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01cm" fo:margin-left="0cm" fo:margin-right="0.199cm" table:align="margins"/>
    </style:style>
    <style:style style:name="Tabella2.A" style:family="table-column">
      <style:table-column-properties style:column-width="5.741cm" style:rel-column-width="22395*"/>
    </style:style>
    <style:style style:name="Tabella2.B" style:family="table-column">
      <style:table-column-properties style:column-width="5.212cm" style:rel-column-width="20331*"/>
    </style:style>
    <style:style style:name="Tabella2.C" style:family="table-column">
      <style:table-column-properties style:column-width="5.847cm" style:rel-column-width="22809*"/>
    </style:style>
    <style:style style:name="Tabella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00ff00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8cm" fo:margin-left="0.028cm" fo:margin-right="0.224cm" table:align="margins"/>
    </style:style>
    <style:style style:name="Tabella1.A" style:family="table-column">
      <style:table-column-properties style:column-width="5.741cm" style:rel-column-width="22466*"/>
    </style:style>
    <style:style style:name="Tabella1.B" style:family="table-column">
      <style:table-column-properties style:column-width="5.212cm" style:rel-column-width="20395*"/>
    </style:style>
    <style:style style:name="Tabella1.C" style:family="table-column">
      <style:table-column-properties style:column-width="5.794cm" style:rel-column-width="22674*"/>
    </style:style>
    <style:style style:name="Tabella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00ff00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fo:font-weight="bold" fo:background-color="#00ff00" style:font-weight-asian="bold" style:font-weight-complex="bold"/>
    </style:style>
    <style:style style:name="P3" style:family="paragraph" style:parent-style-name="Table_20_Contents">
      <style:paragraph-properties fo:background-color="#00ff0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000000" fo:font-weight="bold" fo:background-color="#00ff00" style:font-weight-asian="bold" style:font-weight-complex="bold"/>
    </style:style>
    <style:style style:name="P9" style:family="paragraph" style:parent-style-name="Table_20_Contents">
      <style:paragraph-properties fo:margin-left="0.009cm" fo:margin-right="-0.018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ZIONI AMMINISTRATIVE 26 MAGGIO 2019</text:p>
      <text:p text:style-name="P4">ELENCO DEI CANDIDATI AL CONSIGLIO COMUNALE CORREDATO DI CURRICULA E CERTIFICATI PENALI</text:p>
      <text:p text:style-name="P4">L.R. 9 gennaio 2019, n.3 art.1 comma 15</text:p>
      <text:p text:style-name="P4">(per accedere ai file CTRL-CLIC sulla casella di interesse)</text:p>
      <text:p text:style-name="P5"/>
      <text:p text:style-name="P6">LISTA N.6 – MANZOLI SINDACO CENTRODESTRA PER L'ALTERNATIVA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Candidato Sindaco collegato</text:p>
          </table:table-cell>
          <table:table-cell table:style-name="Tabella2.A1" office:value-type="string">
            <text:p text:style-name="P8">Curriculum vitae</text:p>
          </table:table-cell>
          <table:table-cell table:style-name="Tabella2.C1" office:value-type="string">
            <text:p text:style-name="P8">Certificato penale</text:p>
          </table:table-cell>
        </table:table-row>
        <table:table-row>
          <table:table-cell table:style-name="Tabella2.A2" office:value-type="string">
            <text:p text:style-name="P1">DANIELA MANZOLI</text:p>
          </table:table-cell>
          <table:table-cell table:style-name="Tabella2.A2" office:value-type="string">
            <text:p text:style-name="Table_20_Contents"><text:a xlink:type="simple" xlink:href="http://centrodestraperlalternativa.it/wp-content/uploads/2019/05/curriculum-Daniela-Manzoli-candidata-sindaco.pdf"><text:span text:style-name="T1">http://centrodestraperlalternativa.it/wp-content/uploads/2019/05/curriculum-Daniela-Manzoli-candidata-sindaco.pdf</text:span></text:a></text:p>
          </table:table-cell>
          <table:table-cell table:style-name="Tabella2.C2" office:value-type="string">
            <text:p text:style-name="Table_20_Contents"><text:a xlink:type="simple" xlink:href="http://centrodestraperlalternativa.it/wp-content/uploads/2019/05/certificato-penale-Manzoli-Daniela.pdf"><text:span text:style-name="T1">http://centrodestraperlalternativa.it/wp-content/uploads/2019/05/certificato-penale-Manzoli-Daniela.pdf</text:span></text:a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ome candidato consigliere</text:p>
          </table:table-cell>
          <table:table-cell table:style-name="Tabella1.A1" office:value-type="string">
            <text:p text:style-name="P7">Curriculum vitae</text:p>
          </table:table-cell>
          <table:table-cell table:style-name="Tabella1.C1" office:value-type="string">
            <text:p text:style-name="P7">Certificato penale</text:p>
          </table:table-cell>
        </table:table-row>
        <table:table-row>
          <table:table-cell table:style-name="Tabella1.A2" office:value-type="string">
            <text:p text:style-name="P1">Mariateresa LUMACHI</text:p>
          </table:table-cell>
          <table:table-cell table:style-name="Tabella1.A2" office:value-type="string">
            <text:p text:style-name="P9"><text:a xlink:type="simple" xlink:href="http://centrodestraperlalternativa.it/wp-content/uploads/2019/05/1_curriculum-Lumachi-Mariateresa.pdf"><text:span text:style-name="T1">http://centrodestraperlalternativa.it/wp-content/uploads/2019/05/1_curriculum-Lumachi-Mariateres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1_certificato-penale-Lumachi-Mariateresa.pdf"><text:span text:style-name="T1">http://centrodestraperlalternativa.it/wp-content/uploads/2019/05/1_certificato-penale-Lumachi-Mariateresa.pdf</text:span></text:a></text:p>
          </table:table-cell>
        </table:table-row>
        <table:table-row>
          <table:table-cell table:style-name="Tabella1.A2" office:value-type="string">
            <text:p text:style-name="P1">Enrico FARINA</text:p>
          </table:table-cell>
          <table:table-cell table:style-name="Tabella1.A2" office:value-type="string">
            <text:p text:style-name="P9"><text:a xlink:type="simple" xlink:href="http://centrodestraperlalternativa.it/wp-content/uploads/2019/05/2_curriculum-Farina-Enrico.pdf"><text:span text:style-name="T1">http://centrodestraperlalternativa.it/wp-content/uploads/2019/05/2_curriculum-Farina-Enrico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2_certificato-penale-Farina-Enrico.pdf"><text:span text:style-name="T1">http://centrodestraperlalternativa.it/wp-content/uploads/2019/05/2_certificato-penale-Farina-Enrico.pdf</text:span></text:a></text:p>
          </table:table-cell>
        </table:table-row>
        <table:table-row>
          <table:table-cell table:style-name="Tabella1.A2" office:value-type="string">
            <text:p text:style-name="P1">Maria Carolina PICCA</text:p>
          </table:table-cell>
          <table:table-cell table:style-name="Tabella1.A2" office:value-type="string">
            <text:p text:style-name="P9"><text:a xlink:type="simple" xlink:href="http://centrodestraperlalternativa.it/wp-content/uploads/2019/05/3_curriculum-Picca-Maria-Carolina.pdf"><text:span text:style-name="T1">http://centrodestraperlalternativa.it/wp-content/uploads/2019/05/3_curriculum-Picca-Maria-Carolin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3_certificato-penale-Picca-Maria-Carolina.pdf"><text:span text:style-name="T1">http://centrodestraperlalternativa.it/wp-content/uploads/2019/05/3_certificato-penale-Picca-Maria-Carolina.pdf</text:span></text:a></text:p>
          </table:table-cell>
        </table:table-row>
        <table:table-row>
          <table:table-cell table:style-name="Tabella1.A2" office:value-type="string">
            <text:p text:style-name="P1">Alessandro SIMONCINI</text:p>
          </table:table-cell>
          <table:table-cell table:style-name="Tabella1.A2" office:value-type="string">
            <text:p text:style-name="P9"><text:a xlink:type="simple" xlink:href="http://centrodestraperlalternativa.it/wp-content/uploads/2019/05/4_curriculum-Simoncini-Alessandro.pdf"><text:span text:style-name="T1">http://centrodestraperlalternativa.it/wp-content/uploads/2019/05/4_curriculum-Simoncini-Alessandro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4_certificato-penale-Simoncini-Alessandro.pdf"><text:span text:style-name="T1">http://centrodestraperlalternativa.it/wp-content/uploads/2019/05/4_certificato-penale-Simoncini-Alessandro.pdf</text:span></text:a></text:p>
          </table:table-cell>
        </table:table-row>
        <table:table-row>
          <table:table-cell table:style-name="Tabella1.A2" office:value-type="string">
            <text:p text:style-name="P1">Antonella SALVADORI LOTTI</text:p>
          </table:table-cell>
          <table:table-cell table:style-name="Tabella1.A2" office:value-type="string">
            <text:p text:style-name="P9"><text:a xlink:type="simple" xlink:href="http://centrodestraperlalternativa.it/wp-content/uploads/2019/05/5_curriculum-Salvadori-Lotti-Antonella.pdf"><text:span text:style-name="T1">http://centrodestraperlalternativa.it/wp-content/uploads/2019/05/5_curriculum-Salvadori-Lotti-Antonell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5_certificato-penale-Salvadori-Lotti-Antonella.pdf"><text:span text:style-name="T1">http://centrodestraperlalternativa.it/wp-content/uploads/2019/05/5_certificato-penale-Salvadori-Lotti-Antonella.pdf</text:span></text:a></text:p>
          </table:table-cell>
        </table:table-row>
        <table:table-row>
          <table:table-cell table:style-name="Tabella1.A2" office:value-type="string">
            <text:p text:style-name="P1">Leonardo CIONI</text:p>
          </table:table-cell>
          <table:table-cell table:style-name="Tabella1.A2" office:value-type="string">
            <text:p text:style-name="P9"><text:a xlink:type="simple" xlink:href="http://centrodestraperlalternativa.it/wp-content/uploads/2019/05/6_curriculum-Cioni-Leonardo.pdf"><text:span text:style-name="T1">http://centrodestraperlalternativa.it/wp-content/uploads/2019/05/6_curriculum-Cioni-Leonardo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6_certificato-penale-Cioni-Leonardo.pdf"><text:span text:style-name="T1">http://centrodestraperlalternativa.it/wp-content/uploads/2019/05/6_certificato-penale-Cioni-Leonardo.pdf</text:span></text:a></text:p>
          </table:table-cell>
        </table:table-row>
        <table:table-row>
          <table:table-cell table:style-name="Tabella1.A2" office:value-type="string">
            <text:p text:style-name="P1">Annamaria MAURO</text:p>
          </table:table-cell>
          <table:table-cell table:style-name="Tabella1.A2" office:value-type="string">
            <text:p text:style-name="P9"><text:a xlink:type="simple" xlink:href="http://centrodestraperlalternativa.it/wp-content/uploads/2019/05/7_curriculum-Mauro-Annamaria.pdf"><text:span text:style-name="T1">http://centrodestraperlalternativa.it/wp-content/uploads/2019/05/7_curriculum-Mauro-Annamari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7_certificato-penale-Mauro-Annamaria.pdf"><text:span text:style-name="T1">http://centrodestraperlalternativa.it/wp-content/uploads/2019/05/7_certificato-penale-Mauro-Annamaria.pdf</text:span></text:a></text:p>
          </table:table-cell>
        </table:table-row>
        <table:table-row>
          <table:table-cell table:style-name="Tabella1.A2" office:value-type="string">
            <text:p text:style-name="P1">Daniele SANDRONI</text:p>
          </table:table-cell>
          <table:table-cell table:style-name="Tabella1.A2" office:value-type="string">
            <text:p text:style-name="P9"><text:a xlink:type="simple" xlink:href="http://centrodestraperlalternativa.it/wp-content/uploads/2019/05/8_curriculum-Sandroni-Daniele.pdf"><text:span text:style-name="T1">http://centrodestraperlalternativa.it/wp-content/uploads/2019/05/8_curriculum-Sandroni-Daniele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8_certificato-penale-Sandroni-Daniele.pdf"><text:span text:style-name="T1">http://centrodestraperlalternativa.it/wp-content/uploads/2019/05/8_certificato-penale-Sandroni-Daniele.pdf</text:span></text:a></text:p>
          </table:table-cell>
        </table:table-row>
        <table:table-row>
          <table:table-cell table:style-name="Tabella1.A2" office:value-type="string">
            <text:p text:style-name="P1">Giulia Maria BONARELLI</text:p>
          </table:table-cell>
          <table:table-cell table:style-name="Tabella1.A2" office:value-type="string">
            <text:p text:style-name="P9"><text:a xlink:type="simple" xlink:href="http://centrodestraperlalternativa.it/wp-content/uploads/2019/05/9_curriculum-Bonarelli-Giulia-Maria.pdf"><text:span text:style-name="T1">http://centrodestraperlalternativa.it/wp-content/uploads/2019/05/9_curriculum-Bonarelli-Giulia-Mari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9_certificato-penale-Bonarelli-Giulia-Maria.pdf"><text:span text:style-name="T1">http://centrodestraperlalternativa.it/wp-content/uploads/2019/05/9_certificato-penale-Bonarelli-Giulia-Maria.pdf</text:span></text:a></text:p>
          </table:table-cell>
        </table:table-row>
        <table:table-row>
          <table:table-cell table:style-name="Tabella1.A2" office:value-type="string">
            <text:p text:style-name="P1">Sergio BENASSI</text:p>
          </table:table-cell>
          <table:table-cell table:style-name="Tabella1.A2" office:value-type="string">
            <text:p text:style-name="P9"><text:a xlink:type="simple" xlink:href="http://centrodestraperlalternativa.it/wp-content/uploads/2019/05/10_curriculum-Benassi-Sergio.pdf"><text:span text:style-name="T1">http://centrodestraperlalternativa.it/wp-content/uploads/2019/05/10_curriculum-Benassi-Sergio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10_certificato-penale-Benassi-Sergio.pdf"><text:span text:style-name="T1">http://centrodestraperlalternativa.it/wp-content/uploads/2019/05/10_certificato-penale-Benassi-Sergio.pdf</text:span></text:a></text:p>
          </table:table-cell>
        </table:table-row>
        <table:table-row>
          <table:table-cell table:style-name="Tabella1.A2" office:value-type="string">
            <text:p text:style-name="P1">Alessandra CALONACI</text:p>
          </table:table-cell>
          <table:table-cell table:style-name="Tabella1.A2" office:value-type="string">
            <text:p text:style-name="P9"><text:a xlink:type="simple" xlink:href="http://centrodestraperlalternativa.it/wp-content/uploads/2019/05/11_curriculum-Calonaci-Alessandra.pdf"><text:span text:style-name="T1">http://centrodestraperlalternativa.it/wp-content/uploads/2019/05/11_curriculum-Calonaci-Alessandr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11_certificato-penale-Calonaci-Alessandra.pdf"><text:span text:style-name="T1">http://centrodestraperlalternativa.it/wp-content/uploads/2019/05/11_certificato-penale-Calonaci-Alessandra.pdf</text:span></text:a></text:p>
          </table:table-cell>
        </table:table-row>
        <table:table-row>
          <table:table-cell table:style-name="Tabella1.A2" office:value-type="string">
            <text:p text:style-name="P1">Arnaldo MUGNAINI</text:p>
          </table:table-cell>
          <table:table-cell table:style-name="Tabella1.A2" office:value-type="string">
            <text:p text:style-name="P9"><text:a xlink:type="simple" xlink:href="http://centrodestraperlalternativa.it/wp-content/uploads/2019/05/12_curriculum-Mugnaini-Arnaldo.pdf"><text:span text:style-name="T1">http://centrodestraperlalternativa.it/wp-content/uploads/2019/05/12_curriculum-Mugnaini-Arnaldo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12_certificato-penale-Mugnaini-Arnaldo.pdf"><text:span text:style-name="T1">http://centrodestraperlalternativa.it/wp-content/uploads/2019/05/12_certificato-penale-Mugnaini-Arnaldo.pdf</text:span></text:a></text:p>
          </table:table-cell>
        </table:table-row>
        <table:table-row>
          <table:table-cell table:style-name="Tabella1.A2" office:value-type="string">
            <text:p text:style-name="P1">Giulietta BECCIOLINI</text:p>
          </table:table-cell>
          <table:table-cell table:style-name="Tabella1.A2" office:value-type="string">
            <text:p text:style-name="P9"><text:a xlink:type="simple" xlink:href="http://centrodestraperlalternativa.it/wp-content/uploads/2019/05/13_curriculum-Becciolini-Giulietta.pdf"><text:span text:style-name="T1">http://centrodestraperlalternativa.it/wp-content/uploads/2019/05/13_curriculum-Becciolini-Giulietta.pdf</text:span></text:a></text:p>
          </table:table-cell>
          <table:table-cell table:style-name="Tabella1.C2" office:value-type="string">
            <text:p text:style-name="P9"><text:a xlink:type="simple" xlink:href="http://centrodestraperlalternativa.it/wp-content/uploads/2019/05/13_certificato-Becciolini-Giulietta.pdf"><text:span text:style-name="T1">http://centrodestraperlalternativa.it/wp-content/uploads/2019/05/13_certificato-Becciolini-Giulietta.pdf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BALDINI</meta:initial-creator>
    <meta:creation-date>2019-05-09T10:36:46.86</meta:creation-date>
    <dc:date>2019-05-13T18:06:22.16</dc:date>
    <dc:creator>LEONARDO BALDINI</dc:creator>
    <meta:editing-duration>PT6H3M29S</meta:editing-duration>
    <meta:editing-cycles>22</meta:editing-cycles>
    <meta:generator>OpenOffice.org/3.3$Win32 OpenOffice.org_project/330m20$Build-9567</meta:generator>
    <meta:document-statistic meta:table-count="2" meta:image-count="0" meta:object-count="0" meta:page-count="1" meta:paragraph-count="53" meta:word-count="115" meta:character-count="3568"/>
  </office:meta>
</office:document-meta>
</file>