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tyle="italic" style:font-style-asian="italic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weight="bold" fo:background-color="transparen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800080" style:font-name="Arial Narrow" fo:font-style="italic" fo:background-color="transparent" style:font-style-asian="italic" style:font-style-complex="italic"/>
    </style:style>
    <style:style style:name="P8" style:family="paragraph" style:parent-style-name="Text_20_body">
      <style:paragraph-properties fo:text-align="justify" style:justify-single-word="false"/>
      <style:text-properties fo:color="#800080" style:font-name="Arial Narrow" fo:font-style="normal" fo:background-color="transparent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4pt" style:font-size-asian="14pt" style:font-size-complex="14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 Narrow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Arial Narrow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Arial Narrow" fo:language="zxx" fo:country="none" style:language-asian="zxx" style:country-asian="none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transparent" loext:char-shading-value="0"/>
    </style:style>
    <style:style style:name="T4" style:family="text">
      <style:text-properties style:font-name="Arial Narrow" fo:font-weight="normal" fo:background-color="transparent" loext:char-shading-value="0" style:font-weight-asian="normal" style:font-weight-complex="normal"/>
    </style:style>
    <style:style style:name="T5" style:family="text">
      <style:text-properties style:font-name="Arial Narrow" fo:font-weight="bold" fo:background-color="transparent" loext:char-shading-value="0" style:font-weight-asian="bold" style:font-weight-complex="bold"/>
    </style:style>
    <style:style style:name="T6" style:family="text">
      <style:text-properties style:font-name="Arial Narrow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800080" style:font-name="Arial Narrow" fo:font-size="12pt" fo:font-weight="bold" fo:background-color="transparent" loext:char-shading-value="0" style:font-size-asian="10.5pt" style:font-weight-asian="bold" style:font-size-complex="12pt" style:font-weight-complex="bold"/>
    </style:style>
    <style:style style:name="T8" style:family="text">
      <style:text-properties fo:color="#800080" style:font-name="Arial Narrow" fo:font-size="12pt" fo:font-style="italic" fo:font-weight="normal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800080" style:font-name="Arial Narrow" fo:font-size="12pt" fo:font-style="normal" style:text-underline-style="none" fo:font-weight="normal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800080" style:font-name="Arial Narrow" fo:font-size="12pt" fo:font-style="normal" fo:font-weight="normal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800080" style:font-name="Arial Narrow" fo:font-size="12pt" fo:font-weight="normal" fo:background-color="transparent" loext:char-shading-value="0" style:font-size-asian="10.5pt" style:font-weight-asian="normal" style:font-size-complex="12pt" style:font-weight-complex="normal"/>
    </style:style>
    <style:style style:name="T12" style:family="text">
      <style:text-properties fo:color="#800080" style:font-name="Arial Narrow" fo:font-size="28pt" fo:font-weight="normal" fo:background-color="transparent" loext:char-shading-value="0" style:font-size-asian="28pt" style:font-weight-asian="normal" style:font-size-complex="28pt" style:font-weight-complex="normal"/>
    </style:style>
    <style:style style:name="T13" style:family="text">
      <style:text-properties fo:color="#800080" style:font-name="Arial Narrow" fo:font-style="normal" fo:background-color="transparent" loext:char-shading-value="0" style:font-style-asian="normal" style:font-style-complex="normal"/>
    </style:style>
    <style:style style:name="T14" style:family="text">
      <style:text-properties fo:color="#800080" style:font-name="Arial Narrow" fo:font-weight="bold" fo:background-color="transparent" loext:char-shading-value="0" style:font-weight-asian="bold" style:font-weight-complex="bold"/>
    </style:style>
    <style:style style:name="T15" style:family="text">
      <style:text-properties fo:color="#800080" style:font-name="Arial Narrow" fo:font-weight="bold" officeooo:rsid="001c12da" fo:background-color="transparent" loext:char-shading-value="0" style:font-weight-asian="bold" style:font-weight-complex="bold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main">
          <text:section text:style-name="Sect1" text:name="k2Container">
            <text:p text:style-name="P2"><text:span text:style-name="Strong_20_Emphasis"><text:span text:style-name="T12">Centro Infanzia <text:s text:c="2"/>Lagomago</text:span></text:span></text:p>
            <text:p text:style-name="P1"><text:span text:style-name="T14"><text:s/>Via Nunzi n° 9 loc. Mercatale -</text:span><text:span text:style-name="Strong_20_Emphasis"><text:span text:style-name="T7"> San Casciano Val di Pesa -</text:span></text:span><text:span text:style-name="T14"> <text:s/>tel 055.8217735.</text:span></text:p>
            <text:p text:style-name="P1"><text:span text:style-name="Strong_20_Emphasis"><text:span text:style-name="T2"/></text:span></text:p>
            <text:p text:style-name="P1"><text:span text:style-name="Strong_20_Emphasis"><text:span text:style-name="T2">Cenni storici</text:span></text:span><text:span text:style-name="T2">: Il Centro Infanzia "Lagomago" ha iniziato la sua attività il 7 gennaio 2000 nei locali appositamente ristrutturati della ex scuola media di Mercatale. E' nato in collaborazione con la Coop. Sociale ARCA che ha lavorato al Progetto "isola che non c'è" , con l'intenzione di offrire un modello di servizio innovativo attraverso una forma organizzativa più flessibile.</text:span></text:p>
            <text:p text:style-name="P1"><text:span text:style-name="Strong_20_Emphasis"><text:span text:style-name="T5">Destinatari</text:span></text:span><text:span text:style-name="Strong_20_Emphasis"><text:span text:style-name="T4">: bambini e bambine da 12 mesi a 3 anni, residenti sul territorio comunale e non.</text:span></text:span></text:p>
            <text:p text:style-name="P1"><text:span text:style-name="Strong_20_Emphasis"><text:span text:style-name="T3">Numero posti: n.</text:span></text:span><text:span text:style-name="Strong_20_Emphasis"><text:span text:style-name="T4">16 con orario lungo (compreso il sonno) ,n. 8 con orario corto (senza il sonno)</text:span></text:span></text:p>
            <text:p text:style-name="P1"><text:span text:style-name="Strong_20_Emphasis"><text:span text:style-name="T3">Calendario annuale</text:span></text:span><text:span text:style-name="Strong_20_Emphasis"><text:span text:style-name="T4">: l'asilo nido è aperto da Settembre a Giugno, nel periodo natalizio e pasquale le attività vengono sospese come da calendario scolastico, ciascun anno è prevista la possibilità di un prolungamento dell'attività fino al 15 Luglio.</text:span></text:span></text:p>
            <text:p text:style-name="P1"><text:span text:style-name="Strong_20_Emphasis"><text:span text:style-name="T3">Dove e come ci si iscrive: </text:span></text:span><text:span text:style-name="T3">mediante bando pubblico di iscrizione generalmente affisso nei mesi di Aprile-Maggio. L'ammissione è subordinata al numero dei posti resisi disponibili e l'ordine di ammissione è determinato dai criteri e dai relativi punteggi dettagliatamente previsti nel Regolamento Comunale per l'infanzia</text:span></text:p>
            <text:p text:style-name="P5"><text:span text:style-name="T1">Contributi degli Utenti: </text:span><text:span text:style-name="T16">ci sono due tipi di tariffe, una per i bambii che frequentano con orario corto e una per i bambini che frequentano con orario lungo. Sono previste tariffe agevolate per chi presenta la certificazione ISE/ISEE solo per le famiglie residenti nel comune di San Casciano in Val di Pesa e dell'Unione Comunale del Chianti Fiorentino.</text:span></text:p>
            <text:p text:style-name="P6"/>
            <text:p text:style-name="P6">Orario del Servizio:</text:p>
            <text:list xml:id="list4407527080438595130" text:style-name="L1">
              <text:list-item>
                <text:p text:style-name="P10">Orario tempo lungo : dalle ore 7:30 alle ore 16:00 <text:span text:style-name="T1">Retta mensile, frequenza <text:s/>5 g</text:span></text:p>
              </text:list-item>
              <text:list-item>
                <text:p text:style-name="P10">Orario tempo corto <text:s/>: dalle <text:s/>ore 7:30 alle ore 14:00 <text:span text:style-name="T1">Retta mensile, frequenza <text:s/>5 g</text:span></text:p>
              </text:list-item>
            </text:list>
            <text:p text:style-name="P3"/>
            <text:p text:style-name="P3"><text:span text:style-name="Strong_20_Emphasis"><text:span text:style-name="T3"/></text:span></text:p>
            <text:p text:style-name="P3"><text:span text:style-name="Strong_20_Emphasis"><text:span text:style-name="T3">Tipologia di gestione</text:span></text:span><text:span text:style-name="T3">: in gestione a Soggetto erogatore di <text:s/>servizi all'infanzia.</text:span></text:p>
            <text:p text:style-name="P9"/>
            <text:p text:style-name="P7">Ufficio comunale responsabile: </text:p>
            <text:p text:style-name="P8">Ufficio scuola – Servizi Educativi Scolastici – </text:p>
            <text:p text:style-name="P4"><text:span text:style-name="T13">Palazzo Comunale Via N. Machiavelli, 56 </text:span><text:span text:style-name="Strong_20_Emphasis"><text:span text:style-name="T10">San Casciano Val di Pesa Tel 0558-271/269</text:span></text:span></text:p>
            <text:p text:style-name="P4"><text:span text:style-name="Strong_20_Emphasis"><text:span text:style-name="T11">e mail </text:span></text:span><text:span text:style-name="Strong_20_Emphasis"><text:span text:style-name="T9">scuola@comune.san-casciano-val-di-pesa.fi.it</text:span></text:span></text:p>
            <text:p text:style-name="P2"><text:span text:style-name="Strong_20_Emphasis"><text:span text:style-name="T12"/></text:span></text:p>
            <text:p text:style-name="P2"><text:span text:style-name="Strong_20_Emphasis"><text:span text:style-name="T12"/></text:span></text:p>
            <text:p text:style-name="P2"><text:span text:style-name="Strong_20_Emphasis"><text:span text:style-name="T12">Centro Infanzia Fiordaliso</text:span></text:span></text:p>
            <text:p text:style-name="P1"><text:span text:style-name="T14"><text:s/>Via Napoli <text:s/>loc. Cerbaia -</text:span><text:span text:style-name="Strong_20_Emphasis"><text:span text:style-name="T7"> San Casciano Val di Pesa -</text:span></text:span><text:span text:style-name="T14"> <text:s/></text:span><text:span text:style-name="T15">tel. 055 825273</text:span><text:span text:style-name="T14"> </text:span></text:p>
            <text:p text:style-name="P1"><text:soft-page-break/><text:span text:style-name="Strong_20_Emphasis"><text:span text:style-name="T2">Cenni storici</text:span></text:span><text:span text:style-name="T2">: Il Centro Infanzia <text:s/>di Cerbaia avvierà la propria attività a settembre 2014, è il primo sul <text:s/>territorio <text:s/>in grado di ospitare anche bambini di età compresa fra i 6 e i 12 mesi; la scuola <text:s/>infatti, è organizzata con una sezione dedicata ai lattanti e due sezioni per i bambini più grandi dai 12 ai 36 mesi. La scuola è dotata di <text:s/>cucina interna e quindi i pasti per bambini e lattanti saranno preparati <text:s/>all'interno della scuola dal personale addetto. Progettata e realizzata dall'Amministrazione comunale con le sinergie di ufficio tecnico, ufficio scuola, Coordinatore pedagogico ed Educatrici, è innovativa anche dal punto di vista strutturale: il fabbisogno energetico è garantito da pannelli fotovoltaici posti sul tetto, che producono energia anche per il funzionamento dell'impianto di climatizzazione ambientale (invernale ed estiva) a pannelli radianti alimentati da pompe di calore collegate a sonde geotermiche . </text:span></text:p>
            <text:p text:style-name="P1"><text:span text:style-name="Strong_20_Emphasis"><text:span text:style-name="T5">Destinatari</text:span></text:span><text:span text:style-name="Strong_20_Emphasis"><text:span text:style-name="T4">: bambini e ba bine da 6 <text:s/>a 36 mesi , residenti sul territorio comunale e non.</text:span></text:span></text:p>
            <text:p text:style-name="P1"><text:span text:style-name="Strong_20_Emphasis"><text:span text:style-name="T3">Numero posti : </text:span></text:span><text:span text:style-name="Strong_20_Emphasis"><text:span text:style-name="T6">n. 20 con orario lungo (compreso il sonno) <text:s/>e n.20 con orario corto (senza il sonno) ;</text:span></text:span></text:p>
            <text:p text:style-name="P1"><text:span text:style-name="Strong_20_Emphasis"><text:span text:style-name="T3">Calendario annuale</text:span></text:span><text:span text:style-name="Strong_20_Emphasis"><text:span text:style-name="T4">: l'asilo nido è aperto da Settembre a Giugno, nel periodo natalizio e pasquale le attività vengono sospese come da calendario scolastico, ciascun anno è prevista la possibilità di un prolungamento dell'attività fino al 15 Luglio.</text:span></text:span></text:p>
            <text:p text:style-name="P1"><text:span text:style-name="Strong_20_Emphasis"><text:span text:style-name="T3">Dove e come ci si iscrive: </text:span></text:span><text:span text:style-name="T3">mediante bando pubblico di iscrizione generalmente affisso nei mesi di Aprile-Maggio. L'ammissione è subordinata al numero dei posti resisi disponibili e l'ordine di ammissione è determinato dai criteri e dai relativi punteggi dettagliatamente previsti nel Regolamento Comunale per l'infanzia</text:span></text:p>
            <text:p text:style-name="P5"><text:span text:style-name="T1">Contributi degli Utenti: </text:span><text:span text:style-name="T16">ci sono due tipi di tariffe, una per i bambini che frequentano con orario corto e una per i bambini che frequentano con orario lungo. Sono previste tariffe agevolate per chi presenta la certificazione ISE/ISEE solo per le famiglie residenti nel Comune di San Casciano in Val di Pesa e dell'Unione Comunale del Chianti Fiorentino</text:span></text:p>
            <text:p text:style-name="P6">Orario del Servizi</text:p>
            <text:list xml:id="list8376075368269607310" text:style-name="L2">
              <text:list-item>
                <text:p text:style-name="P11">Orario tempo lungo : dalle ore 7:30 alle ore 16:30 <text:span text:style-name="T1">Retta mensile, frequenza <text:s/>5 g</text:span></text:p>
              </text:list-item>
              <text:list-item>
                <text:p text:style-name="P11">Orario tempo corto <text:s/>: dalle <text:s/>ore 7:30 alle ore 14:00 <text:span text:style-name="T1">Retta mensile, frequenza <text:s/>5 g</text:span></text:p>
              </text:list-item>
              <text:list-item>
                <text:p text:style-name="P12">Orario prolungato: fino alle ore 17:30 con un numero minimo di richieste</text:p>
              </text:list-item>
            </text:list>
            <text:p text:style-name="P3"/>
            <text:p text:style-name="P1"><text:span text:style-name="Strong_20_Emphasis"><text:span text:style-name="T3">Tipologia di gestione</text:span></text:span><text:span text:style-name="T3">: in gestione a Soggetto erogatore di <text:s/>servizi all'infanzia.</text:span></text:p>
            <text:p text:style-name="P9"/>
            <text:p text:style-name="P7">Ufficio comunale responsabile: </text:p>
            <text:p text:style-name="P8">Ufficio scuola – Servizi Educativi Scolastici – </text:p>
            <text:p text:style-name="P4"><text:span text:style-name="T13">Palazzo Comunale Via N. Machiavelli, 56 </text:span><text:span text:style-name="Strong_20_Emphasis"><text:span text:style-name="T10">San Casciano Val di Pesa Tel 0558-271/269</text:span></text:span></text:p>
            <text:p text:style-name="P3"><text:span text:style-name="Strong_20_Emphasis"><text:span text:style-name="T8">e mail </text:span></text:span><text:span text:style-name="Strong_20_Emphasis"><text:span text:style-name="T9">scuola@comune.san-casciano-val-di-pesa.fi.it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15S</meta:editing-duration>
    <meta:editing-cycles>16</meta:editing-cycles>
    <meta:generator>LibreOffice/4.4.3.2$Windows_x86 LibreOffice_project/88805f81e9fe61362df02b9941de8e38a9b5fd16</meta:generator>
    <dc:date>2016-09-19T14:40:31.86</dc:date>
    <meta:print-date>2014-06-23T17:16:23.81</meta:print-date>
    <meta:document-statistic meta:table-count="0" meta:image-count="0" meta:object-count="0" meta:page-count="2" meta:paragraph-count="33" meta:word-count="742" meta:character-count="4759" meta:non-whitespace-character-count="4020"/>
    <meta:user-defined meta:name="Info 1"/>
    <meta:user-defined meta:name="Info 2"/>
    <meta:user-defined meta:name="Info 3"/>
    <meta:user-defined meta:name="Info 4"/>
  </office:meta>
</office:document-meta>
</file>