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ahoma" style:font-name-complex="Tahoma" fo:font-size="10pt" style:font-size-asian="10pt"/>
    </style:style>
    <style:style style:name="P2" style:parent-style-name="Titolo3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complex="Calibri"/>
    </style:style>
    <style:style style:name="T4" style:parent-style-name="Car.predefinitoparagrafo" style:family="text">
      <style:text-properties style:font-name="Calibri" style:font-name-complex="Calibri" style:font-size-complex="14pt"/>
    </style:style>
    <style:style style:name="P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Calibri" style:font-name-complex="Calibri" fo:font-size="10pt" style:font-size-asian="10pt"/>
    </style:style>
    <style:style style:name="P9" style:parent-style-name="Corpodeltesto21" style:family="paragraph">
      <style:text-properties style:font-name="Calibri" style:font-name-complex="Calibri"/>
    </style:style>
    <style:style style:name="P1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size="10pt" style:font-size-asian="10pt"/>
    </style:style>
    <style:style style:name="P13" style:parent-style-name="Titolo2" style:family="paragraph">
      <style:paragraph-properties fo:text-align="justify"/>
    </style:style>
    <style:style style:name="T14" style:parent-style-name="Car.predefinitoparagrafo" style:family="text"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Calibri" style:font-name-complex="Calibri" fo:font-size="10pt" style:font-size-asian="10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" style:parent-style-name="Car.predefinitoparagrafo" style:family="text">
      <style:text-properties style:font-name="Calibri" style:font-name-complex="Calibri" fo:font-size="10pt" style:font-size-asian="10pt"/>
    </style:style>
    <style:style style:name="T20" style:parent-style-name="Car.predefinitoparagrafo" style:family="text">
      <style:text-properties style:font-name="Calibri" style:font-name-complex="Calibri" fo:font-size="10pt" style:font-size-asian="10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5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41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4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43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5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51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52" style:parent-style-name="Car.predefinitoparagrafo" style:family="text">
      <style:text-properties style:font-name="Calibri" style:font-name-complex="Calibri" fo:font-size="10pt" style:font-size-asian="10pt"/>
    </style:style>
    <style:style style:name="P53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/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2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2pt"/>
    </style:style>
    <style:style style:name="P6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61" style:parent-style-name="Car.predefinitoparagrafo" style:family="text">
      <style:text-properties style:font-name="Calibri" style:font-name-complex="Calibri" fo:font-size="10pt" style:font-size-asian="10pt"/>
    </style:style>
    <style:style style:name="P62" style:parent-style-name="Corpotesto" style:family="paragraph">
      <style:text-properties style:font-name="Calibri" style:font-name-complex="Calibri"/>
    </style:style>
    <style:style style:name="P63" style:parent-style-name="Corpotesto" style:family="paragraph">
      <style:text-properties style:font-name="Calibri" style:font-name-complex="Calibri" fo:font-size="10pt" style:font-size-asian="10pt"/>
    </style:style>
    <style:style style:name="P64" style:parent-style-name="Corpotesto" style:family="paragraph">
      <style:text-properties style:font-name="Calibri" style:font-name-complex="Calibri" fo:font-size="10pt" style:font-size-asian="10pt"/>
    </style:style>
    <style:style style:name="P6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6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67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68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 fo:font-size="10pt" style:font-size-asian="10pt"/>
    </style:style>
    <style:style style:name="P69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 fo:font-size="10pt" style:font-size-asian="10pt"/>
    </style:style>
    <style:style style:name="P70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 fo:font-size="10pt" style:font-size-asian="10pt"/>
    </style:style>
    <style:style style:name="T71" style:parent-style-name="Car.predefinitoparagrafo" style:family="text">
      <style:text-properties style:font-name="Calibri" style:font-name-complex="Calibri" fo:font-size="10pt" style:font-size-asian="10pt"/>
    </style:style>
    <style:style style:name="T72" style:parent-style-name="Car.predefinitoparagrafo" style:family="text">
      <style:text-properties style:font-name="Calibri" style:font-name-complex="Calibri" fo:font-size="10pt" style:font-size-asian="10pt"/>
    </style:style>
    <style:style style:name="T73" style:parent-style-name="Car.predefinitoparagrafo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 fo:font-size="10pt" style:font-size-asian="10pt"/>
    </style:style>
    <style:style style:name="P75" style:parent-style-name="Normale" style:family="paragraph">
      <style:text-properties style:font-name="Calibri" style:font-name-complex="Calibri" fo:font-size="10pt" style:font-size-asian="10pt"/>
    </style:style>
    <style:style style:name="T76" style:parent-style-name="Car.predefinitoparagrafo" style:family="text">
      <style:text-properties style:font-name="Calibri" style:font-name-complex="Calibri" fo:font-size="10pt" style:font-size-asian="10pt"/>
    </style:style>
    <style:style style:name="T77" style:parent-style-name="Car.predefinitoparagrafo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/>
      <text:h text:style-name="P2" text:outline-level="3"><text:span text:style-name="T3">DOMANDA DI ISCRIZIONE AI CORSI DI NUOTO ESTIVI ANNO<text:s/></text:span><text:span text:style-name="T4"><text:s/>2019<text:s/></text:span></text:h>
      <text:p text:style-name="P5"/>
      <text:p text:style-name="P6"><text:span text:style-name="T7">Dati del bambino</text:span><text:span text:style-name="T8"><text:s/>:</text:span></text:p>
      <text:p text:style-name="P9">Cognome_____________________________________________Nome______________________________________</text:p>
      <text:p text:style-name="P10">Nato a_________________________________________________ il ________________________________________</text:p>
      <text:p text:style-name="P11"><text:span text:style-name="T12">residentea____________________________________località______________________________________________</text:span></text:p>
      <text:h text:style-name="P13" text:outline-level="2"><text:span text:style-name="T14">Via _______________________________________________tel. ___________________________</text:span></text:h>
      <text:p text:style-name="P15">E-mail ___________________________________________________________________________________________</text:p>
      <text:p text:style-name="P16"><text:span text:style-name="T17">Il <text:s/>sottoscritto_______________________________________<text:s/></text:span><text:span text:style-name="T18">genitore</text:span><text:span text:style-name="T19"><text:s/>del bambino sopra indicato <text:s/>chiede che <text:s/>il proprio figlio venga ammesso a partecipare al corso di nuoto 2018 indetto da codesta Amministrazione,</text:span><text:span text:style-name="T20"><text:s/>nel seguente <text:s/>turno:</text:span></text:p>
      <text:p text:style-name="P21"><text:span text:style-name="T22">c</text:span><text:span text:style-name="T23">on servizio di trasporto</text:span></text:p>
      <text:p text:style-name="P24">1° <text:s/>corso <text:s/>dal 10/06 <text:s/>al 28/6 <text:s text:c="3"/>( 15 lezioni <text:s/>escluso il sabato di 50 minuti ciascuna)</text:p>
      <text:p text:style-name="P25"><text:s/>orario<text:tab/>10,00 – 10,50<text:tab/></text:p>
      <text:p text:style-name="P26"><text:span text:style-name="T27"><text:tab/></text:span><text:span text:style-name="T28"><text:tab/></text:span></text:p>
      <text:p text:style-name="P29"><text:span text:style-name="T30">Senza servizio di trasporto<text:s/></text:span></text:p>
      <text:p text:style-name="P31">2° corso:dal <text:s text:c="2"/>01 uglio <text:s text:c="2"/>al 12 luglio <text:s text:c="2"/>( 10 lezioni escluso il<text:s/>sabato <text:s/>di 50 minuti ciascuna )</text:p>
      <text:p text:style-name="P32"><text:span text:style-name="T33"><text:s/></text:span><text:span text:style-name="T34">Orario <text:s text:c="2"/>10,00-10,50</text:span><text:span text:style-name="T35"><text:tab/></text:span><text:span text:style-name="T36"><text:tab/></text:span></text:p>
      <text:p text:style-name="P37"/>
      <text:p text:style-name="P38"><text:span text:style-name="T39">Senza il servizio di trasporto</text:span></text:p>
      <text:p text:style-name="P40">3° corso:dal <text:s/>15 luglio al <text:s/>26 <text:s/>luglio <text:s/>(10 lezioni <text:s/>escluso il sabato di 50 minuti ciascuna )<text:s/></text:p>
      <text:p text:style-name="P41">orario <text:s text:c="3"/>10,00 – 10,50<text:tab/><text:tab/></text:p>
      <text:p text:style-name="P42"/>
      <text:p text:style-name="P43"><text:s/>a tal fine allega alla presente:</text:p>
      <text:p text:style-name="P44"/>
      <text:p text:style-name="P45">[ ] dichiarazione relativa al servizio di trasporto del bambino da compilare in calce alla presente ( se richiesto dal genitore)</text:p>
      <text:p text:style-name="P46"/>
      <text:p text:style-name="P47">[ ] <text:s text:c="2"/>ricevuta di pagamento della quota <text:s/>prevista <text:s/>effettuato presso la Segreteria <text:s/>della <text:s/>Piscina del Chianti<text:s/></text:p>
      <text:p text:style-name="P48"/>
      <text:p text:style-name="P49"/>
      <text:p text:style-name="P50"><text:tab/><text:tab/><text:tab/><text:tab/><text:tab/><text:tab/><text:tab/><text:tab/><text:tab/><text:tab/>Firma del <text:s/>genitore<text:s/></text:p>
      <text:p text:style-name="P51"><text:tab/><text:tab/><text:tab/><text:tab/><text:tab/><text:tab/><text:tab/><text:tab/><text:tab/>__________________________</text:p>
      <text:h text:style-name="Titolo1" text:outline-level="1"><text:span text:style-name="T52">San Casciano V.Pesa, lì _______________</text:span></text:h>
      <text:p text:style-name="P53"/>
      <text:p text:style-name="P54"><text:span text:style-name="T55">DICHIARAZIONE P</text:span><text:span text:style-name="T56">ER COLORO CHE HANNO RICHIESTO IL SERVIZIO DI TRASPORTO</text:span></text:p>
      <text:p text:style-name="P57"/>
      <text:p text:style-name="Corpotesto"><text:span text:style-name="T58">Il sottoscritto <text:s/>___________________________________________________________chiede il servizio di t</text:span><text:span text:style-name="T59">rasporto <text:s/>e:</text:span></text:p>
      <text:p text:style-name="P60"/>
      <text:p text:style-name="Corpotesto"><text:span text:style-name="T61">[ ] si impegna a riprendere <text:s/>personalmente il proprio figlio alla fermata ed all’orario concordato con l’ufficio.</text:span></text:p>
      <text:p text:style-name="P62"/>
      <text:p text:style-name="P63"><text:s/>( firma ) _________________________________________________________________________________________</text:p>
      <text:p text:style-name="P64"/>
      <text:p text:style-name="P65">[ ] di delegare a riprendere in propria vece il bambino alla fermata il Sig.______________________________________</text:p>
      <text:p text:style-name="P66"><text:s/></text:p>
      <text:p text:style-name="P67">quale __________________________________ <text:s/>o il Sig._______________ quale ______________________________</text:p>
      <text:p text:style-name="P68"/>
      <text:p text:style-name="P69"><text:s text:c="2"/>firma__________________________________</text:p>
      <text:p text:style-name="P70"/>
      <text:p text:style-name="Normale"><text:span text:style-name="T71">Si ricorda che l</text:span><text:span text:style-name="T72">a persona delegata dovrà essere necessariamente:<text:s/></text:span><text:span text:style-name="T73">maggiorenne e presente alla fermata al momento <text:s/>dell’arrivo del pulmino</text:span><text:span text:style-name="T74">. In caso di assenza <text:s/>dei genitori o del delegato/a <text:s/>il bambino verrà ricondotto in piscina.<text:s/></text:span></text:p>
      <text:p text:style-name="P75"/>
      <text:p text:style-name="Normale"><text:span text:style-name="T76">San Casciano V.P. Lì_____________________</text:span><text:span text:style-name="T7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asian="Times New Roman" style:font-name-complex="Times New Roman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runeti</meta:initial-creator>
    <dc:creator>Claudia Casini</dc:creator>
    <meta:creation-date>2019-04-01T15:06:00Z</meta:creation-date>
    <dc:date>2019-04-01T15:06:00Z</dc:date>
    <meta:print-date>2011-06-24T10:05:00Z</meta:print-date>
    <meta:template xlink:href="Normal" xlink:type="simple"/>
    <meta:editing-cycles>2</meta:editing-cycles>
    <meta:editing-duration>PT780S</meta:editing-duration>
    <meta:document-statistic meta:page-count="1" meta:paragraph-count="5" meta:word-count="382" meta:character-count="2557" meta:row-count="18" meta:non-whitespace-character-count="2180"/>
  </office:meta>
</office:document-meta>
</file>