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bottom="0.0937in" fo:line-height="100%"/>
      <style:text-properties style:font-name="Open Sans" style:font-name-asian="Times New Roman" style:font-name-complex="Open Sans" fo:color="#555555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.0937in" fo:line-height="100%"/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justify" fo:margin-bottom="0.0937in" fo:line-height="100%"/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  <style:style style:name="P4" style:parent-style-name="Normale" style:list-style-name="LFO1" style:family="paragraph">
      <style:paragraph-properties fo:text-align="justify"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  <style:style style:name="P5" style:parent-style-name="Normale" style:list-style-name="LFO1" style:family="paragraph">
      <style:paragraph-properties fo:text-align="justify"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  <style:style style:name="P6" style:parent-style-name="Normale" style:list-style-name="LFO1" style:family="paragraph">
      <style:paragraph-properties fo:text-align="justify"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  <style:style style:name="P7" style:parent-style-name="Normale" style:list-style-name="LFO1" style:family="paragraph">
      <style:paragraph-properties fo:text-align="justify"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  <style:style style:name="P8" style:parent-style-name="Normale" style:list-style-name="LFO1" style:family="paragraph">
      <style:paragraph-properties fo:text-align="justify" fo:margin-top="0.0694in" fo:margin-bottom="0.0694in" fo:line-height="100%" fo:margin-left="0.3541in">
        <style:tab-stops>
          <style:tab-stop style:type="left" style:position="0.1458in"/>
        </style:tab-stops>
      </style:paragraph-properties>
      <style:text-properties style:font-name="Open Sans" style:font-name-asian="Times New Roman" style:font-name-complex="Open Sans" fo:color="#555555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Si riporta l’art. 11 dello Statuto Comunale per ricordare gli adempimenti in materia di spese relative alla campagna elettorale:</text:p>
      <text:p text:style-name="P2">ARTICOLO 11</text:p>
      <text:p text:style-name="P3">SPESE PER LA CAMPAGNA ELETTORALE</text:p>
      <text:list text:style-name="LFO1" text:continue-numbering="true">
        <text:list-item>
          <text:p text:style-name="P4">Ciascun candidato alla carica di Sindaco e ciascuna lista collegata devono presentare, al momento del deposito della candidatura e delle liste, una dichiarazione sulla spesa che si prevede di sopportare per la campagna elettorale ed a cui ci si intende vincolare. I limiti di tale spesa potranno essere fissati nel regolamento del Consiglio Comunale.</text:p>
        </text:list-item>
        <text:list-item>
          <text:p text:style-name="P5">Tali documenti sono resi pubblici mediante affissione all'albo pretorio del Comune per tutta la durata della campagna elettorale e mediante avviso al pubblico.</text:p>
        </text:list-item>
        <text:list-item>
          <text:p text:style-name="P6">Entro i venti giorni feriali successivi a quello della intervenuta elezione, il Sindaco, tutti gli altri candidati sindaci ed i rappresentanti delle liste presentano al Segretario Comunale il rendiconto analitico delle spese sopportate da ciascuno, raggruppate per categoria.</text:p>
        </text:list-item>
        <text:list-item>
          <text:p text:style-name="P7">I rendiconti sono pubblicati all'albo pretorio del Comune a partire dal venticinquesimo giorno feriale successivo all'elezione del Sindaco e per una durata di trenta giorni consecutivi, con contemporaneo avviso al pubblico nelle forme più opportune.</text:p>
        </text:list-item>
        <text:list-item>
          <text:p text:style-name="P8">I preventivi ed i rendiconti restano depositati in Comune a disposizione di chiunque. Copia degli stessi è rilasciata a richiesta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bottom="0.0937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ia Casini</meta:initial-creator>
    <dc:creator>Claudia Casini</dc:creator>
    <meta:creation-date>2019-05-06T08:51:00Z</meta:creation-date>
    <dc:date>2019-05-06T08:52:00Z</dc:date>
    <meta:template xlink:href="Normal" xlink:type="simple"/>
    <meta:editing-cycles>1</meta:editing-cycles>
    <meta:editing-duration>PT60S</meta:editing-duration>
    <meta:document-statistic meta:page-count="1" meta:paragraph-count="2" meta:word-count="200" meta:character-count="1341" meta:row-count="9" meta:non-whitespace-character-count="1143"/>
  </office:meta>
</office:document-meta>
</file>