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59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4.763cm"/>
    </style:style>
    <style:style style:name="Tabella1.C" style:family="table-column">
      <style:table-column-properties style:column-width="5.08cm"/>
    </style:style>
    <style:style style:name="Tabella1.D" style:family="table-column">
      <style:table-column-properties style:column-width="2.8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line-height="150%"/>
    </style:style>
    <style:style style:name="P2" style:family="paragraph" style:parent-style-name="Corpo_20_del_20_testo_20_2">
      <style:text-properties fo:font-size="8pt" style:font-size-asian="8pt" style:font-size-complex="8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language="de" fo:country="DE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0pt" fo:font-weight="bold" style:font-size-asian="10pt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loext:opacity="0%" fo:font-size="12pt" fo:language="it" fo:country="IT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ICHIARAZIONE SOSTITUTIVA DI ATTO DI NOTORIETA’</text:h>
      <text:h text:style-name="Heading_20_2" text:outline-level="2">Art.47 del D.P.R. n. 445/2000</text:h>
      <text:p text:style-name="P4"/>
      <text:p text:style-name="P5">Il/la sottoscritto/a _________________________________________ nato/a a _________________</text:p>
      <text:p text:style-name="P5">Prov. _______, il __________________, residente in _______________________________(____)</text:p>
      <text:p text:style-name="P5">Via/piazza _____________________________________________________, n. _______________</text:p>
      <text:p text:style-name="Text_20_body">Ai sensi e per gli effetti dell’art, 47 del D.P.R. 445/2000<text:span text:style-name="T2">, sotto la sua personale responsabilità ed a piena conoscenza della responsabilità penale prevista per le false dichiarazioni </text:span>dall’art.76 del medesimo decreto,</text:p>
      <text:p text:style-name="Standard"/>
      <text:h text:style-name="Heading_20_3" text:outline-level="3">DICHIARA </text:h>
      <text:p text:style-name="P5">1- Che in data ______________ nel Comune di _________________________________________ è deceduto il/la Sig. _______________________________________________________________</text:p>
      <text:p text:style-name="P5">Nato/a a ____________________________________ (Prov.____) il <text:s/>________________________</text:p>
      <text:p text:style-name="P1"><text:span text:style-name="T2">lasciando disposizioni testamentarie</text:span> di cui agli atti del Notaio ____________________________</text:p>
      <text:p text:style-name="P1">repertorio n. __________________ registrato in data _____________ nel quale ha nominato ered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  <text:p text:style-name="P7">Cognome e Nome</text:p>
          </table:table-cell>
          <table:table-cell table:style-name="Tabella1.A1" office:value-type="string">
            <text:p text:style-name="P8"/>
            <text:p text:style-name="P7">Luogo e data di nascita</text:p>
          </table:table-cell>
          <table:table-cell table:style-name="Tabella1.A1" office:value-type="string">
            <text:p text:style-name="P8"/>
            <text:p text:style-name="P7">Residenza</text:p>
          </table:table-cell>
          <table:table-cell table:style-name="Tabella1.A1" office:value-type="string">
            <text:p text:style-name="P7">Grado parentela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9"/>
      <text:p text:style-name="Standard"><text:span text:style-name="T4">2</text:span>- Che all’infuori di essi non esistono altre persone che abbiano diritto alla successione del defunto;</text:p>
      <text:p text:style-name="Standard"><text:span text:style-name="T4">3</text:span>- Che tutti gli eredi hanno piena capacità giuridica e di agire.</text:p>
      <text:p text:style-name="Standard"/>
      <text:p text:style-name="P14">La presente dichiarazione è resa ai fini della successione e pertanto, ai sensi dell’art.10 della L.675/96, i dati sopra riportati potranno essere utilizzati per i fini del procedimento per il quale sono richiesti e potranno essere utilizzati esclusivamente per tale scopo.</text:p>
      <text:p text:style-name="P10"/>
      <text:p text:style-name="P10">S.Casciano V.P. ___________________</text:p>
      <text:p text:style-name="P10"><text:tab/><text:tab/><text:tab/><text:tab/><text:tab/><text:tab/><text:tab/><text:tab/>Il Dichiarante</text:p>
      <text:p text:style-name="P10"><text:tab/><text:tab/><text:tab/><text:tab/><text:tab/></text:p>
      <text:p text:style-name="P10"><text:tab/><text:tab/><text:tab/><text:tab/><text:tab/>____________________________________________________________</text:p>
      <text:p text:style-name="P10"/>
      <text:p text:style-name="P13"/>
      <text:p text:style-name="P11"/>
      <text:p text:style-name="P11">AUTENTICAZIONE DI SOTTOSCRIZIONE</text:p>
      <text:p text:style-name="P12">(ART. 21 D.Lgs. n. 445/2000)</text:p>
      <text:p text:style-name="P10">La suddetta dichiarazione è stata resa e sottoscritta dal dichiarante della cui identità mi sono accertato a mezzo </text:p>
      <text:p text:style-name="P10">________________________________________, previo avvertimento delle penalità previste per le dichiarazioni mendaci dall’art. 76 del D.lgs 28 dicembre 2000</text:p>
      <text:p text:style-name="P10"/>
      <text:p text:style-name="P10">Data_________________<text:tab/><text:tab/><text:tab/><text:tab/><text:tab/>Il Funzionario incaricat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language="de" fo:country="DE" fo:font-style="italic" style:font-size-asian="11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DI NOTORIETA’</dc:title>
    <meta:initial-creator>Comune di San Casciano VP</meta:initial-creator>
    <meta:creation-date>2020-06-08T09:03:00</meta:creation-date>
    <dc:date>2021-06-03T10:23:38.378000000</dc:date>
    <meta:print-date>2020-06-08T09:01:00</meta:print-date>
    <meta:editing-cycles>4</meta:editing-cycles>
    <meta:editing-duration>PT24M27S</meta:editing-duration>
    <meta:document-statistic meta:table-count="1" meta:image-count="0" meta:object-count="0" meta:page-count="1" meta:paragraph-count="27" meta:word-count="236" meta:character-count="2020" meta:non-whitespace-character-count="1782"/>
    <meta:generator>LibreOffice/7.0.4.2$Windows_X86_64 LibreOffice_project/dcf040e67528d9187c66b2379df5ea4407429775</meta:generator>
  </office:meta>
</office:document-meta>
</file>