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1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Verdana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9pt" style:font-size-asian="9pt"/>
    </style:style>
    <style:style style:name="P7" style:family="paragraph" style:parent-style-name="Standard">
      <style:paragraph-properties style:line-height-at-least="0.353cm" fo:text-align="end" style:justify-single-word="false"/>
      <style:text-properties style:font-name="Verdana1" fo:font-size="9pt" style:font-size-asian="9pt"/>
    </style:style>
    <style:style style:name="P8" style:family="paragraph" style:parent-style-name="Standard">
      <style:paragraph-properties fo:text-align="end" style:justify-single-word="false"/>
      <style:text-properties style:font-name="Verdana1" fo:font-size="9pt" style:font-size-asian="9pt"/>
    </style:style>
    <style:style style:name="P9" style:family="paragraph" style:parent-style-name="Standard">
      <style:paragraph-properties style:line-height-at-least="0.353cm" fo:text-align="end" style:justify-single-word="false"/>
      <style:text-properties style:font-name="Verdana1" fo:font-size="9pt" fo:font-weight="bold" style:font-size-asian="9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1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Verdana1"/>
    </style:style>
    <style:style style:name="P13" style:family="paragraph" style:parent-style-name="Standard">
      <style:paragraph-properties fo:margin-left="2.251cm" fo:margin-right="0cm" fo:text-align="justify" style:justify-single-word="false" fo:text-indent="-2.251cm" style:auto-text-indent="false"/>
    </style:style>
    <style:style style:name="P14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style:font-name="Verdana1" fo:font-weight="bold" style:font-weight-asian="bold"/>
    </style:style>
    <style:style style:name="P15" style:family="paragraph" style:parent-style-name="Standard">
      <style:paragraph-properties fo:margin-left="9.991cm" fo:margin-right="0cm" fo:text-indent="1.249cm" style:auto-text-indent="false"/>
      <style:text-properties style:font-name="Verdana1"/>
    </style:style>
    <style:style style:name="P16" style:family="paragraph" style:parent-style-name="Testo_20_normale">
      <style:paragraph-properties fo:text-align="justify" style:justify-single-word="false"/>
      <style:text-properties style:font-name="Verdana1"/>
    </style:style>
    <style:style style:name="P17" style:family="paragraph" style:parent-style-name="Title">
      <style:paragraph-properties fo:text-align="start" style:justify-single-word="false"/>
      <style:text-properties fo:font-size="10pt" style:text-underline-style="none" style:font-size-asian="10pt"/>
    </style:style>
    <style:style style:name="P18" style:family="paragraph" style:parent-style-name="Footnote">
      <style:paragraph-properties fo:line-height="150%" fo:text-align="justify" style:justify-single-word="false">
        <style:tab-stops>
          <style:tab-stop style:position="0.25cm"/>
        </style:tab-stops>
      </style:paragraph-properties>
      <style:text-properties style:font-name="Verdana1" fo:font-size="9pt" style:font-size-asian="9pt"/>
    </style:style>
    <style:style style:name="P19" style:family="paragraph" style:parent-style-name="Title" style:master-page-name="Standard">
      <style:paragraph-properties fo:text-align="start" style:justify-single-word="false" style:page-number="auto"/>
      <style:text-properties fo:font-size="10pt" style:text-underline-style="none" style:font-size-asian="10pt"/>
    </style:style>
    <style:style style:name="P20" style:family="paragraph" style:parent-style-name="Standard" style:list-style-name="WW8Num3">
      <style:paragraph-properties style:line-height-at-least="0.423cm" fo:text-align="justify" style:justify-single-word="false">
        <style:tab-stops>
          <style:tab-stop style:position="17cm" style:type="right"/>
        </style:tab-stops>
      </style:paragraph-properties>
      <style:text-properties style:font-name="Verdana1" fo:font-weight="bold" style:font-weight-asian="bold"/>
    </style:style>
    <style:style style:name="P21" style:family="paragraph" style:parent-style-name="Standard" style:list-style-name="WW8Num9">
      <style:paragraph-properties fo:text-align="justify" style:justify-single-word="false"/>
      <style:text-properties style:font-name="Verdana1"/>
    </style:style>
    <style:style style:name="P22" style:family="paragraph" style:parent-style-name="Standard" style:list-style-name="WW8Num6">
      <style:paragraph-properties fo:text-align="justify" style:justify-single-word="false"/>
      <style:text-properties style:font-name="Verdana1"/>
    </style:style>
    <style:style style:name="P23" style:family="paragraph" style:parent-style-name="Heading_20_2">
      <style:paragraph-properties fo:margin-left="2.251cm" fo:margin-right="0cm" fo:text-indent="0cm" style:auto-text-indent="false"/>
      <style:text-properties fo:font-size="10pt" style:font-size-asian="10pt"/>
    </style:style>
    <style:style style:name="P24" style:family="paragraph" style:parent-style-name="Heading_20_1">
      <style:paragraph-properties fo:text-align="center" style:justify-single-word="false"/>
    </style:style>
    <style:style style:name="P25" style:family="paragraph" style:parent-style-name="Heading_20_3">
      <style:text-properties fo:font-size="10pt" style:font-size-asian="10pt"/>
    </style:style>
    <style:style style:name="T1" style:family="text">
      <style:text-properties style:font-name="Verdana1"/>
    </style:style>
    <style:style style:name="T2" style:family="text">
      <style:text-properties style:font-name="Verdana1" fo:font-weight="bold" style:font-weight-asian="bold"/>
    </style:style>
    <style:style style:name="T3" style:family="text">
      <style:text-properties style:font-name="Verdana1" fo:font-size="9pt" style:font-size-asian="9pt"/>
    </style:style>
    <style:style style:name="T4" style:family="text">
      <style:text-properties style:font-name="Verdana1" fo:font-size="9pt" fo:font-style="italic" fo:font-weight="bold" style:font-size-asian="9pt" style:font-style-asian="italic" style:font-weight-asian="bold"/>
    </style:style>
    <style:style style:name="T5" style:family="text">
      <style:text-properties style:font-name="Symbol" fo:font-size="9pt" style:font-size-asian="9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text-underline-style="solid" style:text-underline-width="auto" style:text-underline-color="font-color" style:font-size-asian="11pt"/>
    </style:style>
    <style:style style:name="T8" style:family="text">
      <style:text-properties fo:font-size="11pt" style:text-underline-style="none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/>
      <text:p text:style-name="P3"/>
      <text:h text:style-name="P24" text:outline-level="1"><text:span text:style-name="T6"><text:s text:c="76"/></text:span><text:span text:style-name="T3">Al Comune di San Casciano V.P.<text:tab/></text:span></text:h>
      <text:p text:style-name="P9">Servizio LL.PP.<text:tab/><text:tab/><text:tab/></text:p>
      <text:p text:style-name="P7">Via Machiavelli, 56<text:tab/><text:tab/><text:tab/></text:p>
      <text:p text:style-name="P8"><text:span text:style-name="T7">San Casciano V.P. (FI)</text:span><text:span text:style-name="T8"><text:tab/><text:tab/></text:span></text:p>
      <text:p text:style-name="P4"/>
      <text:p text:style-name="P14"/>
      <text:p text:style-name="P13"><text:span text:style-name="T2">OGGETTO: </text:span><text:span text:style-name="T1">Comunicazione di subaffidamento</text:span><text:span text:style-name="T2"> </text:span><text:span text:style-name="T1">ai sensi dell’art.105, comma 2, del D.Lgs.19 aprile 2016 n. 50.</text:span></text:p>
      <text:p text:style-name="P12">Lavori di ______________________________________________Contratto di appalto Rep. n _______/ stipulato in data __________</text:p>
      <text:h text:style-name="P23" text:outline-level="2">CUP____________________CIG____________________________ </text:h>
      <text:p text:style-name="Standard"/>
      <text:p text:style-name="P6">Il/la sottoscritto/a___________________________________________________________ </text:p>
      <text:p text:style-name="P6">nato/a a______________________, il_____________ residente__________________(___) </text:p>
      <text:p text:style-name="P6">in via _____________________________ n.____, </text:p>
      <text:p text:style-name="P6">in qualità di: </text:p>
      <text:p text:style-name="P11"><text:span text:style-name="T5"></text:span><text:span text:style-name="T3"> titolare </text:span></text:p>
      <text:p text:style-name="P11"><text:span text:style-name="T5"></text:span><text:span text:style-name="T3"> legale rappresentante </text:span></text:p>
      <text:p text:style-name="P11"><text:span text:style-name="T5"></text:span><text:span text:style-name="T3"> procuratore come da procura n. ______________ in data ____________________</text:span></text:p>
      <text:p text:style-name="P6">dell’impresa______________________________________ con sede in ____________(___) via/piazza _______________________n. ___ C.A.P._______ </text:p>
      <text:p text:style-name="P6">codice fiscale /partita I.V.A.________________________________ </text:p>
      <text:p text:style-name="P6">telefono________fax___________e-mail _______________________P.e.c.__________</text:p>
      <text:p text:style-name="P18">affidataria dei lavori di ”____________________________________________________________” come da contratto di appalto Rep. n _______/ del <text:s/>_____________ per l’importo di Euro _______________ I.V.A. esclusa,</text:p>
      <text:h text:style-name="P25" text:outline-level="3"/>
      <text:h text:style-name="P25" text:outline-level="3">COMUNICA</text:h>
      <text:p text:style-name="P5"/>
      <text:p text:style-name="P5">che intende subaffidare, ai sensi dell’art.105 comma 2, del decreto legislativo n. 50/2016 le seguenti forniture con posa in opera e/o noli a caldo: </text:p>
      <text:p text:style-name="P5"/>
      <text:p text:style-name="P5">oggetto del subaffidamento _______________________________________</text:p>
      <text:p text:style-name="P5">importo del subcontratto <text:s text:c="5"/>_______________________________________</text:p>
      <text:p text:style-name="P5">impresa subaffidataria <text:s text:c="7"/>_______________________________________ </text:p>
      <text:p text:style-name="P1"><text:span text:style-name="T1">(</text:span><text:span text:style-name="T4">indicare l’esatta denominazione comprensiva della forma giuridica</text:span><text:span text:style-name="T1">) </text:span></text:p>
      <text:p text:style-name="P5">con sede in _________________ (___) via/piazza ____________________________ n. ___ C.A.P._______ codice fiscale /partita I.V.A. ________________________________________</text:p>
      <text:p text:style-name="P5">telefono ____________ fax _____________indirizzo e -mail ________________</text:p>
      <text:p text:style-name="P5"/>
      <text:h text:style-name="P25" text:outline-level="3">DICHIARA</text:h>
      <text:p text:style-name="P5"/>
      <text:p text:style-name="Corpo_20_del_20_testo_20_2">ai sensi degli articoli 46 e 47 del D.P.R.28 dicembre 2000, n. 445 e successive modificazioni, consapevole delle sanzioni penali previste per il caso di dichiarazione mendace o contenente dati non più rispondenti a verità, così come stabilito dagli articoli 75 e 76 del medesimo D.P.R. 445/2000: </text:p>
      <text:p text:style-name="Corpo_20_del_20_testo_20_2"/>
      <text:list xml:id="list29594504" text:style-name="WW8Num3">
        <text:list-item>
          <text:p text:style-name="P20">che nel relativo subcontratto è stata inserita, a pena di nullità assoluta, un’apposita clausola con la quale il subcontraente assume gli obblighi di <text:s/>tracciabilità dei flussi finanziari di cui alla <text:s/>Legge 13 agosto 2010 n.136;</text:p>
        </text:list-item>
      </text:list>
      <text:p text:style-name="P5"/>
      <text:list xml:id="list29604213" text:style-name="WW8Num9">
        <text:list-item>
          <text:p text:style-name="P21"><text:soft-page-break/>che l’importo del subaffidamento è inferiore al 2% dell’importo del contratto e che l’incidenza del costo della manodopera e del personale è inferiore al 50% dell’importo del subcontratto da affidare;</text:p>
        </text:list-item>
      </text:list>
      <text:p text:style-name="P10"/>
      <text:p text:style-name="P10">oppure</text:p>
      <text:p text:style-name="P10"/>
      <text:list xml:id="list29578043" text:style-name="WW8Num6">
        <text:list-item>
          <text:p text:style-name="P22">che l’importo del subaffidamento è inferiore ad Euro 100.000,00 e che l’incidenza del costo della manodopera e del personale è inferiore al 50% dell’importo del subcontratto da affidare. </text:p>
        </text:list-item>
      </text:list>
      <text:p text:style-name="P2"/>
      <text:p text:style-name="P2"/>
      <text:p text:style-name="P2">Cordiali saluti.</text:p>
      <text:p text:style-name="P2"/>
      <text:p text:style-name="P15">Il Legale Rappresentante</text:p>
      <text:p text:style-name="P15"/>
      <text:p text:style-name="P15">_____________________</text:p>
      <text:p text:style-name="P5"/>
      <text:p text:style-name="P5">_____________</text:p>
      <text:p text:style-name="P5">Luogo e data</text:p>
      <text:p text:style-name="P5"/>
      <text:p text:style-name="P5">Alla presente dichiarazione si allega copia fotostatica, non autenticata, di un documento di identità (o di un documento di riconoscimento equipollente) del dichiarante (art.38, comma 3 del D.P.R.445/2000). </text:p>
      <text:p text:style-name="P5"/>
      <text:p text:style-name="P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Georgi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1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Verdana1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Verdana1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Verdana1" fo:font-size="12pt" fo:font-weight="bold" style:font-size-asian="12pt" style:font-weight-asian="bold"/>
    </style:style>
    <style:style style:name="Testo_20_normale" style:display-name="Testo normale" style:family="paragraph" style:parent-style-name="Standard">
      <style:text-properties style:font-name="Courier New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Verdana1" fo:font-size="12pt" style:text-underline-style="solid" style:text-underline-width="auto" style:text-underline-color="font-color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Verdana1"/>
    </style:style>
    <style:style style:name="Footnote" style:family="paragraph" style:parent-style-name="Standard" style:class="extra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MUNICAZIONE DI SUB AFFIDAMENTO</dc:title>
    <meta:initial-creator>icastell</meta:initial-creator>
    <meta:creation-date>2011-10-25T13:32:00</meta:creation-date>
    <dc:date>2018-11-16T09:42:28.91</dc:date>
    <meta:print-date>2012-01-09T10:09:00</meta:print-date>
    <meta:editing-cycles>14</meta:editing-cycles>
    <meta:editing-duration>PT00H58M42S</meta:editing-duration>
    <meta:generator>OpenOffice.org/3.2$Win32 OpenOffice.org_project/320m18$Build-9502</meta:generator>
    <dc:creator>Comune San Casciano VP </dc:creator>
    <meta:document-statistic meta:table-count="0" meta:image-count="0" meta:object-count="0" meta:page-count="2" meta:paragraph-count="38" meta:word-count="357" meta:character-count="3155"/>
  </office:meta>
</office:document-meta>
</file>