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SimSun1" svg:font-family="NSimSun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2">
      <style:paragraph-properties fo:line-height="150%"/>
    </style:style>
    <style:style style:name="P2" style:family="paragraph" style:parent-style-name="Standard">
      <style:paragraph-properties fo:margin-left="1.27cm" fo:margin-right="0cm" fo:line-height="150%" fo:text-indent="0cm" style:auto-text-indent="false" style:text-autospace="non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1.27cm" fo:margin-right="0cm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4" style:family="paragraph" style:parent-style-name="Preformatted_20_Text">
      <style:paragraph-properties fo:line-height="100%" fo:text-align="start" style:justify-single-word="false"/>
      <style:text-properties style:use-window-font-color="true" loext:opacity="0%" style:font-name="Arial" fo:font-size="9pt" fo:language="it" fo:country="IT" style:text-underline-style="none" fo:font-weight="bold" style:font-name-asian="Arial Black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5" style:family="paragraph" style:parent-style-name="Preformatted_20_Text">
      <style:paragraph-properties fo:text-align="justify" style:justify-single-word="false"/>
      <style:text-properties style:use-window-font-color="true" loext:opacity="0%" style:font-name="Arial" fo:font-size="9pt" fo:language="it" fo:country="IT" style:text-underline-style="none" fo:font-weight="bold" style:font-name-asian="Arial Black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8pt" style:font-size-asian="8pt" style:font-name-complex="Arial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style:text-autospace="none"/>
      <style:text-properties style:font-name="Arial" style:font-name-complex="Arial"/>
    </style:style>
    <style:style style:name="P9" style:family="paragraph" style:parent-style-name="Standard">
      <style:paragraph-properties fo:line-height="150%" style:text-autospace="non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00%" style:text-autospace="non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style:text-autospace="none"/>
      <style:text-properties style:font-name="Arial" fo:font-size="11pt" style:font-size-asian="11pt" style:font-name-complex="Aria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style:text-autospace="non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" fo:font-size="11pt" fo:language="it" fo:country="IT" style:text-underline-style="none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9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" fo:font-size="9pt" fo:language="it" fo:country="IT" style:text-underline-style="none" fo:font-weight="bold" style:font-name-asian="Arial Black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" fo:font-size="9pt" fo:language="it" fo:country="IT" style:text-underline-style="none" fo:font-weight="bold" style:font-name-asian="Arial Black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21" style:family="paragraph" style:parent-style-name="Standard">
      <style:paragraph-properties fo:text-align="end" style:justify-single-word="false"/>
      <style:text-properties style:use-window-font-color="true" loext:opacity="0%" style:font-name="Arial" fo:font-size="9pt" fo:language="it" fo:country="IT" style:text-underline-style="none" fo:font-weight="bold" style:font-name-asian="Arial Black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22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" fo:font-size="9pt" fo:language="it" fo:country="IT" style:text-underline-style="none" fo:font-weight="normal" style:font-name-asian="Arial Black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end" style:justify-single-word="false" style:text-autospace="none"/>
    </style:style>
    <style:style style:name="P25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margin-left="0.635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0.635cm" fo:margin-right="0cm" fo:line-height="150%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0.635cm" fo:margin-right="0cm" fo:line-height="150%" fo:text-align="center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use-window-font-color="true" loext:opacity="0%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9" style:family="paragraph" style:parent-style-name="Text_20_body">
      <style:paragraph-properties fo:line-height="100%" fo:text-align="start" style:justify-single-word="false">
        <style:tab-stops>
          <style:tab-stop style:position="0cm"/>
        </style:tab-stops>
      </style:paragraph-properties>
    </style:style>
    <style:style style:name="P30" style:family="paragraph" style:parent-style-name="Heading" style:master-page-name="Standard">
      <style:paragraph-properties style:page-number="auto"/>
    </style:style>
    <style:style style:name="P31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32" style:family="paragraph" style:parent-style-name="Preformatted_20_Text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33" style:family="paragraph" style:parent-style-name="Corpo_20_del_20_testo_20_2" style:list-style-name="WW8Num3">
      <style:paragraph-properties fo:margin-left="0.63cm" fo:margin-right="0cm" fo:line-height="150%" fo:text-indent="-0.63cm" style:auto-text-indent="false">
        <style:tab-stops>
          <style:tab-stop style:position="0.635cm"/>
        </style:tab-stops>
      </style:paragraph-properties>
    </style:style>
    <style:style style:name="P34" style:family="paragraph" style:parent-style-name="Corpo_20_del_20_testo_20_2">
      <style:paragraph-properties fo:margin-left="1.27cm" fo:margin-right="0cm" fo:line-height="150%" fo:text-indent="0cm" style:auto-text-indent="false" style:text-autospace="none">
        <style:tab-stops>
          <style:tab-stop style:position="0.635cm"/>
        </style:tab-stops>
      </style:paragraph-properties>
      <style:text-properties style:use-window-font-color="true" loext:opacity="0%" fo:font-size="11pt" fo:language="it" fo:country="IT" officeooo:paragraph-rsid="0012daf7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35" style:family="paragraph" style:parent-style-name="Standard">
      <style:paragraph-properties fo:line-height="100%" style:text-autospace="non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 style:list-style-name="WW8Num4">
      <style:paragraph-properties fo:line-height="150%" style:text-autospace="none">
        <style:tab-stops>
          <style:tab-stop style:position="0.635cm"/>
        </style:tab-stops>
      </style:paragraph-properties>
      <style:text-properties style:use-window-font-color="true" loext:opacity="0%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38" style:family="paragraph" style:parent-style-name="Standard" style:list-style-name="WW8Num2">
      <style:paragraph-properties fo:margin-left="0.635cm" fo:margin-right="0cm" fo:text-indent="-0.635cm" style:auto-text-indent="false" style:text-autospace="none">
        <style:tab-stops>
          <style:tab-stop style:position="0.635cm"/>
        </style:tab-stops>
      </style:paragraph-properties>
    </style:style>
    <style:style style:name="P39" style:family="paragraph" style:parent-style-name="Standard" style:list-style-name="WW8Num2">
      <style:paragraph-properties fo:margin-left="0.635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 style:list-style-name="WW8Num2">
      <style:paragraph-properties fo:margin-left="0.635cm" fo:margin-right="0cm" fo:line-height="150%" fo:text-indent="-0.635cm" style:auto-text-indent="false" style:text-autospace="none">
        <style:tab-stops>
          <style:tab-stop style:position="0.635cm"/>
        </style:tab-stops>
      </style:paragraph-properties>
    </style:style>
    <style:style style:name="P41" style:family="paragraph" style:parent-style-name="Standard">
      <style:paragraph-properties fo:margin-left="0.635cm" fo:margin-right="0cm" fo:line-height="150%" fo:text-align="center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use-window-font-color="true" loext:opacity="0%" style:font-name="Arial" fo:font-size="11pt" fo:language="it" fo:country="IT" fo:font-weight="bold" officeooo:rsid="00144e50" officeooo:paragraph-rsid="00144e5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use-window-font-color="true" loext:opacity="0%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" style:family="text">
      <style:text-properties style:use-window-font-color="true" loext:opacity="0%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style:use-window-font-color="true" loext:opacity="0%" style:font-name="Arial" fo:font-size="9pt" fo:language="it" fo:country="IT" style:text-underline-style="none" fo:font-weight="normal" style:font-name-asian="Arial Black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7" style:family="text">
      <style:text-properties style:use-window-font-color="true" loext:opacity="0%" fo:font-size="9pt" fo:language="it" fo:country="IT" style:text-underline-style="none" fo:font-weight="bold" style:font-name-asian="Arial Black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T8" style:family="text">
      <style:text-properties style:use-window-font-color="true" loext:opacity="0%" fo:font-size="9pt" fo:language="it" fo:country="IT" fo:font-style="italic" style:text-underline-style="none" fo:font-weight="normal" style:font-name-asian="Arial Black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9" style:family="text">
      <style:text-properties style:use-window-font-color="true" loext:opacity="0%" style:font-name="Arial" fo:font-size="9pt" fo:language="it" fo:country="IT" style:text-underline-style="none" fo:font-weight="normal" style:font-name-asian="Arial Black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10" style:family="text">
      <style:text-properties style:font-name="Arial"/>
    </style:style>
    <style:style style:name="T11" style:family="text">
      <style:text-properties style:font-name="Arial"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DICHIARAZIONE SOSTITUTIVA DI CERTIFICAZIONE</text:p>
      <text:p text:style-name="P6">(Articolo 46 DPR 28 dicembre 2000 n. 445)</text:p>
      <text:p text:style-name="P7">ai fini della richiesta congiunta di separazione davanti all’Ufficiale dello Stato Civile</text:p>
      <text:p text:style-name="P6">(art. 12 Legge 10 novembre 2014, n. 162)</text:p>
      <text:p text:style-name="P8"/>
      <text:p text:style-name="P9">Il/La sottoscritto/a …………………..……..…………………………………………….……………………</text:p>
      <text:p text:style-name="P9">nato/a a ……………………...……………………………… (……….) il ..…………………………………</text:p>
      <text:p text:style-name="P9">residente a………………………….………… (… ) in Via/Piazza .……………….….………. n. ……….</text:p>
      <text:p text:style-name="P9">telefono ………………………………………………………………………………………………………..</text:p>
      <text:p text:style-name="Corpo_20_del_20_testo_20_3">consapevole delle responsabilità e delle sanzioni penali previste in caso di dichiarazioni mendaci, falsità negli atti e uso di atti falsi sui all’art. 76 del D.P.R. n.445/2000 </text:p>
      <text:p text:style-name="Corpo_20_del_20_testo_20_3"/>
      <text:p text:style-name="P41">DICHIARA</text:p>
      <text:p text:style-name="P14"/>
      <text:list xml:id="list2984932854" text:style-name="WW8Num3">
        <text:list-item>
          <text:p text:style-name="P33">di aver contratto matrimonio con <text:span text:style-name="T3">(cognome e nome)</text:span> ……………….…………………………………...</text:p>
        </text:list-item>
      </text:list>
      <text:p text:style-name="P2">nel Comune di ………………………………………………...…………………………………….</text:p>
      <text:p text:style-name="P34">in data …………………..…...…… con rito <text:s text:c="6"/> civile <text:s text:c="7"/> religioso</text:p>
      <text:p text:style-name="P13"/>
      <text:list xml:id="list3459641211" text:style-name="WW8Num2">
        <text:list-item>
          <text:p text:style-name="P39">di non avere figli minori nati dal matrimonio;</text:p>
        </text:list-item>
        <text:list-item>
          <text:p text:style-name="P39">di non avere figli, nati nel matrimonio, ora maggiorenni ed economicamente non autosufficienti;</text:p>
        </text:list-item>
        <text:list-item>
          <text:p text:style-name="P39">di non avere figli, nati nel matrimonio, incapaci (sottoposti a tutela, curatela o amministrazione di sostegno) o portatori di handicap gravi ai sensi dell’art. 3, comma 3, della Legge 5 febbraio 1992, n. 104;</text:p>
        </text:list-item>
      </text:list>
      <text:p text:style-name="P3"/>
      <text:list xml:id="list115707828828153" text:continue-numbering="true" text:style-name="WW8Num2">
        <text:list-item>
          <text:p text:style-name="P38"><text:span text:style-name="T1">di avere i seguenti figli </text:span><text:span text:style-name="T4">nati nel matrimonio:</text:span></text:p>
        </text:list-item>
      </text:list>
      <text:p text:style-name="P26"/>
      <text:p text:style-name="P9">1. …………………..……..……………………nato a ……………….………………il …………….………</text:p>
      <text:p text:style-name="P1">2. …………………..……..……………………nato a ………………………….……il …………………….</text:p>
      <text:p text:style-name="P27">3. …………………..……..……………………nato a ………………………….……il …………………….</text:p>
      <text:p text:style-name="P26"/>
      <text:list xml:id="list115708366897830" text:continue-numbering="true" text:style-name="WW8Num2">
        <text:list-item>
          <text:p text:style-name="P40"><text:span text:style-name="T1">di </text:span><text:span text:style-name="T4">essere consapevole che i coniugi non possono concordare patti di trasferimento patrimoniale</text:span></text:p>
        </text:list-item>
      </text:list>
      <text:p text:style-name="P8"/>
      <text:p text:style-name="P28">CHIEDE</text:p>
      <text:p text:style-name="P10"/>
      <text:p text:style-name="P10">di poter dichiarare di fronte all’ufficiale di stato civile del Comune di San Casciano in Val di Pesa l’accordo di separazione alle seguenti condizioni:</text:p>
      <text:p text:style-name="P10"/>
      <text:list xml:id="list3541423813" text:style-name="WW8Num4">
        <text:list-item>
          <text:p text:style-name="P37">rinunciando reciprocamente alla corresponsione di assegni di mantenimento;</text:p>
        </text:list-item>
        <text:list-item>
          <text:p text:style-name="P37">definendo un assegno di euro …………………………………………………………..…….….. che il sig./la sig.ra …….……………………………………...…….. si obbliga a corrispondere al sig./ alla sig.ra ………………………………………………..……………………………………</text:p>
        </text:list-item>
      </text:list>
      <text:p text:style-name="P11"><text:tab/>secondo la seguente periodicità …………………………………………...……………………….</text:p>
      <text:p text:style-name="P11"/>
      <text:p text:style-name="P19"/>
      <text:p text:style-name="P18">Sono stato/a informato/a che le dichiarazioni rese nell'accordo sono disciplinate dai seguenti articoli di legge:</text:p>
      <text:p text:style-name="P18"/>
      <text:p text:style-name="P20"><text:bookmark text:name="articleText"/>Art.495 del codice penale</text:p>
      <text:p text:style-name="P29"><text:span text:style-name="T7">Falsa attestazione o dichiarazione a un pubblico ufficiale sulla identità o su qualità personali proprie o di altri.<text:line-break/></text:span><text:span text:style-name="T8">Chiunque dichiara o attesta falsamente al pubblico ufficiale l’identità, lo stato o altre qualità della propria o dell’altrui persona è punito con la reclusione da uno a sei anni.<text:line-break/>La reclusione non è inferiore a due anni se si tratta di dichiarazioni in atti dello stato civile;</text:span></text:p>
      <text:p text:style-name="P4"><text:soft-page-break/></text:p>
      <text:p text:style-name="P5">Art. 76 DPR 445/2000</text:p>
      <text:p text:style-name="P5">Norme penali</text:p>
      <text:p text:style-name="P31">1.Chiunque <text:s/>rilascia dichiarazioni mendaci, forma atti falsi o ne fa <text:s/>uso nei casi previsti dal presente testo unico e' punito ai sensi del codice penale e delle leggi speciali in materia</text:p>
      <text:p text:style-name="P31">2. L'esibizione <text:s/>di un atto contenente dati non piu' rispondenti a verita' equivale ad uso di atto falso.</text:p>
      <text:p text:style-name="P32">3. Le dichiarazioni sostitutive rese ai sensi degli articoli 46 e 47 <text:s text:c="2"/>e <text:s/>le <text:s/>dichiarazioni <text:s/>rese <text:s/>per <text:s/>conto <text:s/>delle <text:s/>persone <text:s/>indicate nell'articolo <text:s/>4, <text:s/>comma <text:s/>2, <text:s/>sono <text:s/>considerate come fatte a pubblico ufficiale.</text:p>
      <text:p text:style-name="P15"/>
      <text:p text:style-name="P15"/>
      <text:p text:style-name="P8"/>
      <text:p text:style-name="P11">San Casciano in Val di Pesa, lì………………………………</text:p>
      <text:p text:style-name="P12">IL/LA DICHIARANTE</text:p>
      <text:p text:style-name="P12"/>
      <text:p text:style-name="P12"/>
      <text:p text:style-name="P24"><text:span text:style-name="T2">………………………………………………………</text:span><text:span text:style-name="T1">..</text:span></text:p>
      <text:p text:style-name="P16">(firma per esteso e leggibile)</text:p>
      <text:p text:style-name="P17">allegare fotocopia documento d’identità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1"/>
      <text:p text:style-name="P19">INFORMATIVA PRIVACY</text:p>
      <text:p text:style-name="P22">I dati sopra riportati sono prescritti dalle vigenti disposizioni ai fini del procedimento per il quale sono richiesti e verranno utilizzati esclusivamente per tale scopo.</text:p>
      <text:p text:style-name="P25"><text:span text:style-name="T6">L’informativa ai sensi dell’art. 13 del GDPR 679/2016 è disponibile nella sezione “Privacy e trattamento dati”, file “Servizio Affari Legali, Educativi e Demografici - Servizi demografici ed elettorali” del Sito del Comune </text:span><text:a xlink:type="simple" xlink:href="https://www.sancascianovp.net/privacy-e-trattamento-dati" text:style-name="Internet_20_link" text:visited-style-name="Visited_20_Internet_20_Link"><text:span text:style-name="Internet_20_link"><text:span text:style-name="T11">https://www.sancascianovp.net/privacy-e-trattamento-dati</text:span></text:span></text:a><text:span text:style-name="Internet_20_link"><text:span text:style-name="T6"> </text:span></text:span><text:span text:style-name="T6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SimSun1" svg:font-family="NSimSun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hyphenation-ladder-count="no-limit" style:text-autospace="none"/>
      <style:text-properties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>
      <style:paragraph-properties style:text-autospace="no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1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style:font-name="Wingdings" fo:font-family="Wingdings" style:font-pitch="variable" style:font-charset="x-symbol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use-window-font-color="true" loext:opacity="0%" style:font-name="Wingdings" fo:font-family="Wingdings" style:font-pitch="variable" style:font-charset="x-symbol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SOSTITUTIVA DI CERTIFICAZIONE</dc:title>
    <meta:initial-creator>Chiariotti</meta:initial-creator>
    <meta:creation-date>2015-05-19T14:28:00</meta:creation-date>
    <dc:date>2021-12-01T11:57:06.036000000</dc:date>
    <meta:editing-cycles>9</meta:editing-cycles>
    <meta:editing-duration>PT10M1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42" meta:word-count="509" meta:character-count="3668" meta:non-whitespace-character-count="3174"/>
  </office:meta>
</office:document-meta>
</file>