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fo:font-weight="normal" style:font-weight-asian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Text_20_body">
      <style:paragraph-properties fo:line-height="150%"/>
      <style:text-properties fo:font-weight="normal" style:font-weight-asian="normal" style:font-weight-complex="bold"/>
    </style:style>
    <style:style style:name="P15" style:family="paragraph" style:parent-style-name="Text_20_body">
      <style:paragraph-properties fo:line-height="100%"/>
      <style:text-properties fo:font-size="11pt" fo:font-weight="normal" style:font-size-asian="11pt" style:font-weight-asian="normal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I ATTO DI NOTORIETA’</text:p>
      <text:p text:style-name="P5"><text:s/>(Articolo 47 del DPR. 28 dicembre 2000, n. 445)</text:p>
      <text:h text:style-name="Heading_20_2" text:outline-level="2">Da produrre agli organi della Pubblica Amministrazione o Gestori di servizi pubblici</text:h>
      <text:p text:style-name="P6"/>
      <text:p text:style-name="P7"/>
      <text:p text:style-name="P8">Io sottoscritto/a …………………...……………………………………………………………………………………</text:p>
      <text:p text:style-name="P8">nato/a il ……………………… a ……………………………….………………………………………… e residente a ……………………………………...………… via ……………………………………………… …..….n. ……., </text:p>
      <text:p text:style-name="Text_20_body">consapevole delle sanzioni penali previste dall’articolo 76 del DPR n. 445/2000 per le ipotesi di falsità in atti e dichiarazioni mendaci,</text:p>
      <text:p text:style-name="P1">D I C H I A R O: </text:p>
      <text:p text:style-name="P2"/>
      <text:p text:style-name="P11"><text:span text:style-name="T1">………………………………………………………..……………………………………………………………...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</text:span><text:span text:style-name="T2">…………………………………………………………..……………………………………………………………..</text:span></text:p>
      <text:p text:style-name="P14">………………………………………………………..……………………………………………………………...…</text:p>
      <text:p text:style-name="P11"><text:span text:style-name="T1">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</text:span><text:span text:style-name="T2">…………………………………………………………..……………………………………………………………..</text:span></text:p>
      <text:p text:style-name="P15">………………………………………………………..……………………………………………………………...…</text:p>
      <text:p text:style-name="P3"/>
      <text:p text:style-name="P4"/>
      <text:p text:style-name="P10"/>
      <text:p text:style-name="P9">……………………….., <text:s/>lì ………………. ………</text:p>
      <text:p text:style-name="P9"><text:tab/><text:tab/><text:tab/><text:tab/><text:tab/><text:tab/><text:tab/><text:tab/>Il/la Dichiarante</text:p>
      <text:p text:style-name="P9"><text:tab/><text:tab/><text:tab/><text:tab/><text:tab/><text:tab/>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/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Wingdings" fo:font-size="14pt" style:font-size-asian="14pt" style:font-name-complex="Wingdings"/>
    </style:style>
    <style:style style:name="WW8Num9z0" style:family="text">
      <style:text-properties style:font-name="Wingdings" fo:font-size="14pt" style:font-size-asian="14pt" style:font-name-complex="Wingdings"/>
    </style:style>
    <style:style style:name="WW8Num10z0" style:family="text">
      <style:text-properties style:font-name="Wingdings" fo:font-size="14pt" style:font-size-asian="14pt" style:font-name-complex="Wingdings"/>
    </style:style>
    <style:style style:name="WW8Num11z0" style:family="text">
      <style:text-properties style:font-name="Wingdings" fo:font-size="14pt" style:font-size-asian="14pt" style:font-name-complex="Wingdings"/>
    </style:style>
    <style:style style:name="WW8Num12z0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stremosel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I ANAGRAFICHE</dc:title>
    <meta:initial-creator>DaniRo</meta:initial-creator>
    <meta:creation-date>2004-01-30T12:56:00</meta:creation-date>
    <dc:date>2019-03-06T09:38:31.561000000</dc:date>
    <meta:print-date>2001-03-06T09:57:00</meta:print-date>
    <meta:editing-cycles>8</meta:editing-cycles>
    <meta:editing-duration>PT8M43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88" meta:character-count="1689"/>
  </office:meta>
</office:document-meta>
</file>