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adornments="Grassett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Normal_20__28_Web_29_">
      <style:paragraph-properties fo:margin-top="0cm" fo:margin-bottom="0cm"/>
      <style:text-properties style:use-window-font-color="true" style:font-name="Book Antiqua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Book Antiqua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/>
      <style:text-properties style:use-window-font-color="true" style:font-name="Book Antiqua" fo:font-weight="normal" style:font-weight-asian="normal" style:font-weight-complex="normal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Book Antiqua" fo:font-weight="normal" style:font-weight-asian="normal" style:font-weight-complex="normal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Book Antiqua" fo:font-size="9pt" fo:font-weight="normal" style:font-size-asian="9pt" style:font-weight-asian="normal" style:font-size-complex="7pt" style:font-weight-complex="normal"/>
    </style:style>
    <style:style style:name="P6" style:family="paragraph" style:parent-style-name="Normal_20__28_Web_29_">
      <style:paragraph-properties fo:margin-top="0cm" fo:margin-bottom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Book Antiqua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Book Antiqua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fo:text-align="start" style:justify-single-word="false"/>
    </style:style>
    <style:style style:name="P13" style:family="paragraph" style:parent-style-name="Normal_20__28_Web_29_">
      <style:paragraph-properties fo:margin-top="0cm" fo:margin-bottom="0cm" fo:text-align="justify" style:justify-single-word="false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style:font-name="Book Antiqua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Normal_20__28_Web_29_">
      <style:paragraph-properties fo:text-align="center" style:justify-single-word="false"/>
      <style:text-properties style:use-window-font-color="true" style:font-name="Book Antiqua" fo:font-size="14pt" fo:font-weight="bold" fo:background-color="#ffff00" style:font-size-asian="14pt" style:font-weight-asian="bold" style:font-size-complex="14pt"/>
    </style:style>
    <style:style style:name="P17" style:family="paragraph" style:parent-style-name="Normal_20__28_Web_29_">
      <style:paragraph-properties fo:text-align="center" style:justify-single-word="false"/>
      <style:text-properties style:use-window-font-color="true" style:font-name="Book Antiqua" fo:font-size="14pt" fo:font-weight="bold" style:font-size-asian="14pt" style:font-weight-asian="bold" style:font-size-complex="14pt"/>
    </style:style>
    <style:style style:name="P18" style:family="paragraph" style:parent-style-name="Normal_20__28_Web_29_">
      <style:paragraph-properties fo:text-align="center" style:justify-single-word="false"/>
      <style:text-properties style:use-window-font-color="true" style:font-name="Book Antiqua" fo:font-size="12pt" fo:font-weight="bold" style:font-size-asian="12pt" style:font-weight-asian="bold" style:font-size-complex="12pt"/>
    </style:style>
    <style:style style:name="P19" style:family="paragraph" style:parent-style-name="Normal_20__28_Web_29_" style:master-page-name="Standard">
      <style:paragraph-properties fo:text-align="center" style:justify-single-word="false" style:page-number="auto"/>
      <style:text-properties style:use-window-font-color="true" fo:font-size="14pt" fo:font-weight="bold" style:font-size-asian="14pt" style:font-weight-asian="bold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fo:font-weight="bold" style:font-weight-asian="bold" style:font-weight-complex="bold" loext:opacity="0%"/>
    </style:style>
    <style:style style:name="T3" style:family="text">
      <style:text-properties style:use-window-font-color="true" fo:font-weight="bold" style:font-weight-asian="bold" style:font-weight-complex="bold" loext:opacity="0%"/>
    </style:style>
    <style:style style:name="T4" style:family="text">
      <style:text-properties style:use-window-font-color="true" style:font-name="Book Antiqua" fo:font-size="11pt" style:font-size-asian="11pt" style:font-size-complex="11pt" loext:opacity="0%"/>
    </style:style>
    <style:style style:name="T5" style:family="text">
      <style:text-properties style:use-window-font-color="true" style:font-name="Book Antiqua" fo:font-size="11pt" style:font-name-asian="Times New Roman1" style:font-size-asian="11pt" style:language-asian="it" style:country-asian="IT" style:font-name-complex="Times New Roman1" style:font-size-complex="11pt" loext:opacity="0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Book Antiqua" fo:font-size="11pt" style:font-size-asian="11pt" style:font-size-complex="11pt"/>
    </style:style>
    <style:style style:name="T10" style:family="text">
      <style:text-properties style:font-name-asian="Times New Roman1" style:language-asian="it" style:country-asian="IT" style:font-name-complex="Times New Roman1"/>
    </style:style>
    <style:style style:name="T11" style:family="text">
      <style:text-properties fo:color="#0000ff" style:font-name="Book Antiqua" fo:font-size="11pt" fo:language="zxx" fo:country="none" style:text-underline-style="solid" style:text-underline-width="auto" style:text-underline-color="font-color" style:font-name-asian="Times New Roman1" style:font-size-asian="11pt" style:language-asian="zxx" style:country-asian="none" style:font-name-complex="Times New Roman1" style:font-size-complex="11pt" style:language-complex="zxx" style:country-complex="non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ORARIO RICEVIMENTO PUBBLICO</text:p>
      <text:p text:style-name="P17"/>
      <text:p text:style-name="P18">SERVIZIO <text:span text:style-name="T10">LAVORI PUBBLICI, MANUTENZIONE E EDILIZIA PRIVATA</text:span></text:p>
      <text:p text:style-name="P8">RICEVE SOLO SU APPUNTAMENTO</text:p>
      <text:p text:style-name="P11"/>
      <text:p text:style-name="P11"/>
      <text:p text:style-name="P11">RESPONSABILE DEL SERVIZIO: <text:span text:style-name="T10">Geom. Gianni Pemoni</text:span></text:p>
      <text:p text:style-name="P15"><text:span text:style-name="T4">e-mail: </text:span><text:a xlink:type="simple" xlink:href="mailto:b.ronchi@comune.san-casciano-val-di-pesa.fi.it" text:style-name="Internet_20_link"><text:span text:style-name="T11">g</text:span></text:a><text:span text:style-name="T11">.pemoni@comune.san-casciano-val-di-pesa.fi.it</text:span></text:p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EDILIZIA:</text:p>
            <text:p text:style-name="P9">Arch. Samantha Pedani – tel. 055 8256339 – s.pedani@comune.san-casciano-val-di-pesa.fi.it</text:p>
            <text:p text:style-name="P12"><text:span text:style-name="T4">Arch. </text:span><text:span text:style-name="T5">Paolo Cogotti</text:span><text:span text:style-name="T4"> - tel. 055 8256333 – </text:span><text:span text:style-name="T11">p.cogotti</text:span><text:a xlink:type="simple" xlink:href="mailto:c.cacciatori@comune.san-casciano-val-di-pesa.fi.it" text:style-name="Internet_20_link"><text:span text:style-name="T9">@comune.san-casciano-val-di-pesa.fi.it</text:span></text:a><text:span text:style-name="T4"><text:line-break/>Arch. Anichini Sandra - tel. 055 8256336 - </text:span><text:a xlink:type="simple" xlink:href="mailto:s.anichini@comune.san-casciano-val-di-pesa.fi.it" text:style-name="Internet_20_link"><text:span text:style-name="T9">s.anichini@comune.san-casciano-val-di-pesa.fi.it</text:span></text:a></text:p>
            <text:p text:style-name="P9">Arch. Sandra Calosi – tel. 055 8256331 – s.calosi@comune.san-casciano-val-di-pesa.fi.it</text:p>
            <text:p text:style-name="P4"/>
            <text:p text:style-name="P3">ORARIO DI RICEVIMENTO DEL PUBBLICO:</text:p>
            <text:p text:style-name="P5"><text:span text:style-name="T6">Il</text:span><text:span text:style-name="T6"> ricevimento del pubblico </text:span><text:span text:style-name="T7">avverrà solo previo appuntamento telefonico</text:span><text:span text:style-name="T6"> e, laddove possibile, si svolgerà tramite modalità di collegamento a distanza</text:span>.</text:p>
            <text:p text:style-name="P3"/>
            <text:p text:style-name="P3">ORARIO RICEVIMENTO TELEFONATE:</text:p>
            <text:p text:style-name="P6">Martedì, Mercoledì e Venerdì': dalle 12.00 alle 13.30</text:p>
          </table:table-cell>
        </table:table-row>
      </table:table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<text:span text:style-name="T2">AMMINISTRATIVO </text:span><text:span text:style-name="T2">EDILIZIA</text:span><text:span text:style-name="T2">:</text:span><text:span text:style-name="T1"> </text:span></text:p>
            <text:p text:style-name="P13"><text:span text:style-name="T4">Claudia Bruschettini - tel. 055 8256335 - </text:span><text:a xlink:type="simple" xlink:href="mailto:c.bruschettini@comune.san-casciano-val-di-pesa.fi.it" text:style-name="Internet_20_link"><text:span text:style-name="T9">c.bruschettini@comune.san-casciano-val-di-pesa.fi.it</text:span></text:a><text:span text:style-name="T4"><text:line-break/>Barbara Benedetti - tel. 055 8256330 - </text:span><text:a xlink:type="simple" xlink:href="mailto:b.benedetti@comune.san-casciano-val-di-pesa.fi.it" text:style-name="Internet_20_link"><text:span text:style-name="T9">b.benedetti@comune.san-casciano-val-di-pesa.fi.it</text:span></text:a></text:p>
            <text:p text:style-name="P3"/>
            <text:p text:style-name="P3">ORARIO DI RICEVIMENTO DEL PUBBLICO:</text:p>
            <text:p text:style-name="P7">Il ricevimento del pubblico, anche per il ritiro degli atti e provvedimenti, <text:span text:style-name="T8">avverrà previo appuntamento telefonico</text:span>.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 Antiqua" svg:font-family="'Book Antiqua'" style:font-adornments="Grassett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fo:color="#0000ff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it" style:country-asian="IT" style:font-style-asian="italic" style:font-name-complex="Times New Roman1" style:font-size-complex="7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fo:color="#0000ff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it" style:country-asian="IT" style:font-style-asian="italic" style:font-name-complex="Times New Roman1" style:font-size-complex="7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Bruschettini</meta:initial-creator>
    <dc:creator>Comune di San Casciano Val di Pesa Comune di San Casciano Val di Pesa</dc:creator>
    <meta:editing-cycles>24</meta:editing-cycles>
    <meta:print-date>2020-05-20T13:54:14.31</meta:print-date>
    <meta:creation-date>2018-10-12T10:05:00</meta:creation-date>
    <dc:date>2021-08-31T14:29:04.136000000</dc:date>
    <meta:editing-duration>PT2H24M37S</meta:editing-duration>
    <meta:generator>OpenOffice/4.0.1$Win32 OpenOffice.org_project/401m5$Build-9714</meta:generator>
    <meta:printed-by>Comune di San Casciano Val di Pesa Comune di San Casciano Val di Pesa</meta:printed-by>
    <meta:document-statistic meta:table-count="2" meta:image-count="0" meta:object-count="0" meta:page-count="1" meta:paragraph-count="17" meta:word-count="134" meta:character-count="1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