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text-properties fo:language="de" fo:country="DE"/>
    </style:style>
    <style:style style:name="P3" style:parent-style-name="Normale" style:family="paragraph">
      <style:paragraph-properties fo:line-height="150%"/>
    </style:style>
    <style:style style:name="P4" style:parent-style-name="Normale" style:family="paragraph">
      <style:paragraph-properties fo:line-height="150%"/>
    </style:style>
    <style:style style:name="P5" style:parent-style-name="Normale" style:family="paragraph">
      <style:paragraph-properties fo:line-height="150%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Wingdings" style:font-name-asian="Wingdings" style:font-name-complex="Wingdings"/>
    </style:style>
    <style:style style:name="T8" style:parent-style-name="Car.predefinitoparagrafo" style:family="text">
      <style:text-properties style:font-name="Wingdings" style:font-name-asian="Wingdings" style:font-name-complex="Wingdings"/>
    </style:style>
    <style:style style:name="P9" style:parent-style-name="Corpodeltesto2" style:family="paragraph">
      <style:text-properties fo:font-size="11pt" style:font-size-asian="11pt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1166in"/>
    </style:style>
    <style:style style:name="Table10" style:family="table">
      <style:table-properties style:width="6.7416in" fo:margin-left="0.048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text-properties fo:font-weight="bold" style:font-weight-asian="bold" style:font-weight-complex="bold"/>
    </style:style>
    <style:style style:name="P21" style:parent-style-name="Normale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Corpotesto" style:family="paragraph">
      <style:paragraph-properties fo:text-align="justify"/>
    </style:style>
    <style:style style:name="P53" style:parent-style-name="Normale" style:family="paragraph">
      <style:text-properties fo:font-size="10pt" style:font-size-asian="10pt"/>
    </style:style>
    <style:style style:name="P54" style:parent-style-name="Normale" style:family="paragraph">
      <style:text-properties fo:font-size="10pt" style:font-size-asian="10pt"/>
    </style:style>
    <style:style style:name="P55" style:parent-style-name="Normale" style:family="paragraph">
      <style:text-properties fo:font-size="10pt" style:font-size-asian="10pt"/>
    </style:style>
    <style:style style:name="P56" style:parent-style-name="Normale" style:family="paragraph">
      <style:text-properties fo:font-size="10pt" style:font-size-asian="10pt"/>
    </style:style>
    <style:style style:name="P57" style:parent-style-name="Normale" style:family="paragraph">
      <style:text-properties fo:font-size="10pt" style:font-size-asian="10pt"/>
    </style:style>
    <style:style style:name="P58" style:parent-style-name="Normale" style:family="paragraph">
      <style:text-properties fo:font-size="10pt" style:font-size-asian="10pt"/>
    </style:style>
    <style:style style:name="P5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0pt" style:font-size-asian="10pt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fo:language="de" fo:country="DE"/>
    </style:style>
    <style:style style:name="P63" style:parent-style-name="Normale" style:family="paragraph">
      <style:text-properties fo:font-size="10pt" style:font-size-asian="10pt"/>
    </style:style>
    <style:style style:name="P64" style:parent-style-name="Normale" style:family="paragraph">
      <style:text-properties fo:font-size="10pt" style:font-size-asian="10pt"/>
    </style:style>
    <style:style style:name="P65" style:parent-style-name="Normale" style:family="paragraph">
      <style:text-properties fo:font-size="10pt" style:font-size-asian="10pt"/>
    </style:style>
    <style:style style:name="P66" style:parent-style-name="Normale" style:family="paragraph">
      <style:text-properties fo:font-size="10pt" style:font-size-asian="10pt"/>
    </style:style>
    <style:style style:name="P67" style:parent-style-name="Normale" style:family="paragraph">
      <style:text-properties fo:font-size="10pt" style:font-size-asian="10pt"/>
    </style:style>
    <style:style style:name="P68" style:parent-style-name="Normale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DICHIARAZIONE SOSTITUTIVA DI ATTO DI NOTORIETA’</text:h>
      <text:h text:style-name="Titolo2" text:outline-level="2">Art.47 del D.P.R. n. 445/2000</text:h>
      <text:p text:style-name="P2"/>
      <text:p text:style-name="P3">Il/la sottoscritto/a _________________________________________ nato/a a _________________</text:p>
      <text:p text:style-name="P4">Prov. _______, il __________________, residente in _______________________________(____)</text:p>
      <text:p text:style-name="P5">Via/piazza _____________________________________________________, n. _______________</text:p>
      <text:p text:style-name="Corpotesto">Ai sensi e per gli effetti dell’art, 47 del D.P.R. 445/2000<text:span text:style-name="T6">, sotto la sua personale responsabilità ed a piena conoscenza della responsabilità penale prevista per le false dichiarazioni<text:s/></text:span>dall’art.76 del medesimo decreto,</text:p>
      <text:p text:style-name="Normale"/>
      <text:h text:style-name="Titolo3" text:outline-level="3">DICHIARA<text:s/></text:h>
      <text:p text:style-name="Normale">1- Che in data ______________ nel Comune di _________________________________________ è deceduto il/la Sig. _______________________________________________________________</text:p>
      <text:p text:style-name="Normale">Nato/a a ____________________________________ (Prov.____) il <text:s/>________________________</text:p>
      <text:p text:style-name="Corpodeltesto2"><text:span text:style-name="T7"></text:span><text:s/>coniugata/o con ________________________<text:s/><text:span text:style-name="T8"></text:span><text:s/>vedova/o di ___________________________</text:p>
      <text:p text:style-name="P9">senza lasciare disposizioni testamentarie, e che fra gli sposi non è stata pronunciata nessuna sentenza di separazione e/o divorzio, e che unici eredi legittimi, sono quelli risultanti dal seguente elenco:</text:p>
      <text:p text:style-name="Corpodeltesto2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Cognome e Nome</text:p>
          </table:table-cell>
          <table:table-cell table:style-name="TableCell19">
            <text:p text:style-name="P20"/>
            <text:p text:style-name="P21">Luogo e data di nascita</text:p>
          </table:table-cell>
          <table:table-cell table:style-name="TableCell22">
            <text:p text:style-name="P23"/>
            <text:p text:style-name="P24">Residenza</text:p>
          </table:table-cell>
          <table:table-cell table:style-name="TableCell25">
            <text:p text:style-name="P26">Grado parentela</text:p>
          </table:table-cell>
        </table:table-row>
        <table:table-row table:style-name="TableRow27">
          <table:table-cell table:style-name="TableCell28">
            <text:p text:style-name="Normale"/>
            <text:p text:style-name="Normale"/>
          </table:table-cell>
          <table:table-cell table:style-name="TableCell29">
            <text:p text:style-name="Normale"/>
          </table:table-cell>
          <table:table-cell table:style-name="TableCell30">
            <text:p text:style-name="Normale"/>
          </table:table-cell>
          <table:table-cell table:style-name="TableCell31">
            <text:p text:style-name="Normale"/>
          </table:table-cell>
        </table:table-row>
        <table:table-row table:style-name="TableRow32">
          <table:table-cell table:style-name="TableCell33">
            <text:p text:style-name="Normale"/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Normale"/>
          </table:table-cell>
          <table:table-cell table:style-name="TableCell39">
            <text:p text:style-name="Normale"/>
          </table:table-cell>
          <table:table-cell table:style-name="TableCell40">
            <text:p text:style-name="Normale"/>
          </table:table-cell>
          <table:table-cell table:style-name="TableCell41">
            <text:p text:style-name="Normale"/>
          </table:table-cell>
        </table:table-row>
        <table:table-row table:style-name="TableRow42">
          <table:table-cell table:style-name="TableCell43">
            <text:p text:style-name="Normale"/>
            <text:p text:style-name="Normale"/>
          </table:table-cell>
          <table:table-cell table:style-name="TableCell44">
            <text:p text:style-name="Normale"/>
          </table:table-cell>
          <table:table-cell table:style-name="TableCell45">
            <text:p text:style-name="Normale"/>
          </table:table-cell>
          <table:table-cell table:style-name="TableCell46">
            <text:p text:style-name="Normale"/>
            <text:p text:style-name="Normale"/>
          </table:table-cell>
        </table:table-row>
        <table:table-row table:style-name="TableRow47">
          <table:table-cell table:style-name="TableCell48">
            <text:p text:style-name="Normale"/>
            <text:p text:style-name="Normale"/>
          </table:table-cell>
          <table:table-cell table:style-name="TableCell49">
            <text:p text:style-name="Normale"/>
          </table:table-cell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</table:table-row>
      </table:table>
      <text:p text:style-name="Normale"/>
      <text:p text:style-name="Normale">2- Che all’infuori di essi non esistono altre persone che abbiano diritto alla successione del defunto;</text:p>
      <text:p text:style-name="Normale">3- Che tutti gli eredi hanno piena capacità giuridica e di agire.</text:p>
      <text:p text:style-name="P52">La presente dichiarazione è resa ai fini della successione e pertanto, ai sensi dell’art.10 della L.675/96, i dati sopra riportati potranno essere utilizzati per i fini del procedimento per il quale sono richiesti e potranno essere utilizzati esclusivamente per tale scopo.</text:p>
      <text:p text:style-name="P53"/>
      <text:p text:style-name="P54">S.Casciano V.P. ___________________</text:p>
      <text:p text:style-name="P55"><text:tab/><text:tab/><text:tab/><text:tab/><text:tab/><text:tab/><text:tab/><text:tab/>Il Dichiarante</text:p>
      <text:p text:style-name="P56"><text:tab/><text:tab/><text:tab/><text:tab/><text:tab/></text:p>
      <text:p text:style-name="P57"><text:tab/><text:tab/><text:tab/><text:tab/><text:tab/>____________________________________________________________</text:p>
      <text:p text:style-name="P58"/>
      <text:p text:style-name="P59"/>
      <text:p text:style-name="P60"/>
      <text:p text:style-name="P61">AUTENTICAZIONE DI SOTTOSCRIZIONE</text:p>
      <text:p text:style-name="P62">(ART. 21 D.Lgs. n. 445/2000)</text:p>
      <text:p text:style-name="P63">La suddetta dichiarazione è stata resa e sottoscritta dal dichiarante della cui identità mi sono accertato a mezzo<text:s/></text:p>
      <text:p text:style-name="P64">________________________________________, previo avvertimento delle penalità previste per le dichiarazioni mendaci dall’art. 76 del D.lgs 28 dicembre 2000</text:p>
      <text:p text:style-name="P65"/>
      <text:p text:style-name="P66">Data_________________<text:tab/><text:tab/><text:tab/><text:tab/><text:tab/>Il Funzionario incaricato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font-size="11pt" style:font-size-asian="11pt" fo:language="de" fo:country="D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ATTO DI NOTORIETA’</dc:title>
    <meta:initial-creator>Comune di San Casciano VP</meta:initial-creator>
    <dc:creator>Claudia Casini</dc:creator>
    <meta:creation-date>2019-03-21T08:27:00Z</meta:creation-date>
    <dc:date>2019-03-21T08:27:00Z</dc:date>
    <meta:print-date>2017-03-06T12:34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27" meta:character-count="2187" meta:row-count="15" meta:non-whitespace-character-count="1864"/>
  </office:meta>
</office:document-meta>
</file>