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0.5pt" style:font-size-asian="10.5pt" style:font-size-complex="10.5pt"/>
    </style:style>
    <style:style style:name="P3" style:family="paragraph" style:parent-style-name="Standard">
      <style:paragraph-properties fo:line-height="150%">
        <style:tab-stops>
          <style:tab-stop style:position="10.188cm"/>
        </style:tab-stops>
      </style:paragraph-properties>
      <style:text-properties style:font-name="Calibri" fo:font-size="11.5pt" style:font-size-asian="11.5pt" style:font-size-complex="11.5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0.188cm"/>
        </style:tab-stops>
      </style:paragraph-properties>
      <style:text-properties style:font-name="Calibri" fo:font-size="11.5pt" style:font-size-asian="11.5pt" style:font-size-complex="11.5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0.188cm"/>
        </style:tab-stops>
      </style:paragraph-properties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Calibri" fo:font-size="11.5pt" style:font-size-asian="11.5pt" style:font-size-complex="11.5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0.188cm"/>
        </style:tab-stops>
      </style:paragraph-properties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0.188cm"/>
        </style:tab-stops>
      </style:paragraph-properties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0.188cm"/>
        </style:tab-stops>
      </style:paragraph-properties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style:font-name="Calibri" fo:font-size="6pt" style:font-size-asian="5.25pt" style:font-size-complex="6pt"/>
    </style:style>
    <style:style style:name="P13" style:family="paragraph" style:parent-style-name="Standard">
      <style:text-properties style:font-name="Calibri" fo:font-size="14pt" style:font-size-asian="12.25pt" style:font-size-complex="14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0.188cm"/>
        </style:tab-stops>
      </style:paragraph-properties>
      <style:text-properties style:font-name="Calibri" fo:font-size="4pt" style:font-size-asian="3.5pt" style:font-size-complex="4pt"/>
    </style:style>
    <style:style style:name="P15" style:family="paragraph" style:parent-style-name="Footnote">
      <style:text-properties style:font-name="Calibri" fo:font-size="10pt" fo:font-weight="bold" style:font-size-asian="10pt" style:font-weight-asian="bold" style:font-size-complex="10pt" style:font-weight-complex="bold"/>
    </style:style>
    <style:style style:name="P16" style:family="paragraph" style:parent-style-name="Footnote">
      <style:text-properties fo:font-size="10pt" style:font-size-asian="10pt" style:font-size-complex="10pt"/>
    </style:style>
    <style:style style:name="P17" style:family="paragraph" style:parent-style-name="Standard">
      <style:paragraph-properties loext:contextual-spacing="false" fo:margin-top="0cm" fo:margin-bottom="0.199cm" fo:line-height="100%" fo:text-align="justify" style:justify-single-word="false">
        <style:tab-stops>
          <style:tab-stop style:position="10.188cm"/>
        </style:tab-stops>
      </style:paragraph-properties>
      <style:text-properties style:font-name="Calibri" fo:font-size="11.5pt" style:font-size-asian="11.5pt" style:font-size-complex="11.5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 Sig. Sindaco </text:p>
      <text:p text:style-name="P11">del Comune di San Casciano in Val di Pesa </text:p>
      <text:p text:style-name="P12"/>
      <text:p text:style-name="P13"/>
      <text:p text:style-name="P1">OGGETTO: <text:span text:style-name="T1">Domanda di inserimento nell'albo delle persone idonee all'Ufficio di </text:span><text:span text:style-name="T1">PRESIDENTE</text:span><text:span text:style-name="T1"> di seggio elettorale</text:span></text:p>
      <text:p text:style-name="P2"/>
      <text:p text:style-name="P3">__l___ sottoscritt___ ______________________________________________________________________</text:p>
      <text:p text:style-name="P3">C.F. __________________________, nat__ a __________________________________________, (____) il ___/___/_____, residente in San Casciano in Val di Pesa, Via______________________________________ n.c. ________, <text:s/>n. telefono: ________________ , e-mail __________________________________________</text:p>
      <text:p text:style-name="P3">essendo in possesso dei requisiti di legge, </text:p>
      <text:p text:style-name="P9">CHIEDE</text:p>
      <text:p text:style-name="P5">di essere inserito/a nell’Albo delle persone idonee a ricoprire l’Ufficio di Presidente di seggio elettorale, previsto dall’art. 1, comma 7, della Legge 21.03.1990 n. 53; <text:s text:c="2"/>a tal fine, consapevole delle sanzioni penali in caso di dichiarazioni false e della conseguente decadenza dai benefici eventualmente conseguiti (ai sensi degli artt. 75 e 76 D.P.R. 445/2000) sotto la propria responsabilità,</text:p>
      <text:p text:style-name="P7">DICHIARA </text:p>
      <text:p text:style-name="P4">· di essere iscritto/a nelle liste elettorali del Comune di San Casciano in Val di Pesa; </text:p>
      <text:p text:style-name="P4">· di essere in possesso del seguente titolo di studio: </text:p>
      <text:p text:style-name="P4">_______________________________________________________________________________________;</text:p>
      <text:p text:style-name="P5">· di esercitare la professione di_______________________________________________________________</text:p>
      <text:p text:style-name="P6"><text:tab/>ovvero</text:p>
      <text:p text:style-name="P4">. di trovarsi nella seguente condizione non professionale: ________________________________________;</text:p>
      <text:p text:style-name="P17">. di non aver riportato condanne, anche con sentenza non definitiva, per i reati previsti e disciplinati nel titolo VII del testo unico n. 361 del 1957 e nel capo IX del testo unico n. 570 del 1960;</text:p>
      <text:p text:style-name="P17">· di non trovarsi in alcune delle condizioni di incompatibilità con l’incarico di Presidente di seggio, previste dalla normativa vigente <text:note text:id="ftn1" text:note-class="footnote"><text:note-citation>1</text:note-citation><text:note-body><text:p text:style-name="P16"><text:tab/><text:span text:style-name="T2">Requisiti e condizioni per l'iscrizione all'albo</text:span></text:p><text:p text:style-name="P15">a) essere elettore del Comune;</text:p><text:p text:style-name="P15">b) non aver superato il 70° anno di età;</text:p><text:p text:style-name="P15">c) essere in possesso del diploma del titolo di studio non inferiore al diploma di istruzione secondaria di secondo grado;</text:p><text:p text:style-name="P15">d) non essere dipendente dei Ministeri dell'Interno, Poste e Telecomunicazioni, Trasporti;</text:p><text:p text:style-name="P15">e) non appartenere alle forze armate in servizio ne svolgano presso le A.S.L. le funzioni già attribuite ai medici provinciali, agli ufficiali sanitari o ai medici condotti;</text:p><text:p text:style-name="P15">f) non essere segretario comunale né dipendente dei Comuni normalmente addetto o comandato a prestare servizio presso gli uffici elettorali;</text:p><text:p text:style-name="P15">g) non essere candidato alle elezioni per le quali si svolge la votazione.</text:p></text:note-body></text:note>.</text:p>
      <text:p text:style-name="P17">. di obbligarsi a comunicare all'Ufficio elettorale comunale ogni variazione dei dati di cui sopra.</text:p>
      <text:p text:style-name="P14"/>
      <text:p text:style-name="P5">Il/la sottoscritto/a dichiara inoltre di essere informato/a, ai sensi degli artt. 13 e 14 del GDPR 2016/679 che i dati personali raccolti saranno trattati, anche con strumenti informatici, esclusivamente nell’ambito del procedimento per il quale la presente dichiarazione viene resa.</text:p>
      <text:p text:style-name="P5"/>
      <text:p text:style-name="P8">Allega alla presente copia di un documento d'identità in corso di validità.</text:p>
      <text:p text:style-name="P5"/>
      <text:p text:style-name="P5">San Casciano V.P., lì_____________<text:tab/><text:tab/> <text:s text:c="17"/>Firma</text:p>
      <text:p text:style-name="P5"><text:s text:c="105"/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6T09:49:18.995000000</meta:creation-date>
    <dc:date>2018-07-20T12:35:25.123000000</dc:date>
    <meta:editing-duration>PT2H49M38S</meta:editing-duration>
    <meta:editing-cycles>23</meta:editing-cycles>
    <meta:generator>OpenOffice/4.1.1$Win32 OpenOffice.org_project/411m6$Build-9775</meta:generator>
    <meta:print-date>2015-10-06T13:05:03.238000000</meta:print-date>
    <meta:document-statistic meta:table-count="0" meta:image-count="0" meta:object-count="0" meta:page-count="1" meta:paragraph-count="30" meta:word-count="408" meta:character-count="3155"/>
  </office:meta>
</office:document-meta>
</file>