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11.24cm" fo:margin-right="0cm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9.991cm" fo:margin-right="0cm" fo:text-indent="1.249cm" style:auto-text-indent="false">
        <style:tab-stops/>
      </style:paragraph-properties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Normale">
      <style:paragraph-properties fo:text-align="justify" style:justify-single-word="false"/>
      <style:text-properties officeooo:paragraph-rsid="0018ee8c"/>
    </style:style>
    <style:style style:name="P5" style:family="paragraph" style:parent-style-name="Normale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Normale">
      <style:paragraph-properties fo:text-align="justify" style:justify-single-word="false"/>
      <style:text-properties fo:font-weight="normal" officeooo:paragraph-rsid="0018ee8c" style:font-weight-asian="normal" style:font-weight-complex="normal"/>
    </style:style>
    <style:style style:name="P7" style:family="paragraph" style:parent-style-name="Normale" style:master-page-name="">
      <style:paragraph-properties loext:contextual-spacing="false" fo:margin-top="0cm" fo:margin-bottom="0cm" style:contextual-spacing="false" fo:line-height="100%" fo:text-align="justify" style:justify-single-word="false" style:page-number="auto"/>
    </style:style>
    <style:style style:name="P8" style:family="paragraph" style:parent-style-name="Normale">
      <style:paragraph-properties loext:contextual-spacing="false" fo:margin-top="0cm" fo:margin-bottom="0cm" style:contextual-spacing="false" fo:line-height="100%"/>
    </style:style>
    <style:style style:name="P9" style:family="paragraph" style:parent-style-name="Normale">
      <style:paragraph-properties loext:contextual-spacing="false" fo:margin-top="0cm" fo:margin-bottom="0cm" style:contextual-spacing="false" fo:line-height="100%" fo:text-align="justify" style:justify-single-word="false"/>
    </style:style>
    <style:style style:name="P10" style:family="paragraph" style:parent-style-name="Normale">
      <style:paragraph-properties loext:contextual-spacing="false" fo:margin-top="0cm" fo:margin-bottom="0cm" style:contextual-spacing="false" fo:line-height="10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Normale">
      <style:paragraph-properties loext:contextual-spacing="false"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top="0cm" fo:margin-bottom="0cm" style:contextual-spacing="false" fo:line-height="100%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loext:contextual-spacing="false" fo:margin-top="0cm" fo:margin-bottom="0cm" style:contextual-spacing="false" fo:line-height="100%"/>
      <style:text-properties style:font-name="Calibri" fo:font-size="11pt" officeooo:paragraph-rsid="0018ee8c" style:font-size-asian="11pt" style:font-size-complex="11pt"/>
    </style:style>
    <style:style style:name="P14" style:family="paragraph" style:parent-style-name="Normale" style:master-page-name="MP0">
      <style:paragraph-properties loext:contextual-spacing="false" fo:margin-top="0cm" fo:margin-bottom="0cm" style:contextual-spacing="false" fo:line-height="100%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ee8c"/>
    </style:style>
    <style:style style:name="T4" style:family="text">
      <style:text-properties style:font-name="Verdana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Car._20_predefinito_20_paragrafo"><text:span text:style-name="T1">DICHIARAZIONE PROPRIETARIO</text:span></text:span> </text:p>
      <text:p text:style-name="P8">(allegare alla dichiarazione di cambio di residenza o cambio di abitazione)</text:p>
      <text:p text:style-name="P8"/>
      <text:p text:style-name="P1">Al Comune di San Casciano V.P.</text:p>
      <text:p text:style-name="P2">Ufficio Anagrafe</text:p>
      <text:p text:style-name="P3">Cognome * ……………………………………….………….………….…….… Nome * ……….………………………………………….…………</text:p>
      <text:p text:style-name="P3">Data di nascita * …………………….……… Luogo di nascita * ………...………..…………………..………...……………………………</text:p>
      <text:p text:style-name="P3">Residente a …………………………..…………… in Via/Piazza * …………………………………………………………… n. *..……………</text:p>
      <text:p text:style-name="P7">valendomi della disposizione di cui all’art. 47 del DPR 445/2000 e consapevole delle sanzioni penali previste</text:p>
      <text:p text:style-name="P9">dall’art. 76 dello stesso DPR in caso di dichiarazioni mendaci,</text:p>
      <text:p text:style-name="P10"/>
      <text:p text:style-name="P11">DICHIARO</text:p>
      <text:p text:style-name="P11"/>
      <text:p text:style-name="P3">- di essere proprietario/a dell'abitazione sita in <text:bookmark text:name="_GoBack"/>San Casciano in Val di Pesa</text:p>
      <text:p text:style-name="P3">Via …………………………………………………………………………………. n. ……………………… int. …………….;</text:p>
      <text:p text:style-name="P3">- che tale abitazione è contraddistinta dai seguenti estremi catastali</text:p>
      <text:p text:style-name="P3">sezione ………….………..… foglio …..….……..……… particella o mappale ……..….………… subalterno ……..……….…….;</text:p>
      <text:p text:style-name="P13"><text:span text:style-name="Car._20_predefinito_20_paragrafo"><text:span text:style-name="T4"/></text:span></text:p>
      <text:p text:style-name="P13"><text:span text:style-name="Car._20_predefinito_20_paragrafo"><text:span text:style-name="T4">□ </text:span></text:span><text:span text:style-name="T2">di acconsentire all’uso dell’immobile suddetto a scopo abitativo del soggetto/dei soggetti sotto indicato/i che entra/no a far parte della famiglia anagrafica di </text:span></text:p>
      <text:p text:style-name="P13"><text:tab/><text:tab/><text:tab/><text:tab/><text:tab/><text:tab/> <text:s text:c="18"/>.....................................………………………….............</text:p>
      <text:p text:style-name="P12"/>
      <text:p text:style-name="P3">Cognome * …………………….……………….…….… Nome * ……….………..………………… Data di nascita * ………...…….… </text:p>
      <text:p text:style-name="P4">Cognome * …………………….……………….…….… Nome * ……….………..………………… Data di nascita * ………...…….… </text:p>
      <text:p text:style-name="P4">Cognome * …………………….……………….…….… Nome * ……….………..………………… Data di nascita * ………...…….… </text:p>
      <text:p text:style-name="P4">Cognome * …………………….……………….…….… Nome * ……….………..………………… Data di nascita * ………...…….… </text:p>
      <text:p text:style-name="P4">Cognome * …………………….……………….…….… Nome * ……….………..………………… Data di nascita * ………...…….… </text:p>
      <text:p text:style-name="P3"/>
      <text:p text:style-name="P3">Luogo e data <text:tab/>………………………………………………….<text:tab/><text:tab/><text:tab/>Firma del proprietario</text:p>
      <text:p text:style-name="P3"><text:tab/><text:tab/><text:tab/><text:tab/><text:tab/><text:tab/><text:tab/><text:tab/><text:tab/>………………………………………………...</text:p>
      <text:p text:style-name="P5">Allegare fotocopia del documento d’identità del dichiarante</text:p>
      <text:p text:style-name="P6">* <text:span text:style-name="T3">campi obbligato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Lucia Morabito</meta:initial-creator>
    <meta:creation-date>2015-07-08T07:57:00Z</meta:creation-date>
    <dc:date>2018-04-03T12:08:01.985000000</dc:date>
    <meta:editing-cycles>6</meta:editing-cycles>
    <meta:editing-duration>PT16M2S</meta:editing-duration>
    <meta:document-statistic meta:table-count="0" meta:image-count="0" meta:object-count="0" meta:page-count="1" meta:paragraph-count="25" meta:word-count="209" meta:character-count="1710" meta:non-whitespace-character-count="1482"/>
    <meta:template xlink:type="simple" xlink:actuate="onRequest" xlink:title="" xlink:href="file:///C:/Users/ccasini/AppData/Local/Microsoft/Windows/Temporary%20Internet%20Files/AppData/Local/Temp/residenza_proprietario1.odt/Normal.dotm"/>
  </office:meta>
</office:document-meta>
</file>