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style:min-row-height="0.956cm"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.2" style:family="table-row">
      <style:table-row-properties style:min-row-height="0.958cm" style:keep-together="false" fo:keep-together="always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.358cm" fo:margin-left="-0.199cm" table:align="left" style:writing-mode="lr-tb"/>
    </style:style>
    <style:style style:name="Tabella2.A" style:family="table-column">
      <style:table-column-properties style:column-width="2.413cm"/>
    </style:style>
    <style:style style:name="Tabella2.B" style:family="table-column">
      <style:table-column-properties style:column-width="14.94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3" style:family="table">
      <style:table-properties style:width="17.381cm" fo:margin-left="-0.191cm" table:align="left" style:writing-mode="lr-tb"/>
    </style:style>
    <style:style style:name="Tabella3.A" style:family="table-column">
      <style:table-column-properties style:column-width="3.683cm"/>
    </style:style>
    <style:style style:name="Tabella3.B" style:family="table-column">
      <style:table-column-properties style:column-width="3.175cm"/>
    </style:style>
    <style:style style:name="Tabella3.C" style:family="table-column">
      <style:table-column-properties style:column-width="10.52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8.752cm" table:align="left" style:writing-mode="lr-tb"/>
    </style:style>
    <style:style style:name="Tabella4.A" style:family="table-column">
      <style:table-column-properties style:column-width="8.752cm"/>
    </style:style>
    <style:style style:name="Tabella4.1" style:family="table-row">
      <style:table-row-properties style:min-row-height="1.27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8.002cm" table:align="left" style:writing-mode="lr-tb"/>
    </style:style>
    <style:style style:name="Tabella5.A" style:family="table-column">
      <style:table-column-properties style:column-width="8.752cm"/>
    </style:style>
    <style:style style:name="Tabella5.B" style:family="table-column">
      <style:table-column-properties style:column-width="9.25cm"/>
    </style:style>
    <style:style style:name="Tabella5.1" style:family="table-row">
      <style:table-row-properties style:min-row-height="1.27cm"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.071cm" fo:margin-bottom="0.071cm" fo:text-align="center" style:justify-single-word="false"/>
      <style:text-properties fo:font-weight="bold" style:font-name-asian="Arial Unicode MS" style:font-weight-asian="bold"/>
    </style:style>
    <style:style style:name="P2" style:family="paragraph" style:parent-style-name="Header">
      <style:paragraph-properties fo:margin-top="0.071cm" fo:margin-bottom="0.071cm" fo:text-align="center" style:justify-single-word="false"/>
    </style:style>
    <style:style style:name="P3" style:family="paragraph" style:parent-style-name="Header">
      <style:text-properties fo:font-size="4pt" style:font-size-asian="4pt" style:font-size-complex="4pt"/>
    </style:style>
    <style:style style:name="P4" style:family="paragraph" style:parent-style-name="Header">
      <style:paragraph-properties>
        <style:tab-stops>
          <style:tab-stop style:position="3.81cm"/>
        </style:tab-stops>
      </style:paragraph-properties>
    </style:style>
    <style:style style:name="P5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Footer">
      <style:text-properties fo:font-size="4pt" style:font-size-asian="4pt" style:font-size-complex="4pt"/>
    </style:style>
    <style:style style:name="P7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445cm"/>
          <style:tab-stop style:position="9.208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0.423cm"/>
          <style:tab-stop style:position="4.2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8.89cm"/>
          <style:tab-stop style:position="12.065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ff0000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0.423cm"/>
          <style:tab-stop style:position="4.251cm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3.493cm"/>
        </style:tab-stops>
      </style:paragraph-properties>
      <style:text-properties fo:font-size="5pt" style:font-size-asian="5pt"/>
    </style:style>
    <style:style style:name="P22" style:family="paragraph" style:parent-style-name="Standard">
      <style:paragraph-properties>
        <style:tab-stops>
          <style:tab-stop style:position="3.493cm"/>
          <style:tab-stop style:position="7.62cm"/>
          <style:tab-stop style:position="9.843cm"/>
          <style:tab-stop style:position="12.383cm"/>
        </style:tab-stops>
      </style:paragraph-properties>
      <style:text-properties fo:font-size="5pt" style:font-size-asian="5pt"/>
    </style:style>
    <style:style style:name="P23" style:family="paragraph" style:parent-style-name="Standard">
      <style:paragraph-properties fo:text-align="justify" style:justify-single-word="false"/>
      <style:text-properties fo:font-size="5pt" style:font-size-asian="5pt"/>
    </style:style>
    <style:style style:name="P24" style:family="paragraph" style:parent-style-name="Standard">
      <style:paragraph-properties fo:text-align="justify" style:justify-single-word="false"/>
      <style:text-properties fo:font-size="5pt" style:font-size-asian="5pt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5pt" style:font-size-asian="5pt" style:font-size-complex="10pt"/>
    </style:style>
    <style:style style:name="P26" style:family="paragraph" style:parent-style-name="Standard">
      <style:text-properties fo:font-size="5pt" style:font-size-asian="5pt" style:font-size-complex="5pt"/>
    </style:style>
    <style:style style:name="P27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font-size="5pt" style:font-size-asian="5pt" style:font-size-complex="5pt"/>
    </style:style>
    <style:style style:name="P29" style:family="paragraph" style:parent-style-name="Standard">
      <style:paragraph-properties fo:text-align="justify" style:justify-single-word="false" fo:orphans="0" fo:widows="0"/>
      <style:text-properties fo:font-size="5pt" style:font-size-asian="5pt" style:font-size-complex="5pt"/>
    </style:style>
    <style:style style:name="P30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14pt"/>
    </style:style>
    <style:style style:name="P31" style:family="paragraph" style:parent-style-name="Standard">
      <style:text-properties fo:font-size="5pt" fo:font-weight="bold" style:font-size-asian="5pt" style:font-weight-asian="bold" style:font-size-complex="5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size="5pt" fo:font-weight="bold" style:font-size-asian="5pt" style:font-weight-asian="bold" style:font-size-complex="5pt"/>
    </style:style>
    <style:style style:name="P33" style:family="paragraph" style:parent-style-name="Standard">
      <style:paragraph-properties>
        <style:tab-stops>
          <style:tab-stop style:position="3.493cm"/>
          <style:tab-stop style:position="7.62cm"/>
          <style:tab-stop style:position="9.843cm"/>
          <style:tab-stop style:position="12.383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.493cm"/>
          <style:tab-stop style:position="7.62cm"/>
          <style:tab-stop style:position="9.843cm"/>
          <style:tab-stop style:position="12.383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4.445cm"/>
          <style:tab-stop style:position="9.208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3.81cm"/>
          <style:tab-stop style:position="7.62cm"/>
        </style:tab-stops>
      </style:paragraph-properties>
    </style:style>
    <style:style style:name="P40" style:family="paragraph" style:parent-style-name="Standard">
      <style:paragraph-properties fo:text-align="justify" style:justify-single-word="false" fo:orphans="0" fo:widows="0"/>
    </style:style>
    <style:style style:name="P41" style:family="paragraph" style:parent-style-name="Standard">
      <style:paragraph-properties fo:text-align="justify" style:justify-single-word="false" fo:orphans="0" fo:widows="0">
        <style:tab-stops>
          <style:tab-stop style:position="0.423cm"/>
          <style:tab-stop style:position="4.251cm"/>
        </style:tab-stops>
      </style:paragraph-properties>
    </style:style>
    <style:style style:name="P42" style:family="paragraph" style:parent-style-name="Standard">
      <style:text-properties fo:font-size="4pt" style:font-size-asian="4pt" style:font-size-complex="4pt"/>
    </style:style>
    <style:style style:name="P43" style:family="paragraph" style:parent-style-name="Standard">
      <style:paragraph-properties fo:text-align="center" style:justify-single-word="false"/>
      <style:text-properties fo:color="#ffffff" fo:font-size="8pt" style:font-size-asian="8pt" style:font-size-complex="8pt"/>
    </style:style>
    <style:style style:name="P4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46" style:family="paragraph" style:parent-style-name="Standard">
      <style:paragraph-properties fo:text-align="center" style:justify-single-word="false">
        <style:tab-stops>
          <style:tab-stop style:position="3.493cm"/>
          <style:tab-stop style:position="7.62cm"/>
          <style:tab-stop style:position="9.843cm"/>
          <style:tab-stop style:position="12.383cm"/>
        </style:tab-stops>
      </style:paragraph-properties>
      <style:text-properties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8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4.445cm"/>
          <style:tab-stop style:position="9.208cm"/>
        </style:tab-stops>
      </style:paragraph-properties>
      <style:text-properties fo:language="en" fo:country="US" fo:font-weight="bold" style:font-weight-asian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445cm"/>
          <style:tab-stop style:position="9.208cm"/>
        </style:tab-stops>
      </style:paragraph-properties>
      <style:text-properties fo:language="en" fo:country="GB" fo:font-style="italic" style:font-style-asian="italic" style:font-style-complex="italic"/>
    </style:style>
    <style:style style:name="P51" style:family="paragraph" style:parent-style-name="Standard">
      <style:paragraph-properties>
        <style:tab-stops>
          <style:tab-stop style:position="8.89cm"/>
          <style:tab-stop style:position="12.065cm"/>
        </style:tab-stops>
      </style:paragraph-properties>
    </style:style>
    <style:style style:name="P52" style:family="paragraph" style:parent-style-name="Standard">
      <style:paragraph-properties fo:text-align="justify" style:justify-single-word="false"/>
      <style:text-properties style:font-style-complex="italic"/>
    </style:style>
    <style:style style:name="P53" style:family="paragraph" style:parent-style-name="Standard">
      <style:paragraph-properties fo:margin-left="0.127cm" fo:margin-right="0cm" fo:text-indent="0cm" style:auto-text-indent="false"/>
    </style:style>
    <style:style style:name="P54" style:family="paragraph" style:parent-style-name="Header">
      <style:paragraph-properties fo:break-before="page">
        <style:tab-stops>
          <style:tab-stop style:position="3.493cm"/>
          <style:tab-stop style:position="7.62cm"/>
          <style:tab-stop style:position="9.843cm"/>
          <style:tab-stop style:position="12.383cm"/>
        </style:tab-stops>
      </style:paragraph-properties>
      <style:text-properties fo:font-size="5pt" style:font-size-asian="5pt" style:font-size-complex="5pt"/>
    </style:style>
    <style:style style:name="P5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Title">
      <style:paragraph-properties fo:margin-top="0.071cm" fo:margin-bottom="0cm" fo:line-height="100%"/>
    </style:style>
    <style:style style:name="P57" style:family="paragraph" style:parent-style-name="Title">
      <style:paragraph-properties fo:margin-top="0.071cm" fo:margin-bottom="0cm" fo:line-height="100%"/>
      <style:text-properties fo:font-weight="bold" style:font-weight-asian="bold" style:font-style-complex="italic"/>
    </style:style>
    <style:style style:name="P58" style:family="paragraph" style:parent-style-name="Title">
      <style:paragraph-properties fo:margin-top="0.071cm" fo:margin-bottom="0cm" fo:line-height="100%"/>
      <style:text-properties style:font-style-complex="italic"/>
    </style:style>
    <style:style style:name="P59" style:family="paragraph" style:parent-style-name="Title">
      <style:paragraph-properties fo:margin-top="0.141cm" fo:margin-bottom="0cm" fo:line-height="100%" fo:text-align="end" style:justify-single-word="false"/>
    </style:style>
    <style:style style:name="P60" style:family="paragraph" style:parent-style-name="Title">
      <style:paragraph-properties fo:margin-top="0.141cm" fo:margin-bottom="0cm" fo:line-height="100%"/>
      <style:text-properties fo:font-weight="bold" style:font-weight-asian="bold" style:font-style-complex="italic"/>
    </style:style>
    <style:style style:name="P61" style:family="paragraph" style:parent-style-name="Corpo_20_del_20_testo_20_2">
      <style:text-properties fo:font-size="8pt" fo:font-style="italic" fo:font-weight="normal" style:font-size-asian="8pt" style:font-style-asian="italic" style:font-weight-asian="normal" style:font-size-complex="8pt"/>
    </style:style>
    <style:style style:name="P62" style:family="paragraph" style:parent-style-name="Corpo_20_del_20_testo_20_2">
      <style:text-properties fo:font-size="12pt" fo:font-weight="normal" style:font-size-asian="12pt" style:font-weight-asian="normal" style:font-weight-complex="normal"/>
    </style:style>
    <style:style style:name="P63" style:family="paragraph" style:parent-style-name="Text_20_body_20_indent">
      <style:paragraph-properties fo:margin-left="2.223cm" fo:margin-right="0cm" fo:margin-top="0cm" fo:margin-bottom="0cm" fo:text-align="justify" style:justify-single-word="false" fo:text-indent="-2.223cm" style:auto-text-indent="false"/>
    </style:style>
    <style:style style:name="P6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5" style:family="paragraph" style:parent-style-name="Standard">
      <style:text-properties fo:font-weight="bold" style:font-weight-asian="bold"/>
    </style:style>
    <style:style style:name="P66" style:family="paragraph" style:parent-style-name="Standard">
      <style:paragraph-properties>
        <style:tab-stops>
          <style:tab-stop style:position="8.89cm"/>
          <style:tab-stop style:position="12.065cm"/>
        </style:tab-stops>
      </style:paragraph-properties>
      <style:text-properties fo:font-weight="bold" style:font-weight-asian="bold"/>
    </style:style>
    <style:style style:name="P67" style:family="paragraph" style:parent-style-name="Standard">
      <style:paragraph-properties>
        <style:tab-stops>
          <style:tab-stop style:position="2.858cm"/>
          <style:tab-stop style:position="6.033cm"/>
          <style:tab-stop style:position="9.525cm"/>
          <style:tab-stop style:position="12.7cm"/>
        </style:tab-stops>
      </style:paragraph-properties>
      <style:text-properties fo:font-weight="bold" style:font-weight-asian="bold"/>
    </style:style>
    <style:style style:name="P68" style:family="paragraph" style:parent-style-name="Standard">
      <style:paragraph-properties fo:text-align="justify" style:justify-single-word="false"/>
      <style:text-properties fo:color="#ff0000" fo:font-size="10pt" fo:font-weight="bold" style:font-size-asian="10pt" style:font-weight-asian="bold" style:font-size-complex="10pt"/>
    </style:style>
    <style:style style:name="P6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493cm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71" style:family="paragraph" style:parent-style-name="Heading_20_8">
      <style:paragraph-properties>
        <style:tab-stops>
          <style:tab-stop style:position="4.445cm"/>
          <style:tab-stop style:position="9.208cm"/>
        </style:tab-stops>
      </style:paragraph-properties>
      <style:text-properties fo:language="fr" fo:country="FR"/>
    </style:style>
    <style:style style:name="P72" style:family="paragraph" style:parent-style-name="Heading_20_3">
      <style:paragraph-properties fo:text-align="justify" style:justify-single-word="false"/>
    </style:style>
    <style:style style:name="P73" style:family="paragraph" style:parent-style-name="H4">
      <style:paragraph-properties fo:margin-top="0cm" fo:margin-bottom="0cm" fo:keep-with-next="auto" style:text-autospace="ideograph-alpha">
        <style:tab-stops>
          <style:tab-stop style:position="8.89cm"/>
          <style:tab-stop style:position="12.065cm"/>
        </style:tab-stops>
      </style:paragraph-properties>
      <style:text-properties fo:font-weight="normal" style:font-weight-asian="normal"/>
    </style:style>
    <style:style style:name="P74" style:family="paragraph" style:parent-style-name="Header">
      <style:paragraph-properties fo:break-before="page">
        <style:tab-stops>
          <style:tab-stop style:position="8.89cm"/>
          <style:tab-stop style:position="12.065cm"/>
        </style:tab-stops>
      </style:paragraph-properties>
      <style:text-properties fo:font-weight="bold" style:font-weight-asian="bold"/>
    </style:style>
    <style:style style:name="P75" style:family="paragraph" style:parent-style-name="Text_20_body">
      <style:paragraph-properties fo:orphans="0" fo:widows="0">
        <style:tab-stops>
          <style:tab-stop style:position="0.423cm"/>
          <style:tab-stop style:position="4.251cm"/>
        </style:tab-stops>
      </style:paragraph-properties>
      <style:text-properties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style="italic" style:font-size-asian="8pt" style:font-style-asian="italic" style:font-weight-complex="bold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style="italic" style:font-size-asian="10pt" style:font-style-asian="italic" style:font-style-complex="italic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tyle-complex="italic"/>
    </style:style>
    <style:style style:name="T13" style:family="text">
      <style:text-properties style:font-weight-complex="bold"/>
    </style:style>
    <style:style style:name="T14" style:family="text">
      <style:text-properties fo:color="#ff0000" fo:font-size="10pt" fo:font-weight="bold" style:font-size-asian="10pt" style:font-weight-asian="bold"/>
    </style:style>
    <style:style style:name="T15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ff0000" fo:font-size="10pt" fo:font-weight="bold" style:font-size-asian="10pt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(compilazione a cura dell’ufficio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3" office:value-type="string">
            <text:h text:style-name="Heading_20_7" text:outline-level="7">Spazio per apporre il timbro di protocollo</text:h>
            <text:p text:style-name="P7"/>
            <text:p text:style-name="P7"/>
            <text:p text:style-name="P7"/>
          </table:table-cell>
          <table:table-cell table:style-name="Tabella1.B1" office:value-type="string">
            <text:p text:style-name="P21"/>
            <text:p text:style-name="P7">Data: _____________ Prot. ________________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21"/>
            <text:p text:style-name="P7">Codifica interna: ________________________</text:p>
          </table:table-cell>
        </table:table-row>
        <table:table-row table:style-name="Tabella1.2">
          <table:covered-table-cell/>
          <table:table-cell table:style-name="Tabella1.B3" office:value-type="string">
            <text:p text:style-name="P7">[ <text:s text:c="2"/>] consegna a mano</text:p>
            <text:p text:style-name="P7">[ <text:s text:c="2"/>] fax <text:tab/></text:p>
            <text:p text:style-name="P7">[ <text:s text:c="2"/>] email <text:tab/></text:p>
            <text:p text:style-name="P7">[ <text:s text:c="2"/>] posta ordinaria/raccomandata</text:p>
          </table:table-cell>
        </table:table-row>
      </table:table>
      <text:p text:style-name="P22"/>
      <text:p text:style-name="P33">Responsabile del procedimento: Cognome _____________________ Nome __________________</text:p>
      <text:p text:style-name="P30"/>
      <text:p text:style-name="P34">Istruzioni per l’interessato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Heading_20_3" text:outline-level="3">Cosa?</text:h>
          </table:table-cell>
          <table:table-cell table:style-name="Tabella2.B1" office:value-type="string">
            <text:p text:style-name="P25"/>
            <text:p text:style-name="P17">Si tratta del modello di comunicazione dell’avvio di attività di utilizzazione agronomica delle acque di vegetazione ai sensi della legge 574/1996 e del D.M. 6/7/2005.</text:p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9">A chi?</text:p>
          </table:table-cell>
          <table:table-cell table:style-name="Tabella2.B1" office:value-type="string">
            <text:p text:style-name="P25"/>
            <text:p text:style-name="P17">Questo modello deve essere inoltrato all’ufficio competente (ufficio commercio o SUAP). Verificare su internet o telefonicamente i recapiti dell’ufficio competente.</text:p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9">Da chi?</text:p>
          </table:table-cell>
          <table:table-cell table:style-name="Tabella2.B1" office:value-type="string">
            <text:p text:style-name="P25"/>
            <text:p text:style-name="P17">Il modello viene sottoscritto dall’interessato (gestore del frantoio), dal proprietario del terreno su cui avviene lo spandimento e dal tecnico per quanto attiene alla relazione e le planimetrie allegate. La consegna può essere fatta anche da altri soggetti. </text:p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9">Come?</text:p>
          </table:table-cell>
          <table:table-cell table:style-name="Tabella2.B1" office:value-type="string">
            <text:p text:style-name="P25"/>
            <text:p text:style-name="P17">1) consegna a mano all’ufficio competente (la data di presentazione è quella della consegna)</text:p>
            <text:p text:style-name="P17">2) consegna a mano all’ufficio protocollo dell’ente competente (la data di presentazione è quella della consegna)</text:p>
            <text:p text:style-name="P17">3) inoltro postale (la data di presentazione è quella di ricezione da parte dell’ente)</text:p>
            <text:p text:style-name="P17">4) fax (utilizzare i numeri fax messi a disposizione dall’ufficio competente)</text:p>
            <text:p text:style-name="P17">5) posta elettronica certificata (se l’ufficio competente dispone di tale servizio)</text:p>
            <text:p text:style-name="P17">6) altro mezzo idoneo di trasmissione (consultare l’ufficio competente)</text:p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9"><text:bookmark text:name="OLE_LINK1"/><text:bookmark text:name="OLE_LINK2"/>Quando?</text:p>
          </table:table-cell>
          <table:table-cell table:style-name="Tabella2.B1" office:value-type="string">
            <text:p text:style-name="P25"/>
            <text:p text:style-name="P17">Il modello va presentato almeno 30 giorni prima della utilizzazione agronomica. </text:p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9">Copie</text:p>
          </table:table-cell>
          <table:table-cell table:style-name="Tabella2.B1" office:value-type="string">
            <text:p text:style-name="P25"/>
            <text:p text:style-name="P17">1 originale + 2 copie (che saranno inoltrati dall’ufficio competente agli uffici addetti alla vigilanza, di regola ARPA e Ufficio ambiente)</text:p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9">Inoltre</text:p>
          </table:table-cell>
          <table:table-cell table:style-name="Tabella2.B1" office:value-type="string">
            <text:p text:style-name="P25"/>
            <text:p text:style-name="P17">Si consiglia di porre la massima attenzione alle informazioni richieste. La maggior parte di esser è obbligatoria e la loro mancanza determina l’irricevibilità della comunicazione.</text:p>
            <text:p text:style-name="P24"/>
          </table:table-cell>
        </table:table-row>
      </table:table>
      <text:p text:style-name="P42"/>
      <text:h text:style-name="P72" text:outline-level="3"><text:span text:style-name="T9">Privacy:</text:span><text:span text:style-name="T6"> Nel compilare questo modello le chiederemo di fornire dati personali che saranno trattati dall’Amministrazione nel rispetto dei vincoli e delle finalità previste dal Codice in materia di protezione dei dati personali (dlgs 196/2003). Il trattamento avverrà nell’ambito delle finalità istituzionali dell’Amministrazione e pertanto la vigente normativa non richiede una esplicita manifestazione del suo consenso. In ogni caso lei potrà esercitare i diritti riconosciuti dall’art. 7 del decreto e le altre facoltà concesse dalla vigente normativa.</text:span></text:h>
      <text:p text:style-name="P43">Il presente modello è stato redatto dal dott. Simone Chiarelli – ogni utilizzo non autorizzato potrà essere perseguito</text:p>
      <text:p text:style-name="P34">Scheda sintetica</text:p>
      <text:p text:style-name="P18">(compilazione a cura dell’interessato)</text:p>
      <text:p text:style-name="P4">1 - Esercente: <text:tab/>______________________________________________________________</text:p>
      <text:p text:style-name="P44">2 – Proprietario:<text:tab/>______________________________________________________________</text:p>
      <text:p text:style-name="P44">3 – Terreni:<text:tab/>Indirizzo _____________________________________________ n. _______</text:p>
      <text:p text:style-name="P4">4 – Stoccaggio:<text:tab/>______________________________________________________________</text:p>
      <text:p text:style-name="P44">5 – Procedimenti<text:tab/>______________________________________________________________</text:p>
      <text:p text:style-name="P44">6 – Tecnico<text:tab/>Cognome _______________________ Nome _________________________</text:p>
      <text:p text:style-name="P45">Anno _____________</text:p>
      <text:p text:style-name="P45">[ <text:s text:c="2"/>] primo spandimento: <text:tab/>dal ____________ ed entro i successivi 30 giorni</text:p>
      <text:p text:style-name="P45">[ <text:s text:c="2"/>] successivo spandimento: <text:tab/>dal ____________ ed entro i successivi 30 giorni</text:p>
      <text:p text:style-name="P32"/>
      <text:p text:style-name="P5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1">Trattasi di comunicazione e pertanto non è soggetta ad imposta di bollo</text:p>
          </table:table-cell>
          <table:table-cell table:style-name="Tabella3.A1" office:value-type="string">
            <text:p text:style-name="P62">Marca da bollo</text:p>
            <text:p text:style-name="P46">NON DOVUTA</text:p>
          </table:table-cell>
          <table:table-cell table:style-name="Tabella3.C1" office:value-type="string">
            <text:p text:style-name="P53">Destinatario:</text:p>
            <text:p text:style-name="P53">Ufficio _________________________________________</text:p>
            <text:p text:style-name="P53">Via/Piazza ____________________________ n. _______</text:p>
            <text:p text:style-name="P53">CAP ___________ Comune ________________________</text:p>
            <text:p text:style-name="P53">Fax ___________________________________________</text:p>
            <text:p text:style-name="P53">Email __________________@_____________________</text:p>
            <text:p text:style-name="P33"/>
          </table:table-cell>
        </table:table-row>
      </table:table>
      <text:p text:style-name="P22"/>
      <text:p text:style-name="P63"><text:span text:style-name="T7">In grassetto<text:tab/></text:span><text:span text:style-name="T5">sono indicati i paragrafi in cui è suddiviso il modello. Ogni paragrafo contiene un gruppo di informazioni specifiche (es. 1. Dati dell’esercente). Sono previsti anche sottoparagrafi (es. 3.1)</text:span></text:p>
      <text:p text:style-name="P63"><text:span text:style-name="T14">In rosso</text:span><text:span text:style-name="T7"><text:tab/></text:span><text:span text:style-name="T5">sono fornite delle brevi istruzioni sui contenuti delle informazioni richieste. Per maggiori dettagli consultate il sito internet e l’ufficio competente.</text:span></text:p>
      <text:p text:style-name="P63"><text:span text:style-name="T8">In corsivo</text:span><text:span text:style-name="T7"><text:tab/></text:span><text:span text:style-name="T5">sono indicati i campi generalmente non obbligatori. Vi preghiamo, ove possibile di fornire anche le informazioni non obbligatorie che potranno essere utili (es. fax, email) per accelerare l’istruttoria e consentirci di informarvi sullo svolgimento dell’istruttoria. Le informazioni facoltative potranno integrare quelle obbligatorie eventualmente non inserite ed evitare così richieste di integrazioni.</text:span></text:p>
      <text:p text:style-name="P18">(compilazione a cura dell’interessato)</text:p>
      <text:p text:style-name="P63"><text:span text:style-name="T10">Avvertenza<text:tab/></text:span>L’interessato si dichiara a conoscenza che i dati forniti devono essere veritieri ed è consapevole che le dichiarazioni false, la falsità negli atti e l’uso di atti falsi è un reato. Ne conseguono sanzioni (revoca, sospensione) e la decadenza dai benefici conseguiti.</text:p>
      <text:p text:style-name="P31"/>
      <text:p text:style-name="P8">1. Dati dell’esercente (frantoio)</text:p>
      <text:p text:style-name="P19">Dati anagrafici del soggetto che esercita attività negli immobili/terreni cui si riferisce la pratica. </text:p>
      <text:p text:style-name="P35">Cognome ________________________________________ Nome __________________________</text:p>
      <text:p text:style-name="P35">Data di nascita ____/____/____ Luogo di nascita _____________________________ (Prov. ____)</text:p>
      <text:p text:style-name="P35">Codice Fiscale __ __ __ __ __ __ __ __ __ __ __ __ __ __ __ __ (16 caratteri)</text:p>
      <text:p text:style-name="P35">Cittadinanza italiana<text:span text:style-name="T11"> </text:span>ovvero<text:span text:style-name="T11"> </text:span>________________________________________________________</text:p>
      <text:p text:style-name="P47">Residenza: Comune di _________________________________ CAP __________ (Prov. ______)</text:p>
      <text:h text:style-name="Heading_20_8" text:outline-level="8">Indirizzo ______________________________________________________________ n. ______</text:h>
      <text:p text:style-name="P47">Tel. ________________ cell. _________________________ Fax ___________________________</text:p>
      <text:p text:style-name="P47">E-mail ___________________@_____________________ [ <text:s text:c="2"/>] posta elettronica certificata</text:p>
      <text:p text:style-name="P19">Se il soggetto esercente è una impresa inserire i dati identificativi della stessa (non tutti i campi sono obbligatori, inserire quelli indispensabili per identificare univocamente l’impresa)</text:p>
      <text:p text:style-name="P36">Il soggetto sopra indicato è</text:p>
      <text:p text:style-name="P48">[ <text:s text:c="2"/>] titolare di ditta individuale<text:tab/>[ <text:s text:c="2"/>] legale rappresentante:</text:p>
      <text:p text:style-name="P35">Denominazione __________________________________________________________________</text:p>
      <text:p text:style-name="P33">Forma societaria (es. SRL, SAS, SPA ecc….): indicare ___________________________________</text:p>
      <text:p text:style-name="P35">Partita IVA __ __ __ __ __ __ __ __ __ __ __ (11 caratteri)</text:p>
      <text:p text:style-name="P35">Codice Fiscale __ __ __ __ __ __ __ __ __ __ __ __ __ __ __ __ (16 caratteri)</text:p>
      <text:p text:style-name="P35">Sede: Comune di _________________________________ CAP __________ (Prov. ______)</text:p>
      <text:p text:style-name="P35">Indirizzo ______________________________________________________________ n. ______</text:p>
      <text:p text:style-name="P47">Tel. ________________ cell. _________________________ Fax ___________________________</text:p>
      <text:p text:style-name="P47">E-mail ___________________@_____________________ [ <text:s text:c="2"/>] posta elettronica certificata</text:p>
      <text:p text:style-name="P47">Iscritta al Registro Imprese della C.C.I.A.A. di _____________________ al n. ________________</text:p>
      <text:p text:style-name="P23"/>
      <text:p text:style-name="P70">2. Dati del proprietario dei terreni (sito di spandimento)</text:p>
      <text:p text:style-name="P19">Dati del soggetto che ha la proprietà dei terreni su cui avverà lo spandimento. Il proprietario sottoscrive il presente modello per accettazione. </text:p>
      <text:p text:style-name="P35">Cognome ________________________________________ Nome __________________________</text:p>
      <text:p text:style-name="P35">Data di nascita ____/____/____ Luogo di nascita _____________________________ (Prov. ____)</text:p>
      <text:p text:style-name="P35">Codice Fiscale __ __ __ __ __ __ __ __ __ __ __ __ __ __ __ __ (16 caratteri)</text:p>
      <text:p text:style-name="P35">Cittadinanza italiana<text:span text:style-name="T11"> </text:span>ovvero<text:span text:style-name="T11"> </text:span>________________________________________________________</text:p>
      <text:p text:style-name="P47">Residenza: Comune di _________________________________ CAP __________ (Prov. ______)</text:p>
      <text:p text:style-name="P47">Indirizzo ______________________________________________________________ n. ______</text:p>
      <text:p text:style-name="P47">Tel. ________________ cell. _________________________ Fax ___________________________</text:p>
      <text:p text:style-name="P47">E-mail ___________________@_____________________ [ <text:s text:c="2"/>] posta elettronica certificata</text:p>
      <text:p text:style-name="P19">Se il soggetto esercente è una impresa inserire i dati identificativi della stessa (non tutti i campi sono obbligatori, inserire quelli indispensabili per identificare univocamente l’impresa)</text:p>
      <text:p text:style-name="P36">Il soggetto sopra indicato è</text:p>
      <text:p text:style-name="P48">[ <text:s text:c="2"/>] titolare di ditta individuale<text:tab/>[ <text:s text:c="2"/>] legale rappresentante:</text:p>
      <text:p text:style-name="P35">Denominazione __________________________________________________________________</text:p>
      <text:p text:style-name="P33">Forma societaria (es. SRL, SAS, SPA ecc….): indicare ___________________________________</text:p>
      <text:p text:style-name="P35">Partita IVA __ __ __ __ __ __ __ __ __ __ __ (11 caratteri)</text:p>
      <text:p text:style-name="P35">Codice Fiscale __ __ __ __ __ __ __ __ __ __ __ __ __ __ __ __ (16 caratteri)</text:p>
      <text:p text:style-name="P35">Sede: Comune di _________________________________ CAP __________ (Prov. ______)</text:p>
      <text:p text:style-name="P35">Indirizzo ______________________________________________________________ n. ______</text:p>
      <text:p text:style-name="P47">Tel. ________________ cell. _________________________ Fax ___________________________</text:p>
      <text:p text:style-name="P47">E-mail ___________________@_____________________ [ <text:s text:c="2"/>] posta elettronica certificata</text:p>
      <text:p text:style-name="P47">Iscritta al Registro Imprese della C.C.I.A.A. di _____________________ al n. ________________</text:p>
      <text:p text:style-name="P2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7">Il proprietario (per accettazione)</text:p>
            <text:p text:style-name="P57"/>
            <text:p text:style-name="P58">___________________________________</text:p>
          </table:table-cell>
        </table:table-row>
        <table:table-row table:style-name="Tabella4.1">
          <table:table-cell table:style-name="Tabella4.A1" office:value-type="string">
            <text:p text:style-name="P56"><text:span text:style-name="T15">Allegare</text:span><text:span text:style-name="T16"> fotocopia non autenticata di un documento di identità (in corso di validità)</text:span><text:span text:style-name="T15">, altrimenti la firma va fatta in presenza del dipendente addetto a ricevere la pratica</text:span></text:p>
          </table:table-cell>
        </table:table-row>
      </table:table>
      <text:p text:style-name="P31"/>
      <text:p text:style-name="P8">3. Dati degli immobili e dei terreni</text:p>
      <text:p text:style-name="P19">Si tratta dei dati identificativi dei terreni cui si riferisce lo spandimento (occorre inserire i dati necessari ad identificarli univocamente, non tutti i campi sono obbligatori)</text:p>
      <text:p text:style-name="P23"/>
      <text:p text:style-name="P10">3.1 Identificazione stradale:</text:p>
      <text:p text:style-name="P19">Sono i dati di identificazione dell’immobile secondo l’indirizzo e la numerazione civica (se conosciuti vi preghiamo di indicare anche gli altri elementi richiesti ed in particolare l’interno, il piano e la scala)</text:p>
      <text:p text:style-name="P37">Toponimo <text:tab/>(es. via, piazza, corte ecc..) <text:tab/>_________________________________</text:p>
      <text:p text:style-name="P37">Indirizzo <text:tab/>(es. Dante Alighieri)<text:tab/>_________________________________</text:p>
      <text:p text:style-name="P37">Civico <text:tab/>(es. 1, 2, 14-16, ecc…)<text:tab/>_________________________________</text:p>
      <text:p text:style-name="P37">Esponente civico <text:tab/>(es. 1/A, 3/C)<text:tab/>_________________________________</text:p>
      <text:p text:style-name="P23"/>
      <text:p text:style-name="P11">3.2 Identificazione catastale:</text:p>
      <text:p text:style-name="P19">Sono i dati di identificazione per la registrazione catastale (i principali sono il Foglio, la Mappa ed il Subalterno)</text:p>
      <text:p text:style-name="P37">[ <text:s text:c="2"/>] catasto terreni [ <text:s text:c="2"/>] catasto fabbricati </text:p>
      <text:p text:style-name="P37">Categoria catastale <text:tab/>(es. A02)<text:tab/>_________________________________</text:p>
      <text:p text:style-name="P37">Classe catastale <text:tab/>(es. 3)<text:tab/>_________________________________</text:p>
      <text:p text:style-name="P37">Foglio <text:tab/>(es. 1, 2, 3 ecc…)<text:tab/>_________________________________</text:p>
      <text:p text:style-name="P37">Numero (mappale)<text:tab/>(es. 1, 2, 3 ecc…)<text:tab/>_________________________________</text:p>
      <text:p text:style-name="P37">Subalterno <text:tab/>(es. 1, 2, 3 ecc…)<text:tab/>_________________________________</text:p>
      <text:p text:style-name="P23"/>
      <text:p text:style-name="P49">3.3 Coordinate:</text:p>
      <text:h text:style-name="P71" text:outline-level="8">Coordinate Gauss-Boaga (es. X=11,11, Y=88,32)<text:tab/>X=_____________Y=_______________</text:h>
      <text:p text:style-name="P50">Coordinate geografiche (es. lat=40°, long=35°)<text:tab/>lat=______________long=______________</text:p>
      <text:p text:style-name="P16"><text:soft-page-break/>4. Informazioni e dichiarazioni</text:p>
      <text:p text:style-name="P14">A. Parte generale.</text:p>
      <text:p text:style-name="P17">La comunicazione ha la finalita' di rendere disponibili alle amministrazioni competenti le informazioni per valutare la coerenza delle pratiche di utilizzazione agronomica proposte con le norme vigenti, nonche' di assolvere a piu' generali finalita' di monitoraggio ambientale, e per il primo spandimento, comprende: </text:p>
      <text:p text:style-name="P17">a) la dichiarazione, nella quale il legale rappresentante del frantoio si impegna a rispettare:</text:p>
      <text:p text:style-name="P55">1) i contenuti della legge n. 574 del 1996;</text:p>
      <text:p text:style-name="P55">2) le disposizioni di cui al decreto ministeriale 6/7/2005;</text:p>
      <text:p text:style-name="P55">3) le disposizioni igienico-sanitarie, ambientali ed urbanistiche regionali e comunali e le eventuali prescrizioni impartite dal sindaco;</text:p>
      <text:p text:style-name="P55">4) i contenuti della relazione tecnica allegata alla comunicazione;</text:p>
      <text:p text:style-name="P17">b) la relazione tecnica di cui all'art. 3 della legge n. 574 del 1996 riportante almeno le notizie e i dati di cui all'allegato 2 del decreto ministeriale 6/7/2005 relativi ad ognuno dei siti di spandimento, sottoscritta da un dottore agronomo, perito agrario, agrotecnico o geologo iscritto nel rispettivo albo professionale.</text:p>
      <text:p text:style-name="P17">c) la dichiarazione, a firma del titolare del sito di spandimento, che e' a conoscenza e si impegna a rispettare:</text:p>
      <text:p text:style-name="P55">1) i contenuti della legge n. 574 del 1996; </text:p>
      <text:p text:style-name="P55">2) le disposizioni di cui al decreto ministeriale 6/7/2005;</text:p>
      <text:p text:style-name="P55">3) le disposizioni igienico-sanitarie, ambientali ed urbanistiche regionali e comunali e le eventuali prescrizioni impartite dal sindaco;</text:p>
      <text:p text:style-name="P55">4) i contenuti della relazione tecnica allegata alla comunicazione.</text:p>
      <text:p text:style-name="P27"/>
      <text:p text:style-name="P35">I firmatari del presente modello dichiarano ed autocertificano quanto sopra indicato</text:p>
      <text:p text:style-name="P26"/>
      <text:p text:style-name="P14">B. Dati del legale rappresentante e dati e caratteristiche del frantoio.</text:p>
      <text:p text:style-name="P19">Indicare i dati del frantoio (come previsto dall’allegato B del dm 6/7/2005)</text:p>
      <text:p text:style-name="P73">B.1 Nominativo del legale rappresentante.</text:p>
      <text:p text:style-name="P73">Indicato nella sezione 1 del presente modello</text:p>
      <text:p text:style-name="P26"/>
      <text:p text:style-name="P35">B.2 Denominazione del frantoio, indirizzo, recapito telefonico e fax.</text:p>
      <text:p text:style-name="P35">Indirizzo ______________________________________________________________ n. ______</text:p>
      <text:p text:style-name="P52">Tel. ________________ cell. _________________________ Fax ___________________________</text:p>
      <text:p text:style-name="P52">E-mail ___________________@_____________________ [ <text:s text:c="2"/>] posta elettronica certificata</text:p>
      <text:p text:style-name="P26"/>
      <text:p text:style-name="P73">B.3 Tipologia del ciclo di lavorazione (pressione, continuo a due fasi, continuo a tre fasi).</text:p>
      <text:p text:style-name="P33">[ <text:s text:c="2"/>] pressione</text:p>
      <text:p text:style-name="P33">[ <text:s text:c="2"/>] continuo a due fasi</text:p>
      <text:p text:style-name="P33">[ <text:s text:c="2"/>] continuo a tre fasi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26"/>
      <text:p text:style-name="P73">B.4 tonnellate di olive molibili in otto ore (potenzialita' produttiva).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26"/>
      <text:p text:style-name="P73">B.5 Produzione stimata di acque di vegetazione e di sanse umide in m3 (metri cubi).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26"/>
      <text:p text:style-name="P73">B.6 Giorni di durata prevedibile della campagna oleicola.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73">B.7 Produzione annua media di sanse umide non inviate al sansificio, espressa in m3 (metri cubi).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26"><text:soft-page-break/></text:p>
      <text:p text:style-name="P14">C. Dati relativi ai siti di spandimento.</text:p>
      <text:p text:style-name="P19">Indicare i dati del frantoio (come previsto dall’allegato B del dm 6/7/2005)</text:p>
      <text:p text:style-name="Standard">C.1 Periodo entro il quale si prevede di effettuare lo spandimento.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26"/>
      <text:p text:style-name="Standard">C.2 Quantita' totali di acque di vegetazione e di sanse umide espresse in m3 che si prevede di spandere nel sito.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26"/>
      <text:p text:style-name="Standard">C.3 Nominativo ed indirizzo del titolare del sito di spandimento.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26"/>
      <text:p text:style-name="Standard">C.4 Superficie agricola utilizzata per lo spandimento (espressa in ettari ed are) ubicazione e attestazione del relativo titolo d'uso.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26"/>
      <text:p text:style-name="Standard">C.5 Numero di anni per i quali e' previsto l'utilizzo del sito.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26"/>
      <text:p text:style-name="P13">D. Dati e caratteristiche dei contenitori di stoccaggio.</text:p>
      <text:p text:style-name="P19">Indicare i dati del frantoio (come previsto dall’allegato B del dm 6/7/2005)</text:p>
      <text:p text:style-name="Standard">D.1 Titolare del contenitore di stoccaggio.</text:p>
      <text:p text:style-name="P35">Cognome ________________________________________ Nome __________________________</text:p>
      <text:p text:style-name="P35">Data di nascita ____/____/____ Luogo di nascita _____________________________ (Prov. ____)</text:p>
      <text:p text:style-name="P35">Codice Fiscale __ __ __ __ __ __ __ __ __ __ __ __ __ __ __ __ (16 caratteri)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26"/>
      <text:p text:style-name="Standard">D.2 Volume complessivo dei contenitori di stoccaggio delle acque di vegetazione recepibili espresso in m3 (metri cubi).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26"/>
      <text:p text:style-name="Standard">D.3 Localizzazione (indirizzo, comune, provincia).</text:p>
      <text:p text:style-name="P37">Toponimo <text:tab/>(es. via, piazza, corte ecc..) <text:tab/>_________________________________</text:p>
      <text:p text:style-name="P37">Indirizzo <text:tab/>(es. Dante Alighieri)<text:tab/>_________________________________</text:p>
      <text:p text:style-name="P37">Civico <text:tab/>(es. 1, 2, 14-16, ecc…)<text:tab/>_________________________________</text:p>
      <text:p text:style-name="P37">Esponente civico <text:tab/>(es. 1/A, 3/C)<text:tab/>_________________________________</text:p>
      <text:p text:style-name="P26"/>
      <text:p text:style-name="Standard">D.4 Tipologia del contenitore (manufatto in cemento o bacino impermeabilizzato; presenza o assenza di copertura).</text:p>
      <text:p text:style-name="P33">[ <text:s text:c="2"/>] manufatto in cemento<text:tab/>[ <text:s text:c="2"/>] bacino impermeabilizzato</text:p>
      <text:p text:style-name="P33">[ <text:s text:c="2"/>] presenza <text:s/>di copertura<text:tab/>[ <text:s text:c="2"/>] assenza di copertura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33">________________________________________________________________________________</text:p>
      <text:p text:style-name="P26"/>
      <text:p text:style-name="P67"><text:soft-page-break/>5. Documenti allegati</text:p>
      <text:p text:style-name="P38">Il sottoscritto allega la documentazione necessaria ai fini della validità della presente comunicazione ed in particolare specifica relazione tecnica contenente i seguenti dati ed informazioni:</text:p>
      <text:p text:style-name="P38">Titolare del sito di spandimento.</text:p>
      <text:p text:style-name="P38">Identificazione catastale (foglio di mappa e particelle).</text:p>
      <text:p text:style-name="P38">Superficie totale e superficie utilizzata per lo spandimento.</text:p>
      <text:p text:style-name="P38">1. Pedologia.</text:p>
      <text:p text:style-name="P38">1.1 pH.</text:p>
      <text:p text:style-name="P38">1.2 Stima della capacita' di accettazione delle piogge (fare riferimento alla «Guida alla descrizione dei suoli in campagna e alla definizione delle loro qualita» dell'Istituto sperimentale per lo studio e la difesa del suolo di Firenze, escludendo le classi «bassa» e «molto bassa»).</text:p>
      <text:p text:style-name="P38">1.3 Stima della conducibilita' idraulica satura (stesso riferimento e stesse esclusioni del punto precedente).</text:p>
      <text:p text:style-name="P38">2. Geomorfologia.</text:p>
      <text:p text:style-name="P38">2.1 Specificare se il terreno e' in pendenza o pianeggiante e descrivere dettagliatamente le relative sistemazioni idraulico-agrarie, riportando, ove presenti, le dimensioni dei terrazzamenti.</text:p>
      <text:p text:style-name="P38">3. Idrologia.</text:p>
      <text:p text:style-name="P38">3.1 Ove presente falda temporanea specificare la sua profondita'.</text:p>
      <text:p text:style-name="P38">3.2 Profondita' della prima falda permanente.</text:p>
      <text:p text:style-name="P38">3.3 Ove presenti corpi idrici lungo i confini dell'appezzamento indicazione della loro denominazione.</text:p>
      <text:p text:style-name="P38">3.4 Bacino idrografico di riferimento.</text:p>
      <text:p text:style-name="P38">4. Agroambiente.</text:p>
      <text:p text:style-name="P38">4.1 Se coltura in atto indicarne la specie. Nel caso di colture erbacee, specificare se si adottano rotazioni o avvicendamenti colturali.</text:p>
      <text:p text:style-name="P38">4.2 Nel caso di terreno non coltivato specificare le motivazioni.</text:p>
      <text:p text:style-name="P28"/>
      <text:p text:style-name="P15">B. Trasporto e spandimento.</text:p>
      <text:p text:style-name="P38">1.1 Denominazione, indirizzo, tel., fax della ditta che eseguira' il trasporto.</text:p>
      <text:p text:style-name="P38">1.2 Denominazione, indirizzo, tel., fax della ditta che eseguira' lo spandimento per l'utilizzo agronomico.</text:p>
      <text:p text:style-name="P38">1.3 Capacita' e tipologia del contenitore che si prevede di utilizzare per il trasporto.</text:p>
      <text:p text:style-name="P38">1.4 Modalita' di spandimento.</text:p>
      <text:p text:style-name="P28"/>
      <text:p text:style-name="P15">C. Cartografia.</text:p>
      <text:p text:style-name="P38">1. Corografia scala 1:25.000 o di maggiore dettaglio riportante:</text:p>
      <text:p text:style-name="P38">a) l'indicazione dei siti di spandimento cerchiati in rosso;</text:p>
      <text:p text:style-name="P38">b) l'ubicazione dei pozzi pubblici e/o privati ad uso potabile e delle loro aree di rispetto;</text:p>
      <text:p text:style-name="P38">c) l'indicazione delle abitazioni non indicate in cartografia e relative aree di rispetto.</text:p>
      <text:p text:style-name="P38">2. Estratto di mappa catastale riportante:</text:p>
      <text:p text:style-name="P38">a) l'individuazione delle particelle o loro parti costituenti ciascun sito circolate in rosso;</text:p>
      <text:p text:style-name="P38">b) le caratteristiche pedogeomorfologiche, idrologiche ed agroambientali di ciascun sito come indicate nella relazione.</text:p>
      <text:p text:style-name="P28"/>
      <text:p text:style-name="P74">6. Tecnico incaricato</text:p>
      <text:p text:style-name="P35">Qualifica </text:p>
      <text:p text:style-name="P39">[ <text:s text:c="2"/>] agronomo<text:tab/>[ <text:s text:c="2"/>] perito agrario<text:tab/>[ <text:s text:c="2"/>] agrotecnico<text:tab/>[ <text:s text:c="2"/>] geologo<text:tab/></text:p>
      <text:p text:style-name="P39">[ <text:s text:c="2"/>] ___________________________________________________________</text:p>
      <text:p text:style-name="P35">Iscritto all’ordine/collegio ________________________________ in data _________ n. ________</text:p>
      <text:p text:style-name="P35">Cognome ________________________________________ Nome __________________________</text:p>
      <text:p text:style-name="P35">Data di nascita ____/____/____ Luogo di nascita _____________________________ (Prov. ____)</text:p>
      <text:p text:style-name="P35">Codice Fiscale __ __ __ __ __ __ __ __ __ __ __ __ __ __ __ __ (16 caratteri)</text:p>
      <text:p text:style-name="P35">Studio: Comune di _________________________________ CAP __________ (Prov. ______)</text:p>
      <text:p text:style-name="P35">Indirizzo ______________________________________________________________ n. ______</text:p>
      <text:p text:style-name="P35">Tel. ________________ cell. _________________________ Fax ___________________________</text:p>
      <text:p text:style-name="P35">E-mail ___________________@_____________________ <text:span text:style-name="T17">[ <text:s text:c="2"/>] posta elettronica certificata</text:span></text:p>
      <text:p text:style-name="P23"/>
      <text:p text:style-name="P51">7<text:span text:style-name="T10">. Dichiarazioni</text:span></text:p>
      <text:p text:style-name="P20">In questa sezione vengono richieste alcune dichiarazioni relative a particolari condizioni in cui può trovarsi l’interessato</text:p>
      <text:p text:style-name="P23"/>
      <text:p text:style-name="P12">7.1 Titolarità alla presentazione della domanda</text:p>
      <text:p text:style-name="P41">Il sottoscritto dichiara inoltre:</text:p>
      <text:p text:style-name="P35">a) di avere titolo, legittimazione e possesso dei requisiti per la presentazione della presente domanda e dei relativi procedimenti</text:p>
      <text:p text:style-name="P35">b) di essere a conoscenza che ogni comunicazione relativa ai procedimenti attivati potrà essere inoltrata anche per il tramite dei professionisti indicati nel presente modello sia mediante trasmissione ordinaria (lettera) che mediante fax, email o altro sistema di comunicazione</text:p>
      <text:p text:style-name="P23"/>
      <text:p text:style-name="P16">7.2 Cittadini stranieri</text:p>
      <text:p text:style-name="P40">Se cittadino straniero il sottoscritto dichiara di avere cittadinanza: _______________________ e</text:p>
      <text:p text:style-name="P40">a) di essere in possesso di <text:span text:style-name="T13">permesso di soggiorno</text:span> n° _______________________ rilasciato da ________________________________________ il _____________ con validità fino al _________</text:p>
      <text:p text:style-name="P40">rilasciato per i seguenti motivi ____________ __________________________________________ b) di essere in possesso di carta<text:span text:style-name="T13"> di soggiorno</text:span> n° _______________________ rilasciato da ________________________________________ il _____________ con validità fino al _________</text:p>
      <text:p text:style-name="P40">rilasciata per i seguenti motivi ____________ __________________________________________</text:p>
      <text:p text:style-name="P23"/>
      <text:p text:style-name="P12">8. Allegati</text:p>
      <text:p text:style-name="P20">In questa sezione vengono indicati gli allegati da presentare relativamente al presente modello. Se il campo è barrato [X] l’allegato è obbligatorio, altrimenti [ <text:s text:c="2"/>] significa che l’allegato potrebbe non essere dovuto (in questo caso consultare l’ente competente per maggiori informazioni)</text:p>
      <text:p text:style-name="P40">1. [X] fotocopia non autenticata di un documento di identità di chi sottoscrive il modello</text:p>
      <text:p text:style-name="P40">2. [X] Relazione tecnica</text:p>
      <text:p text:style-name="P33">3. [X] Planimetrie e corografie</text:p>
      <text:p text:style-name="P40">4. [ <text:s text:c="2"/>] __________________________________________________________________________</text:p>
      <text:p text:style-name="P40">5. [ <text:s text:c="2"/>] __________________________________________________________________________</text:p>
      <text:p text:style-name="P23"/>
      <text:p text:style-name="P12">9. Firme</text:p>
      <text:p text:style-name="P75">L’interessato deve firmare il presente modello. La firma del tecnico incaricato non è obbligatoria sul presente modello mentre è obbligatoria nella relazione tecnica e nelle planimetrie allegate.</text:p>
      <text:p text:style-name="P29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7">L’interessato</text:p>
            <text:p text:style-name="P57"/>
            <text:p text:style-name="P58">___________________________________</text:p>
          </table:table-cell>
          <table:table-cell table:style-name="Tabella5.A1" office:value-type="string">
            <text:p text:style-name="P60">Il tecnico incaricato <text:s text:c="12"/></text:p>
            <text:p text:style-name="P59"><text:span text:style-name="T4">timbro professionale</text:span><text:span text:style-name="T12"> </text:span></text:p>
            <text:p text:style-name="P58">___________________________________</text:p>
          </table:table-cell>
        </table:table-row>
        <table:table-row table:style-name="Tabella5.1">
          <table:table-cell table:style-name="Tabella5.A1" office:value-type="string">
            <text:p text:style-name="P56"><text:span text:style-name="T15">Allegare</text:span><text:span text:style-name="T16"> fotocopia non autenticata di un documento di identità (in corso di validità)</text:span><text:span text:style-name="T15">, altrimenti la firma va fatta in presenza del dipendente addetto a ricevere la pratica</text:span></text:p>
          </table:table-cell>
          <table:table-cell table:style-name="Tabella5.A1" office:value-type="string">
            <text:p text:style-name="P56"><text:span text:style-name="T15">Allegare</text:span><text:span text:style-name="T16"> fotocopia non autenticata di un documento di identità (in corso di validità)</text:span><text:span text:style-name="T15">, altrimenti la firma va fatta in presenza del dipendente addetto a ricevere la pratica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next-style-name="Standard" style:class="extra">
      <style:paragraph-properties fo:text-align="end" style:justify-single-word="false" fo:orphans="0" fo:widows="0">
        <style:tab-stops>
          <style:tab-stop style:position="6.033cm"/>
          <style:tab-stop style:position="11.113cm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>
        <style:tab-stops>
          <style:tab-stop style:position="8.57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033cm" fo:margin-right="0cm" fo:text-align="center" style:justify-single-word="false" fo:orphans="0" fo:widows="0" fo:text-indent="-6.033cm" style:auto-text-indent="false" fo:keep-with-next="always">
        <style:tab-stops>
          <style:tab-stop style:position="6.033cm"/>
          <style:tab-stop style:position="11.113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orphans="0" fo:widows="0" fo:keep-with-next="always"/>
      <style:text-properties fo:color="#ff0000"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 style:text-autospace="none">
        <style:tab-stops>
          <style:tab-stop style:position="8.50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fo:keep-with-next="always" style:text-autospace="non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0" fo:widows="0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1" style:font-name-asian="Times New Roman1" style:font-name-complex="Times New Roman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2" style:family="table">
      <style:table-properties style:width="17.265cm" fo:margin-left="-0.199cm" table:align="left" style:writing-mode="lr-tb"/>
    </style:style>
    <style:style style:name="Tabella12.A" style:family="table-column">
      <style:table-column-properties style:column-width="5.749cm"/>
    </style:style>
    <style:style style:name="Tabella12.C" style:family="table-column">
      <style:table-column-properties style:column-width="5.768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2.2" style:family="table-row">
      <style:table-row-properties style:keep-together="false" fo:keep-together="always"/>
    </style:style>
    <style:style style:name="Tabella1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2.C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1" style:family="table">
      <style:table-properties style:width="17.247cm" fo:margin-left="-0.191cm" table:align="left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.071cm" fo:margin-bottom="0.071cm" fo:text-align="center" style:justify-single-word="false"/>
      <style:text-properties fo:font-weight="bold" style:font-name-asian="Arial Unicode MS" style:font-weight-asian="bold"/>
    </style:style>
    <style:style style:name="MP2" style:family="paragraph" style:parent-style-name="Header">
      <style:paragraph-properties fo:margin-top="0.071cm" fo:margin-bottom="0.071cm" fo:text-align="center" style:justify-single-word="false"/>
    </style:style>
    <style:style style:name="MP3" style:family="paragraph" style:parent-style-name="Header">
      <style:text-properties fo:font-size="4pt" style:font-size-asian="4pt" style:font-size-complex="4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5" style:family="paragraph" style:parent-style-name="Footer">
      <style:text-properties fo:font-size="4pt" style:font-size-asian="4pt" style:font-size-complex="4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2" table:style-name="Tabella12">
          <table:table-column table:style-name="Tabella12.A" table:number-columns-repeated="2"/>
          <table:table-column table:style-name="Tabella12.C"/>
          <table:table-row table:style-name="Tabella12.1">
            <table:table-cell table:style-name="Tabella12.A1" table:number-columns-spanned="3" office:value-type="string">
              <text:p text:style-name="MP1">Utilizzazione agronomica delle acque di vegetazione – adempimenti vari</text:p>
            </table:table-cell>
            <table:covered-table-cell/>
            <table:covered-table-cell/>
          </table:table-row>
          <table:table-row table:style-name="Tabella12.2">
            <table:table-cell table:style-name="Tabella12.A2" office:value-type="string">
              <text:p text:style-name="MP2"><text:span text:style-name="MT1">Modello: </text:span><text:span text:style-name="MT2"><text:file-name text:display="name-and-extension">AMB001_14_R01.doc.odt</text:file-name></text:span></text:p>
            </table:table-cell>
            <table:table-cell table:style-name="Tabella12.B2" office:value-type="string">
              <text:p text:style-name="MP2"><text:span text:style-name="MT1">Revisione n. </text:span><text:span text:style-name="MT2">01</text:span><text:span text:style-name="MT1"> del </text:span><text:span text:style-name="MT2">26/09/2005</text:span></text:p>
            </table:table-cell>
            <table:table-cell table:style-name="Tabella12.C2" office:value-type="string">
              <text:p text:style-name="MP2"><text:span text:style-name="MT1">Pagina </text:span><text:span text:style-name="MT3"><text:page-number text:select-page="current">7</text:page-number></text:span><text:span text:style-name="MT1"> su un totale di </text:span><text:span text:style-name="MT3"><text:page-count style:num-format="1">7</text:page-count></text:span></text:p>
            </table:table-cell>
          </table:table-row>
        </table:table>
        <text:p text:style-name="MP3"/>
      </style:header>
      <style:footer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MP4"/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ruzioni per la compilazione e l’inoltro</dc:title>
    <dc:subject>Modulistica SPIC (servizi ai professionisti, alle imprese ed ai cittadini)</dc:subject>
    <meta:initial-creator>dott. Simone Chiarelli - tel. 3337663638</meta:initial-creator>
    <meta:creation-date>2005-09-26T18:27:00</meta:creation-date>
    <dc:creator>Comune San Casciano VP </dc:creator>
    <dc:date>2020-10-28T10:31:32.86</dc:date>
    <meta:print-date>2005-09-04T15:44:00</meta:print-date>
    <meta:editing-cycles>11</meta:editing-cycles>
    <meta:editing-duration>PT1H30M27S</meta:editing-duration>
    <meta:generator>OpenOffice/4.1.5$Win32 OpenOffice.org_project/415m1$Build-9789</meta:generator>
    <meta:document-statistic meta:table-count="7" meta:image-count="0" meta:object-count="0" meta:page-count="7" meta:paragraph-count="287" meta:word-count="2637" meta:character-count="23229"/>
  </office:meta>
</office:document-meta>
</file>