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01cm" fo:margin-left="-0.132cm" table:align="left" style:writing-mode="lr-tb"/>
    </style:style>
    <style:style style:name="Tabella1.A" style:family="table-column">
      <style:table-column-properties style:column-width="8.592cm"/>
    </style:style>
    <style:style style:name="Tabella1.B" style:family="table-column">
      <style:table-column-properties style:column-width="8.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6.27cm" table:align="left" style:writing-mode="lr-tb"/>
    </style:style>
    <style:style style:name="Tabella2.A" style:family="table-column">
      <style:table-column-properties style:column-width="9.252cm"/>
    </style:style>
    <style:style style:name="Tabella2.B" style:family="table-column">
      <style:table-column-properties style:column-width="7.019cm"/>
    </style:style>
    <style:style style:name="Tabella2.1" style:family="table-row">
      <style:table-row-properties style:min-row-height="1.26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Verdana1" fo:font-size="9pt" style:font-size-asian="9pt"/>
    </style:style>
    <style:style style:name="P4" style:family="paragraph" style:parent-style-name="Standard">
      <style:paragraph-properties fo:line-height="150%"/>
      <style:text-properties style:font-name="Verdana1" fo:font-size="9pt" style:font-size-asian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6" style:family="paragraph" style:parent-style-name="Standard">
      <style:paragraph-properties style:line-height-at-least="0.353cm" fo:text-align="end" style:justify-single-word="false"/>
      <style:text-properties style:font-name="Verdana1"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9pt" style:font-size-asian="9pt" style:language-asian="it" style:country-asian="I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9pt" style:font-size-asian="9pt" style:language-asian="it" style:country-asian="IT"/>
    </style:style>
    <style:style style:name="P11" style:family="paragraph" style:parent-style-name="Standard">
      <style:paragraph-properties style:line-height-at-least="0.318cm" fo:text-align="justify" style:justify-single-word="false"/>
      <style:text-properties style:font-name="Verdana1" fo:font-size="9pt" style:font-size-asian="9pt" style:language-asian="it" style:country-asian="IT"/>
    </style:style>
    <style:style style:name="P12" style:family="paragraph" style:parent-style-name="Standard">
      <style:paragraph-properties fo:line-height="0.494cm"/>
      <style:text-properties style:font-name="Verdana1" fo:font-size="9pt" style:font-size-asian="9pt"/>
    </style:style>
    <style:style style:name="P13" style:family="paragraph" style:parent-style-name="Standard">
      <style:paragraph-properties style:snap-to-layout-grid="false"/>
      <style:text-properties style:font-name="Verdana1" fo:font-size="9pt" style:font-size-asian="9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9pt" fo:font-weight="bold" style:font-size-asian="9pt" style:font-weight-asian="bold"/>
    </style:style>
    <style:style style:name="P15" style:family="paragraph" style:parent-style-name="Standard">
      <style:paragraph-properties style:line-height-at-least="0.353cm" fo:text-align="end" style:justify-single-word="false"/>
      <style:text-properties style:font-name="Verdana1" fo:font-size="9pt" fo:font-weight="bold" style:font-size-asian="9pt" style:font-weight-asian="bold" style:font-weight-complex="bold"/>
    </style:style>
    <style:style style:name="P16" style:family="paragraph" style:parent-style-name="Standard">
      <style:text-properties style:font-name="Verdana1" fo:font-size="9pt" fo:font-weight="bold" style:font-size-asian="9pt" style:language-asian="it" style:country-asian="I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9pt" fo:font-weight="bold" style:font-size-asian="9pt" style:language-asian="it" style:country-asian="I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9pt" fo:font-weight="bold" style:font-size-asian="9pt" style:language-asian="it" style:country-asian="IT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9pt" fo:font-weight="bold" style:font-size-asian="9pt" style:language-asian="it" style:country-asian="IT" style:font-weight-asian="bold"/>
    </style:style>
    <style:style style:name="P20" style:family="paragraph" style:parent-style-name="Standard">
      <style:paragraph-properties fo:line-height="0.494cm"/>
      <style:text-properties style:font-name="Verdana1" fo:font-size="6pt" style:font-size-asian="6pt"/>
    </style:style>
    <style:style style:name="P21" style:family="paragraph" style:parent-style-name="Standard">
      <style:paragraph-properties fo:margin-left="1cm" fo:margin-right="0cm" fo:text-indent="0cm" style:auto-text-indent="false">
        <style:tab-stops>
          <style:tab-stop style:position="0.751cm"/>
        </style:tab-stops>
      </style:paragraph-properties>
      <style:text-properties style:font-name="Verdana1" fo:font-size="9pt" style:font-size-asian="9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1" fo:font-size="9pt" style:font-size-asian="9pt" style:language-asian="it" style:country-asian="IT"/>
    </style:style>
    <style:style style:name="P23" style:family="paragraph" style:parent-style-name="Standard">
      <style:paragraph-properties fo:margin-left="0.751cm" fo:margin-right="0cm" style:line-height-at-least="0.31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51cm" fo:margin-right="0cm" style:line-height-at-least="0.318cm" fo:text-align="justify" style:justify-single-word="false" fo:text-indent="0cm" style:auto-text-indent="false"/>
      <style:text-properties style:font-name="Verdana1" fo:font-size="9pt" style:font-size-asian="9pt"/>
    </style:style>
    <style:style style:name="P25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51cm" fo:margin-right="0cm" style:line-height-at-least="0.318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.752cm" fo:margin-right="0cm" fo:text-align="justify" style:justify-single-word="false" fo:text-indent="-0.503cm" style:auto-text-indent="false"/>
    </style:style>
    <style:style style:name="P28" style:family="paragraph" style:parent-style-name="Standard">
      <style:paragraph-properties fo:margin-left="1.752cm" fo:margin-right="0cm" fo:text-align="center" style:justify-single-word="false" fo:text-indent="-0.503cm" style:auto-text-indent="false"/>
      <style:text-properties style:font-name="Verdana1" fo:font-size="9pt" fo:font-weight="bold" style:font-size-asian="9pt" style:font-weight-asian="bold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005cm"/>
        </style:tab-stops>
      </style:paragraph-properties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005cm"/>
        </style:tab-stops>
      </style:paragraph-properties>
      <style:text-properties style:font-name="Verdana1" fo:font-size="9pt" style:font-size-asian="9pt" style:language-asian="it" style:country-asian="IT"/>
    </style:style>
    <style:style style:name="P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1" fo:font-size="9pt" fo:font-weight="bold" style:font-size-asian="9pt" style:language-asian="it" style:country-asian="IT" style:font-weight-asian="bold"/>
    </style:style>
    <style:style style:name="P3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Verdana1" fo:font-size="9pt" style:font-size-asian="9pt" style:language-asian="it" style:country-asian="IT"/>
    </style:style>
    <style:style style:name="P33" style:family="paragraph" style:parent-style-name="Standard">
      <style:paragraph-properties fo:margin-left="0cm" fo:margin-right="0cm" fo:text-align="end" style:justify-single-word="false" fo:text-indent="0.6cm" style:auto-text-indent="false"/>
      <style:text-properties style:font-name="Verdana1" fo:font-size="9pt" style:font-size-asian="9pt" style:language-asian="it" style:country-asian="IT"/>
    </style:style>
    <style:style style:name="P34" style:family="paragraph" style:parent-style-name="Standard">
      <style:paragraph-properties fo:margin-left="0cm" fo:margin-right="0cm" fo:text-align="end" style:justify-single-word="false" fo:text-indent="0.6cm" style:auto-text-indent="false" fo:break-before="page"/>
      <style:text-properties style:font-name="Verdana1" fo:font-size="9pt" style:font-size-asian="9pt" style:language-asian="it" style:country-asian="IT"/>
    </style:style>
    <style:style style:name="P35" style:family="paragraph" style:parent-style-name="Standard">
      <style:paragraph-properties fo:margin-left="0.501cm" fo:margin-right="0cm" fo:text-indent="-0.501cm" style:auto-text-indent="false"/>
    </style:style>
    <style:style style:name="P36" style:family="paragraph" style:parent-style-name="Standard">
      <style:paragraph-properties fo:margin-left="0.741cm" fo:margin-right="0cm" fo:text-indent="-0.741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11.24cm" fo:margin-right="0cm" fo:text-indent="1.249cm" style:auto-text-indent="false"/>
      <style:text-properties style:font-name="Verdana1" fo:font-size="9pt" style:font-size-asian="9pt"/>
    </style:style>
    <style:style style:name="P38" style:family="paragraph" style:parent-style-name="Text_20_body">
      <style:text-properties style:use-window-font-color="true" fo:font-size="9pt" style:font-size-asian="9pt"/>
    </style:style>
    <style:style style:name="P39" style:family="paragraph" style:parent-style-name="Text_20_body">
      <style:text-properties style:use-window-font-color="true" fo:font-size="9pt" fo:font-style="italic" fo:font-weight="bold" style:font-size-asian="9pt" style:font-style-asian="italic" style:font-weight-asian="bold"/>
    </style:style>
    <style:style style:name="P40" style:family="paragraph" style:parent-style-name="Testo_20_normale">
      <style:paragraph-properties fo:line-height="150%" style:snap-to-layout-grid="false"/>
    </style:style>
    <style:style style:name="P41" style:family="paragraph" style:parent-style-name="Testo_20_normale">
      <style:paragraph-properties fo:line-height="150%" style:snap-to-layout-grid="false"/>
      <style:text-properties style:font-name="Verdana1" fo:font-size="9pt" fo:font-weight="bold" style:font-size-asian="9pt" style:font-weight-asian="bold"/>
    </style:style>
    <style:style style:name="P42" style:family="paragraph" style:parent-style-name="Testo_20_normale">
      <style:paragraph-properties fo:line-height="150%"/>
      <style:text-properties style:font-name="Verdana1" fo:font-size="9pt" style:font-size-asian="9pt"/>
    </style:style>
    <style:style style:name="P43" style:family="paragraph" style:parent-style-name="Testo_20_normale">
      <style:paragraph-properties fo:line-height="150%" style:snap-to-layout-grid="false"/>
      <style:text-properties style:font-name="Verdana1" fo:font-size="9pt" style:font-size-asian="9pt"/>
    </style:style>
    <style:style style:name="P44" style:family="paragraph" style:parent-style-name="Testo_20_normale">
      <style:paragraph-properties fo:line-height="150%"/>
      <style:text-properties fo:color="#000000" style:font-name="Verdana1" fo:font-size="9pt" style:font-size-asian="9pt"/>
    </style:style>
    <style:style style:name="P45" style:family="paragraph" style:parent-style-name="Testo_20_normale">
      <style:paragraph-properties fo:line-height="150%" style:snap-to-layout-grid="false"/>
      <style:text-properties fo:color="#000000" style:font-name="Verdana1" fo:font-size="9pt" fo:font-weight="bold" style:font-size-asian="9pt" style:font-weight-asian="bold"/>
    </style:style>
    <style:style style:name="P46" style:family="paragraph" style:parent-style-name="Footnote">
      <style:paragraph-properties fo:line-height="0.494cm"/>
      <style:text-properties style:font-name="Verdana1" fo:font-size="9pt" style:font-size-asian="9pt"/>
    </style:style>
    <style:style style:name="P47" style:family="paragraph" style:parent-style-name="Text_20_body_20_indent">
      <style:paragraph-properties fo:margin-left="0cm" fo:margin-right="0cm" fo:text-indent="0cm" style:auto-text-indent="false"/>
      <style:text-properties style:use-window-font-color="true" fo:font-size="9pt" style:font-size-asian="9pt"/>
    </style:style>
    <style:style style:name="P48" style:family="paragraph" style:parent-style-name="Rientro_20_corpo_20_del_20_testo_20_3">
      <style:paragraph-properties fo:margin-left="0cm" fo:margin-right="0cm" fo:text-indent="0cm" style:auto-text-indent="false"/>
    </style:style>
    <style:style style:name="P49" style:family="paragraph" style:parent-style-name="Text_20_body_20_indent">
      <style:text-properties style:use-window-font-color="true" fo:font-size="9pt" style:font-size-asian="9pt"/>
    </style:style>
    <style:style style:name="P50" style:family="paragraph" style:parent-style-name="Text_20_body" style:list-style-name="WW8Num24">
      <style:paragraph-properties fo:line-height="100%" fo:text-align="justify" style:justify-single-word="false"/>
      <style:text-properties style:use-window-font-color="true" fo:font-size="9pt" style:font-size-asian="9pt"/>
    </style:style>
    <style:style style:name="P51" style:family="paragraph" style:parent-style-name="Text_20_body" style:list-style-name="WW8Num13">
      <style:text-properties style:use-window-font-color="true" fo:font-size="9pt" style:font-size-asian="9pt"/>
    </style:style>
    <style:style style:name="P52" style:family="paragraph" style:parent-style-name="Text_20_body" style:list-style-name="WW8Num22">
      <style:text-properties style:use-window-font-color="true" fo:font-size="9pt" style:font-size-asian="9pt"/>
    </style:style>
    <style:style style:name="P53" style:family="paragraph" style:parent-style-name="Standard">
      <style:paragraph-properties fo:line-height="150%" fo:text-align="center" style:justify-single-word="false"/>
    </style:style>
    <style:style style:name="P54" style:family="paragraph" style:parent-style-name="Standard" style:list-style-name="WW8Num7">
      <style:paragraph-properties style:line-height-at-least="0.318cm" fo:text-align="justify" style:justify-single-word="false"/>
      <style:text-properties style:font-name="Verdana1" fo:font-size="9pt" style:font-size-asian="9pt"/>
    </style:style>
    <style:style style:name="P55" style:family="paragraph" style:parent-style-name="Standard" style:list-style-name="WW8Num7">
      <style:paragraph-properties style:line-height-at-least="0.318cm" fo:text-align="justify" style:justify-single-word="false"/>
      <style:text-properties style:font-name="Verdana1" fo:font-size="9pt" style:font-size-asian="9pt" style:language-asian="it" style:country-asian="IT"/>
    </style:style>
    <style:style style:name="P56" style:family="paragraph" style:parent-style-name="Standard" style:list-style-name="WW8Num15">
      <style:paragraph-properties fo:line-height="0.494cm"/>
      <style:text-properties style:font-name="Verdana1" fo:font-size="9pt" style:font-size-asian="9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Verdana1" fo:font-size="9pt" style:font-size-asian="9pt"/>
    </style:style>
    <style:style style:name="P58" style:family="paragraph" style:parent-style-name="Standard">
      <style:paragraph-properties fo:text-align="justify" style:justify-single-word="false"/>
      <style:text-properties style:font-name="Verdana1" fo:font-size="9pt" style:font-size-asian="9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1" fo:font-size="9pt" fo:font-weight="bold" style:font-size-asian="9pt" style:language-asian="it" style:country-asian="IT" style:font-weight-asian="bold"/>
    </style:style>
    <style:style style:name="P60" style:family="paragraph" style:parent-style-name="Standard" style:list-style-name="WW8Num10"/>
    <style:style style:name="P61" style:family="paragraph" style:parent-style-name="Standard" style:list-style-name="WW8Num16">
      <style:paragraph-properties fo:margin-left="1.886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Verdana1" fo:font-size="9pt" fo:font-weight="bold" style:font-size-asian="9pt" style:font-weight-asian="bold"/>
    </style:style>
    <style:style style:name="P62" style:family="paragraph" style:parent-style-name="Standard">
      <style:paragraph-properties fo:margin-left="1.886cm" fo:margin-right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Verdana1" fo:font-size="9pt" style:font-size-asian="9pt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1" fo:font-size="9pt" fo:font-weight="bold" style:font-size-asian="9pt" style:font-weight-asian="bold"/>
    </style:style>
    <style:style style:name="P64" style:family="paragraph" style:parent-style-name="Heading_20_1">
      <style:text-properties fo:font-size="9pt" style:font-size-asian="9pt"/>
    </style:style>
    <style:style style:name="P65" style:family="paragraph" style:parent-style-name="Heading_20_1" style:master-page-name="Standard">
      <style:paragraph-properties style:page-number="auto"/>
      <style:text-properties fo:font-size="9pt" style:font-size-asian="9pt"/>
    </style:style>
    <style:style style:name="P66" style:family="paragraph" style:parent-style-name="Footnote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style:font-name="Verdana1" fo:font-size="9pt" style:font-size-asian="9pt"/>
    </style:style>
    <style:style style:name="P67" style:family="paragraph" style:parent-style-name="Testo_20_normale" style:list-style-name="WW8Num17">
      <style:paragraph-properties fo:line-height="150%"/>
      <style:text-properties fo:color="#000000" style:font-name="Verdana1" fo:font-size="9pt" style:font-size-asian="9pt"/>
    </style:style>
    <style:style style:name="T1" style:family="text">
      <style:text-properties fo:font-size="9pt"/>
    </style:style>
    <style:style style:name="T2" style:family="text">
      <style:text-properties fo:font-size="9pt" style:font-size-asian="9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9pt" style:font-size-asian="9pt"/>
    </style:style>
    <style:style style:name="T5" style:family="text">
      <style:text-properties style:font-name="Verdana1" fo:font-size="9pt" style:font-size-asian="9pt" style:language-asian="it" style:country-asian="IT"/>
    </style:style>
    <style:style style:name="T6" style:family="text">
      <style:text-properties style:font-name="Verdana1" fo:font-size="9pt" style:font-size-asian="9pt" style:font-size-complex="9pt"/>
    </style:style>
    <style:style style:name="T7" style:family="text">
      <style:text-properties style:font-name="Verdana1" fo:font-size="9pt" fo:font-weight="bold" style:font-size-asian="9pt" style:font-weight-asian="bold"/>
    </style:style>
    <style:style style:name="T8" style:family="text">
      <style:text-properties style:font-name="Verdana1" fo:font-size="9pt" fo:font-weight="bold" style:font-size-asian="9pt" style:font-weight-asian="bold" style:font-weight-complex="bold"/>
    </style:style>
    <style:style style:name="T9" style:family="text">
      <style:text-properties style:font-name="Verdana1" fo:font-size="9pt" fo:font-weight="bold" style:font-size-asian="9pt" style:language-asian="it" style:country-asian="IT" style:font-weight-asian="bold"/>
    </style:style>
    <style:style style:name="T10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/>
    </style:style>
    <style:style style:name="T11" style:family="text">
      <style:text-properties style:font-name="Symbol" fo:font-size="9pt" style:font-size-asian="9pt"/>
    </style:style>
    <style:style style:name="T12" style:family="text">
      <style:text-properties fo:color="#ff0000" style:font-name="Verdana1" fo:font-size="9pt" style:font-size-asian="9pt"/>
    </style:style>
    <style:style style:name="T13" style:family="text">
      <style:text-properties fo:color="#ff0000" style:font-name="Verdana1" fo:font-size="9pt" style:font-size-asian="9pt" style:language-asian="it" style:country-asian="IT"/>
    </style:style>
    <style:style style:name="T14" style:family="text">
      <style:text-properties fo:font-weight="bold" style:font-weight-asian="bold"/>
    </style:style>
    <style:style style:name="T15" style:family="text">
      <style:text-properties style:use-window-font-color="true" fo:font-size="9pt" style:font-size-asian="9pt"/>
    </style:style>
    <style:style style:name="T16" style:family="text">
      <style:text-properties style:use-window-font-color="true" fo:font-size="9pt" fo:font-weight="bold" style:font-size-asian="9pt" style:font-weight-asian="bold"/>
    </style:style>
    <style:style style:name="T17" style:family="text">
      <style:text-properties style:use-window-font-color="true" fo:font-size="9pt" fo:font-style="italic" fo:font-weight="bold" style:font-size-asian="9pt" style:font-style-asian="italic" style:font-weight-asian="bold"/>
    </style:style>
    <style:style style:name="T18" style:family="text">
      <style:text-properties style:use-window-font-color="true" fo:font-size="8pt" fo:font-style="italic" fo:font-weight="bold" style:font-size-asian="8pt" style:font-style-asian="italic" style:font-weight-asian="bold"/>
    </style:style>
    <style:style style:name="T19" style:family="text">
      <style:text-properties style:font-size-asian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1"/>
      <text:h text:style-name="P64" text:outline-level="1"/>
      <text:p text:style-name="P4"/>
      <text:p text:style-name="P6">Al Comune di San Casciano V.P.<text:tab/></text:p>
      <text:p text:style-name="P15">Servizio LL.PP.<text:tab/><text:tab/><text:tab/></text:p>
      <text:p text:style-name="P6">Via Machiavelli, 56<text:tab/><text:tab/><text:tab/></text:p>
      <text:p text:style-name="P6">San Casciano V.P. (FI)<text:tab/><text:tab/><text:tab/></text:p>
      <text:p text:style-name="P6"/>
      <text:p text:style-name="P5">Il/la sottoscritto/a___________________________________________________________ </text:p>
      <text:p text:style-name="P5">nato/a a______________________, il_____________ residente__________________(___) </text:p>
      <text:p text:style-name="P5">in via _____________________________ n.____, </text:p>
      <text:p text:style-name="P5">in qualità di: </text:p>
      <text:p text:style-name="P2"><text:span text:style-name="T11"></text:span><text:span text:style-name="T4"> titolare </text:span></text:p>
      <text:p text:style-name="P2"><text:span text:style-name="T11"></text:span><text:span text:style-name="T4"> legale rappresentante </text:span></text:p>
      <text:p text:style-name="P2"><text:span text:style-name="T11"></text:span><text:span text:style-name="T4"> procuratore come da procura n. ______________ in data ____________________</text:span></text:p>
      <text:p text:style-name="P5">dell’impresa______________________________________ con sede in ____________(___) via/piazza _______________________n. ___ C.A.P._______ </text:p>
      <text:p text:style-name="P5">codice fiscale /partita I.V.A.________________________________ </text:p>
      <text:p text:style-name="P5">telefono________fax___________e-mail _______________________P.e.c.__________</text:p>
      <text:p text:style-name="P66">affidataria dei lavori di “____________________________________________________________” come da contratto di appalto Rep. n _______/ del <text:s/>_____________ per l’importo di Euro _______________ I.V.A. esclusa, </text:p>
      <text:p text:style-name="P53"><text:span text:style-name="T4">CHIEDE</text:span></text:p>
      <text:p text:style-name="P2"><text:span text:style-name="T4">ai sensi dell’art. 105 del decreto legislativo 19 aprile 2016 n. 50 e ss.mm. ed ii., e</text:span><text:span text:style-name="T12"> </text:span><text:span text:style-name="T4">dell’art.170 del D.P.R.5 ottobre 2010 n. 207</text:span><text:span text:style-name="T5"> </text:span><text:span text:style-name="T4">conformemente alla dichiarazione resa in sede di offerta, il rilascio dell’autorizzazione a subappaltare le seguenti lavorazioni:<text:tab/><text:tab/> __________________________________________________________________ </text:span></text:p>
      <text:p text:style-name="P5">__________________________________________________________________</text:p>
      <text:p text:style-name="P2"><text:span text:style-name="T4">appartenenti alla categoria:___________ per un importo pari ad Euro _________I.V.A. esclusa, </text:span><text:span text:style-name="T9">oltre ad Euro _______________per oneri della sicurezza (in caso negativo specificare la motivazione)</text:span><text:span text:style-name="T4">all’IMPRESA (indicare l’esatta denominazione)<text:tab/> ______________________________________________________________ </text:span></text:p>
      <text:p text:style-name="P5">con sede in_____________________(__),via/piazza _______________________n. ____ </text:p>
      <text:p text:style-name="P5">codice fiscale___________partita I.V.A. __________________ </text:p>
      <text:p text:style-name="P5">telefono ____________ fax _________e-mail _______________________P.e.c._________ </text:p>
      <text:p text:style-name="P5"/>
      <text:p text:style-name="P2"><text:span text:style-name="T4">Il sottoscritto, </text:span><text:span text:style-name="T5">valendosi della disposizione di cui all’art.47 del T.U. della normativa sulla documentazione amministrativa di cui al D.P.R.n.445/2000, consapevole delle sanzioni previste dall’art.76 e della decadenza dei benefici prevista dall’art.75 del medesimo T.U. in caso di dichiarazioni false o mendaci, sotto la propria personale responsabilità, </text:span><text:span text:style-name="T4">con la presente </text:span></text:p>
      <text:p text:style-name="P9"/>
      <text:p text:style-name="P10">DICHIARA</text:p>
      <text:p text:style-name="P9"/>
      <text:list xml:id="list29612379" text:style-name="WW8Num7">
        <text:list-item>
          <text:p text:style-name="P54">che nel caso abbia notizia dell’inadempimento degli obblighi di tracciabilità dei flussi finanziari da parte del subappaltatore, provvederà a darne comunicazione sia al Comune di San Casciano V.P. che alla Prefettura - Ufficio Territoriale del Governo di Firenze, come disposto dall’art.3 comma 8 della Legge 136/2010;</text:p>
        </text:list-item>
      </text:list>
      <text:p text:style-name="P11"/>
      <text:list xml:id="list29684613" text:continue-numbering="true" text:style-name="WW8Num7">
        <text:list-item>
          <text:p text:style-name="P55"> che non sussistono forme di controllo o di collegamento con l’impresa affidataria del subappalto, ai <text:s/></text:p>
        </text:list-item>
      </text:list>
      <text:p text:style-name="P9"><text:soft-page-break/><text:s text:c="5"/>sensi <text:s/>dell’art.2359 del codice civile;</text:p>
      <text:p text:style-name="P17">ovvero</text:p>
      <text:p text:style-name="P49"> che sussistono forme di <text:s/>controllo o di collegamento con l’impresa affidataria del subappalto, ai </text:p>
      <text:p text:style-name="P47"><text:s text:c="4"/>sensi <text:s/>dell’art.2359 del codice civile; </text:p>
      <text:p text:style-name="P22"/>
      <text:list xml:id="list29637514" text:style-name="WW8Num24">
        <text:list-item>
          <text:p text:style-name="P50">di aver verificato, in qualità di committente, il possesso da parte del subappaltatore dell’idoneità tecnico professionale ai sensi e per gli effetti dell’Allegato XVII del decreto legislativo 9 aprile 2008 n. 81 di approvazione del Testo Unico in materia di tutela della salute e della sicurezza nei luoghi di lavoro e di aver allo scopo acquisito la seguente documentazione: </text:p>
        </text:list-item>
      </text:list>
      <text:p text:style-name="P23"><text:span text:style-name="T7">a.</text:span><text:span text:style-name="T4"> certificato di iscrizione alla Camera di Commercio, Industria ed Artigianato con oggetto </text:span></text:p>
      <text:p text:style-name="P24">sociale inerente alla tipologia del subappalto; </text:p>
      <text:p text:style-name="P26"><text:span text:style-name="T7">b.</text:span><text:span text:style-name="T4"> documento di valutazione dei rischi di cui all’articolo 17, comma 1 lettera a), del decreto legislativo n. 81/2008; </text:span></text:p>
      <text:p text:style-name="P26"><text:span text:style-name="T7">c.</text:span><text:span text:style-name="T4"> specifica documentazione attestante la conformità di macchine, attrezzature e opere provvisionali alle disposizioni di cui al decreto legislativo n.81/2008; </text:span></text:p>
      <text:p text:style-name="P23"><text:span text:style-name="T7">d.</text:span><text:span text:style-name="T4"> elenco dei dispositivi di protezione individuali forniti ai lavoratori; </text:span></text:p>
      <text:p text:style-name="P23"><text:span text:style-name="T7">e.</text:span><text:span text:style-name="T4"> atto di nomina del responsabile del servizio di prevenzione e protezione, degli incaricati </text:span></text:p>
      <text:p text:style-name="P24">dell’attuazione delle misure di prevenzione incendi e lotta antincendio, evacuazione, di pronto soccorso e gestione dell’emergenza, del medico competente quando necessario; </text:p>
      <text:p text:style-name="P26"><text:span text:style-name="T7">f.</text:span><text:span text:style-name="T4"> dichiarazione contenente il nominativo/i del/i rappresentante/i dei lavoratori per la sicurezza; </text:span></text:p>
      <text:p text:style-name="P26"><text:span text:style-name="T7">g.</text:span><text:span text:style-name="T12"> </text:span><text:span text:style-name="T4">attestati inerenti la formazione delle suddette figure e dei lavoratori prevista dal decreto legislativo n. 81/2008; </text:span></text:p>
      <text:p text:style-name="P26"><text:span text:style-name="T7">h.</text:span><text:span text:style-name="T4"> elenco dei lavoratori risultanti dal libro matricola e relativa idoneità sanitaria prevista dal presente decreto; </text:span></text:p>
      <text:p text:style-name="P26"><text:span text:style-name="T7">i.</text:span><text:span text:style-name="T4"> dichiarazione di non essere oggetto di provvedimenti di sospensione o interdettivi di cui all’art.14 del decreto legislativo n. 81/2008.</text:span></text:p>
      <text:p text:style-name="P23"><text:span text:style-name="T7">l.</text:span><text:span text:style-name="T4"> Documento Unico di Regolarità Contributiva D.U.R.C </text:span></text:p>
      <text:p text:style-name="P14"/>
      <text:p text:style-name="P2"><text:span text:style-name="T7">Allega alla presente</text:span><text:span text:style-name="T4"> richiesta di autorizzazione al subappalto: </text:span></text:p>
      <text:p text:style-name="P48"><text:span text:style-name="T16">1. <text:s text:c="2"/>Contratto di subappalto</text:span><text:span text:style-name="T15">, stipulato come segue:</text:span></text:p>
      <text:p text:style-name="P27"><text:span text:style-name="T11"></text:span><text:span text:style-name="T4"> mediante scrittura privata (in tal caso il contratto dovrà essere fornito bollato e sottoscritto in originale dai soggetti contraenti)</text:span></text:p>
      <text:p text:style-name="P28">oppure</text:p>
      <text:p text:style-name="P25"><text:span text:style-name="T11"></text:span><text:span text:style-name="T4"> secondo gli usi del commercio (in tal caso dovrà essere fornita sia la proposta sottoscritta <text:s/>in originale dall'appaltatore che l'accettazione sottoscritta in originale dal subappaltatore); </text:span></text:p>
      <text:p text:style-name="P7"><text:s text:c="6"/></text:p>
      <text:p text:style-name="P7"><text:s/>contenente necessariamente le seguenti specifiche:</text:p>
      <text:p text:style-name="P63"/>
      <text:list xml:id="list29616876" text:style-name="WW8Num16">
        <text:list-item>
          <text:p text:style-name="P61">Il subappaltatore è soggetto a tutti gli obblighi di tracciabilità dei flussi finanziari di cui alla legge 13 agosto 2010 n. 136;</text:p>
        </text:list-item>
        <text:list-item>
          <text:p text:style-name="P61">Il contratto è risolto di diritto ai sensi dell’art.3 della legge n.136/2010, nel caso di mancato utilizzo da parte del subappaltatore del bonifico bancario o postale ovvero degli altri strumenti idonei a consentire la piena tracciabilità delle operazioni;</text:p>
        </text:list-item>
        <text:list-item>
          <text:p text:style-name="P61">L’efficacia del contratto è subordinata al rilascio dell’autorizzazione al subappalto da parte della Stazione Appaltante;</text:p>
        </text:list-item>
        <text:list-item>
          <text:p text:style-name="P61"><text:s/>Le modalità di liquidazione del subappaltatore, ai sensi dell'art. 105 c. 13 del D.Lgs. 50/2016 (la stazione appaltante corrisponde direttamente al subappaltatore l'importo dovuto qualora trattasi di micro o piccola impresa). </text:p>
        </text:list-item>
      </text:list>
      <text:p text:style-name="P62"/>
      <text:p text:style-name="P29"><text:span text:style-name="T9">2. Dichiarazione in carta semplice del Legale Rappresentante della ditta affidataria del subappalto </text:span><text:span text:style-name="T5">(Allegato A)</text:span><text:span text:style-name="T9">,</text:span><text:span text:style-name="T13"> </text:span><text:span text:style-name="T5">resa</text:span><text:span text:style-name="T4"> ai sensi degli articoli 46 e 47 del D.P.R.28 dicembre 2000 n. 445 e successive modificazioni</text:span><text:span text:style-name="T13">, </text:span><text:span text:style-name="T5">corredata dalla copia di un documento di identità del sottoscrittore. </text:span></text:p>
      <text:p text:style-name="P30"/>
      <text:p text:style-name="P19">3). Copia documento di identità del sottoscritto;</text:p>
      <text:p text:style-name="P19"/>
      <text:p text:style-name="P18">4) Documentazione attestante il possesso dei requisiti richiesti per la qualificazione del</text:p>
      <text:p text:style-name="P31">subappaltatore:</text:p>
      <text:p text:style-name="P32"/>
      <text:p text:style-name="P32">- Copia semplice attestazione SOA valida.</text:p>
      <text:p text:style-name="P9"/>
      <text:p text:style-name="P9">Data ……………………….</text:p>
      <text:p text:style-name="P33">Il Legale Rappresentante </text:p>
      <text:p text:style-name="P33">dell’impresa appaltatrice</text:p>
      <text:p text:style-name="P33"/>
      <text:p text:style-name="P34"/>
      <text:p text:style-name="P16">Allegato A</text:p>
      <text:p text:style-name="P3">(DICHIARAZIONE SOSTITUTIVA DELL’IMPRESA SUBAPPALTATRICE)</text:p>
      <text:p text:style-name="P3"/>
      <text:p text:style-name="P3"/>
      <text:p text:style-name="P3">Ai sensi degli artt.46 e 47 D.P.R.28 dicembre 2000 n. 445 e successive modificazioni e consapevole delle sanzioni penali in cui può incorrere in caso di dichiarazioni mendaci, ai sensi dell’art.76 dello stesso</text:p>
      <text:p text:style-name="P3"><text:s/></text:p>
      <text:p text:style-name="P12">il sottoscritto/a _____________________________ nato/a a____________________(___) </text:p>
      <text:p text:style-name="P12">il __________residente in ______________________(___) via_______________ n. ____ </text:p>
      <text:p text:style-name="P12">C.A.P. ____, codice fiscale___________________ in qualità di: </text:p>
      <text:p text:style-name="P20"/>
      <text:list xml:id="list29612673" text:style-name="WW8Num15">
        <text:list-item>
          <text:p text:style-name="P56">titolare </text:p>
        </text:list-item>
        <text:list-item>
          <text:p text:style-name="P56">legale rappresentante </text:p>
        </text:list-item>
        <text:list-item>
          <text:p text:style-name="P56">procuratore come da procura n______________ in data____________________________</text:p>
        </text:list-item>
      </text:list>
      <text:p text:style-name="P20"/>
      <text:p text:style-name="P46">dell’ Impresa ______________________________________________________________ </text:p>
      <text:p text:style-name="P12">(indicare l’esatta denominazione comprensiva della forma giuridica) </text:p>
      <text:p text:style-name="P12">con sede in _______________________(____), via _________________________n. ____ </text:p>
      <text:p text:style-name="P12">C.A.P _____________codice fiscale e/o partita IVA ______________________________</text:p>
      <text:p text:style-name="P12">telefono_____________fax_____________e–mail _____P.e.c._________________;</text:p>
      <text:p text:style-name="P3"/>
      <text:p text:style-name="P8">DICHIARA</text:p>
      <text:p text:style-name="P3"/>
      <text:p text:style-name="Text_20_body"><text:span text:style-name="T16">1.</text:span><text:span text:style-name="T2"> </text:span><text:span text:style-name="T18">(compilare solo se società per azioni, in accomandita per azioni, a responsabilità limitata, delle società cooperative per azioni o a responsabilità limitata, delle società consortili per azioni o a responsabilità limitata )</text:span><text:span text:style-name="T17"> </text:span></text:p>
      <text:p text:style-name="P3">che, ai sensi dell’art.1 del D.P.C.M. 11 maggio 1991 n. 187, la società sopra citata ha la seguente composizione societaria: 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Nominativo Socio</text:p>
          </table:table-cell>
          <table:table-cell table:style-name="Tabella1.B1" office:value-type="string">
            <text:p text:style-name="P13">Percentuale capitale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</table:table>
      <text:p text:style-name="P3"/>
      <text:list xml:id="list29621883" text:style-name="WW8Num10">
        <text:list-item>
          <text:p text:style-name="P60"><text:span text:style-name="T4">che </text:span><text:span text:style-name="T7">esistono/non esistono</text:span><text:span text:style-name="T4"> (depennare l’ipotesi che non interessa) diritti reali di godimento o di garanzia sulle azioni “con diritto di voto” sulla base delle risultanze del libro dei soci, delle comunicazioni ricevute e di qualsiasi altro dato a disposizione della Società; </text:span></text:p>
        </text:list-item>
      </text:list>
      <text:p text:style-name="P3"/>
      <text:list xml:id="list29680475" text:continue-numbering="true" text:style-name="WW8Num10">
        <text:list-item>
          <text:p text:style-name="P60"><text:span text:style-name="T4">che </text:span><text:span text:style-name="T7">vi sono /non vi sono soggetti</text:span><text:span text:style-name="T4"> muniti di procura irrevocabile che abbiano esercitato il voto nelle <text:s/>assemblee societarie nell’ultimo anno o che ne abbiano comunque diritto; </text:span></text:p>
        </text:list-item>
      </text:list>
      <text:p text:style-name="P3"/>
      <text:p text:style-name="P39">(compilare solo se Consorzio o Società Consortili) </text:p>
      <text:p text:style-name="P39"/>
      <text:p text:style-name="P38"><text:s text:c="3"/>che <text:s/>i consorziati che detengono una quota superiore al 10% del capitale o del fondo consortile, sono:</text:p>
      <text:p text:style-name="P38"/>
      <text:list xml:id="list29628728" text:style-name="WW8Num13">
        <text:list-item>
          <text:p text:style-name="P51">________________________ <text:s text:c="2"/>con sede legale in _____________ (____) via ______________ n.________ <text:s/>C.F. n° <text:s text:c="25"/>P.IVA n° <text:s text:c="18"/>iscritta nel registro delle Imprese/REA di __________________, al n. REA ______________.</text:p>
        </text:list-item>
      </text:list>
      <text:p text:style-name="P38"/>
      <text:list xml:id="list29672864" text:continue-numbering="true" text:style-name="WW8Num13">
        <text:list-item>
          <text:p text:style-name="P51">________________________ <text:s text:c="2"/>con sede legale in _____________ (____) via ______________ n.________ <text:s/>C.F. n° <text:s text:c="25"/>P.IVA n° <text:s text:c="18"/>iscritta nel registro delle Imprese/REA di __________________, al n. REA ______________</text:p>
        </text:list-item>
      </text:list>
      <text:p text:style-name="P38"/>
      <text:p text:style-name="P38"><text:s text:c="2"/>che i consorziati per conto dei quali la società consortile o il consorzio opera in modo esclusivo nei</text:p>
      <text:p text:style-name="P38"><text:s text:c="2"/>confronti della Pubblica Amministrazione <text:s/>sono:</text:p>
      <text:p text:style-name="P38"/>
      <text:list xml:id="list29623073" text:style-name="WW8Num22">
        <text:list-item>
          <text:p text:style-name="P52">________________________ <text:s text:c="2"/>con sede legale in _____________ (____) via ______________ n.________ <text:s/>C.F. n° <text:s text:c="25"/>P.IVA n° <text:s text:c="18"/>iscritta nel registro delle Imprese/REA di __________________, al n. REA ______________.</text:p>
        </text:list-item>
      </text:list>
      <text:p text:style-name="P38"/>
      <text:list xml:id="list29657367" text:continue-numbering="true" text:style-name="WW8Num22">
        <text:list-item>
          <text:p text:style-name="P52"><text:soft-page-break/>________________________ <text:s text:c="2"/>con sede legale in _____________ (____) via ______________ n.________ <text:s/>C.F. n° <text:s text:c="25"/>P.IVA n° <text:s text:c="18"/>iscritta nel registro delle Imprese/REA di __________________, al n. REA ______________</text:p>
        </text:list-item>
      </text:list>
      <text:p text:style-name="P3"/>
      <text:p text:style-name="Standard"><text:span text:style-name="T7">2.</text:span><text:span text:style-name="T4"> Che l’Impresa è iscritta: </text:span></text:p>
      <text:p text:style-name="P3">al Registro delle Imprese della Camera di Commercio Industria Artigianato e Agricoltura di </text:p>
      <text:p text:style-name="P3">______________________________, e ai fini della richiesta del DURC, si specificano i seguenti dati: 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1">INAIL</text:p>
            <text:p text:style-name="P44">codice ditta</text:p>
          </table:table-cell>
          <table:table-cell table:style-name="Tabella2.B1" office:value-type="string">
            <text:p text:style-name="P43"/>
            <text:p text:style-name="P42">______________________________</text:p>
          </table:table-cell>
        </table:table-row>
        <table:table-row table:style-name="Tabella2.2">
          <table:table-cell table:style-name="Tabella2.A1" office:value-type="string">
            <text:p text:style-name="P45">l’INPS</text:p>
            <text:list xml:id="list29635723" text:style-name="WW8Num17">
              <text:list-item>
                <text:p text:style-name="P67">matricola azienda</text:p>
              </text:list-item>
              <text:list-item>
                <text:p text:style-name="P67">sede territoriale dell’ufficio di competenza</text:p>
              </text:list-item>
            </text:list>
          </table:table-cell>
          <table:table-cell table:style-name="Tabella2.B1" office:value-type="string">
            <text:p text:style-name="P43"/>
            <text:p text:style-name="P42">______________________________</text:p>
            <text:p text:style-name="P42">______________________________</text:p>
          </table:table-cell>
        </table:table-row>
        <table:table-row table:style-name="Tabella2.2">
          <table:table-cell table:style-name="Tabella2.A1" office:value-type="string">
            <text:p text:style-name="P45">CASSA EDILE </text:p>
            <text:list xml:id="list29671829" text:continue-numbering="true" text:style-name="WW8Num17">
              <text:list-item>
                <text:p text:style-name="P67">codice impresa</text:p>
              </text:list-item>
              <text:list-item>
                <text:p text:style-name="P67">codice e sede cassa territoriale di competenza:</text:p>
              </text:list-item>
            </text:list>
          </table:table-cell>
          <table:table-cell table:style-name="Tabella2.B1" office:value-type="string">
            <text:p text:style-name="P43"/>
            <text:p text:style-name="P42">______________________________</text:p>
            <text:p text:style-name="P42">______________________________</text:p>
          </table:table-cell>
        </table:table-row>
        <table:table-row table:style-name="Tabella2.2">
          <table:table-cell table:style-name="Tabella2.A1" office:value-type="string">
            <text:p text:style-name="P40"><text:span text:style-name="T7">CCNL</text:span><text:span text:style-name="T4"> – Contratto applicato</text:span></text:p>
          </table:table-cell>
          <table:table-cell table:style-name="Tabella2.B1" office:value-type="string">
            <text:p text:style-name="P43"/>
          </table:table-cell>
        </table:table-row>
        <table:table-row table:style-name="Tabella2.2">
          <table:table-cell table:style-name="Tabella2.A1" office:value-type="string">
            <text:p text:style-name="P40"><text:span text:style-name="T7">Dimensione Aziendale </text:span><text:span text:style-name="T4">(numero totale dipendenti)</text:span></text:p>
          </table:table-cell>
          <table:table-cell table:style-name="Tabella2.B1" office:value-type="string">
            <text:p text:style-name="P43"/>
          </table:table-cell>
        </table:table-row>
      </table:table>
      <text:p text:style-name="P3"/>
      <text:p text:style-name="P35"><text:span text:style-name="T14">3.</text:span> <text:span text:style-name="T6">Che l’Impresa è in possesso di attestazione SOA , rilasciata da___</text:span><text:span text:style-name="T4">__________avente scadenza in data </text:span></text:p>
      <text:p text:style-name="P21">______________________ per le seguenti categorie e classifiche:</text:p>
      <text:p text:style-name="P21">-categoria_____________, classifica_________;</text:p>
      <text:p text:style-name="P21">-categoria_____________, classifica_________;</text:p>
      <text:p text:style-name="P21">-categoria_____________, classifica_________;</text:p>
      <text:p text:style-name="P3"/>
      <text:p text:style-name="P36"><text:span text:style-name="T7">4</text:span><text:span text:style-name="T4">. Che non sussiste alcuna delle cause di esclusione dall'affidamento di appalti pubblici </text:span><text:span text:style-name="T8">di cui all’art. 80</text:span><text:span text:style-name="T7"> </text:span><text:span text:style-name="T4"><text:s/></text:span><text:span text:style-name="T8">del D.L.gs 50/16 </text:span><text:span text:style-name="T4">e ss.mm.ii, riferite all’impresa e ai soggetti di cui al comma 3 del citato art. 80;</text:span></text:p>
      <text:p text:style-name="P3"/>
      <text:p text:style-name="P35"><text:span text:style-name="T7">5</text:span><text:span text:style-name="T4">. Di essere in possesso dell’idoneità tecnico- professionale ai sensi dell’Allegato XVII del D.Lgs.9 aprile 2008 n.81 in materia di tutela della salute e della sicurezza nei luoghi di lavoro e di aver prodotto allo scopo all’impresa appaltatrice la necessaria <text:s/>documentazione.</text:span></text:p>
      <text:p text:style-name="P3"/>
      <text:p text:style-name="P3">(luogo e data) </text:p>
      <text:p text:style-name="P37"><text:s text:c="10"/>(firma) </text:p>
      <text:p text:style-name="P37">________________</text:p>
      <text:p text:style-name="P3"/>
      <text:p text:style-name="Standard"><text:span text:style-name="T7">Si allega, in conformità a quanto disposto dall’art.38, comma 3, del D.P.R.28 dicembre 2000 n. 445 e successive modificazioni, copia fotostatica, non autenticata, del documento di identità del sottoscrittore</text:span><text:span text:style-name="T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eorgi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318cm"/>
      <style:text-properties fo:color="#ff0000" style:font-name="Verdana1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style:font-name="Verdana1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501cm" fo:margin-right="0cm" fo:margin-top="0cm" fo:margin-bottom="0cm" fo:text-align="center" style:justify-single-word="false" fo:text-indent="-0.501cm" style:auto-text-indent="false" fo:keep-with-next="always"/>
      <style:text-properties style:font-name="Verdana1" fo:font-size="9pt" fo:font-weight="bold" style:font-size-asian="9pt" style:language-asian="it" style:country-asian="IT" style:font-weight-asian="bold"/>
    </style:style>
    <style:style style:name="Testo_20_normale" style:display-name="Testo normale" style:family="paragraph" style:parent-style-name="Standard">
      <style:text-properties style:font-name="Courier New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1cm" fo:margin-right="0cm" fo:margin-top="0cm" fo:margin-bottom="0cm" fo:text-align="justify" style:justify-single-word="false" fo:text-indent="-1cm" style:auto-text-indent="false"/>
      <style:text-properties fo:color="#ff0000" style:font-name="Verdana1" style:language-asian="it" style:country-asian="IT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501cm" fo:margin-right="0cm" fo:margin-top="0cm" fo:margin-bottom="0cm" fo:text-indent="-0.501cm" style:auto-text-indent="false"/>
      <style:text-properties style:font-name="Verdana1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loext:contextual-spacing="false" fo:margin-left="0.501cm" fo:margin-right="0cm" fo:margin-top="0cm" fo:margin-bottom="0cm" fo:text-align="justify" style:justify-single-word="false" fo:text-indent="0cm" style:auto-text-indent="false"/>
      <style:text-properties fo:color="#ff0000" style:font-name="Verdan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1"/>
    </style:style>
    <style:style style:name="WW8Num2z0" style:family="text">
      <style:text-properties style:font-name="Symbol"/>
    </style:style>
    <style:style style:name="WW8Num4z0" style:family="text">
      <style:text-properties style:font-name="Verdana1"/>
    </style:style>
    <style:style style:name="WW8Num7z0" style:family="text">
      <style:text-properties style:font-name="Symbol"/>
    </style:style>
    <style:style style:name="WW8Num8z0" style:family="text">
      <style:text-properties style:font-name="Verdana1"/>
    </style:style>
    <style:style style:name="WW8Num9z0" style:family="text">
      <style:text-properties style:font-name="Symbol"/>
    </style:style>
    <style:style style:name="WW8Num10z0" style:family="text">
      <style:text-properties style:font-name="Verdana1"/>
    </style:style>
    <style:style style:name="WW8Num11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Verdana1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Times New Roman"/>
    </style:style>
    <style:style style:name="WW8Num18z0" style:family="text">
      <style:text-properties style:font-name="Verdana1"/>
    </style:style>
    <style:style style:name="WW8Num20z0" style:family="text">
      <style:text-properties style:font-name="Symbol"/>
    </style:style>
    <style:style style:name="WW8Num22z0" style:family="text">
      <style:text-properties style:font-name="Wingdings"/>
    </style:style>
    <style:style style:name="WW8Num24z0" style:family="text">
      <style:text-properties style:font-name="Symbol"/>
    </style:style>
    <style:style style:name="WW8Num25z0" style:family="text">
      <style:text-properties fo:font-weight="bold" style:font-weight-asian="bold"/>
    </style:style>
    <style:style style:name="WW8Num29z0" style:family="text">
      <style:text-properties style:font-name="Symbol"/>
    </style:style>
    <style:style style:name="WW8Num30z0" style:family="text">
      <style:text-properties style:font-name="Verdana1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text:style-name="WW8Num30z0" text:bullet-char="□">
        <style:list-level-properties/>
        <style:text-properties style:font-name="Verdana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/>
    </style:style>
    <style:page-layout style:name="Mpm1">
      <style:page-layout-properties fo:page-width="21.001cm" fo:page-height="29.7cm" style:num-format="1" style:print-orientation="portrait" fo:margin-top="2cm" fo:margin-bottom="1.27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 subappalti di importo pari od inferiore ad euro 51</dc:title>
    <meta:initial-creator>icastell</meta:initial-creator>
    <meta:creation-date>2011-10-20T14:49:00</meta:creation-date>
    <dc:date>2018-11-16T09:47:44.13</dc:date>
    <meta:print-date>2011-07-01T09:59:00</meta:print-date>
    <meta:editing-cycles>11</meta:editing-cycles>
    <meta:editing-duration>PT00H25M31S</meta:editing-duration>
    <meta:generator>OpenOffice.org/3.2$Win32 OpenOffice.org_project/320m18$Build-9502</meta:generator>
    <dc:creator>Comune San Casciano VP </dc:creator>
    <meta:document-statistic meta:table-count="2" meta:image-count="0" meta:object-count="0" meta:page-count="4" meta:paragraph-count="121" meta:word-count="1381" meta:character-count="11076"/>
  </office:meta>
</office:document-meta>
</file>