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ans-serif" fo:font-size="10.8000001907349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0.8000001907349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ans-serif" fo:font-size="10.8000001907349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ans-serif" fo:font-size="10.8000001907349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ans-serif" fo:font-size="10.8000001907349pt" fo:font-weight="bold" style:font-name-asian="SimSun" style:font-size-asian="12pt" style:font-weight-asian="bold" style:font-name-complex="Mangal" style:font-size-complex="12pt" style:font-weight-complex="bold"/>
    </style:style>
    <style:style style:name="P9" style:family="paragraph" style:parent-style-name="Standard">
      <style:paragraph-properties fo:margin-left="7.504cm" fo:margin-right="0cm" fo:text-indent="0cm" style:auto-text-indent="false"/>
      <style:text-properties style:font-name="sans-serif" fo:font-size="10.8000001907349pt"/>
    </style:style>
    <style:style style:name="P10" style:family="paragraph" style:parent-style-name="Standard">
      <style:paragraph-properties fo:line-height="200%" fo:text-align="justify" style:justify-single-word="false" style:shadow="none">
        <style:tab-stops/>
      </style:paragraph-properties>
      <style:text-properties style:font-name="sans-serif" fo:font-size="10.8000001907349pt" style:font-size-asian="12pt" style:font-size-complex="12pt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style:font-name-asian="Times New Roman1" style:font-size-asian="14pt" style:font-name-complex="Times New Roman1" style:font-size-complex="14pt"/>
    </style:style>
    <style:style style:name="T4" style:family="text">
      <style:text-properties style:font-name-asian="Lucida Sans Unicode" style:font-name-complex="Mangal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8" style:family="text">
      <style:text-properties style:font-name-asian="SimSun"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' Ufficiale dello Stato Civile </text:p>
      <text:p text:style-name="P9">Del Comune di SAN CASCIANO IN VAL DI PESA</text:p>
      <text:p text:style-name="P1"/>
      <text:p text:style-name="P2">I sottoscritti:</text:p>
      <text:p text:style-name="P10">cognome e nome …………………………………………………………………………………………..…… <text:s text:c="20"/></text:p>
      <text:p text:style-name="P10">cognome e nome …………………………………………………………………………………………..……</text:p>
      <text:p text:style-name="P2"/>
      <text:p text:style-name="P2">in relazione all'unione civile fissata per il giorno …………..……..…… alle ore ……..…….</text:p>
      <text:p text:style-name="P3"/>
      <text:p text:style-name="P3"/>
      <text:p text:style-name="P3">DICHIARANO</text:p>
      <text:p text:style-name="P3"/>
      <text:p text:style-name="P4"><text:span text:style-name="T6"></text:span><text:span text:style-name="T4"> <text:tab/></text:span>che saranno presenti alla costituzione dell'unione quali <text:span text:style-name="T1">TESTIMONI </text:span>:</text:p>
      <text:list xml:id="list4246660135427164504" text:style-name="L1">
        <text:list-item>
          <text:p text:style-name="P12">cognome e nome ……………………………………………………………...……………….……....</text:p>
          <text:p text:style-name="P12">data e luogo di nascita …………………………………………………………………………….…..</text:p>
          <text:p text:style-name="P12">comune di residenza …………………………………………………………………………………..</text:p>
          <text:p text:style-name="P12"/>
        </text:list-item>
        <text:list-item>
          <text:p text:style-name="P12">cognome e nome ……………………………………………………………...……………….……....</text:p>
          <text:p text:style-name="P12">data e luogo di nascita …………………………………………………………………………….…..</text:p>
          <text:p text:style-name="P12">comune di residenza …………………………………………………………………………………..</text:p>
        </text:list-item>
      </text:list>
      <text:p text:style-name="P5"/>
      <text:p text:style-name="P5"><text:span text:style-name="T6"> </text:span>di scegliere il seguente <text:span text:style-name="T1">REGIME PATRIMONIALE</text:span> :</text:p>
      <text:p text:style-name="P5"><text:s text:c="2"/></text:p>
      <text:p text:style-name="P11"><text:span text:style-name="T3">□</text:span><text:span text:style-name="T4"> </text:span>comunione dei beni <text:s text:c="22"/></text:p>
      <text:p text:style-name="P11"><text:span text:style-name="T3">□</text:span><text:span text:style-name="T4"> </text:span>separazione dei beni </text:p>
      <text:p text:style-name="P4">oppure, solo in caso di cittadini stranieri <text:s/><text:span text:style-name="T3">□</text:span><text:span text:style-name="T4"> </text:span>regime patrimoniale dello stato ……………………………..</text:p>
      <text:p text:style-name="P5"><text:s text:c="47"/></text:p>
      <text:p text:style-name="P5"/>
      <text:p text:style-name="P3">ALLEGANO </text:p>
      <text:p text:style-name="P5"/>
      <text:p text:style-name="P5"><text:span text:style-name="T5"></text:span><text:span text:style-name="T8"> </text:span><text:span text:style-name="T2">F</text:span><text:span text:style-name="T1">otocopia del documento di entrambi </text:span><text:span text:style-name="T1">i testimoni</text:span></text:p>
      <text:p text:style-name="P7"/>
      <text:p text:style-name="P5"><text:span text:style-name="T7"></text:span><text:span text:style-name="T2"> </text:span><text:span text:style-name="T2">Copia della ricevuta di versamento della tariffa di utilizzo della sala</text:span></text:p>
      <text:p text:style-name="P8"/>
      <text:p text:style-name="P5"/>
      <text:p text:style-name="P5"/>
      <text:p text:style-name="P5">Data......................... <text:s text:c="14"/>Firma <text:tab/> ........................... <text:s text:c="13"/>Firma <text:tab/>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0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9T10:48:38.49</meta:creation-date>
    <dc:date>2018-10-11T09:48:53.709000000</dc:date>
    <meta:editing-duration>PT1H31M7S</meta:editing-duration>
    <meta:editing-cycles>13</meta:editing-cycles>
    <meta:generator>OpenOffice/4.1.1$Win32 OpenOffice.org_project/411m6$Build-9775</meta:generator>
    <meta:printed-by>Comune San Casciano vp </meta:printed-by>
    <meta:print-date>2018-07-24T09:49:06.99</meta:print-date>
    <meta:document-statistic meta:table-count="0" meta:image-count="0" meta:object-count="0" meta:page-count="1" meta:paragraph-count="24" meta:word-count="132" meta:character-count="1228"/>
  </office:meta>
</office:document-meta>
</file>