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EE300003A8BAD071BA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fo:font-size="18pt" style:font-size-asian="18pt"/>
    </style:style>
    <style:style style:name="P2" style:family="paragraph" style:parent-style-name="Title">
      <style:text-properties fo:font-size="12pt" style:font-size-asian="12pt"/>
    </style:style>
    <style:style style:name="P3" style:family="paragraph" style:parent-style-name="Title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8" style:family="paragraph" style:parent-style-name="Standard">
      <style:paragraph-properties fo:margin-top="0.212cm" fo:margin-bottom="0.212cm"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margin-left="0.741cm" fo:margin-right="0cm" fo:text-align="justify" style:justify-single-word="false" fo:text-indent="0.614cm" style:auto-text-indent="false"/>
      <style:text-properties fo:font-size="12pt" style:font-size-asian="12pt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font-size="8pt" fo:font-weight="bold" style:font-size-asian="8pt" style:font-weight-asian="bold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Title">
      <style:paragraph-properties fo:margin-top="0cm" fo:margin-bottom="0.199cm" fo:line-height="10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14" style:family="paragraph" style:parent-style-name="Subtitle">
      <style:paragraph-properties fo:margin-top="0cm" fo:margin-bottom="0.21cm" fo:line-height="100%" fo:text-align="justify" style:justify-single-word="false">
        <style:tab-stops/>
      </style:paragraph-properties>
      <style:text-properties style:font-name="Times New Roman" fo:font-size="10pt" fo:font-style="normal" fo:font-weight="normal" style:font-size-asian="10pt" style:font-style-asian="normal" style:font-weight-asian="normal" style:font-style-complex="normal"/>
    </style:style>
    <style:style style:name="P15" style:family="paragraph" style:parent-style-name="Standard" style:list-style-name="WW8Num16">
      <style:paragraph-properties fo:text-align="start" style:justify-single-word="false"/>
    </style:style>
    <style:style style:name="P16" style:family="paragraph" style:parent-style-name="Standard" style:list-style-name="WW8Num16">
      <style:paragraph-properties fo:text-align="start" style:justify-single-word="false"/>
      <style:text-properties fo:font-size="12pt" style:font-size-asian="12pt"/>
    </style:style>
    <style:style style:name="P17" style:family="paragraph" style:parent-style-name="Standard" style:list-style-name="WW8Num16" style:master-page-name="">
      <style:paragraph-properties fo:margin-left="1.609cm" fo:margin-right="0cm" fo:orphans="2" fo:widows="2" fo:text-indent="0cm" style:auto-text-indent="false" style:page-number="auto" style:writing-mode="lr-tb"/>
      <style:text-properties fo:font-size="12pt" style:font-size-asian="12pt"/>
    </style:style>
    <style:style style:name="P18" style:family="paragraph" style:parent-style-name="Standard" style:list-style-name="WW8Num16">
      <style:paragraph-properties fo:margin-left="1.609cm" fo:margin-right="0cm" fo:orphans="2" fo:widows="2" fo:text-indent="0cm" style:auto-text-indent="false" style:writing-mode="lr-tb"/>
    </style:style>
    <style:style style:name="P19" style:family="paragraph" style:parent-style-name="Standard" style:list-style-name="WW8Num16">
      <style:paragraph-properties fo:margin-left="1.609cm" fo:margin-right="0cm" fo:orphans="2" fo:widows="2" fo:text-indent="0cm" style:auto-text-indent="false" style:writing-mode="lr-tb"/>
      <style:text-properties fo:font-size="12pt" style:font-size-asian="12pt"/>
    </style:style>
    <style:style style:name="P20" style:family="paragraph" style:parent-style-name="Standard" style:list-style-name="WW8Num13" style:master-page-name="">
      <style:paragraph-properties fo:margin-left="0.783cm" fo:margin-right="0cm" fo:text-align="justify" style:justify-single-word="false" fo:orphans="2" fo:widows="2" fo:text-indent="-0.021cm" style:auto-text-indent="false" style:page-number="auto" style:writing-mode="lr-tb"/>
      <style:text-properties fo:font-size="12pt" style:font-size-asian="12pt"/>
    </style:style>
    <style:style style:name="P21" style:family="paragraph" style:parent-style-name="Standard" style:list-style-name="WW8Num13" style:master-page-name="">
      <style:paragraph-properties fo:margin-left="0.762cm" fo:margin-right="0cm" fo:text-align="justify" style:justify-single-word="false" fo:orphans="2" fo:widows="2" fo:text-indent="0cm" style:auto-text-indent="false" style:page-number="auto" style:writing-mode="lr-tb"/>
      <style:text-properties fo:font-size="12pt" style:font-size-asian="12pt"/>
    </style:style>
    <style:style style:name="P22" style:family="paragraph" style:parent-style-name="Standard" style:list-style-name="WW8Num16" style:master-page-name="">
      <style:paragraph-properties fo:margin-left="0.72cm" fo:margin-right="0cm" fo:orphans="2" fo:widows="2" fo:text-indent="0cm" style:auto-text-indent="false" style:page-number="auto" style:writing-mode="lr-tb"/>
      <style:text-properties fo:font-size="12pt" style:font-size-asian="12pt"/>
    </style:style>
    <style:style style:name="P23" style:family="paragraph" style:parent-style-name="Standard" style:list-style-name="WW8Num2" style:master-page-name="">
      <style:paragraph-properties fo:margin-left="0.021cm" fo:margin-right="0cm" fo:text-align="justify" style:justify-single-word="false" fo:orphans="2" fo:widows="2" fo:text-indent="-0.021cm" style:auto-text-indent="false" style:page-number="auto" style:writing-mode="lr-tb">
        <style:tab-stops>
          <style:tab-stop style:position="0.72cm"/>
        </style:tab-stops>
      </style:paragraph-properties>
      <style:text-properties fo:font-size="12pt" style:font-size-asian="12pt"/>
    </style:style>
    <style:style style:name="P24" style:family="paragraph" style:parent-style-name="Standard" style:list-style-name="WW8Num2">
      <style:paragraph-properties fo:margin-left="0.021cm" fo:margin-right="0cm" fo:text-align="justify" style:justify-single-word="false" fo:orphans="2" fo:widows="2" fo:text-indent="-0.021cm" style:auto-text-indent="false" style:writing-mode="lr-tb">
        <style:tab-stops>
          <style:tab-stop style:position="0.72cm"/>
        </style:tab-stops>
      </style:paragraph-properties>
      <style:text-properties fo:font-size="12pt" style:font-size-asian="12pt"/>
    </style:style>
    <style:style style:name="P25" style:family="paragraph" style:parent-style-name="Heading_20_1">
      <style:text-properties fo:font-size="14pt" style:font-size-asian="14pt"/>
    </style:style>
    <style:style style:name="P26" style:family="paragraph" style:parent-style-name="Heading_20_1" style:list-style-name="WW8Num16">
      <style:paragraph-properties fo:margin-top="0.199cm" fo:margin-bottom="0.199cm" fo:text-align="start" style:justify-single-word="false"/>
      <style:text-properties fo:font-size="12pt" style:font-size-asian="12pt" style:font-size-complex="12pt"/>
    </style:style>
    <style:style style:name="P27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fo:font-size="8pt" fo:language="zxx" fo:country="none" fo:font-weight="bold" style:font-size-asian="8pt" style:language-asian="zxx" style:country-asian="none" style:font-weight-asian="bold"/>
    </style:style>
    <style:style style:name="P28" style:family="paragraph" style:parent-style-name="Corpo_20_del_20_testo_20_3" style:list-style-name="WW8Num2"/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style="italic" style:font-size-asian="12pt" style:font-style-asian="italic" style:font-style-complex="italic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1">RICHIESTA DI RIMBORSO/COMPENSAZIONE</text:p>
      <text:p text:style-name="P11">DI TRIBUTI E/O CANONI COMUNALI</text:p>
      <text:p text:style-name="P10"/>
      <text:p text:style-name="P3">Il/La sottoscritto/a _______________________________________________________________</text:p>
      <text:p text:style-name="P3">cod. fisc. _______________________nato/a <text:s/>a __________________________________ ( ____) <text:s/>il ________________ residente <text:s/>in _____________________________________________ ( ____ ) </text:p>
      <text:p text:style-name="P13">via __________________________________________ n°_____ tel.________________________</text:p>
      <text:p text:style-name="P14"><text:span text:style-name="T2">e-mail _________________________________</text:span>_________</text:p>
      <text:h text:style-name="P25" text:outline-level="1">CHIEDE </text:h>
      <text:list xml:id="list5914988974044940341" text:style-name="WW8Num16">
        <text:list-item>
          <text:p text:style-name="P15"><text:span text:style-name="T1">LA </text:span><text:span text:style-name="T5">RIFORMA/REVOCA</text:span><text:span text:style-name="T1"> DELL'/DEGLI AVVISO/I DI ACCERTAMENTO </text:span></text:p>
          <text:p text:style-name="P16">n. ______________, emesso/i in data ___________, notificato/i in data __________, per gli anni _________________ relativamente al tributo ______________</text:p>
        </text:list-item>
        <text:list-item>
          <text:h text:style-name="P26" text:outline-level="1"><text:span text:style-name="T7">IL</text:span> RIMBORSO</text:h>
        </text:list-item>
      </text:list>
      <text:p text:style-name="P5">dell’importo di €_____________, relativo agli anni ______________________, pagato a titolo di:</text:p>
      <text:p text:style-name="P6"/>
      <text:list xml:id="list38424856" text:continue-numbering="true" text:style-name="WW8Num16">
        <text:list-item>
          <text:p text:style-name="P17">Tassa Occupazione Spazi ed Aree Pubbliche o Canone Unico Patrimoniale</text:p>
        </text:list-item>
        <text:list-item>
          <text:p text:style-name="P18"><text:span text:style-name="T4">I.C.I./I.M.U.</text:span><text:span text:style-name="T1"> </text:span></text:p>
        </text:list-item>
        <text:list-item>
          <text:p text:style-name="P19">T.A.S.I.</text:p>
        </text:list-item>
        <text:list-item>
          <text:p text:style-name="P19">Spese servizi cimiteriali</text:p>
        </text:list-item>
        <text:list-item>
          <text:p text:style-name="P19">Canone e/o allacciamento lampade votive</text:p>
        </text:list-item>
        <text:list-item>
          <text:p text:style-name="P19">Imposta di soggiorno</text:p>
        </text:list-item>
        <text:list-item>
          <text:p text:style-name="P19">Altro:_______________________________________________________________</text:p>
        </text:list-item>
      </text:list>
      <text:p text:style-name="P4">per la seguente motivazione: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8">A tal fine allega alla presente dichiarazione la seguente documentazione:</text:p>
      <text:list xml:id="list1162322880890599594" text:style-name="WW8Num13">
        <text:list-item>
          <text:p text:style-name="P20">Copia della ricevuta di versamento del tributo relativo alla richiesta di rimborso;</text:p>
        </text:list-item>
        <text:list-item>
          <text:p text:style-name="P21">Altro: _______________________________________________________________</text:p>
        </text:list-item>
      </text:list>
      <text:p text:style-name="P7"/>
      <text:p text:style-name="Corpo_20_del_20_testo_20_3">Richiede, inoltre, che il rimborso avvenga tramite:</text:p>
      <text:list xml:id="list38423572" text:continue-list="list38424856" text:style-name="WW8Num16">
        <text:list-item>
          <text:p text:style-name="P22"><text:s text:c="2"/>riscossione diretta presso la Tesoreria Comunale Intesa San Paolo – Ag. San Casciano V.P.</text:p>
        </text:list-item>
      </text:list>
      <text:list xml:id="list5377735063198802460" text:style-name="WW8Num2">
        <text:list-item>
          <text:p text:style-name="P28">accredito sul sottoindicato conto corrente: </text:p>
        </text:list-item>
      </text:list>
      <text:p text:style-name="P9">Banca ___________________________________ Ag. _____________________________</text:p>
      <text:p text:style-name="P9">CODICE IBAN ____________________________________________________________</text:p>
      <text:p text:style-name="P9"/>
      <text:list xml:id="list38422989" text:continue-numbering="true" text:style-name="WW8Num2">
        <text:list-item>
          <text:p text:style-name="P23">LA <text:span text:style-name="T6">COMPENSAZIONE</text:span> del maggior versamento dell'importo di € ___________ relativo all'anno _____________ per il seguente tributo ____________________ (specificare) con la tassa/imposta __________________(specificare) dovuta per l'anno ___________. </text:p>
          <text:p text:style-name="P24">A tal fine dichiara di essere a conoscenza della facoltà dell'ufficio <text:s/>di procedere alla verifica della sussistenza del credito e, in caso negativo, di recuperare l'imposta dovuta con apposito avviso di accertamento. Si riserva di produrre, su richiesta d'ufficio, idonea documentazione a comprova del credito.</text:p>
        </text:list-item>
      </text:list>
      <text:p text:style-name="P12"><text:span text:style-name="T1">San Casciano V.P., ________<text:tab/><text:tab/><text:tab/>Il/la richiedente _________________________<text:tab/><text:tab/><text:tab/><text:tab/><text:tab/><text:tab/><text:tab/><text:tab/><text:tab/> <text:s text:c="2"/>(</text:span><text:span text:style-name="T3">firma per esteso e leggibile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63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63cm" fo:margin-right="0cm" fo:line-height="150%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text-properties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="100%" fo:margin-left="0.691cm" fo:margin-right="0cm" fo:text-align="justify" style:justify-single-word="false" fo:text-indent="-0.691cm" style:auto-text-indent="false">
        <style:tab-stops>
          <style:tab-stop style:position="0.691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size="14pt" style:font-size-asian="14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4z0" style:family="text"/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Wingdings" fo:font-size="14pt" style:font-size-asian="14pt" style:font-name-complex="Wingdings"/>
    </style:style>
    <style:style style:name="WW8Num7z0" style:family="text">
      <style:text-properties style:font-name="Wingdings" fo:font-size="14pt" style:font-size-asian="14pt" style:font-name-complex="Wingdings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Wingdings" fo:font-size="14pt" style:font-size-asian="14pt" style:font-name-complex="Wingdings"/>
    </style:style>
    <style:style style:name="WW8Num14z0" style:family="text"/>
    <style:style style:name="WW8Num15z0" style:family="text"/>
    <style:style style:name="WW8Num16z0" style:family="text">
      <style:text-properties style:font-name="Wingdings" fo:font-size="14pt" style:font-size-asian="14pt" style:font-name-complex="Wingdings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text-properties fo:font-size="18pt" style:font-size-asian="18pt"/>
    </style:style>
    <style:style style:name="MP2" style:family="paragraph" style:parent-style-name="Title">
      <style:text-properties fo:font-size="12pt" style:font-size-asian="12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0.136cm" svg:width="1.307cm" svg:height="1.413cm" draw:z-index="0"><draw:image xlink:href="Pictures/2000000700002EE300003A8BAD071BA9.svm" xlink:type="simple" xlink:show="embed" xlink:actuate="onLoad"/></draw:frame>COMUNE DI SAN CASCIANO IN VAL DI PESA</text:p>
        <text:p text:style-name="MP2">Provincia di Firenz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A PUBBLICA AMMINISTRAZIONE</dc:title>
    <meta:initial-creator>giancarlo</meta:initial-creator>
    <meta:creation-date>2014-07-02T09:54:00</meta:creation-date>
    <dc:creator>Comune San Casciano vp </dc:creator>
    <dc:date>2022-05-18T13:22:41.32</dc:date>
    <meta:print-date>2015-04-29T10:57:49.05</meta:print-date>
    <meta:editing-cycles>13</meta:editing-cycles>
    <meta:editing-duration>PT2H23M37S</meta:editing-duration>
    <meta:generator>OpenOffice/4.0.1$Win32 OpenOffice.org_project/401m5$Build-9714</meta:generator>
    <meta:printed-by>Comune San Casciano VP </meta:printed-by>
    <meta:document-statistic meta:table-count="0" meta:image-count="1" meta:object-count="0" meta:page-count="1" meta:paragraph-count="35" meta:word-count="268" meta:character-count="2648"/>
  </office:meta>
</office:document-meta>
</file>