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8.754cm" fo:margin-right="0cm" fo:text-indent="0cm" style:auto-text-indent="false"/>
    </style:style>
    <style:style style:name="P3" style:family="paragraph" style:parent-style-name="Standard">
      <style:paragraph-properties fo:margin-left="8.754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Liberation Serif" style:font-name-asian="N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’Ufficio </text:p>
      <text:p text:style-name="P3">Servizi Demografici ed Elettorali </text:p>
      <text:p text:style-name="P2">del Comune di San Casciano in Val di Pesa (FI) </text:p>
      <text:p text:style-name="P4"><text:tab/><text:tab/><text:tab/><text:tab/><text:tab/><text:tab/>email: <text:tab/><text:a xlink:type="simple" xlink:href="mailto:anagrafe@comune.san-casciano-val-di-pesa.fi.it" text:style-name="Internet_20_link" text:visited-style-name="Visited_20_Internet_20_Link">anagrafe</text:a><text:a xlink:type="simple" xlink:href="mailto:anagrafe@comune.san-casciano-val-di-pesa.fi.it" text:style-name="Internet_20_link" text:visited-style-name="Visited_20_Internet_20_Link">@comune.san-casciano-val-di-pesa.fi.it</text:a> </text:p>
      <text:p text:style-name="P4"><text:tab/><text:tab/><text:tab/><text:tab/><text:tab/><text:tab/>PEC: <text:tab/><text:a xlink:type="simple" xlink:href="mailto:comune.sancascianovp@postacert.toscana.it" text:style-name="Internet_20_link" text:visited-style-name="Visited_20_Internet_20_Link">comune.sancascianovp@postacert.toscana.it</text:a> </text:p>
      <text:p text:style-name="P2">Fax 055 8256310 </text:p>
      <text:p text:style-name="Standard"/>
      <text:p text:style-name="Standard"/>
      <text:p text:style-name="Standard"/>
      <text:p text:style-name="Standard"/>
      <text:p text:style-name="P1">Oggetto: Verifica autocertificazioni artt. 46 e 71 d.P.R. 445/2000. Richiesta conferma dati. </text:p>
      <text:p text:style-name="Standard"/>
      <text:p text:style-name="Standard"/>
      <text:p text:style-name="Standard">Si richiede, ai sensi dell’art. 71, comma 4, del d.P.R. n. 445/2000, la conferma o l’integrazione dei seguenti dati oggetto di autocertificazione, ai sensi degli artt. 2 e 46 del d.P.R. 445/2000, da parte del soggetto sotto indicato. </text:p>
      <text:p text:style-name="Standard"/>
      <text:p text:style-name="Standard">Cognome <text:tab/>…………………………………………………………………………………...…</text:p>
      <text:p text:style-name="Standard"/>
      <text:p text:style-name="Standard">Nome <text:tab/><text:tab/>…………………………………………………………………………..…………..</text:p>
      <text:p text:style-name="Standard"/>
      <text:p text:style-name="Standard">Data e luogo di nascita ……………………………………………………………………………..</text:p>
      <text:p text:style-name="Standard"/>
      <text:p text:style-name="Standard">Dato di cui si richiede la verifica 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...</text:p>
      <text:p text:style-name="Standard"/>
      <text:p text:style-name="Standard"/>
      <text:p text:style-name="Standard"><text:span text:style-name="T2"></text:span><text:span text:style-name="T3"> </text:span><text:span text:style-name="T1">Si allega l’autocertificazione della quale si richiede la verifica</text:span></text:p>
      <text:p text:style-name="Standard"/>
      <text:p text:style-name="Standard"/>
      <text:p text:style-name="Standard"/>
      <text:p text:style-name="Standard">Luogo e data …………………………………………….. </text:p>
      <text:p text:style-name="Standard"/>
      <text:p text:style-name="Standard"/>
      <text:p text:style-name="Standard"><text:tab/><text:tab/><text:tab/><text:tab/><text:tab/><text:tab/>Firma del soggetto privato richiedente </text:p>
      <text:p text:style-name="Standard"/>
      <text:p text:style-name="Standard"><text:tab/><text:tab/><text:tab/><text:tab/><text:tab/><text:tab/>……………………………………………………….</text:p>
      <text:p text:style-name="Standard"><text:tab/><text:tab/><text:tab/><text:tab/><text:tab/><text:tab/></text:p>
      <text:p text:style-name="Standard"><text:span text:style-name="T2"><text:tab/><text:tab/><text:tab/><text:tab/><text:tab/><text:tab/></text:span> <text:span text:style-name="T1">Si </text:span><text:span text:style-name="T1">allega la copia di un documento d’identità valid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8T08:58:58.033000000</meta:creation-date>
    <dc:date>2021-01-28T09:14:48.250000000</dc:date>
    <meta:editing-duration>PT5M40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1" meta:word-count="125" meta:character-count="1118"/>
  </office:meta>
</office:document-meta>
</file>