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  <style:font-face style:name="sans-serif" svg:font-family="sans-serif"/>
  </office:font-face-decls>
  <office:automatic-styles>
    <style:style style:name="P1" style:family="paragraph" style:parent-style-name="Standard">
      <style:text-properties style:font-name="sans-serif" fo:font-size="10.8000001907349pt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0.8000001907349pt"/>
    </style:style>
    <style:style style:name="P3" style:family="paragraph" style:parent-style-name="Standard">
      <style:paragraph-properties fo:line-height="150%"/>
      <style:text-properties style:font-name="sans-serif" fo:font-size="10.8000001907349pt" officeooo:paragraph-rsid="001c9802"/>
    </style:style>
    <style:style style:name="P4" style:family="paragraph" style:parent-style-name="Standard">
      <style:text-properties style:font-name="sans-serif" fo:font-size="10.8000001907349pt" officeooo:paragraph-rsid="001da56d"/>
    </style:style>
    <style:style style:name="P5" style:family="paragraph" style:parent-style-name="Standard">
      <style:paragraph-properties fo:margin-left="7.504cm" fo:margin-right="0cm" fo:text-indent="0cm" style:auto-text-indent="false"/>
      <style:text-properties style:font-name="sans-serif" fo:font-size="10.8000001907349pt"/>
    </style:style>
    <style:style style:name="P6" style:family="paragraph" style:parent-style-name="Standard">
      <style:paragraph-properties fo:padding="0cm" fo:border="none" style:shadow="none"/>
      <style:text-properties style:font-name="sans-serif" fo:font-size="10.8000001907349pt"/>
    </style:style>
    <style:style style:name="P7" style:family="paragraph" style:parent-style-name="Standard">
      <style:paragraph-properties fo:padding="0cm" fo:border="none" style:shadow="none"/>
      <style:text-properties style:font-name="sans-serif" fo:font-size="10.8000001907349pt" fo:font-weight="bold" style:font-weight-asian="bold" style:font-weight-complex="bold"/>
    </style:style>
    <style:style style:name="P8" style:family="paragraph" style:parent-style-name="Standard">
      <style:paragraph-properties fo:line-height="200%"/>
      <style:text-properties style:font-name="sans-serif" fo:font-size="11pt" style:font-size-asian="11pt" style:font-size-complex="11pt"/>
    </style:style>
    <style:style style:name="P9" style:family="paragraph" style:parent-style-name="Standard">
      <style:paragraph-properties fo:line-height="200%"/>
      <style:text-properties style:font-name="sans-serif" fo:font-size="11pt" officeooo:paragraph-rsid="001857a9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sans-serif" fo:font-size="11pt" officeooo:paragraph-rsid="001968d2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sans-serif" fo:font-size="11pt" officeooo:rsid="00010c07" officeooo:paragraph-rsid="001968d2" style:font-size-asian="11pt" style:font-size-complex="11pt"/>
    </style:style>
    <style:style style:name="T1" style:family="text">
      <style:text-properties officeooo:rsid="001857a9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10c07" style:font-weight-asian="bold" style:font-weight-complex="bold"/>
    </style:style>
    <style:style style:name="T5" style:family="text">
      <style:text-properties officeooo:rsid="00010c07"/>
    </style:style>
    <style:style style:name="T6" style:family="text">
      <style:text-properties fo:font-weight="normal" style:font-name-asian="Times New Roman" style:font-weight-asian="normal" style:font-name-complex="Times New Roman" style:font-weight-complex="normal"/>
    </style:style>
    <style:style style:name="T7" style:family="text">
      <style:text-properties fo:font-weight="normal" officeooo:rsid="00010c07" style:font-name-asian="Times New Roman" style:font-weight-asian="normal" style:font-name-complex="Times New Roman" style:font-weight-complex="normal"/>
    </style:style>
    <style:style style:name="T8" style:family="text">
      <style:text-properties style:font-name="Wingdings" officeooo:rsid="001aa723" style:font-name-asian="Wingdings" style:font-name-complex="Wingdings"/>
    </style:style>
    <style:style style:name="T9" style:family="text">
      <style:text-properties officeooo:rsid="001aa723" style:font-name-asian="SimSun" style:font-name-complex="Mangal1"/>
    </style:style>
    <style:style style:name="T10" style:family="text">
      <style:text-properties officeooo:rsid="001da56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' Ufficiale dello Stato Civile </text:p>
      <text:p text:style-name="P5">Del Comune di <text:span text:style-name="T1">SAN CASCIANO IN VAL DI PESA</text:span></text:p>
      <text:p text:style-name="P1"/>
      <text:p text:style-name="P1"/>
      <text:p text:style-name="P1"/>
      <text:p text:style-name="P6"/>
      <text:p text:style-name="P7">Oggetto: Richiesta di prenotazione sala per la CELEBRAZIONE DI MATRIMONIO CIVILE</text:p>
      <text:p text:style-name="P7"/>
      <text:p text:style-name="P1"/>
      <text:p text:style-name="P8">Il/la sottoscritto/a ..................................................................................………………………..………..</text:p>
      <text:p text:style-name="P8">nato/a ..................………………………........................................................ il ....................................</text:p>
      <text:p text:style-name="P8">residente a ..............................................................................................................…………………… </text:p>
      <text:p text:style-name="P9">Codice Fiscale .…………………………………………………………….., <text:s/>tel ...........................…........</text:p>
      <text:p text:style-name="P1"/>
      <text:p text:style-name="P1"><text:span text:style-name="T1">i</text:span>n relazione al matrimonio che intende contrarre con</text:p>
      <text:p text:style-name="P1"/>
      <text:p text:style-name="P9">…………………....................................................................................………………………..………..</text:p>
      <text:p text:style-name="P9">nato/a ..................………………………........................................................ il ....................................</text:p>
      <text:p text:style-name="P9">residente a ..............................................................................................................…………………… </text:p>
      <text:p text:style-name="P9">Codice Fiscale .…………………………………………………………….., <text:s/>tel ...........................…........</text:p>
      <text:p text:style-name="P2">C H I E D E</text:p>
      <text:p text:style-name="P1"/>
      <text:p text:style-name="P1">che la celebrazione del matrimonio abbia luogo </text:p>
      <text:p text:style-name="P3">il giorno LUN - MAR - MER - GIO - VEN - SAB - DOM <text:s text:c="5"/><text:span text:style-name="T2">__ __ / __ __ / __ __ __ __</text:span> </text:p>
      <text:p text:style-name="P3">alle ore <text:span text:style-name="T2">__ __ : __ __ <text:s/></text:span><text:s/>presso:</text:p>
      <text:p text:style-name="Standard"/>
      <text:p text:style-name="P10"><text:span text:style-name="T7">□<text:tab/></text:span><text:span text:style-name="T4">Sala consiliare</text:span><text:span text:style-name="T5">, in Via Machiavelli, 56 Palazzo Comunale </text:span></text:p>
      <text:p text:style-name="P10">□<text:tab/><text:span text:style-name="T3">Biblioteca comunale</text:span> sita in via Roma San Casciano in Val di Pesa</text:p>
      <text:p text:style-name="P11"><text:span text:style-name="T6">□<text:tab/></text:span><text:span text:style-name="T3">Teatro Comunale Niccolini</text:span>, in Via Roma, 49 </text:p>
      <text:p text:style-name="P10"><text:span text:style-name="T7">□<text:tab/></text:span><text:span text:style-name="T4">Castello il Palagio</text:span><text:span text:style-name="T5">, </text:span>via Campoli, 96-98 </text:p>
      <text:p text:style-name="P10"><text:span text:style-name="T7">□<text:tab/></text:span><text:span text:style-name="T4">Villa Il Poggiale</text:span><text:span text:style-name="T5">, via Empolese, 69 </text:span></text:p>
      <text:p text:style-name="P1"/>
      <text:p text:style-name="P4">E si impegna <text:span text:style-name="T10">a consegnare la ricevuta del</text:span> pagamento della relativa tariffa <text:span text:style-name="T10">all'Ufficio di Stato Civile</text:span> entro il <text:s/>5° giorno precedente alla celebrazione.</text:p>
      <text:p text:style-name="P1"/>
      <text:p text:style-name="P1"/>
      <text:p text:style-name="P1">Il/La richiedente</text:p>
      <text:p text:style-name="P1"/>
      <text:p text:style-name="P1">................................................…</text:p>
      <text:p text:style-name="P1"/>
      <text:p text:style-name="P1"/>
      <text:p text:style-name="P1"><text:span text:style-name="T8"></text:span><text:span text:style-name="T9"> </text:span><text:span text:style-name="T3">Allega fotocopia del documento di entrambi gli sposi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Wingdings" svg:font-family="Wingdings" style:font-charset="x-symbol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5T13:21:39.037000000</meta:creation-date>
    <dc:date>2023-04-06T17:58:36.613000000</dc:date>
    <meta:editing-duration>PT56M12S</meta:editing-duration>
    <meta:editing-cycles>7</meta:editing-cycles>
    <meta:generator>LibreOffice/7.3.7.2$Windows_X86_64 LibreOffice_project/e114eadc50a9ff8d8c8a0567d6da8f454beeb84f</meta:generator>
    <meta:print-date>2023-04-06T17:58:33.528000000</meta:print-date>
    <meta:document-statistic meta:table-count="0" meta:image-count="0" meta:object-count="0" meta:page-count="1" meta:paragraph-count="25" meta:word-count="186" meta:character-count="1818" meta:non-whitespace-character-count="1638"/>
  </office:meta>
</office:document-meta>
</file>