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2000000B19A9BD4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Wingdings1" svg:font-family="Wingdings" style:font-family-generic="decorative" style:font-pitch="variable" style:font-charset="x-symbol"/>
    <style:font-face style:name="Courier New1" svg:font-family="'Courier New'"/>
    <style:font-face style:name="OpenSymbol1" svg:font-family="OpenSymbol"/>
    <style:font-face style:name="OpenSymbol2" svg:font-family="OpenSymbol, 'Arial Unicode MS'"/>
    <style:font-face style:name="Courier New" svg:font-family="'Courier New'" style:font-family-generic="modern"/>
    <style:font-face style:name="Arial2" svg:font-family="Arial" style:font-family-generic="swiss"/>
    <style:font-face style:name="OpenSymbol3" svg:font-family="OpenSymbol" style:font-family-generic="system"/>
    <style:font-face style:name="Corbel" svg:font-family="Corbel" style:font-pitch="variable"/>
    <style:font-face style:name="Lucida Sans Unicode" svg:font-family="'Lucida Sans Unicode'" style:font-pitch="variable"/>
    <style:font-face style:name="Microsoft YaHei" svg:font-family="'Microsoft YaHei'" style:font-pitch="variable"/>
    <style:font-face style:name="SimSun1" svg:font-family="SimSun, 宋体" style:font-pitch="variable"/>
    <style:font-face style:name="Tahoma" svg:font-family="Tahoma" style:font-pitch="variable"/>
    <style:font-face style:name="Book Antiqua" svg:font-family="'Book Antiqua'" style:font-family-generic="roman" style:font-pitch="variable"/>
    <style:font-face style:name="Garamond1" svg:font-family="Garamond" style:font-family-generic="roman" style:font-pitch="variable"/>
    <style:font-face style:name="Garamond" svg:font-family="Garamon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Intestazione1">
      <style:paragraph-properties fo:text-align="center" style:justify-single-word="false"/>
    </style:style>
    <style:style style:name="P2" style:family="paragraph" style:parent-style-name="Standard">
      <style:paragraph-properties fo:margin-left="0.026cm" fo:margin-right="0cm" fo:text-align="center" style:justify-single-word="false" fo:text-indent="-0.053cm" style:auto-text-indent="false"/>
      <style:text-properties style:font-name="Verdana" fo:font-size="9pt" style:font-size-asian="9pt" style:font-name-complex="Verdana" style:font-size-complex="9pt"/>
    </style:style>
    <style:style style:name="P3"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P4" style:family="paragraph" style:parent-style-name="Standard">
      <style:paragraph-properties fo:margin-left="0.026cm" fo:margin-right="0cm" fo:text-align="center" style:justify-single-word="false" fo:text-indent="-0.053cm" style:auto-text-indent="false">
        <style:tab-stops/>
      </style:paragraph-properties>
    </style:style>
    <style:style style:name="P5"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6" style:family="paragraph" style:parent-style-name="Footer">
      <style:paragraph-properties fo:text-align="center" style:justify-single-word="false"/>
      <style:text-properties style:font-name="Verdana" fo:font-size="8pt" style:font-size-asian="8pt" style:font-size-complex="8pt"/>
    </style:style>
    <style:style style:name="P7" style:family="paragraph" style:parent-style-name="Header">
      <style:text-properties style:font-name="Verdana" fo:font-size="8pt" style:font-size-asian="8pt" style:font-name-complex="Verdana" style:font-size-complex="8pt"/>
    </style:style>
    <style:style style:name="P8" style:family="paragraph" style:parent-style-name="Standard">
      <style:paragraph-properties fo:margin-left="0cm" fo:margin-right="0cm" fo:line-height="100%" fo:text-align="start" style:justify-single-word="false" fo:text-indent="0cm" style:auto-text-indent="false"/>
      <style:text-properties style:use-window-font-color="true" style:font-name="Calibri" fo:font-size="12pt" style:font-name-asian="Corbel" style:font-size-asian="12pt" style:font-name-complex="Corbel" style:font-size-complex="12pt"/>
    </style:style>
    <style:style style:name="P9" style:family="paragraph" style:parent-style-name="Standard">
      <style:paragraph-properties fo:margin-left="0cm" fo:margin-right="0cm" fo:line-height="100%" fo:text-indent="0cm" style:auto-text-indent="false"/>
      <style:text-properties style:use-window-font-color="true" style:font-name="Verdana" fo:font-size="10pt" fo:language="it" fo:country="IT" style:letter-kerning="true" style:font-name-asian="Lucida Sans Unicode" style:font-size-asian="10pt" style:language-asian="zh" style:country-asian="CN" style:font-name-complex="Tahoma" style:font-size-complex="10pt" style:language-complex="hi" style:country-complex="IN"/>
    </style:style>
    <style:style style:name="P10"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language="it" fo:country="IT" fo:font-weight="normal" fo:background-color="transparent" style:font-name-asian="Calibri" style:font-size-asian="10pt" style:language-asian="zh" style:country-asian="CN" style:font-weight-asian="normal" style:font-name-complex="Arial" style:font-size-complex="10pt" style:language-complex="ar" style:country-complex="SA"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text-properties style:use-window-font-color="true" style:font-name="Verdana" fo:font-size="10pt" style:font-name-asian="Calibri" style:font-size-asian="10pt" style:font-name-complex="Arial" style:font-size-complex="10pt" style:font-style-complex="italic"/>
    </style:style>
    <style:style style:name="P12"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style:font-name-asian="Calibri" style:font-size-asian="10pt" style:font-name-complex="Arial" style:font-size-complex="10pt"/>
    </style:style>
    <style:style style:name="P13"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font-weight="bold" style:font-name-asian="Calibri" style:font-size-asian="10pt" style:font-weight-asian="bold" style:font-name-complex="Arial" style:font-size-complex="10pt" style:font-style-complex="italic"/>
    </style:style>
    <style:style style:name="P14"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font-weight="bold" style:font-name-asian="Corbel" style:font-size-asian="10pt" style:font-weight-asian="bold" style:font-name-complex="Corbel" style:font-size-complex="10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background-color="transparent" style:font-name-asian="Calibri" style:font-size-asian="10pt" style:font-name-complex="Arial" style:font-size-complex="10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2.482cm"/>
        </style:tab-stops>
      </style:paragraph-properties>
      <style:text-properties style:use-window-font-color="true" style:font-name="Verdana" fo:font-size="10pt" fo:background-color="transparent" style:font-name-asian="Calibri" style:font-size-asian="10pt" style:font-name-complex="Arial" style:font-size-complex="10pt"/>
    </style:style>
    <style:style style:name="P17"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background-color="transparent" style:font-name-asian="Corbel" style:font-size-asian="10pt" style:font-name-complex="Corbel" style:font-size-complex="10pt"/>
    </style:style>
    <style:style style:name="P18" style:family="paragraph" style:parent-style-name="Standard">
      <style:paragraph-properties fo:margin-left="0cm" fo:margin-right="0cm" fo:line-height="100%" fo:text-align="start" style:justify-single-word="false" fo:text-indent="0cm" style:auto-text-indent="false"/>
      <style:text-properties style:use-window-font-color="true" style:font-name="Verdana" fo:font-size="10pt" style:font-name-asian="Corbel" style:font-size-asian="10pt" style:font-name-complex="Corbel" style:font-size-complex="10pt"/>
    </style:style>
    <style:style style:name="P19"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style:font-name-asian="Corbel" style:font-size-asian="10pt" style:font-name-complex="Corbel" style:font-size-complex="10pt"/>
    </style:style>
    <style:style style:name="P20"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font-style="normal" fo:background-color="transparent" style:font-name-asian="Calibri" style:font-size-asian="10pt" style:font-style-asian="normal" style:font-name-complex="Arial" style:font-size-complex="10pt" style:font-style-complex="normal"/>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482cm"/>
        </style:tab-stops>
      </style:paragraph-properties>
      <style:text-properties style:use-window-font-color="true" style:font-name="Verdana" fo:font-size="10pt" style:text-underline-style="none" fo:font-weight="normal" fo:background-color="transparent" style:font-name-asian="Calibri" style:font-size-asian="10pt" style:font-weight-asian="normal" style:font-name-complex="Arial" style:font-size-complex="10pt"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style>
    <style:style style:name="P23" style:family="paragraph" style:parent-style-name="Standard">
      <style:paragraph-properties fo:margin-left="0cm" fo:margin-right="0cm" fo:line-height="100%" fo:text-indent="0cm" style:auto-text-indent="false"/>
      <style:text-properties style:font-name="Verdana" fo:font-size="10pt" style:font-size-asian="10pt" style:font-size-complex="10pt"/>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Verdana" fo:font-size="10pt" style:font-size-asian="10pt" style:font-size-complex="10pt"/>
    </style:style>
    <style:style style:name="P2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26" style:family="paragraph" style:parent-style-name="Standard">
      <style:paragraph-properties fo:margin-left="0cm" fo:margin-right="0cm" fo:line-height="90%" fo:text-align="justify" style:justify-single-word="false" fo:text-indent="0cm" style:auto-text-indent="false"/>
      <style:text-properties style:font-name="Verdana" fo:font-size="10pt" style:font-size-asian="10pt" style:font-size-complex="10pt"/>
    </style:style>
    <style:style style:name="P27" style:family="paragraph" style:parent-style-name="Standard">
      <style:paragraph-properties fo:margin-left="0cm" fo:margin-right="0cm" fo:line-height="100%" fo:text-indent="0cm" style:auto-text-indent="false"/>
      <style:text-properties style:font-name="Verdana" fo:font-size="10pt" style:font-name-asian="Times New Roman" style:font-size-asian="10pt" style:font-name-complex="Times New Roman" style:font-size-complex="10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Verdana" fo:font-size="10pt" style:font-name-asian="Times New Roman" style:font-size-asian="10pt" style:font-name-complex="Times New Roman" style:font-size-complex="10pt"/>
    </style:style>
    <style:style style:name="P29" style:family="paragraph" style:parent-style-name="Standard">
      <style:paragraph-properties fo:margin-left="0cm" fo:margin-right="0cm" fo:line-height="100%" fo:text-indent="0cm" style:auto-text-indent="false"/>
      <style:text-properties style:font-name="Verdana" fo:font-size="10pt" fo:font-weight="bold" fo:background-color="transparent" style:font-size-asian="10pt" style:font-weight-asian="bold" style:font-size-complex="10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Verdana" fo:font-size="10pt" fo:font-weight="bold" fo:background-color="transparent" style:font-size-asian="10pt" style:font-weight-asian="bold" style:font-size-complex="10pt"/>
    </style:style>
    <style:style style:name="P31" style:family="paragraph" style:parent-style-name="Standard">
      <style:paragraph-properties fo:margin-left="0cm" fo:margin-right="0cm" style:line-height-at-least="0cm" fo:text-align="center" style:justify-single-word="false" fo:text-indent="0cm" style:auto-text-indent="false"/>
      <style:text-properties style:font-name="Verdana" fo:font-size="10pt" fo:font-weight="bold" style:font-size-asian="10pt" style:font-weight-asian="bold" style:font-size-complex="10pt"/>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Verdana" fo:font-size="10pt" fo:font-weight="bold" style:font-size-asian="10pt" style:font-weight-asian="bold" style:font-size-complex="10pt"/>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Verdana" fo:font-size="10pt" fo:background-color="transparent" style:font-size-asian="10pt" style:font-size-complex="10pt"/>
    </style:style>
    <style:style style:name="P34" style:family="paragraph" style:parent-style-name="Standard">
      <style:paragraph-properties fo:margin-left="0cm" fo:margin-right="0cm" fo:line-height="100%" fo:text-align="start" style:justify-single-word="false" fo:text-indent="0cm" style:auto-text-indent="false"/>
      <style:text-properties style:font-name="Verdana" fo:font-size="10pt" fo:background-color="transparent" style:font-size-asian="10pt" style:font-size-complex="10pt"/>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0.647cm"/>
        </style:tab-stops>
      </style:paragraph-properties>
      <style:text-properties style:font-name="Verdana" fo:font-size="10pt" fo:background-color="#81d41a" style:font-size-asian="10pt" style:font-size-complex="10pt"/>
    </style:style>
    <style:style style:name="P36" style:family="paragraph" style:parent-style-name="Standard">
      <style:paragraph-properties fo:margin-left="0cm" fo:margin-right="0cm" fo:line-height="100%" fo:text-align="start" style:justify-single-word="false" fo:text-indent="0cm" style:auto-text-indent="false"/>
      <style:text-properties fo:font-variant="normal" fo:text-transform="none" style:use-window-font-color="true" style:font-name="Verdana" fo:font-size="10pt" fo:letter-spacing="normal" fo:language="it" fo:country="IT" fo:font-style="normal" fo:font-weight="normal" style:letter-kerning="true" fo:background-color="transparent" style:font-name-asian="Corbel" style:font-size-asian="10pt" style:language-asian="zh" style:country-asian="CN" style:font-name-complex="Corbel" style:font-size-complex="10pt" style:language-complex="hi" style:country-complex="IN"/>
    </style:style>
    <style:style style:name="P37"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font-name="Verdana" fo:font-size="10pt" fo:letter-spacing="normal" fo:language="it" fo:country="IT" fo:font-style="normal" fo:font-weight="bold" style:letter-kerning="true" fo:background-color="#ffbf00" style:font-name-asian="Corbel" style:font-size-asian="10pt" style:language-asian="zh" style:country-asian="CN" style:font-weight-asian="bold" style:font-name-complex="Corbel" style:font-size-complex="10pt" style:language-complex="hi" style:country-complex="IN" style:font-weight-complex="bold"/>
    </style:style>
    <style:style style:name="P38"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use-window-font-color="true" style:font-name="Verdana" fo:font-size="10pt" style:font-name-asian="Calibri" style:font-size-asian="10pt" style:font-name-complex="Arial" style:font-size-complex="10pt"/>
    </style:style>
    <style:style style:name="P39"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font-name="Verdana" fo:font-size="10pt" style:font-name-asian="Times New Roman" style:font-size-asian="10pt" style:font-name-complex="Times New Roman" style:font-size-complex="10pt"/>
    </style:style>
    <style:style style:name="P40" style:family="paragraph" style:parent-style-name="Standard">
      <style:paragraph-properties fo:margin-left="0cm" fo:margin-right="0cm" fo:line-height="90%" fo:orphans="0" fo:widows="0" fo:hyphenation-ladder-count="no-limit" fo:text-indent="0cm" style:auto-text-indent="false" style:writing-mode="lr-tb"/>
      <style:text-properties style:font-name="Verdana" fo:font-size="10pt" fo:font-style="italic" fo:font-weight="bold" style:font-size-asian="10pt" style:font-style-asian="italic" style:font-weight-asian="bold" style:font-size-complex="10pt" style:font-style-complex="italic" fo:hyphenate="false" fo:hyphenation-remain-char-count="2" fo:hyphenation-push-char-count="2"/>
    </style:style>
    <style:style style:name="P41" style:family="paragraph" style:parent-style-name="Standard">
      <style:paragraph-properties fo:margin-left="0cm" fo:margin-right="0cm" fo:margin-top="0.199cm" fo:margin-bottom="0cm" fo:line-height="100%" fo:text-align="justify" style:justify-single-word="false" fo:text-indent="0cm" style:auto-text-indent="false"/>
      <style:text-properties style:font-name="Verdana" fo:font-size="10pt" style:font-size-asian="10pt" style:font-size-complex="10pt"/>
    </style:style>
    <style:style style:name="P42" style:family="paragraph" style:parent-style-name="Standard">
      <style:paragraph-properties fo:margin-left="0cm" fo:margin-right="0cm" fo:margin-top="0.199cm" fo:margin-bottom="0cm" fo:line-height="100%" fo:text-align="justify" style:justify-single-word="false" fo:text-indent="0cm" style:auto-text-indent="false"/>
      <style:text-properties style:font-name="Verdana" fo:font-size="10pt" fo:background-color="transparent" style:font-size-asian="10pt" style:font-size-complex="10pt"/>
    </style:style>
    <style:style style:name="P43" style:family="paragraph" style:parent-style-name="Standard">
      <style:paragraph-properties fo:margin-left="0cm" fo:margin-right="0cm" fo:margin-top="0.199cm" fo:margin-bottom="0cm" fo:line-height="100%" fo:text-indent="0cm" style:auto-text-indent="false"/>
      <style:text-properties style:font-name="Verdana" fo:font-size="10pt" style:font-name-asian="Times New Roman" style:font-size-asian="10pt" style:font-name-complex="Times New Roman" style:font-size-complex="10pt"/>
    </style:style>
    <style:style style:name="P44" style:family="paragraph" style:parent-style-name="Standard" style:master-page-name="">
      <style:paragraph-properties fo:margin-left="0cm" fo:margin-right="0cm" fo:margin-top="0.199cm" fo:margin-bottom="0cm" fo:line-height="100%" fo:text-align="justify" style:justify-single-word="false" fo:orphans="0" fo:widows="0" fo:hyphenation-ladder-count="no-limit" fo:text-indent="0cm" style:auto-text-indent="false" style:page-number="auto" style:writing-mode="lr-tb"/>
      <style:text-properties style:font-name="Verdana" fo:font-size="10pt" style:font-size-asian="10pt" style:font-size-complex="10pt" fo:hyphenate="false" fo:hyphenation-remain-char-count="2" fo:hyphenation-push-char-count="2"/>
    </style:style>
    <style:style style:name="P45" style:family="paragraph" style:parent-style-name="Standard">
      <style:paragraph-properties fo:margin-left="0cm" fo:margin-right="0cm" fo:margin-top="0cm" fo:margin-bottom="0.101cm" style:line-height-at-least="0cm" fo:text-indent="0cm" style:auto-text-indent="false"/>
      <style:text-properties style:font-name="Verdana" fo:font-size="10pt" fo:font-weight="bold" style:font-size-asian="10pt" style:font-weight-asian="bold" style:font-size-complex="10pt"/>
    </style:style>
    <style:style style:name="P46" style:family="paragraph" style:parent-style-name="Standard">
      <style:paragraph-properties fo:margin-left="0cm" fo:margin-right="0cm" fo:margin-top="0cm" fo:margin-bottom="0.101cm" style:line-height-at-least="0cm" fo:text-indent="0cm" style:auto-text-indent="false"/>
      <style:text-properties style:font-name="Verdana" fo:font-size="10pt" style:font-size-asian="10pt" style:font-size-complex="10pt"/>
    </style:style>
    <style:style style:name="P47" style:family="paragraph" style:parent-style-name="Standard">
      <style:paragraph-properties fo:margin-left="0cm" fo:margin-right="0cm" fo:margin-top="0cm" fo:margin-bottom="0.199cm" fo:line-height="100%" fo:text-indent="0cm" style:auto-text-indent="false"/>
      <style:text-properties style:font-name="Verdana" fo:font-size="10pt" fo:font-weight="bold" style:font-size-asian="10pt" style:font-weight-asian="bold" style:font-size-complex="10pt"/>
    </style:style>
    <style:style style:name="P48" style:family="paragraph" style:parent-style-name="Standard" style:master-page-name="">
      <style:paragraph-properties fo:margin-left="0cm" fo:margin-right="0cm" fo:line-height="100%" fo:orphans="0" fo:widows="0" fo:hyphenation-ladder-count="no-limit" fo:text-indent="0cm" style:auto-text-indent="false" style:page-number="auto" style:writing-mode="lr-tb"/>
      <style:text-properties style:font-name="Verdana" fo:font-size="10pt" style:font-size-asian="10pt" style:font-size-complex="10pt" fo:hyphenate="false" fo:hyphenation-remain-char-count="2" fo:hyphenation-push-char-count="2"/>
    </style:style>
    <style:style style:name="P49"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writing-mode="lr-tb"/>
      <style:text-properties style:font-name="Verdana" fo:font-size="10pt" style:font-size-asian="10pt" style:font-size-complex="10pt" fo:hyphenate="false" fo:hyphenation-remain-char-count="2" fo:hyphenation-push-char-count="2"/>
    </style:style>
    <style:style style:name="P50"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ext-properties style:font-name="Verdana" fo:font-size="10pt" style:font-size-asian="10pt" style:font-size-complex="10pt" fo:hyphenate="false" fo:hyphenation-remain-char-count="2" fo:hyphenation-push-char-count="2"/>
    </style:style>
    <style:style style:name="P51" style:family="paragraph" style:parent-style-name="Standard" style:master-page-name="">
      <style:paragraph-properties fo:margin-left="0cm" fo:margin-right="0cm" fo:line-height="100%" fo:orphans="0" fo:widows="0" fo:hyphenation-ladder-count="no-limit" fo:text-indent="0cm" style:auto-text-indent="false" style:page-number="auto" style:writing-mode="lr-tb"/>
      <style:text-properties style:font-name="Verdana" fo:font-size="10pt" fo:font-weight="bold" style:font-size-asian="10pt" style:font-weight-asian="bold" style:font-size-complex="10pt" fo:hyphenate="false" fo:hyphenation-remain-char-count="2" fo:hyphenation-push-char-count="2"/>
    </style:style>
    <style:style style:name="P52" style:family="paragraph" style:parent-style-name="Standard" style:master-page-name="">
      <style:paragraph-properties fo:margin-left="0cm" fo:margin-right="0cm" fo:line-height="93%"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0.647cm"/>
        </style:tab-stops>
        <style:background-image/>
      </style:paragraph-properties>
      <style:text-properties style:use-window-font-color="true" style:font-name="Verdana" fo:font-size="10pt" fo:background-color="transparent" style:font-name-asian="Calibri" style:font-size-asian="10pt" style:font-name-complex="Arial" style:font-size-complex="10pt" fo:hyphenate="false" fo:hyphenation-remain-char-count="2" fo:hyphenation-push-char-count="2"/>
    </style:style>
    <style:style style:name="P53" style:family="paragraph" style:parent-style-name="Standard">
      <style:paragraph-properties fo:margin-left="0cm" fo:margin-right="0cm" fo:margin-top="0.101cm" fo:margin-bottom="0.101cm" fo:line-height="90%" fo:orphans="0" fo:widows="0" fo:hyphenation-ladder-count="no-limit" fo:text-indent="0cm" style:auto-text-indent="false" style:writing-mode="lr-tb"/>
      <style:text-properties style:font-name="Verdana" fo:font-size="10pt" style:font-size-asian="10pt" style:font-size-complex="10pt" fo:hyphenate="false" fo:hyphenation-remain-char-count="2" fo:hyphenation-push-char-count="2"/>
    </style:style>
    <style:style style:name="P54" style:family="paragraph" style:parent-style-name="Standard">
      <style:paragraph-properties fo:line-height="100%" fo:text-align="justify" style:justify-single-word="false" fo:orphans="0" fo:widows="0" style:text-autospace="none">
        <style:tab-stops>
          <style:tab-stop style:position="0.762cm"/>
          <style:tab-stop style:position="1.524cm"/>
          <style:tab-stop style:position="16.002cm" style:type="right"/>
          <style:tab-stop style:position="20.066cm"/>
        </style:tab-stops>
      </style:paragraph-properties>
      <style:text-properties style:use-window-font-color="true" style:font-name="Verdana" fo:font-size="10pt" fo:background-color="transparent" style:font-name-asian="Calibri" style:font-size-asian="10pt" style:font-name-complex="Arial" style:font-size-complex="10pt"/>
    </style:style>
    <style:style style:name="P55" style:family="paragraph" style:parent-style-name="Standard">
      <style:paragraph-properties fo:line-height="100%" fo:text-align="end" style:justify-single-word="false" fo:orphans="0" fo:widows="0" style:text-autospace="none">
        <style:tab-stops>
          <style:tab-stop style:position="0.762cm"/>
          <style:tab-stop style:position="1.524cm"/>
          <style:tab-stop style:position="16.002cm" style:type="right"/>
          <style:tab-stop style:position="20.066cm"/>
        </style:tab-stops>
      </style:paragraph-properties>
      <style:text-properties style:use-window-font-color="true" style:font-name="Verdana" fo:font-size="10pt" fo:background-color="transparent" style:font-name-asian="Calibri" style:font-size-asian="10pt" style:font-name-complex="Arial" style:font-size-complex="10pt"/>
    </style:style>
    <style:style style:name="P56" style:family="paragraph" style:parent-style-name="Standard">
      <style:paragraph-properties fo:line-height="0.61cm" fo:text-align="center" style:justify-single-word="false"/>
      <style:text-properties style:use-window-font-color="true" style:font-name="Verdana" fo:font-size="10pt" fo:font-weight="bold" style:font-name-asian="Times New Roman" style:font-size-asian="10pt" style:font-weight-asian="bold" style:font-name-complex="Times New Roman" style:font-size-complex="10pt" style:font-weight-complex="bold"/>
    </style:style>
    <style:style style:name="P57" style:family="paragraph" style:parent-style-name="Standard">
      <style:paragraph-properties style:line-height-at-least="0cm" fo:text-align="center" style:justify-single-word="false"/>
      <style:text-properties style:use-window-font-color="true" style:font-name="Verdana" fo:font-size="10pt" fo:font-weight="bold" style:font-name-asian="Times New Roman" style:font-size-asian="10pt" style:font-weight-asian="bold" style:font-name-complex="Times New Roman" style:font-size-complex="10pt" style:font-weight-complex="bold"/>
    </style:style>
    <style:style style:name="P58" style:family="paragraph" style:parent-style-name="Standard">
      <style:paragraph-properties fo:line-height="100%" fo:text-align="center" style:justify-single-word="false" fo:orphans="0" fo:widows="0" style:text-autospace="none">
        <style:tab-stops>
          <style:tab-stop style:position="0.762cm"/>
          <style:tab-stop style:position="1.524cm"/>
          <style:tab-stop style:position="16.002cm" style:type="right"/>
          <style:tab-stop style:position="20.066cm"/>
        </style:tab-stops>
      </style:paragraph-properties>
      <style:text-properties style:use-window-font-color="true" style:font-name="Verdana" fo:font-size="10pt" fo:font-style="normal" style:text-underline-style="none" fo:font-weight="normal" fo:background-color="transparent" style:font-name-asian="Calibri"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P59" style:family="paragraph" style:parent-style-name="Standard">
      <style:paragraph-properties fo:line-height="0.353cm"/>
      <style:text-properties style:font-name="Verdana" fo:font-size="10pt" fo:font-weight="bold" style:font-name-asian="Arial" style:font-size-asian="10pt" style:font-weight-asian="bold" style:font-name-complex="Arial" style:font-size-complex="10pt"/>
    </style:style>
    <style:style style:name="P60" style:family="paragraph" style:parent-style-name="Standard">
      <style:paragraph-properties style:line-height-at-least="0cm" fo:text-align="center" style:justify-single-word="false"/>
      <style:text-properties style:font-name="Verdana" fo:font-size="10pt" fo:font-weight="bold" fo:background-color="transparent" style:font-size-asian="10pt" style:font-weight-asian="bold" style:font-size-complex="10pt"/>
    </style:style>
    <style:style style:name="P61" style:family="paragraph" style:parent-style-name="Standard">
      <style:paragraph-properties style:line-height-at-least="0cm" fo:text-align="center" style:justify-single-word="false"/>
      <style:text-properties style:font-name="Verdana" fo:font-size="10pt" fo:font-weight="bold" style:font-size-asian="10pt" style:font-weight-asian="bold" style:font-size-complex="10pt"/>
    </style:style>
    <style:style style:name="P62" style:family="paragraph" style:parent-style-name="Standard">
      <style:paragraph-properties fo:line-height="0.515cm"/>
      <style:text-properties style:font-name="Verdana" fo:font-size="10pt" fo:font-weight="bold" style:font-size-asian="10pt" style:font-weight-asian="bold" style:font-size-complex="10pt"/>
    </style:style>
    <style:style style:name="P63" style:family="paragraph" style:parent-style-name="Standard">
      <style:paragraph-properties fo:line-height="0.093cm"/>
      <style:text-properties style:font-name="Verdana" fo:font-size="10pt" fo:font-weight="bold" style:font-size-asian="10pt" style:font-weight-asian="bold" style:font-size-complex="10pt"/>
    </style:style>
    <style:style style:name="P64" style:family="paragraph" style:parent-style-name="Standard">
      <style:paragraph-properties fo:line-height="0.092cm"/>
      <style:text-properties style:font-name="Verdana" fo:font-size="10pt" fo:font-weight="bold" style:font-size-asian="10pt" style:font-weight-asian="bold" style:font-size-complex="10pt"/>
    </style:style>
    <style:style style:name="P65" style:family="paragraph" style:parent-style-name="Standard">
      <style:paragraph-properties fo:line-height="0.095cm"/>
      <style:text-properties style:font-name="Verdana" fo:font-size="10pt" fo:font-weight="bold" style:font-size-asian="10pt" style:font-weight-asian="bold" style:font-size-complex="10pt"/>
    </style:style>
    <style:style style:name="P66" style:family="paragraph" style:parent-style-name="Standard">
      <style:paragraph-properties fo:line-height="0.61cm"/>
      <style:text-properties style:font-name="Verdana" fo:font-size="10pt" fo:font-weight="bold" style:font-name-asian="Times New Roman" style:font-size-asian="10pt" style:font-weight-asian="bold" style:font-name-complex="Times New Roman" style:font-size-complex="10pt" style:font-weight-complex="bold"/>
    </style:style>
    <style:style style:name="P67" style:family="paragraph" style:parent-style-name="Standard">
      <style:paragraph-properties fo:line-height="0.353cm"/>
      <style:text-properties style:font-name="Verdana" fo:font-size="10pt" style:font-name-asian="Times New Roman" style:font-size-asian="10pt" style:font-name-complex="Times New Roman" style:font-size-complex="10pt"/>
    </style:style>
    <style:style style:name="P68" style:family="paragraph" style:parent-style-name="Standard">
      <style:paragraph-properties fo:line-height="100%"/>
      <style:text-properties style:font-name="Verdana" fo:font-size="10pt" style:font-name-asian="Times New Roman" style:font-size-asian="10pt" style:font-name-complex="Times New Roman" style:font-size-complex="10pt"/>
    </style:style>
    <style:style style:name="P69" style:family="paragraph" style:parent-style-name="Standard">
      <style:paragraph-properties fo:line-height="100%" fo:text-align="center" style:justify-single-word="false"/>
      <style:text-properties style:font-name="Verdana" fo:font-size="10pt" style:font-name-asian="Times New Roman" style:font-size-asian="10pt" style:font-name-complex="Times New Roman" style:font-size-complex="10pt"/>
    </style:style>
    <style:style style:name="P70" style:family="paragraph" style:parent-style-name="Standard">
      <style:paragraph-properties fo:line-height="0.517cm"/>
      <style:text-properties style:font-name="Verdana" fo:font-size="10pt" style:font-name-asian="Times New Roman" style:font-size-asian="10pt" style:font-name-complex="Times New Roman" style:font-size-complex="10pt"/>
    </style:style>
    <style:style style:name="P71" style:family="paragraph" style:parent-style-name="Standard">
      <style:paragraph-properties fo:line-height="0.093cm"/>
      <style:text-properties style:font-name="Verdana" fo:font-size="10pt" style:font-name-asian="Times New Roman" style:font-size-asian="10pt" style:font-name-complex="Times New Roman" style:font-size-complex="10pt"/>
    </style:style>
    <style:style style:name="P72" style:family="paragraph" style:parent-style-name="Standard">
      <style:paragraph-properties fo:line-height="0.515cm"/>
      <style:text-properties style:font-name="Verdana" fo:font-size="10pt" style:font-name-asian="Times New Roman" style:font-size-asian="10pt" style:font-name-complex="Times New Roman" style:font-size-complex="10pt"/>
    </style:style>
    <style:style style:name="P73" style:family="paragraph" style:parent-style-name="Standard">
      <style:paragraph-properties fo:line-height="0.118cm"/>
      <style:text-properties style:font-name="Verdana" fo:font-size="10pt" style:font-name-asian="Times New Roman" style:font-size-asian="10pt" style:font-name-complex="Times New Roman" style:font-size-complex="10pt"/>
    </style:style>
    <style:style style:name="P74" style:family="paragraph" style:parent-style-name="Standard">
      <style:paragraph-properties fo:line-height="0.651cm"/>
      <style:text-properties style:font-name="Verdana" fo:font-size="10pt" style:font-name-asian="Times New Roman" style:font-size-asian="10pt" style:font-name-complex="Times New Roman" style:font-size-complex="10pt"/>
    </style:style>
    <style:style style:name="P75" style:family="paragraph" style:parent-style-name="Standard">
      <style:paragraph-properties fo:line-height="0.095cm"/>
      <style:text-properties style:font-name="Verdana" fo:font-size="10pt" style:font-name-asian="Times New Roman" style:font-size-asian="10pt" style:font-name-complex="Times New Roman" style:font-size-complex="10pt"/>
    </style:style>
    <style:style style:name="P76" style:family="paragraph" style:parent-style-name="Standard">
      <style:paragraph-properties fo:line-height="0.097cm"/>
      <style:text-properties style:font-name="Verdana" fo:font-size="10pt" style:font-name-asian="Times New Roman" style:font-size-asian="10pt" style:font-name-complex="Times New Roman" style:font-size-complex="10pt"/>
    </style:style>
    <style:style style:name="P77" style:family="paragraph" style:parent-style-name="Standard">
      <style:paragraph-properties fo:line-height="0.499cm"/>
      <style:text-properties style:font-name="Verdana" fo:font-size="10pt" style:font-name-asian="Times New Roman" style:font-size-asian="10pt" style:font-name-complex="Times New Roman" style:font-size-complex="10pt"/>
    </style:style>
    <style:style style:name="P78" style:family="paragraph" style:parent-style-name="Standard">
      <style:paragraph-properties fo:line-height="0.656cm"/>
      <style:text-properties style:font-name="Verdana" fo:font-size="10pt" style:font-name-asian="Times New Roman" style:font-size-asian="10pt" style:font-name-complex="Times New Roman" style:font-size-complex="10pt"/>
    </style:style>
    <style:style style:name="P79" style:family="paragraph" style:parent-style-name="Standard">
      <style:paragraph-properties fo:line-height="0.61cm"/>
      <style:text-properties style:font-name="Verdana" fo:font-size="10pt" style:font-name-asian="Times New Roman" style:font-size-asian="10pt" style:font-name-complex="Times New Roman" style:font-size-complex="10pt"/>
    </style:style>
    <style:style style:name="P80" style:family="paragraph" style:parent-style-name="Standard">
      <style:paragraph-properties fo:line-height="0.61cm" fo:text-align="center" style:justify-single-word="false"/>
      <style:text-properties style:font-name="Verdana" fo:font-size="10pt" style:font-name-asian="Times New Roman" style:font-size-asian="10pt" style:font-name-complex="Times New Roman" style:font-size-complex="10pt"/>
    </style:style>
    <style:style style:name="P81" style:family="paragraph" style:parent-style-name="Standard">
      <style:paragraph-properties fo:line-height="0.614cm"/>
      <style:text-properties style:font-name="Verdana" fo:font-size="10pt" style:font-name-asian="Times New Roman" style:font-size-asian="10pt" style:font-name-complex="Times New Roman" style:font-size-complex="10pt"/>
    </style:style>
    <style:style style:name="P82" style:family="paragraph" style:parent-style-name="Standard">
      <style:paragraph-properties fo:line-height="100%"/>
      <style:text-properties style:font-name="Verdana" fo:font-size="10pt" style:font-size-asian="10pt" style:font-size-complex="10pt"/>
    </style:style>
    <style:style style:name="P83" style:family="paragraph" style:parent-style-name="Standard">
      <style:paragraph-properties fo:line-height="100%" fo:text-align="justify" style:justify-single-word="false"/>
      <style:text-properties style:font-name="Verdana" fo:font-size="10pt" style:font-size-asian="10pt" style:font-size-complex="10pt"/>
    </style:style>
    <style:style style:name="P84" style:family="paragraph" style:parent-style-name="Standard">
      <style:paragraph-properties fo:line-height="100%" fo:text-align="justify" style:justify-single-word="false"/>
      <style:text-properties style:font-name="Verdana" fo:font-size="10pt" fo:font-weight="normal" fo:background-color="transparent" style:font-size-asian="10pt" style:font-weight-asian="normal" style:font-size-complex="10pt" style:font-weight-complex="normal"/>
    </style:style>
    <style:style style:name="P85" style:family="paragraph" style:parent-style-name="Standard">
      <style:paragraph-properties fo:line-height="0.002cm"/>
      <style:text-properties style:font-name="Verdana" fo:font-size="10pt" fo:font-weight="normal" fo:background-color="transparent" style:font-size-asian="10pt" style:font-weight-asian="normal" style:font-size-complex="10pt" style:font-weight-complex="normal"/>
    </style:style>
    <style:style style:name="P86" style:family="paragraph" style:parent-style-name="Standard">
      <style:paragraph-properties fo:line-height="0.093cm"/>
      <style:text-properties style:font-name="Verdana" fo:font-size="10pt" fo:background-color="#ffff00" style:font-name-asian="Times New Roman" style:font-size-asian="10pt" style:font-name-complex="Times New Roman" style:font-size-complex="10pt"/>
    </style:style>
    <style:style style:name="P87" style:family="paragraph" style:parent-style-name="Standard">
      <style:paragraph-properties fo:line-height="0.093cm"/>
      <style:text-properties style:font-name="Verdana" fo:font-size="10pt" fo:background-color="#ffff00" style:font-size-asian="10pt" style:font-size-complex="10pt"/>
    </style:style>
    <style:style style:name="P88" style:family="paragraph" style:parent-style-name="Standard" style:master-page-name="">
      <style:paragraph-properties fo:margin-left="0.499cm" fo:margin-right="0cm" style:line-height-at-least="0cm" fo:orphans="0" fo:widows="0" fo:hyphenation-ladder-count="no-limit" fo:text-indent="0cm" style:auto-text-indent="false" style:page-number="auto" style:writing-mode="lr-tb"/>
      <style:text-properties style:font-name="Verdana" fo:font-size="10p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89" style:family="paragraph" style:parent-style-name="Standard" style:master-page-name="">
      <style:paragraph-properties fo:margin-left="0.499cm" fo:margin-right="0cm" style:line-height-at-least="0cm" fo:orphans="0" fo:widows="0" fo:hyphenation-ladder-count="no-limit" fo:text-indent="0cm" style:auto-text-indent="false" style:page-number="auto" style:writing-mode="lr-tb"/>
      <style:text-properties style:font-name="Verdana" fo:font-size="10pt" style:text-underline-style="none" fo:font-weight="bold" style:font-size-asian="10pt" style:font-weight-asian="bold" style:font-size-complex="10pt" style:font-weight-complex="bold" fo:hyphenate="false" fo:hyphenation-remain-char-count="2" fo:hyphenation-push-char-count="2"/>
    </style:style>
    <style:style style:name="P90" style:family="paragraph" style:parent-style-name="Standard">
      <style:paragraph-properties fo:margin-left="1.27cm" fo:margin-right="0cm" fo:line-height="90%" fo:text-align="justify" style:justify-single-word="false" fo:orphans="0" fo:widows="0" fo:hyphenation-ladder-count="no-limit" fo:text-indent="0cm" style:auto-text-indent="false" style:writing-mode="lr-tb"/>
      <style:text-properties style:use-window-font-color="true" style:font-name="Verdana" fo:font-size="10pt" fo:background-color="transparent" style:font-size-asian="10pt" style:font-size-complex="10pt" fo:hyphenate="false" fo:hyphenation-remain-char-count="2" fo:hyphenation-push-char-count="2"/>
    </style:style>
    <style:style style:name="P91" style:family="paragraph" style:parent-style-name="Standard">
      <style:paragraph-properties fo:margin-left="1.27cm" fo:margin-right="0cm" fo:line-height="90%" fo:text-align="justify" style:justify-single-word="false" fo:orphans="0" fo:widows="0" fo:hyphenation-ladder-count="no-limit" fo:text-indent="0cm" style:auto-text-indent="false" style:writing-mode="lr-tb"/>
      <style:text-properties style:font-name="Verdana"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92" style:family="paragraph" style:parent-style-name="Standard">
      <style:paragraph-properties fo:margin-left="1.27cm" fo:margin-right="0cm" fo:line-height="90%" fo:text-align="justify" style:justify-single-word="false" fo:orphans="0" fo:widows="0" fo:hyphenation-ladder-count="no-limit" fo:text-indent="0cm" style:auto-text-indent="false" style:writing-mode="lr-tb"/>
      <style:text-properties style:font-name="Verdana" fo:font-size="10pt" fo:font-style="italic" style:font-size-asian="10pt" style:font-style-asian="italic" style:font-size-complex="10pt" style:font-style-complex="italic" fo:hyphenate="false" fo:hyphenation-remain-char-count="2" fo:hyphenation-push-char-count="2"/>
    </style:style>
    <style:style style:name="P93" style:family="paragraph" style:parent-style-name="Standard">
      <style:paragraph-properties fo:margin-left="1.27cm" fo:margin-right="0cm" fo:line-height="90%" fo:text-align="justify" style:justify-single-word="false" fo:orphans="2" fo:widows="2" fo:hyphenation-ladder-count="no-limit" fo:text-indent="0cm" style:auto-text-indent="false" style:writing-mode="lr-tb"/>
      <style:text-properties style:font-name="Verdana" fo:font-size="10pt" fo:font-style="italic" style:font-size-asian="10pt" style:font-style-asian="italic" style:font-size-complex="10pt" style:font-style-complex="italic" fo:hyphenate="false" fo:hyphenation-remain-char-count="2" fo:hyphenation-push-char-count="2"/>
    </style:style>
    <style:style style:name="P94" style:family="paragraph" style:parent-style-name="Standard">
      <style:paragraph-properties fo:margin-left="1.27cm" fo:margin-right="0cm" fo:line-height="90%" fo:orphans="0" fo:widows="0" fo:hyphenation-ladder-count="no-limit" fo:text-indent="0cm" style:auto-text-indent="false" style:writing-mode="lr-tb"/>
      <style:text-properties style:font-name="Verdana" fo:font-size="10pt" style:font-size-asian="10pt" style:font-size-complex="10pt" fo:hyphenate="false" fo:hyphenation-remain-char-count="2" fo:hyphenation-push-char-count="2"/>
    </style:style>
    <style:style style:name="P95" style:family="paragraph" style:parent-style-name="Standard">
      <style:paragraph-properties fo:margin-left="1.27cm" fo:margin-right="0cm" fo:line-height="90%" fo:text-align="justify" style:justify-single-word="false" fo:orphans="0" fo:widows="0" fo:hyphenation-ladder-count="no-limit" fo:text-indent="0cm" style:auto-text-indent="false" style:writing-mode="lr-tb"/>
      <style:text-properties style:font-name="Verdana" fo:font-size="10pt" style:font-size-asian="10pt" style:font-size-complex="10pt" fo:hyphenate="false" fo:hyphenation-remain-char-count="2" fo:hyphenation-push-char-count="2"/>
    </style:style>
    <style:style style:name="P96" style:family="paragraph" style:parent-style-name="Standard">
      <style:paragraph-properties fo:margin-left="1.27cm" fo:margin-right="0cm" fo:line-height="90%" fo:text-indent="0cm" style:auto-text-indent="false"/>
      <style:text-properties style:font-name="Verdana" fo:font-size="10pt" fo:font-weight="bold" style:font-size-asian="10pt" style:font-weight-asian="bold" style:font-size-complex="10pt"/>
    </style:style>
    <style:style style:name="P97" style:family="paragraph" style:parent-style-name="Standard">
      <style:paragraph-properties fo:margin-left="1.27cm" fo:margin-right="0cm" fo:line-height="90%" fo:text-align="justify" style:justify-single-word="false" fo:text-indent="0cm" style:auto-text-indent="false"/>
      <style:text-properties style:font-name="Verdana" fo:font-size="10pt" fo:font-weight="bold" style:font-size-asian="10pt" style:font-weight-asian="bold" style:font-size-complex="10pt"/>
    </style:style>
    <style:style style:name="P98" style:family="paragraph" style:parent-style-name="Standard">
      <style:paragraph-properties fo:margin-left="1.27cm" fo:margin-right="0cm" fo:line-height="96%" fo:text-align="justify" style:justify-single-word="false" fo:text-indent="0cm" style:auto-text-indent="false"/>
      <style:text-properties style:font-name="Verdana" fo:font-size="10pt" fo:font-weight="bold" style:font-size-asian="10pt" style:font-weight-asian="bold" style:font-size-complex="10pt"/>
    </style:style>
    <style:style style:name="P99" style:family="paragraph" style:parent-style-name="Standard">
      <style:paragraph-properties fo:margin-left="1.27cm" fo:margin-right="0cm" fo:line-height="90%" fo:text-align="justify" style:justify-single-word="false" fo:text-indent="0cm" style:auto-text-indent="false"/>
      <style:text-properties style:font-name="Verdana" fo:font-size="10pt" style:font-size-asian="10pt" style:font-size-complex="10pt"/>
    </style:style>
    <style:style style:name="P100" style:family="paragraph" style:parent-style-name="Standard">
      <style:paragraph-properties fo:margin-left="1.27cm" fo:margin-right="0cm" fo:line-height="90%" fo:text-indent="0cm" style:auto-text-indent="false"/>
      <style:text-properties style:font-name="Verdana" fo:font-size="10pt" style:font-name-asian="Times New Roman" style:font-size-asian="10pt" style:font-name-complex="Times New Roman" style:font-size-complex="10pt"/>
    </style:style>
    <style:style style:name="P101" style:family="paragraph" style:parent-style-name="Standard">
      <style:paragraph-properties fo:margin-left="1.27cm" fo:margin-right="0cm" fo:line-height="90%" fo:text-align="justify" style:justify-single-word="false" fo:text-indent="0cm" style:auto-text-indent="false"/>
      <style:text-properties style:font-name="Verdana" fo:font-size="10pt" style:font-name-asian="Times New Roman" style:font-size-asian="10pt" style:font-name-complex="Times New Roman" style:font-size-complex="10pt"/>
    </style:style>
    <style:style style:name="P102" style:family="paragraph" style:parent-style-name="Standard" style:master-page-name="">
      <style:paragraph-properties fo:margin-left="1.27cm" fo:margin-right="0cm" fo:line-height="90%" fo:orphans="0" fo:widows="0" fo:hyphenation-ladder-count="no-limit" fo:text-indent="0cm" style:auto-text-indent="false" style:page-number="auto" style:writing-mode="lr-tb"/>
      <style:text-properties style:font-name="Verdana" fo:font-size="10pt" style:font-size-asian="10pt" style:font-size-complex="10pt" fo:hyphenate="false" fo:hyphenation-remain-char-count="2" fo:hyphenation-push-char-count="2"/>
    </style:style>
    <style:style style:name="P103" style:family="paragraph" style:parent-style-name="Standard" style:master-page-name="">
      <style:paragraph-properties fo:margin-left="1.27cm" fo:margin-right="0cm" fo:line-height="90%" fo:orphans="0" fo:widows="0" fo:hyphenation-ladder-count="no-limit" fo:text-indent="0cm" style:auto-text-indent="false" style:page-number="auto" style:writing-mode="lr-tb">
        <style:tab-stops>
          <style:tab-stop style:position="1.67cm"/>
        </style:tab-stops>
      </style:paragraph-properties>
      <style:text-properties style:font-name="Verdana" fo:font-size="10pt" style:font-size-asian="10pt" style:font-size-complex="10pt" fo:hyphenate="false" fo:hyphenation-remain-char-count="2" fo:hyphenation-push-char-count="2"/>
    </style:style>
    <style:style style:name="P104" style:family="paragraph" style:parent-style-name="Standard" style:master-page-name="">
      <style:paragraph-properties fo:margin-left="1.27cm" fo:margin-right="0cm" fo:line-height="90%" fo:text-align="justify" style:justify-single-word="false" fo:orphans="0" fo:widows="0" fo:hyphenation-ladder-count="no-limit" fo:text-indent="0cm" style:auto-text-indent="false" style:page-number="auto" style:writing-mode="lr-tb"/>
      <style:text-properties style:font-name="Verdana" fo:font-size="10pt" style:font-size-asian="10pt" style:font-size-complex="10pt" fo:hyphenate="false" fo:hyphenation-remain-char-count="2" fo:hyphenation-push-char-count="2"/>
    </style:style>
    <style:style style:name="P105" style:family="paragraph" style:parent-style-name="Standard" style:master-page-name="">
      <style:paragraph-properties fo:margin-left="1.27cm" fo:margin-right="0cm" fo:line-height="90%" fo:orphans="0" fo:widows="0" fo:hyphenation-ladder-count="no-limit" fo:text-indent="0cm" style:auto-text-indent="false" style:page-number="auto" style:writing-mode="lr-tb"/>
      <style:text-properties style:font-name="Verdana" fo:font-size="10pt" fo:font-style="italic" style:font-size-asian="10pt" style:font-style-asian="italic" style:font-size-complex="10pt" style:font-style-complex="italic" fo:hyphenate="false" fo:hyphenation-remain-char-count="2" fo:hyphenation-push-char-count="2"/>
    </style:style>
    <style:style style:name="P106" style:family="paragraph" style:parent-style-name="Standard" style:master-page-name="">
      <style:paragraph-properties fo:margin-left="1.27cm" fo:margin-right="0cm" fo:line-height="90%" fo:text-align="justify" style:justify-single-word="false" fo:orphans="0" fo:widows="0" fo:hyphenation-ladder-count="no-limit" fo:text-indent="0cm" style:auto-text-indent="false" style:page-number="auto" style:writing-mode="lr-tb"/>
      <style:text-properties style:font-name="Verdana" fo:font-size="10pt" fo:font-style="italic" style:font-size-asian="10pt" style:font-style-asian="italic" style:font-size-complex="10pt" style:font-style-complex="italic" fo:hyphenate="false" fo:hyphenation-remain-char-count="2" fo:hyphenation-push-char-count="2"/>
    </style:style>
    <style:style style:name="P107" style:family="paragraph" style:parent-style-name="Standard" style:master-page-name="">
      <style:paragraph-properties fo:margin-left="1.27cm" fo:margin-right="0cm" fo:line-height="90%" fo:text-align="justify" style:justify-single-word="false" fo:orphans="2" fo:widows="2" fo:hyphenation-ladder-count="no-limit" fo:text-indent="0cm" style:auto-text-indent="false" style:page-number="auto" style:writing-mode="lr-tb"/>
      <style:text-properties style:font-name="Verdana" fo:font-size="10pt" fo:font-style="italic" style:font-size-asian="10pt" style:font-style-asian="italic" style:font-size-complex="10pt" style:font-style-complex="italic" fo:hyphenate="false" fo:hyphenation-remain-char-count="2" fo:hyphenation-push-char-count="2"/>
    </style:style>
    <style:style style:name="P108" style:family="paragraph" style:parent-style-name="Standard" style:master-page-name="">
      <style:paragraph-properties fo:margin-left="1.27cm" fo:margin-right="0cm" fo:line-height="90%" fo:text-align="justify" style:justify-single-word="false" fo:orphans="0" fo:widows="0" fo:hyphenation-ladder-count="no-limit" fo:text-indent="0cm" style:auto-text-indent="false" style:page-number="auto" style:writing-mode="lr-tb"/>
      <style:text-properties style:font-name="Verdana" fo:font-size="10pt" fo:font-style="italic" fo:background-color="transparent" style:font-size-asian="10pt" style:font-style-asian="italic" style:font-size-complex="10pt" style:font-style-complex="italic" fo:hyphenate="false" fo:hyphenation-remain-char-count="2" fo:hyphenation-push-char-count="2"/>
    </style:style>
    <style:style style:name="P109" style:family="paragraph" style:parent-style-name="Standard" style:master-page-name="">
      <style:paragraph-properties fo:margin-left="1.27cm" fo:margin-right="0cm" fo:line-height="90%" fo:text-align="justify" style:justify-single-word="false" fo:orphans="0" fo:widows="0" fo:hyphenation-ladder-count="no-limit" fo:text-indent="0cm" style:auto-text-indent="false" style:page-number="auto" style:writing-mode="lr-tb"/>
      <style:text-properties style:font-name="Verdana" fo:font-size="10pt" fo:font-style="italic" fo:font-weight="bold" style:font-size-asian="10pt" style:font-style-asian="italic" style:font-weight-asian="bold" style:font-size-complex="10pt" style:font-style-complex="italic" fo:hyphenate="false" fo:hyphenation-remain-char-count="2" fo:hyphenation-push-char-count="2"/>
    </style:style>
    <style:style style:name="P110" style:family="paragraph" style:parent-style-name="Standard" style:master-page-name="">
      <style:paragraph-properties fo:margin-left="1.27cm" fo:margin-right="0cm" fo:line-height="90%" fo:orphans="0" fo:widows="0" fo:hyphenation-ladder-count="no-limit" fo:text-indent="0cm" style:auto-text-indent="false" style:page-number="auto" style:writing-mode="lr-tb"/>
      <style:text-properties style:font-name="Verdana"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111" style:family="paragraph" style:parent-style-name="Standard" style:master-page-name="">
      <style:paragraph-properties fo:margin-left="1.27cm" fo:margin-right="0cm" fo:line-height="90%" fo:orphans="0" fo:widows="0" fo:hyphenation-ladder-count="no-limit" fo:text-indent="0cm" style:auto-text-indent="false" style:page-number="auto" style:writing-mode="lr-tb"/>
      <style:text-properties style:font-name="Verdana" fo:font-size="10pt" fo:font-weight="bold" style:font-size-asian="10pt" style:font-weight-asian="bold" style:font-size-complex="10pt" fo:hyphenate="false" fo:hyphenation-remain-char-count="2" fo:hyphenation-push-char-count="2"/>
    </style:style>
    <style:style style:name="P112" style:family="paragraph" style:parent-style-name="Standard" style:master-page-name="">
      <style:paragraph-properties fo:margin-left="1.27cm" fo:margin-right="0cm" fo:line-height="90%" fo:text-align="justify" style:justify-single-word="false" fo:orphans="0" fo:widows="0" fo:hyphenation-ladder-count="no-limit" fo:text-indent="0cm" style:auto-text-indent="false" style:page-number="auto" style:writing-mode="lr-tb"/>
      <style:text-properties style:font-name="Verdana" fo:font-size="10pt" fo:font-weight="bold" style:font-size-asian="10pt" style:font-weight-asian="bold" style:font-size-complex="10pt" fo:hyphenate="false" fo:hyphenation-remain-char-count="2" fo:hyphenation-push-char-count="2"/>
    </style:style>
    <style:style style:name="P113" style:family="paragraph" style:parent-style-name="Standard" style:master-page-name="">
      <style:paragraph-properties fo:margin-left="1.27cm" fo:margin-right="0cm" fo:line-height="90%" fo:text-align="justify" style:justify-single-word="false" fo:orphans="0" fo:widows="0" fo:hyphenation-ladder-count="no-limit" fo:text-indent="0cm" style:auto-text-indent="false" style:page-number="auto" style:writing-mode="lr-tb"/>
      <style:text-properties style:font-name="Verdana" fo:font-size="10pt" fo:background-color="transparent" style:font-size-asian="10pt" style:font-size-complex="10pt" fo:hyphenate="false" fo:hyphenation-remain-char-count="2" fo:hyphenation-push-char-count="2"/>
    </style:style>
    <style:style style:name="P114" style:family="paragraph" style:parent-style-name="Standard" style:master-page-name="">
      <style:paragraph-properties fo:margin-left="1.27cm" fo:margin-right="0cm" fo:line-height="90%" fo:text-align="justify" style:justify-single-word="false" fo:orphans="0" fo:widows="0" fo:hyphenation-ladder-count="no-limit" fo:text-indent="0cm" style:auto-text-indent="false" style:page-number="auto" style:writing-mode="lr-tb"/>
      <style:text-properties style:use-window-font-color="true" style:font-name="Verdana" fo:font-size="10pt" fo:language="it" fo:country="IT" style:letter-kerning="true" style:font-name-asian="Lucida Sans Unicode" style:font-size-asian="10pt" style:language-asian="zh" style:country-asian="CN" style:font-name-complex="Tahoma" style:font-size-complex="10pt" style:language-complex="hi" style:country-complex="IN" fo:hyphenate="false" fo:hyphenation-remain-char-count="2" fo:hyphenation-push-char-count="2"/>
    </style:style>
    <style:style style:name="P115" style:family="paragraph" style:parent-style-name="Standard">
      <style:paragraph-properties fo:margin-left="0.801cm" fo:margin-right="0cm" fo:line-height="100%" fo:text-indent="0cm" style:auto-text-indent="false"/>
      <style:text-properties style:font-name="Verdana" fo:font-size="10pt" style:font-size-asian="10pt" style:font-size-complex="10pt"/>
    </style:style>
    <style:style style:name="P116" style:family="paragraph" style:parent-style-name="Standard">
      <style:paragraph-properties fo:margin-left="0.801cm" fo:margin-right="0cm" fo:line-height="100%" fo:orphans="0" fo:widows="0" fo:hyphenation-ladder-count="no-limit" fo:text-indent="0cm" style:auto-text-indent="false" style:writing-mode="lr-tb">
        <style:tab-stops/>
      </style:paragraph-properties>
      <style:text-properties style:font-name="Verdana" fo:font-size="10pt" style:font-size-asian="10pt" style:font-size-complex="10pt" fo:hyphenate="false" fo:hyphenation-remain-char-count="2" fo:hyphenation-push-char-count="2"/>
    </style:style>
    <style:style style:name="P117" style:family="paragraph" style:parent-style-name="Standard" style:master-page-name="">
      <style:paragraph-properties fo:margin-left="0.801cm" fo:margin-right="0cm" fo:line-height="100%" fo:orphans="0" fo:widows="0" fo:hyphenation-ladder-count="no-limit" fo:text-indent="0cm" style:auto-text-indent="false" style:page-number="auto" style:writing-mode="lr-tb">
        <style:tab-stops/>
      </style:paragraph-properties>
      <style:text-properties style:font-name="Verdana" fo:font-size="10pt" style:font-size-asian="10pt" style:font-size-complex="10pt" fo:hyphenate="false" fo:hyphenation-remain-char-count="2" fo:hyphenation-push-char-count="2"/>
    </style:style>
    <style:style style:name="P118" style:family="paragraph" style:parent-style-name="Standard">
      <style:paragraph-properties fo:margin-left="0cm" fo:margin-right="0.035cm" fo:line-height="86%" fo:text-align="center" style:justify-single-word="false" fo:text-indent="0cm" style:auto-text-indent="false"/>
      <style:text-properties style:font-name="Verdana" fo:font-size="10pt" fo:font-weight="bold" style:font-size-asian="10pt" style:font-weight-asian="bold" style:font-size-complex="10pt"/>
    </style:style>
    <style:style style:name="P119" style:family="paragraph" style:parent-style-name="Standard">
      <style:paragraph-properties fo:margin-left="0cm" fo:margin-right="0.035cm" style:line-height-at-least="0cm" fo:text-align="center" style:justify-single-word="false" fo:text-indent="0cm" style:auto-text-indent="false"/>
      <style:text-properties style:font-name="Verdana" fo:font-size="10pt" fo:font-weight="bold" style:font-size-asian="10pt" style:font-weight-asian="bold" style:font-size-complex="10pt"/>
    </style:style>
    <style:style style:name="P120" style:family="paragraph" style:parent-style-name="Standard">
      <style:paragraph-properties fo:margin-left="0.647cm" fo:margin-right="0cm" fo:line-height="100%" fo:text-align="justify" style:justify-single-word="false" fo:text-indent="0cm" style:auto-text-indent="false"/>
      <style:text-properties style:font-name="Verdana" fo:font-size="10pt" style:font-name-asian="Times New Roman" style:font-size-asian="10pt" style:font-name-complex="Times New Roman" style:font-size-complex="10pt"/>
    </style:style>
    <style:style style:name="P121" style:family="paragraph" style:parent-style-name="Standard" style:master-page-name="">
      <style:paragraph-properties fo:margin-left="1cm" fo:margin-right="0cm" style:line-height-at-least="0cm" fo:orphans="0" fo:widows="0" fo:hyphenation-ladder-count="no-limit" fo:text-indent="0cm" style:auto-text-indent="false" style:page-number="auto" style:writing-mode="lr-tb"/>
      <style:text-properties style:font-name="Verdana" fo:font-size="10pt" fo:font-weight="bold" style:font-size-asian="10pt" style:font-weight-asian="bold" style:font-size-complex="10pt" fo:hyphenate="false" fo:hyphenation-remain-char-count="2" fo:hyphenation-push-char-count="2"/>
    </style:style>
    <style:style style:name="P122" style:family="paragraph" style:parent-style-name="Standard">
      <style:paragraph-properties fo:margin-left="1.917cm" fo:margin-right="0cm" fo:line-height="100%" fo:text-indent="0cm" style:auto-text-indent="false"/>
      <style:text-properties style:font-name="Verdana" fo:font-size="10pt" style:font-size-asian="10pt" style:font-size-complex="10pt"/>
    </style:style>
    <style:style style:name="P123" style:family="paragraph" style:parent-style-name="Standard">
      <style:paragraph-properties fo:margin-left="0.9cm" fo:margin-right="0cm" fo:line-height="90%" fo:orphans="0" fo:widows="0" fo:hyphenation-ladder-count="no-limit" fo:text-indent="0cm" style:auto-text-indent="false" style:writing-mode="lr-tb"/>
      <style:text-properties style:font-name="Verdana" fo:font-size="10pt" style:text-underline-style="none" fo:font-weight="bold" style:font-size-asian="10pt" style:font-weight-asian="bold" style:font-size-complex="10pt" style:font-weight-complex="bold" fo:hyphenate="false" fo:hyphenation-remain-char-count="2" fo:hyphenation-push-char-count="2"/>
    </style:style>
    <style:style style:name="P124" style:family="paragraph" style:parent-style-name="Standard">
      <style:paragraph-properties fo:margin-left="0.012cm" fo:margin-right="0cm" fo:line-height="93%" fo:text-align="justify" style:justify-single-word="false" fo:text-indent="0cm" style:auto-text-indent="false"/>
      <style:text-properties style:font-name="Verdana" fo:font-size="10pt" style:font-size-asian="10pt" style:font-size-complex="10pt"/>
    </style:style>
    <style:style style:name="P125" style:family="paragraph" style:parent-style-name="Standard">
      <style:paragraph-properties fo:margin-left="0.012cm" fo:margin-right="0cm" fo:line-height="90%" fo:text-align="justify" style:justify-single-word="false" fo:text-indent="0cm" style:auto-text-indent="false"/>
      <style:text-properties style:font-name="Verdana" fo:font-size="10pt" style:font-size-asian="10pt" style:font-size-complex="10pt"/>
    </style:style>
    <style:style style:name="P126" style:family="paragraph" style:parent-style-name="Standard">
      <style:paragraph-properties fo:margin-left="0.012cm" fo:margin-right="0cm" fo:line-height="97%" fo:text-align="justify" style:justify-single-word="false" fo:text-indent="0cm" style:auto-text-indent="false"/>
      <style:text-properties style:font-name="Verdana" fo:font-size="10pt" fo:background-color="transparent" style:font-size-asian="10pt" style:font-size-complex="10pt"/>
    </style:style>
    <style:style style:name="P127" style:family="paragraph" style:parent-style-name="Standard">
      <style:paragraph-properties fo:margin-left="0.012cm" fo:margin-right="0cm" fo:line-height="93%" fo:text-align="justify" style:justify-single-word="false" fo:text-indent="0cm" style:auto-text-indent="false"/>
      <style:text-properties style:use-window-font-color="true" style:font-name="Verdana" fo:font-size="10pt" style:text-underline-style="none" fo:font-weight="normal" fo:background-color="transparent" style:font-name-asian="Calibri" style:font-size-asian="10pt" style:font-weight-asian="normal" style:font-name-complex="Arial" style:font-size-complex="10pt" style:font-weight-complex="normal"/>
    </style:style>
    <style:style style:name="P128" style:family="paragraph" style:parent-style-name="Standard" style:list-style-name="L8">
      <style:text-properties style:use-window-font-color="true" style:font-name="Verdana" fo:font-size="10pt" style:font-name-asian="Wingdings1" style:font-size-asian="10pt" style:font-name-complex="Wingdings1" style:font-size-complex="10pt"/>
    </style:style>
    <style:style style:name="P129" style:family="paragraph" style:parent-style-name="Standard" style:list-style-name="WW8Num19">
      <style:paragraph-properties fo:line-height="90%" fo:text-align="justify" style:justify-single-word="false" style:text-autospace="none">
        <style:tab-stops>
          <style:tab-stop style:position="0.647cm"/>
        </style:tab-stops>
      </style:paragraph-properties>
      <style:text-properties style:use-window-font-color="true" style:font-name="Verdana" fo:font-size="10pt" fo:language="it" fo:country="IT" style:text-underline-style="none" fo:font-weight="normal" fo:background-color="transparent" style:font-name-asian="Calibri" style:font-size-asian="10pt" style:language-asian="zh" style:country-asian="CN" style:font-weight-asian="normal" style:font-name-complex="Arial" style:font-size-complex="10pt" style:language-complex="ar" style:country-complex="SA" style:font-weight-complex="normal"/>
    </style:style>
    <style:style style:name="P130" style:family="paragraph" style:parent-style-name="Standard" style:list-style-name="WW8Num19">
      <style:paragraph-properties fo:line-height="95%" fo:text-align="justify" style:justify-single-word="false">
        <style:tab-stops>
          <style:tab-stop style:position="0.647cm"/>
        </style:tab-stops>
      </style:paragraph-properties>
      <style:text-properties style:font-name="Verdana" fo:font-size="10pt" style:font-size-asian="10pt" style:font-size-complex="10pt"/>
    </style:style>
    <style:style style:name="P131" style:family="paragraph" style:parent-style-name="Standard" style:master-page-name="Standard">
      <style:paragraph-properties fo:line-height="0.353cm" style:page-number="auto" fo:break-before="page"/>
      <style:text-properties style:font-name="Verdana" fo:font-size="10pt" fo:font-weight="bold" style:font-name-asian="Arial" style:font-size-asian="10pt" style:font-weight-asian="bold" style:font-name-complex="Arial" style:font-size-complex="10pt"/>
    </style:style>
    <style:style style:name="P132" style:family="paragraph" style:parent-style-name="Standard" style:list-style-name="L1" style:master-page-name="">
      <style:paragraph-properties fo:margin-left="1.3cm" fo:margin-right="0cm" fo:line-height="100%" fo:text-align="justify" style:justify-single-word="false" fo:orphans="0" fo:widows="0" fo:hyphenation-ladder-count="no-limit" fo:text-indent="-1.3cm" style:auto-text-indent="false" style:page-number="auto" fo:background-color="transparent" style:writing-mode="lr-tb">
        <style:background-image/>
      </style:paragraph-properties>
      <style:text-properties style:font-name="Verdana" fo:font-size="10pt" style:font-size-asian="10pt" style:font-size-complex="10pt" fo:hyphenate="false" fo:hyphenation-remain-char-count="2" fo:hyphenation-push-char-count="2"/>
    </style:style>
    <style:style style:name="P133" style:family="paragraph" style:parent-style-name="Standard" style:list-style-name="L1">
      <style:paragraph-properties fo:margin-left="1.3cm" fo:margin-right="0cm" fo:line-height="100%" fo:orphans="0" fo:widows="0" fo:hyphenation-ladder-count="no-limit" fo:text-indent="-1.3cm" style:auto-text-indent="false" fo:background-color="transparent" style:writing-mode="lr-tb">
        <style:background-image/>
      </style:paragraph-properties>
      <style:text-properties style:font-name="Verdana" fo:font-size="10pt" style:font-name-asian="Lucida Sans Unicode" style:font-size-asian="10pt" style:font-name-complex="Tahoma" style:font-size-complex="10pt" fo:hyphenate="false" fo:hyphenation-remain-char-count="2" fo:hyphenation-push-char-count="2"/>
    </style:style>
    <style:style style:name="P134" style:family="paragraph" style:parent-style-name="Standard" style:list-style-name="L1">
      <style:paragraph-properties fo:margin-left="1.3cm" fo:margin-right="0cm" fo:line-height="100%" fo:text-align="justify" style:justify-single-word="false" fo:orphans="0" fo:widows="0" fo:hyphenation-ladder-count="no-limit" fo:text-indent="-1.3cm" style:auto-text-indent="false" fo:background-color="transparent" style:writing-mode="lr-tb">
        <style:background-image/>
      </style:paragraph-properties>
      <style:text-properties style:font-name="Verdana" fo:font-size="10pt" style:font-size-asian="10pt" style:font-size-complex="10pt" fo:hyphenate="false" fo:hyphenation-remain-char-count="2" fo:hyphenation-push-char-count="2"/>
    </style:style>
    <style:style style:name="P135" style:family="paragraph" style:parent-style-name="Standard" style:list-style-name="L1">
      <style:paragraph-properties fo:margin-left="1.3cm" fo:margin-right="0cm" fo:line-height="100%" fo:orphans="0" fo:widows="0" fo:hyphenation-ladder-count="no-limit" fo:text-indent="-1.3cm" style:auto-text-indent="false" fo:background-color="transparent" style:writing-mode="lr-tb">
        <style:background-image/>
      </style:paragraph-properties>
      <style:text-properties style:use-window-font-color="true" style:font-name="Verdana" fo:font-size="10pt" fo:language="it" fo:country="IT" style:letter-kerning="true" style:font-name-asian="Lucida Sans Unicode" style:font-size-asian="10pt" style:language-asian="zh" style:country-asian="CN" style:font-name-complex="Tahoma" style:font-size-complex="10pt" style:language-complex="hi" style:country-complex="IN" fo:hyphenate="false" fo:hyphenation-remain-char-count="2" fo:hyphenation-push-char-count="2"/>
    </style:style>
    <style:style style:name="P136" style:family="paragraph" style:parent-style-name="Standard" style:list-style-name="L2">
      <style:paragraph-properties fo:margin-left="0cm" fo:margin-right="0cm" fo:line-height="100%" fo:text-indent="0cm" style:auto-text-indent="false"/>
      <style:text-properties style:font-name="Verdana" fo:font-size="10pt" style:font-size-asian="10pt" style:font-size-complex="10pt"/>
    </style:style>
    <style:style style:name="P137" style:family="paragraph" style:parent-style-name="Standard" style:list-style-name="L3">
      <style:paragraph-properties fo:margin-left="0cm" fo:margin-right="0cm" fo:line-height="100%" fo:text-align="justify" style:justify-single-word="false" fo:text-indent="0cm" style:auto-text-indent="false"/>
      <style:text-properties style:font-name="Verdana" fo:font-size="10pt" style:font-size-asian="10pt" style:font-size-complex="10pt"/>
    </style:style>
    <style:style style:name="P138" style:family="paragraph" style:parent-style-name="Standard" style:list-style-name="L5">
      <style:paragraph-properties fo:margin-left="0cm" fo:margin-right="0cm" fo:line-height="100%" fo:text-indent="0cm" style:auto-text-indent="false"/>
      <style:text-properties style:font-name="Verdana" fo:font-size="10pt" fo:background-color="transparent" style:font-size-asian="10pt" style:font-size-complex="10pt"/>
    </style:style>
    <style:style style:name="P139" style:family="paragraph" style:parent-style-name="Standard" style:list-style-name="L2">
      <style:paragraph-properties fo:margin-left="0cm" fo:margin-right="0cm" fo:line-height="100%" fo:text-align="justify" style:justify-single-word="false" fo:text-indent="0cm" style:auto-text-indent="false"/>
      <style:text-properties style:use-window-font-color="true" style:font-name="Verdana" fo:font-size="10pt" fo:language="it" fo:country="IT" style:letter-kerning="true" style:font-name-asian="Lucida Sans Unicode" style:font-size-asian="10pt" style:language-asian="zh" style:country-asian="CN" style:font-name-complex="Tahoma" style:font-size-complex="10pt" style:language-complex="hi" style:country-complex="IN"/>
    </style:style>
    <style:style style:name="P140" style:family="paragraph" style:parent-style-name="Standard" style:list-style-name="WW8Num19">
      <style:paragraph-properties fo:margin-left="0cm" fo:margin-right="0cm" fo:line-height="93%" fo:text-align="justify" style:justify-single-word="false" fo:text-indent="0cm" style:auto-text-indent="false" style:text-autospace="none">
        <style:tab-stops>
          <style:tab-stop style:position="0.647cm"/>
        </style:tab-stops>
      </style:paragraph-properties>
      <style:text-properties style:use-window-font-color="true" style:font-name="Verdana" fo:font-size="10pt" fo:language="it" fo:country="IT" fo:font-style="normal" style:text-underline-style="none" fo:font-weight="normal" style:letter-kerning="true" fo:background-color="transparent" style:font-name-asian="Calibri"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141" style:family="paragraph" style:parent-style-name="Standard" style:list-style-name="WW8Num21">
      <style:paragraph-properties fo:margin-left="0cm" fo:margin-right="0cm" fo:line-height="100%" fo:text-align="justify" style:justify-single-word="false" fo:text-indent="0cm" style:auto-text-indent="false">
        <style:tab-stops>
          <style:tab-stop style:position="2.482cm"/>
        </style:tab-stops>
      </style:paragraph-properties>
      <style:text-properties style:use-window-font-color="true" style:font-name="Verdana" fo:font-size="10pt" fo:background-color="transparent" style:font-name-asian="Calibri" style:font-size-asian="10pt" style:font-name-complex="Arial" style:font-size-complex="10pt"/>
    </style:style>
    <style:style style:name="P142" style:family="paragraph" style:parent-style-name="Standard" style:list-style-name="WW8Num3">
      <style:paragraph-properties fo:margin-left="0cm" fo:margin-right="0cm" fo:line-height="100%" fo:text-align="justify" style:justify-single-word="false" fo:text-indent="0cm" style:auto-text-indent="false">
        <style:tab-stops>
          <style:tab-stop style:position="1cm"/>
        </style:tab-stops>
      </style:paragraph-properties>
    </style:style>
    <style:style style:name="P143" style:family="paragraph" style:parent-style-name="Standard" style:list-style-name="WW8Num3">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Verdana" fo:font-size="10pt" fo:background-color="transparent" style:font-size-asian="10pt" style:font-size-complex="10pt"/>
    </style:style>
    <style:style style:name="P144" style:family="paragraph" style:parent-style-name="Standard" style:list-style-name="L4" style:master-page-name="">
      <style:paragraph-properties fo:margin-left="0cm" fo:margin-right="0cm" fo:line-height="100%" fo:orphans="0" fo:widows="0" fo:hyphenation-ladder-count="no-limit" fo:text-indent="0cm" style:auto-text-indent="false" style:page-number="auto" style:writing-mode="lr-tb"/>
      <style:text-properties style:font-name="Verdana" fo:font-size="10pt" style:font-size-asian="10pt" style:font-size-complex="10pt" fo:hyphenate="false" fo:hyphenation-remain-char-count="2" fo:hyphenation-push-char-count="2"/>
    </style:style>
    <style:style style:name="P145" style:family="paragraph" style:parent-style-name="Standard" style:list-style-name="L7"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ext-properties style:font-name="Verdana" fo:font-size="10pt" style:font-size-asian="10pt" style:font-size-complex="10pt" fo:hyphenate="false" fo:hyphenation-remain-char-count="2" fo:hyphenation-push-char-count="2"/>
    </style:style>
    <style:style style:name="P146" style:family="paragraph" style:parent-style-name="Standard" style:list-style-name="L5" style:master-page-name="">
      <style:paragraph-properties fo:margin-left="0cm" fo:margin-right="0cm" fo:line-height="100%" fo:orphans="0" fo:widows="0" fo:hyphenation-ladder-count="no-limit" fo:text-indent="0cm" style:auto-text-indent="false" style:page-number="auto" style:writing-mode="lr-tb"/>
      <style:text-properties style:font-name="Verdana" fo:font-size="10pt" fo:background-color="transparent" style:font-size-asian="10pt" style:font-size-complex="10pt" fo:hyphenate="false" fo:hyphenation-remain-char-count="2" fo:hyphenation-push-char-count="2"/>
    </style:style>
    <style:style style:name="P147" style:family="paragraph" style:parent-style-name="Standard" style:list-style-name="L6">
      <style:paragraph-properties fo:margin-left="0cm" fo:margin-right="0cm" fo:line-height="100%" fo:text-align="justify" style:justify-single-word="false" fo:orphans="0" fo:widows="0" fo:hyphenation-ladder-count="no-limit" fo:text-indent="0cm" style:auto-text-indent="false" style:writing-mode="lr-tb"/>
      <style:text-properties style:font-name="Verdana" fo:font-size="10pt" style:font-size-asian="10pt" style:font-size-complex="10pt" fo:hyphenate="false" fo:hyphenation-remain-char-count="2" fo:hyphenation-push-char-count="2"/>
    </style:style>
    <style:style style:name="P148" style:family="paragraph" style:parent-style-name="Standard" style:list-style-name="L7">
      <style:paragraph-properties fo:margin-left="0cm" fo:margin-right="0cm" fo:line-height="100%" fo:text-align="justify" style:justify-single-word="false" fo:orphans="2" fo:widows="2" fo:hyphenation-ladder-count="no-limit" fo:text-indent="0cm" style:auto-text-indent="false" style:writing-mode="lr-tb"/>
      <style:text-properties style:font-name="Verdana" fo:font-size="10pt" style:font-size-asian="10pt" style:font-size-complex="10pt" fo:hyphenate="false" fo:hyphenation-remain-char-count="2" fo:hyphenation-push-char-count="2"/>
    </style:style>
    <style:style style:name="P149" style:family="paragraph" style:parent-style-name="Standard" style:list-style-name="WW8Num8">
      <style:paragraph-properties fo:margin-left="0cm" fo:margin-right="0cm" fo:line-height="90%" fo:text-align="justify" style:justify-single-word="false" fo:orphans="0" fo:widows="0" fo:hyphenation-ladder-count="no-limit" fo:text-indent="0cm" style:auto-text-indent="false" style:writing-mode="lr-tb">
        <style:tab-stops>
          <style:tab-stop style:position="2.447cm"/>
        </style:tab-stops>
      </style:paragraph-properties>
      <style:text-properties style:use-window-font-color="true" style:font-name="Verdana" fo:font-size="10pt" fo:background-color="transparent" style:font-name-asian="Wingdings1" style:font-size-asian="10pt" style:font-name-complex="Wingdings1" style:font-size-complex="10pt" fo:hyphenate="false" fo:hyphenation-remain-char-count="2" fo:hyphenation-push-char-count="2"/>
    </style:style>
    <style:style style:name="P150" style:family="paragraph" style:parent-style-name="Standard" style:list-style-name="WW8Num3" style:master-page-name="">
      <style:paragraph-properties fo:margin-left="0.499cm" fo:margin-right="0cm" style:line-height-at-least="0cm" fo:orphans="0" fo:widows="0" fo:hyphenation-ladder-count="no-limit" fo:text-indent="0cm" style:auto-text-indent="false" style:page-number="auto" style:writing-mode="lr-tb">
        <style:tab-stops>
          <style:tab-stop style:position="1.005cm"/>
        </style:tab-stops>
      </style:paragraph-properties>
      <style:text-properties style:font-name="Verdana" fo:font-size="10p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151" style:family="paragraph" style:parent-style-name="Standard" style:list-style-name="WW8Num6" style:master-page-name="">
      <style:paragraph-properties fo:margin-left="0.499cm" fo:margin-right="0cm" style:line-height-at-least="0cm" fo:orphans="0" fo:widows="0" fo:hyphenation-ladder-count="no-limit" fo:text-indent="0cm" style:auto-text-indent="false" style:page-number="auto" style:writing-mode="lr-tb">
        <style:tab-stops>
          <style:tab-stop style:position="0.572cm"/>
        </style:tab-stops>
      </style:paragraph-properties>
      <style:text-properties style:font-name="Verdana" fo:font-size="10p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152" style:family="paragraph" style:parent-style-name="Standard" style:list-style-name="WW8Num3">
      <style:paragraph-properties fo:margin-left="1.905cm" fo:margin-right="0cm" fo:line-height="100%" fo:text-align="justify" style:justify-single-word="false" fo:text-indent="-0.647cm" style:auto-text-indent="false">
        <style:tab-stops>
          <style:tab-stop style:position="1.905cm"/>
        </style:tab-stops>
      </style:paragraph-properties>
      <style:text-properties style:font-name="Verdana" fo:font-size="10pt" fo:background-color="transparent" style:font-size-asian="10pt" style:font-size-complex="10pt"/>
    </style:style>
    <style:style style:name="P153" style:family="paragraph" style:parent-style-name="Standard" style:list-style-name="WW8Num4">
      <style:paragraph-properties fo:margin-left="1.917cm" fo:margin-right="0cm" fo:line-height="100%" fo:text-align="justify" style:justify-single-word="false" fo:text-indent="-0.647cm" style:auto-text-indent="false">
        <style:tab-stops>
          <style:tab-stop style:position="1.917cm"/>
        </style:tab-stops>
      </style:paragraph-properties>
      <style:text-properties style:font-name="Verdana" fo:font-size="10pt" fo:background-color="transparent" style:font-size-asian="10pt" style:font-size-complex="10pt"/>
    </style:style>
    <style:style style:name="P154" style:family="paragraph" style:parent-style-name="Standard" style:list-style-name="WW8Num5">
      <style:paragraph-properties fo:margin-left="1.917cm" fo:margin-right="0cm" fo:line-height="100%" fo:text-align="justify" style:justify-single-word="false" fo:text-indent="-0.647cm" style:auto-text-indent="false">
        <style:tab-stops>
          <style:tab-stop style:position="1.917cm"/>
        </style:tab-stops>
      </style:paragraph-properties>
      <style:text-properties style:font-name="Verdana" fo:font-size="10pt" style:font-size-asian="10pt" style:font-size-complex="10pt"/>
    </style:style>
    <style:style style:name="P155" style:family="paragraph" style:parent-style-name="Standard" style:list-style-name="WW8Num7" style:master-page-name="">
      <style:paragraph-properties fo:margin-left="1.27cm" fo:margin-right="0cm" fo:line-height="90%" fo:orphans="0" fo:widows="0" fo:hyphenation-ladder-count="no-limit" fo:text-indent="0cm" style:auto-text-indent="false" style:page-number="auto" style:writing-mode="lr-tb">
        <style:tab-stops>
          <style:tab-stop style:position="2.011cm"/>
        </style:tab-stops>
      </style:paragraph-properties>
      <style:text-properties style:font-name="Verdana" fo:font-size="10pt" style:font-size-asian="10pt" style:font-size-complex="10pt" fo:hyphenate="false" fo:hyphenation-remain-char-count="2" fo:hyphenation-push-char-count="2"/>
    </style:style>
    <style:style style:name="P156" style:family="paragraph" style:parent-style-name="Standard" style:list-style-name="L8">
      <style:paragraph-properties fo:line-height="90%" fo:text-align="justify" style:justify-single-word="false" fo:orphans="0" fo:widows="0" fo:hyphenation-ladder-count="no-limit" style:writing-mode="lr-tb"/>
      <style:text-properties style:use-window-font-color="true" style:font-name="Verdana" fo:font-size="10pt" fo:background-color="transparent" style:font-name-asian="Wingdings1" style:font-size-asian="10pt" style:font-name-complex="Wingdings1" style:font-size-complex="10pt" fo:hyphenate="false" fo:hyphenation-remain-char-count="2" fo:hyphenation-push-char-count="2"/>
    </style:style>
    <style:style style:name="P157" style:family="paragraph" style:parent-style-name="Standard" style:list-style-name="WW8Num8" style:master-page-name="">
      <style:paragraph-properties fo:margin-left="1.3cm" fo:margin-right="0cm" fo:line-height="9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2.447cm"/>
        </style:tab-stops>
        <style:background-image/>
      </style:paragraph-properties>
      <style:text-properties style:use-window-font-color="true" style:font-name="Verdana" fo:font-size="10pt" fo:background-color="transparent" style:font-name-asian="Wingdings1" style:font-size-asian="10pt" style:font-name-complex="Wingdings1" style:font-size-complex="10pt" fo:hyphenate="false" fo:hyphenation-remain-char-count="2" fo:hyphenation-push-char-count="2"/>
    </style:style>
    <style:style style:name="P158" style:family="paragraph" style:parent-style-name="Standard" style:list-style-name="WW8Num9">
      <style:paragraph-properties fo:margin-left="2.447cm" fo:margin-right="0cm" style:line-height-at-least="0cm" fo:text-indent="-0.415cm" style:auto-text-indent="false">
        <style:tab-stops>
          <style:tab-stop style:position="2.447cm"/>
        </style:tab-stops>
      </style:paragraph-properties>
      <style:text-properties style:font-name="Verdana" fo:font-size="10pt" style:font-size-asian="10pt" style:font-size-complex="10pt"/>
    </style:style>
    <style:style style:name="P159" style:family="paragraph" style:parent-style-name="Standard" style:list-style-name="WW8Num16">
      <style:paragraph-properties fo:margin-left="0.647cm" fo:margin-right="0cm" fo:line-height="100%" fo:text-indent="-0.647cm" style:auto-text-indent="false">
        <style:tab-stops>
          <style:tab-stop style:position="0.647cm"/>
        </style:tab-stops>
      </style:paragraph-properties>
      <style:text-properties style:font-name="Verdana" fo:font-size="10pt" style:font-size-asian="10pt" style:font-size-complex="10pt"/>
    </style:style>
    <style:style style:name="P160" style:family="paragraph" style:parent-style-name="Standard" style:list-style-name="WW8Num16">
      <style:paragraph-properties fo:margin-left="0.801cm" fo:margin-right="0cm" fo:line-height="100%" fo:text-indent="0cm" style:auto-text-indent="false">
        <style:tab-stops>
          <style:tab-stop style:position="0.647cm"/>
        </style:tab-stops>
      </style:paragraph-properties>
      <style:text-properties style:font-name="Verdana" fo:font-size="10pt" style:font-size-asian="10pt" style:font-size-complex="10pt"/>
    </style:style>
    <style:style style:name="P161" style:family="paragraph" style:parent-style-name="Standard" style:list-style-name="WW8Num16">
      <style:paragraph-properties fo:margin-left="0.801cm" fo:margin-right="0cm" fo:line-height="100%" fo:text-indent="0cm" style:auto-text-indent="false">
        <style:tab-stops>
          <style:tab-stop style:position="0.986cm"/>
        </style:tab-stops>
      </style:paragraph-properties>
      <style:text-properties style:font-name="Verdana" fo:font-size="10pt" style:font-size-asian="10pt" style:font-size-complex="10pt"/>
    </style:style>
    <style:style style:name="P162" style:family="paragraph" style:parent-style-name="Standard" style:list-style-name="WW8Num16" style:master-page-name="">
      <style:paragraph-properties fo:margin-left="0.801cm" fo:margin-right="0cm" fo:line-height="100%" fo:orphans="0" fo:widows="0" fo:hyphenation-ladder-count="no-limit" fo:text-indent="0cm" style:auto-text-indent="false" style:page-number="auto" style:writing-mode="lr-tb">
        <style:tab-stops>
          <style:tab-stop style:position="0.986cm"/>
        </style:tab-stops>
      </style:paragraph-properties>
      <style:text-properties style:font-name="Verdana" fo:font-size="10pt" style:font-size-asian="10pt" style:font-size-complex="10pt" fo:hyphenate="false" fo:hyphenation-remain-char-count="2" fo:hyphenation-push-char-count="2"/>
    </style:style>
    <style:style style:name="P163" style:family="paragraph" style:parent-style-name="Standard" style:list-style-name="WW8Num16">
      <style:paragraph-properties fo:margin-left="0.651cm" fo:margin-right="0cm" fo:line-height="100%" fo:text-align="justify" style:justify-single-word="false" fo:text-indent="-0.651cm" style:auto-text-indent="false">
        <style:tab-stops>
          <style:tab-stop style:position="0.647cm"/>
        </style:tab-stops>
      </style:paragraph-properties>
      <style:text-properties style:font-name="Verdana" fo:font-size="10pt" style:font-size-asian="10pt" style:font-size-complex="10pt"/>
    </style:style>
    <style:style style:name="P164" style:family="paragraph" style:parent-style-name="Standard" style:list-style-name="WW8Num16">
      <style:paragraph-properties fo:margin-left="0.651cm" fo:margin-right="0cm" fo:line-height="100%" fo:text-align="start" style:justify-single-word="false" fo:text-indent="-0.651cm" style:auto-text-indent="false">
        <style:tab-stops>
          <style:tab-stop style:position="0.647cm"/>
        </style:tab-stops>
      </style:paragraph-properties>
      <style:text-properties style:font-name="Verdana" fo:font-size="10pt" style:font-size-asian="10pt" style:font-size-complex="10pt"/>
    </style:style>
    <style:style style:name="P165" style:family="paragraph" style:parent-style-name="Standard" style:list-style-name="WW8Num19">
      <style:paragraph-properties fo:margin-left="0.651cm" fo:margin-right="0cm" fo:line-height="93%" fo:text-align="justify" style:justify-single-word="false" fo:text-indent="-0.651cm" style:auto-text-indent="false" style:text-autospace="none">
        <style:tab-stops>
          <style:tab-stop style:position="0.647cm"/>
        </style:tab-stops>
      </style:paragraph-properties>
      <style:text-properties style:font-name="Verdana" fo:font-size="10pt" style:font-size-asian="10pt" style:font-size-complex="10pt"/>
    </style:style>
    <style:style style:name="P166" style:family="paragraph" style:parent-style-name="Standard" style:list-style-name="WW8Num16">
      <style:paragraph-properties fo:margin-left="0.651cm" fo:margin-right="0cm" fo:line-height="100%" fo:text-align="justify" style:justify-single-word="false" fo:text-indent="-0.651cm" style:auto-text-indent="false">
        <style:tab-stops>
          <style:tab-stop style:position="0.647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167" style:family="paragraph" style:parent-style-name="Standard" style:list-style-name="WW8Num16">
      <style:paragraph-properties fo:margin-left="0.651cm" fo:margin-right="0cm" fo:line-height="100%" fo:text-align="start" style:justify-single-word="false" fo:text-indent="-0.651cm" style:auto-text-indent="false">
        <style:tab-stops>
          <style:tab-stop style:position="0.647cm"/>
        </style:tab-stops>
      </style:paragraph-properties>
      <style:text-properties style:font-name="Verdana" fo:font-size="10pt" fo:background-color="transparent" style:font-size-asian="10pt" style:font-size-complex="10pt"/>
    </style:style>
    <style:style style:name="P168" style:family="paragraph" style:parent-style-name="Standard" style:list-style-name="WW8Num16">
      <style:paragraph-properties fo:margin-left="0.651cm" fo:margin-right="0cm" fo:line-height="100%" fo:text-align="justify" style:justify-single-word="false" fo:text-indent="-0.651cm" style:auto-text-indent="false">
        <style:tab-stops>
          <style:tab-stop style:position="0.647cm"/>
        </style:tab-stops>
      </style:paragraph-properties>
      <style:text-properties style:font-name="Calibri" fo:font-size="12pt" style:font-size-asian="12pt" style:font-size-complex="12pt"/>
    </style:style>
    <style:style style:name="P169" style:family="paragraph" style:parent-style-name="Standard" style:list-style-name="WW8Num16">
      <style:paragraph-properties fo:margin-left="0.651cm" fo:margin-right="0cm" fo:line-height="100%" fo:text-align="start" style:justify-single-word="false" fo:text-indent="-0.651cm" style:auto-text-indent="false">
        <style:tab-stops>
          <style:tab-stop style:position="0.647cm"/>
        </style:tab-stops>
      </style:paragraph-properties>
      <style:text-properties style:font-name="Calibri" fo:font-size="12pt" style:font-size-asian="12pt" style:font-size-complex="12pt"/>
    </style:style>
    <style:style style:name="P170" style:family="paragraph" style:parent-style-name="Standard" style:list-style-name="WW8Num19">
      <style:paragraph-properties fo:margin-left="0.651cm" fo:margin-right="0cm" fo:line-height="93%" fo:text-align="justify" style:justify-single-word="false" fo:text-indent="-0.651cm" style:auto-text-indent="false" style:text-autospace="none">
        <style:tab-stops>
          <style:tab-stop style:position="0.647cm"/>
        </style:tab-stops>
      </style:paragraph-properties>
      <style:text-properties style:use-window-font-color="true" style:font-name="Verdana" fo:font-size="10pt" fo:language="it" fo:country="IT" style:text-underline-style="none" fo:font-weight="normal" fo:background-color="transparent" style:font-name-asian="Calibri" style:font-size-asian="10pt" style:language-asian="zh" style:country-asian="CN" style:font-weight-asian="normal" style:font-name-complex="Arial" style:font-size-complex="10pt" style:language-complex="ar" style:country-complex="SA" style:font-weight-complex="normal"/>
    </style:style>
    <style:style style:name="P171" style:family="paragraph" style:parent-style-name="Standard" style:list-style-name="WW8Num19">
      <style:paragraph-properties fo:margin-left="0.651cm" fo:margin-right="0cm" fo:line-height="93%" fo:text-align="justify" style:justify-single-word="false" fo:text-indent="-0.651cm" style:auto-text-indent="false" style:text-autospace="none">
        <style:tab-stops>
          <style:tab-stop style:position="0.647cm"/>
        </style:tab-stops>
      </style:paragraph-properties>
      <style:text-properties style:use-window-font-color="true" style:font-name="Verdana" fo:font-size="10pt" fo:background-color="transparent" style:font-name-asian="Calibri" style:font-size-asian="10pt" style:font-name-complex="Arial" style:font-size-complex="10pt"/>
    </style:style>
    <style:style style:name="P172" style:family="paragraph" style:parent-style-name="Standard" style:list-style-name="WW8Num19" style:master-page-name="">
      <style:paragraph-properties fo:margin-left="0.7cm" fo:margin-right="0cm" fo:line-height="93%" fo:text-align="justify" style:justify-single-word="false" fo:orphans="0" fo:widows="0" fo:hyphenation-ladder-count="no-limit" fo:text-indent="-0.7cm" style:auto-text-indent="false" style:page-number="auto" fo:background-color="transparent" style:text-autospace="none" style:vertical-align="baseline" style:writing-mode="lr-tb">
        <style:tab-stops>
          <style:tab-stop style:position="0.647cm"/>
        </style:tab-stops>
        <style:background-image/>
      </style:paragraph-properties>
      <style:text-properties style:font-name="Verdana" fo:font-size="10pt" style:font-size-asian="10pt" style:font-size-complex="10pt" fo:hyphenate="false" fo:hyphenation-remain-char-count="2" fo:hyphenation-push-char-count="2"/>
    </style:style>
    <style:style style:name="P173" style:family="paragraph" style:parent-style-name="Heading_20_1">
      <style:paragraph-properties fo:margin-left="0.026cm" fo:margin-right="0cm" fo:text-align="center" style:justify-single-word="false" fo:text-indent="-0.053cm" style:auto-text-indent="false">
        <style:tab-stops/>
      </style:paragraph-properties>
      <style:text-properties style:font-name="Verdana" fo:font-weight="normal" style:font-weight-asian="normal" style:font-name-complex="Verdana"/>
    </style:style>
    <style:style style:name="P174"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P175" style:family="paragraph" style:parent-style-name="Titolo_20_11" style:list-style-name="WW8Num2">
      <style:paragraph-properties fo:text-align="center" style:justify-single-word="false">
        <style:tab-stops>
          <style:tab-stop style:position="0.026cm"/>
        </style:tab-stops>
      </style:paragraph-properties>
    </style:style>
    <style:style style:name="P176" style:family="paragraph">
      <style:paragraph-properties fo:text-align="center" style:writing-mode="lr-tb"/>
    </style:style>
    <style:style style:name="P177" style:family="paragraph">
      <style:paragraph-properties style:writing-mode="lr-tb"/>
    </style:style>
    <style:style style:name="T1" style:family="text">
      <style:text-properties style:font-name-asian="Times New Roman" style:font-name-complex="Times New Roman"/>
    </style:style>
    <style:style style:name="T2" style:family="text">
      <style:text-properties style:use-window-font-color="true" fo:language="it" fo:country="IT" style:letter-kerning="true" style:font-name-asian="SimSun1" style:language-asian="zh" style:country-asian="CN" style:language-complex="hi" style:country-complex="IN" loext:opacity="0%"/>
    </style:style>
    <style:style style:name="T3" style:family="text">
      <style:text-properties style:use-window-font-color="true" fo:language="it" fo:country="IT" style:letter-kerning="true" style:font-name-asian="Lucida Sans Unicode" style:language-asian="zh" style:country-asian="CN" style:font-name-complex="Tahoma" style:language-complex="hi" style:country-complex="IN" loext:opacity="0%"/>
    </style:style>
    <style:style style:name="T4" style:family="text">
      <style:text-properties style:use-window-font-color="true" fo:language="it" fo:country="IT" style:letter-kerning="true" style:language-asian="zh" style:country-asian="CN" style:language-complex="hi" style:country-complex="IN" loext:opacity="0%"/>
    </style:style>
    <style:style style:name="T5" style:family="text">
      <style:text-properties style:use-window-font-color="true" fo:language="it" fo:country="IT" style:letter-kerning="true" fo:background-color="transparent" style:font-name-asian="Lucida Sans Unicode" style:language-asian="zh" style:country-asian="CN" style:font-name-complex="Tahoma" style:language-complex="hi" style:country-complex="IN" loext:opacity="0%" loext:char-shading-value="0"/>
    </style:style>
    <style:style style:name="T6" style:family="text">
      <style:text-properties style:use-window-font-color="true" fo:language="it" fo:country="IT" style:letter-kerning="true" style:font-name-asian="Corbel" style:language-asian="zh" style:country-asian="CN" style:font-name-complex="Corbel" style:language-complex="hi" style:country-complex="IN" loext:opacity="0%"/>
    </style:style>
    <style:style style:name="T7" style:family="text">
      <style:text-properties style:use-window-font-color="true" fo:language="it" fo:country="IT" fo:font-style="italic" style:letter-kerning="true" style:language-asian="zh" style:country-asian="CN" style:font-style-asian="italic" style:language-complex="hi" style:country-complex="IN" loext:opacity="0%"/>
    </style:style>
    <style:style style:name="T8" style:family="text">
      <style:text-properties style:use-window-font-color="true" fo:language="it" fo:country="IT" fo:font-style="normal" style:letter-kerning="true" fo:background-color="transparent" style:font-name-asian="Lucida Sans Unicode" style:language-asian="zh" style:country-asian="CN" style:font-style-asian="normal" style:font-name-complex="Tahoma" style:language-complex="hi" style:country-complex="IN" style:font-style-complex="normal" loext:opacity="0%" loext:char-shading-value="0"/>
    </style:style>
    <style:style style:name="T9" style:family="text">
      <style:text-properties style:use-window-font-color="true" fo:language="it" fo:country="IT" fo:font-style="normal" style:text-underline-style="none" fo:font-weight="normal" style:letter-kerning="true" fo:background-color="transparent" style:font-name-asian="Calibri" style:language-asian="zh" style:country-asian="CN" style:font-style-asian="normal" style:font-weight-asian="normal" style:font-name-complex="Arial" style:language-complex="ar" style:country-complex="SA" style:font-style-complex="normal" style:font-weight-complex="normal" loext:opacity="0%" loext:char-shading-value="0"/>
    </style:style>
    <style:style style:name="T10" style:family="text">
      <style:text-properties style:use-window-font-color="true" fo:language="it" fo:country="IT" style:text-underline-style="none" fo:font-weight="normal" fo:background-color="transparent" style:font-name-asian="Calibri" style:language-asian="zh" style:country-asian="CN" style:font-weight-asian="normal" style:font-name-complex="Arial" style:language-complex="ar" style:country-complex="SA" style:font-weight-complex="normal" loext:opacity="0%" loext:char-shading-value="0"/>
    </style:style>
    <style:style style:name="T11" style:family="text">
      <style:text-properties style:use-window-font-color="true" fo:language="it" fo:country="IT" style:text-underline-style="none" fo:font-weight="normal" style:letter-kerning="true" fo:background-color="transparent" style:font-name-asian="Calibri" style:language-asian="zh" style:country-asian="CN" style:font-weight-asian="normal" style:font-name-complex="Arial" style:language-complex="ar" style:country-complex="SA" style:font-weight-complex="normal" loext:opacity="0%" loext:char-shading-value="0"/>
    </style:style>
    <style:style style:name="T12" style:family="text">
      <style:text-properties style:use-window-font-color="true" style:font-name-asian="Calibri" style:font-name-complex="Arial" loext:opacity="0%"/>
    </style:style>
    <style:style style:name="T13" style:family="text">
      <style:text-properties style:use-window-font-color="true" style:font-name-asian="Calibri" style:font-name-complex="Arial" style:font-style-complex="italic" loext:opacity="0%"/>
    </style:style>
    <style:style style:name="T14" style:family="text">
      <style:text-properties style:use-window-font-color="true" fo:font-weight="bold" fo:background-color="transparent" style:font-name-asian="Calibri" style:font-weight-asian="bold" style:font-name-complex="Arial" style:font-weight-complex="bold" loext:opacity="0%" loext:char-shading-value="0"/>
    </style:style>
    <style:style style:name="T15" style:family="text">
      <style:text-properties style:use-window-font-color="true" fo:font-weight="bold" fo:background-color="transparent" style:font-name-asian="Corbel" style:font-weight-asian="bold" style:font-name-complex="Corbel" style:font-weight-complex="bold" loext:opacity="0%" loext:char-shading-value="0"/>
    </style:style>
    <style:style style:name="T16" style:family="text">
      <style:text-properties style:use-window-font-color="true" fo:font-weight="bold" style:font-name-asian="Calibri" style:font-weight-asian="bold" style:font-name-complex="Arial" style:font-weight-complex="bold" loext:opacity="0%"/>
    </style:style>
    <style:style style:name="T17" style:family="text">
      <style:text-properties style:use-window-font-color="true" fo:font-weight="bold" style:font-name-asian="Corbel" style:font-weight-asian="bold" style:font-name-complex="Corbel" style:font-weight-complex="bold" loext:opacity="0%"/>
    </style:style>
    <style:style style:name="T18" style:family="text">
      <style:text-properties style:use-window-font-color="true" fo:background-color="transparent" loext:opacity="0%" loext:char-shading-value="0"/>
    </style:style>
    <style:style style:name="T19" style:family="text">
      <style:text-properties style:use-window-font-color="true" fo:background-color="transparent" style:font-name-asian="Calibri" style:font-name-complex="Arial" loext:opacity="0%" loext:char-shading-value="0"/>
    </style:style>
    <style:style style:name="T20" style:family="text">
      <style:text-properties style:use-window-font-color="true" fo:background-color="transparent" style:font-name-asian="Calibri" style:font-name-complex="Arial" style:font-style-complex="italic" loext:opacity="0%" loext:char-shading-value="0"/>
    </style:style>
    <style:style style:name="T21" style:family="text">
      <style:text-properties style:use-window-font-color="true" fo:font-style="italic" style:font-name-asian="Calibri" style:font-style-asian="italic" style:font-name-complex="Arial" style:font-style-complex="italic" loext:opacity="0%"/>
    </style:style>
    <style:style style:name="T22" style:family="text">
      <style:text-properties style:use-window-font-color="true" fo:font-style="normal" style:font-name-asian="Calibri" style:font-style-asian="normal" style:font-name-complex="Arial" style:font-style-complex="normal" loext:opacity="0%"/>
    </style:style>
    <style:style style:name="T23" style:family="text">
      <style:text-properties style:use-window-font-color="true" fo:font-weight="normal" style:font-name-asian="Calibri" style:font-weight-asian="normal" style:font-name-complex="Arial" style:font-weight-complex="normal" loext:opacity="0%"/>
    </style:style>
    <style:style style:name="T24" style:family="text">
      <style:text-properties style:use-window-font-color="true" fo:font-weight="normal" fo:background-color="transparent" style:font-name-asian="Calibri" style:font-weight-asian="normal" style:font-name-complex="Arial" style:font-weight-complex="normal" loext:opacity="0%" loext:char-shading-value="0"/>
    </style:style>
    <style:style style:name="T25" style:family="text">
      <style:text-properties style:use-window-font-color="true" fo:font-weight="normal" fo:background-color="transparent" style:font-name-asian="Corbel" style:font-weight-asian="normal" style:font-name-complex="Corbel" style:font-weight-complex="normal" loext:opacity="0%" loext:char-shading-value="0"/>
    </style:style>
    <style:style style:name="T26" style:family="text">
      <style:text-properties style:use-window-font-color="true" fo:font-weight="normal" style:font-name-asian="Corbel" style:font-weight-asian="normal" style:font-name-complex="Corbel" style:font-weight-complex="normal" loext:opacity="0%"/>
    </style:style>
    <style:style style:name="T27" style:family="text">
      <style:text-properties style:use-window-font-color="true" style:font-name-asian="Corbel" style:font-name-complex="Corbel" loext:opacity="0%"/>
    </style:style>
    <style:style style:name="T28" style:family="text">
      <style:text-properties style:use-window-font-color="true" style:text-underline-style="none" style:font-name-asian="Calibri" style:font-name-complex="Arial" loext:opacity="0%"/>
    </style:style>
    <style:style style:name="T29" style:family="text">
      <style:text-properties style:use-window-font-color="true" style:text-underline-style="none" fo:font-weight="normal" style:font-name-asian="Calibri" style:font-weight-asian="normal" style:font-name-complex="Arial" style:font-weight-complex="normal" loext:opacity="0%"/>
    </style:style>
    <style:style style:name="T30" style:family="text">
      <style:text-properties style:use-window-font-color="true" style:font-name="Verdana" fo:font-size="10pt" fo:background-color="transparent" style:font-name-asian="Wingdings1" style:font-size-asian="10pt" style:font-name-complex="Wingdings1" style:font-size-complex="10pt" loext:opacity="0%" loext:char-shading-value="0"/>
    </style:style>
    <style:style style:name="T31" style:family="text">
      <style:text-properties style:use-window-font-color="true" style:font-name="Verdana" fo:font-size="10pt" fo:background-color="transparent" style:font-size-asian="10pt" style:font-size-complex="10pt" loext:opacity="0%" loext:char-shading-value="0"/>
    </style:style>
    <style:style style:name="T32" style:family="text">
      <style:text-properties style:use-window-font-color="true" style:font-name="Verdana" fo:font-size="10pt" fo:background-color="transparent" style:font-name-asian="Calibri" style:font-size-asian="10pt" style:font-name-complex="Arial" style:font-size-complex="10pt" loext:opacity="0%" loext:char-shading-value="0"/>
    </style:style>
    <style:style style:name="T33" style:family="text">
      <style:text-properties style:use-window-font-color="true" style:font-name="Verdana" fo:font-size="10pt" style:font-size-asian="10pt" style:font-size-complex="10pt" loext:opacity="0%"/>
    </style:style>
    <style:style style:name="T34" style:family="text">
      <style:text-properties style:language-asian="it" style:country-asian="IT" style:language-complex="ar" style:country-complex="SA"/>
    </style:style>
    <style:style style:name="T35" style:family="text">
      <style:text-properties style:font-name="Verdana" style:font-name-complex="Verdana"/>
    </style:style>
    <style:style style:name="T36" style:family="text">
      <style:text-properties style:font-name="Verdana" fo:font-size="10pt" fo:background-color="transparent" style:font-size-asian="10pt" style:font-size-complex="10pt" loext:char-shading-value="0"/>
    </style:style>
    <style:style style:name="T37" style:family="text">
      <style:text-properties style:font-name="Verdana" fo:font-size="10pt" style:font-size-asian="10pt" style:font-size-complex="10pt"/>
    </style:style>
    <style:style style:name="T38" style:family="text">
      <style:text-properties fo:font-style="normal" style:font-style-asian="normal" style:font-style-complex="normal"/>
    </style:style>
    <style:style style:name="T39" style:family="text">
      <style:text-properties fo:font-style="normal" fo:background-color="transparent" style:font-style-asian="normal" style:font-style-complex="normal" loext:char-shading-value="0"/>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tyle="italic" fo:background-color="transparent" style:font-style-asian="italic" loext:char-shading-value="0"/>
    </style:style>
    <style:style style:name="T44" style:family="text">
      <style:text-properties fo:font-style="italic" fo:background-color="transparent" style:font-style-asian="italic" style:font-style-complex="italic" loext:char-shading-value="0"/>
    </style:style>
    <style:style style:name="T45" style:family="text">
      <style:text-properties fo:font-style="italic" style:font-name-asian="Lucida Sans Unicode" style:font-style-asian="italic" style:font-name-complex="Tahoma" style:font-style-complex="italic"/>
    </style:style>
    <style:style style:name="T46" style:family="text">
      <style:text-properties fo:background-color="transparent" loext:char-shading-value="0"/>
    </style:style>
    <style:style style:name="T47" style:family="text">
      <style:text-properties fo:background-color="#ffff00" loext:char-shading-value="0"/>
    </style:style>
    <style:style style:name="T48" style:family="text">
      <style:text-properties fo:font-weight="bold" fo:background-color="transparent" style:font-weight-asian="bold" loext:char-shading-value="0"/>
    </style:style>
    <style:style style:name="T49" style:family="text">
      <style:text-properties fo:font-weight="bold" fo:background-color="transparent" style:font-weight-asian="bold" style:font-weight-complex="bold" loext:char-shading-value="0"/>
    </style:style>
    <style:style style:name="T50" style:family="text">
      <style:text-properties fo:font-weight="bold" fo:background-color="transparent" style:font-weight-asian="bold" style:font-weight-complex="normal" loext:char-shading-value="0"/>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normal"/>
    </style:style>
    <style:style style:name="T54" style:family="text">
      <style:text-properties fo:font-weight="normal" fo:background-color="transparent" style:font-weight-asian="normal" style:font-weight-complex="normal" loext:char-shading-value="0"/>
    </style:style>
    <style:style style:name="T55" style:family="text">
      <style:text-properties fo:font-weight="normal" style:font-weight-asian="normal" style:font-weight-complex="normal"/>
    </style:style>
    <style:style style:name="T56" style:family="text">
      <style:text-properties fo:language="it" fo:country="IT" style:letter-kerning="true" style:language-asian="zh" style:country-asian="CN" style:language-complex="hi" style:country-complex="IN"/>
    </style:style>
    <style:style style:name="T57" style:family="text">
      <style:text-properties fo:language="it" fo:country="IT" fo:font-weight="normal" style:language-asian="zh" style:country-asian="CN" style:font-weight-asian="normal" style:language-complex="ar" style:country-complex="SA" style:font-weight-complex="normal"/>
    </style:style>
    <style:style style:name="T58" style:family="text">
      <style:text-properties fo:language="it" fo:country="IT" style:text-underline-style="solid" style:text-underline-width="auto" style:text-underline-color="font-color" style:letter-kerning="true" fo:background-color="transparent" style:language-asian="zh" style:country-asian="CN" style:language-complex="hi" style:country-complex="IN" loext:char-shading-value="0"/>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background-color="transparent" loext:char-shading-value="0"/>
    </style:style>
    <style:style style:name="T61" style:family="text">
      <style:text-properties fo:color="#000000" style:font-name="Verdana" fo:font-size="10pt" style:font-size-asian="10pt" style:font-size-complex="10pt" loext:opacity="100%"/>
    </style:style>
    <style:style style:name="T62" style:family="text">
      <style:text-properties fo:color="#000000" style:font-name="Verdana" fo:font-size="10pt" fo:background-color="transparent" style:font-size-asian="10pt" style:font-size-complex="10pt" loext:opacity="100%" loext:char-shading-value="0"/>
    </style:style>
    <style:style style:name="T63" style:family="text">
      <style:text-properties style:font-name-asian="Corbel" style:font-name-complex="Corbel"/>
    </style:style>
    <style:style style:name="T64" style:family="text">
      <style:text-properties style:text-underline-style="none"/>
    </style:style>
    <style:style style:name="T65" style:family="text">
      <style:text-properties style:text-underline-style="none" fo:background-color="transparent" loext:char-shading-value="0"/>
    </style:style>
    <style:style style:name="T66" style:family="text">
      <style:text-properties style:text-underline-style="none" fo:font-weight="normal" style:font-weight-asian="normal" style:font-weight-complex="normal"/>
    </style:style>
    <style:style style:name="T67" style:family="text">
      <style:text-properties fo:font-variant="normal" fo:text-transform="none" style:use-window-font-color="true" fo:letter-spacing="normal" fo:language="it" fo:country="IT" fo:font-style="normal" fo:font-weight="normal" style:letter-kerning="true" style:font-name-asian="Corbel" style:language-asian="zh" style:country-asian="CN" style:font-name-complex="Corbel" style:language-complex="hi" style:country-complex="IN" loext:opacity="0%"/>
    </style:style>
    <style:style style:name="T68" style:family="text">
      <style:text-properties fo:font-variant="normal" fo:text-transform="none" style:use-window-font-color="true" style:font-name="Verdana" fo:font-size="10pt" fo:letter-spacing="normal" fo:language="it" fo:country="IT" fo:font-style="normal" fo:font-weight="normal" style:letter-kerning="true" fo:background-color="transparent" style:font-name-asian="Corbel" style:font-size-asian="10pt" style:language-asian="zh" style:country-asian="CN" style:font-name-complex="Corbel" style:font-size-complex="10pt" style:language-complex="hi" style:country-complex="IN" loext:opacity="0%" loext:char-shading-value="0"/>
    </style:style>
    <style:style style:name="T69" style:family="text">
      <style:text-properties fo:font-variant="normal" fo:text-transform="none" fo:color="#000080" style:font-name="Verdana" fo:font-size="10pt" fo:letter-spacing="normal" fo:language="zxx" fo:country="none" fo:font-style="normal" style:text-underline-style="solid" style:text-underline-width="auto" style:text-underline-color="font-color" fo:font-weight="normal" style:letter-kerning="true" fo:background-color="transparent" style:font-name-asian="SimSun1" style:font-size-asian="10pt" style:language-asian="zh" style:country-asian="CN" style:font-name-complex="Mangal" style:font-size-complex="10pt" style:language-complex="zxx" style:country-complex="none" loext:opacity="100%" loext:char-shading-value="0"/>
    </style:style>
    <style:style style:name="T70" style:family="text">
      <style:text-properties loext:char-shading-value="0"/>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draw:stroke="solid" svg:stroke-width="0.035cm" svg:stroke-color="#000000" svg:stroke-opacity="100%" draw:stroke-linejoin="round" draw:fill="none" draw:textarea-vertical-align="middle" draw:auto-grow-height="false" draw:auto-grow-width="false" fo:min-height="29826.158cm" fo:min-width="16.986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
      <text:p text:style-name="P59"/>
      <text:p text:style-name="P118">BANDO GENERALE DI CONCORSO PER L’ASSEGNAZIONE DI ALLOGGI DI EDILIZIA RESIDENZIALE PUBBLICA - ANNO 2023</text:p>
      <text:p text:style-name="P67"/>
      <text:p text:style-name="P67"/>
      <text:p text:style-name="P60"><text:span text:style-name="T12">IL </text:span>RESPONSABILE DEL SERVIZIO POLITICHE PER LA CASA</text:p>
      <text:p text:style-name="P60"/>
      <text:p text:style-name="P83">ai sensi:</text:p>
      <text:p text:style-name="P83">- dell’articolo 7 della Legge Regionale Toscana n. 2 del 02/01/2019 e ss.mm.ii.; </text:p>
      <text:p text:style-name="P83">- del "<text:span text:style-name="T42">Regolamento delle modalità di assegnazione e di utilizzo degli alloggi di Edilizia residenziale pubblica</text:span>” approvato con deliberazione del Consigli<text:span text:style-name="T46">o comunale n. 44 del 3/11/2021</text:span>;</text:p>
      <text:p text:style-name="P84">- nonché in attuazione della propria determinazione <text:s/>n. 1 (n. Gen. 4) <text:span text:style-name="T70">del 05/01/2023;</text:span></text:p>
      <text:p text:style-name="P67"/>
      <text:p text:style-name="P67"/>
      <text:p text:style-name="P67"/>
      <text:p text:style-name="P119">RENDE NOTO</text:p>
      <text:p text:style-name="P119"/>
      <text:p text:style-name="P119"/>
      <text:p text:style-name="P83">che a partire<text:span text:style-name="T46"> </text:span><text:span text:style-name="T49">dalle ore 12:00 del giorno 16 gennaio 2023 e fino alle ore </text:span><text:span text:style-name="T14">12.00</text:span><text:span text:style-name="T49"> del giorno 17 marzo 2023</text:span><text:span text:style-name="T54">, </text:span><text:span text:style-name="T46">è</text:span> indetto un bando pubblico atto a consentire la formazione di tre graduatorie per l’assegnazione degli alloggi di Edilizia Residenziale pubblica (ERP) <text:span text:style-name="T46">presenti sul territorio <text:s/>di ciascuno dei Comuni che compongono l’Unione Comunale Chianti Fiorentino: San Casciano Val di Pesa, Barberino Tavarnelle, Greve in Chianti. </text:span></text:p>
      <text:p text:style-name="P68"/>
      <text:p text:style-name="P83">Gli alloggi sono assegnati da ogni singolo Comune sulla base delle suddette graduatorie ai nuclei familiari richiedenti, in possesso dei requisiti specificati nel presente bando e <text:span text:style-name="T3">ne</text:span>ll'allegato A alla <text:span text:style-name="T12">LRT 2/2019 e ss.mm.ii.</text:span>.</text:p>
      <text:p text:style-name="P83">Possono partecipare al bando sia nuovi aspiranti all’assegnazione di un alloggio di ERP sia <text:span text:style-name="T46">soggetti già assegnatari. </text:span></text:p>
      <text:p text:style-name="P83">Trattandosi di un bando generale, dovranno parteciparvi anche gli interessati che sono inseriti nella graduatoria definitiva conseguente al bando del 2016, in quanto la suddetta graduatoria cesserà di avere ogni efficacia a seguito della pubblicazione della graduatoria definitiva conseguente al presente bando (ex art. 10, comma 3, della LRT 2/2019 e ss.mm.ii.).</text:p>
      <text:p text:style-name="P83">Il presente bando è pubblicato all’Albo pretorio e su apposita sezione informativa del sito dei singoli Comuni e dell'Unione comunale del Chianti Fiorentino. </text:p>
      <text:p text:style-name="P68"/>
      <text:p text:style-name="P61">ART. 1 SOGGETTI RICHIEDENTI</text:p>
      <text:p text:style-name="P68"/>
      <text:p text:style-name="P83">La domanda di partecipazione al bando ERP è presentata da un soggetto - in possesso dei requisiti di cui all’art. 2 - relativamente all’intero nucleo familiare, i componenti del quale devono essere anch’essi in possesso dei requisiti di accesso, fatta eccezione per quelli di cui all’allegato A, paragrafo 2, lettere a), b) e b bis) della LRT 2/2019 e ss.mm.ii..</text:p>
      <text:p text:style-name="P68"/>
      <text:p text:style-name="P24"><text:span text:style-name="T51">Si considera nucleo familiare </text:span>quello composto da una sola persona (il richiedente) ovvero dai<text:span text:style-name="T51"> </text:span>soggetti sotto indicati:</text:p>
      <text:p text:style-name="P27"/>
      <text:list xml:id="list5938998760573495418" text:style-name="L1">
        <text:list-item>
          <text:p text:style-name="P132">i coniugi non legalmente separati e i figli legittimi, naturali, riconosciuti, adottivi o in affidamento pre-adottivo, con essi conviventi;</text:p>
        </text:list-item>
        <text:list-item>
          <text:p text:style-name="P133"><text:span text:style-name="T4">le coppie anagraficamente conviventi </text:span><text:span text:style-name="T7">more uxorio</text:span><text:span text:style-name="T4">;</text:span></text:p>
        </text:list-item>
        <text:list-item>
          <text:p text:style-name="P135">le persone unite civilmente ovvero conviventi di fatto ai sensi della legge n. 76 del <text:soft-page-break/>20/05/2016 e ss.mm.ii.;</text:p>
        </text:list-item>
        <text:list-item>
          <text:p text:style-name="P135">i soggetti legati da vincoli di parentela o affinità, fino al terzo grado, anagraficamente conviventi;</text:p>
        </text:list-item>
        <text:list-item>
          <text:p text:style-name="P134">i soggetti legati da vincoli affettivi e i soggetti legati da finalità di reciproca assistenza morale e materiale, anagraficamente conviventi.</text:p>
        </text:list-item>
      </text:list>
      <text:p text:style-name="P27"/>
      <text:p text:style-name="P24"><text:span text:style-name="T51">Per esigenze di autonomia</text:span> possono non essere inclusi nella domanda, oppure possono<text:span text:style-name="T51"> </text:span>presentare una domanda distinta, i soggetti di seguito indicati, anche se anagraficamente conviventi nell’ambito di un nucleo familiare più ampio alla data di pubblicazione del bando; in tali casi viene fatto comunque riferimento alla situazione economica (ISEE) dell’intero nucleo familiare di origine <text:span text:style-name="T42">(ex art. 9, comma 3, LRT 2/2019 e ss.mm.ii.)</text:span>: </text:p>
      <text:list xml:id="list9139352229127440354" text:style-name="L2">
        <text:list-item>
          <text:p text:style-name="P136">le coppie coniugate;</text:p>
        </text:list-item>
        <text:list-item>
          <text:p text:style-name="P136">le coppie anagraficamente conviventi <text:span text:style-name="T41">more uxorio</text:span> da almeno due anni, oppure unite civilmente o conviventi di fatto ai sensi della legge n. 76/2016 e ss.mm.ii.; </text:p>
        </text:list-item>
        <text:list-item>
          <text:p text:style-name="P136">la persona singola con figli fiscalmente a carico;</text:p>
        </text:list-item>
        <text:list-item>
          <text:p text:style-name="P139">la persona singola giudizialmente separata con perdita del diritto all’abitazione nella casa coniugale.</text:p>
        </text:list-item>
      </text:list>
      <text:p text:style-name="P9"/>
      <text:p text:style-name="P24">Al fine della <text:span text:style-name="T51">formazione di un nuovo nucleo familiare</text:span> possono presentare domanda congiunta anche i soggetti di seguito indicati:</text:p>
      <text:list xml:id="list7018352773242286736" text:style-name="L3">
        <text:list-item>
          <text:p text:style-name="P137">i componenti di coppie di futura formazione;</text:p>
        </text:list-item>
        <text:list-item>
          <text:p text:style-name="P137">due o più famiglie composte ciascuna da una sola persona alla data di pubblicazione del bando.</text:p>
        </text:list-item>
      </text:list>
      <text:p text:style-name="P24"/>
      <text:p text:style-name="P24"><text:span text:style-name="T46">I cittadini, <text:s/>per i quali risulti all'anagrafe comunale lo “stato civile ignoto”, devono provvedere ad aggiornarlo - presentando all’Ufficio d'anagrafe la documentazione necessaria - o in sede di partecipazione al bando o, comunque, entro e non oltre la data di scadenza per la presentazione dei ricorsi avverso la graduatoria provvisoria, pena l’ esclusione. In entrambi i casi sarà sufficiente allegare la ricevuta dell'Ufficio di anagrafe relativa alla suddetta richiesta di aggiornamento del</text:span><text:span text:style-name="T18"> </text:span><text:span text:style-name="T46">proprio stato civile. </text:span></text:p>
      <text:p text:style-name="P30"/>
      <text:p text:style-name="P31">ART. 2 REQUISITI PER L’AMMISSIONE AL BANDO ERP</text:p>
      <text:p text:style-name="P11"/>
      <text:p text:style-name="P25"><text:span text:style-name="T13">Possono presentare domanda, </text:span><text:span text:style-name="T20">esclusivamente online,</text:span><text:span text:style-name="T13"> coloro che sono residenti in uno dei Comuni dell'Unione comunale del Chianti Fiorentino, oppure coloro che, pur non essendo residenti <text:s/>in uno dei Comuni dell'Unione comunale del Chianti Fiorentino, vi prestano attività lavorativa stabile ed esclusiva o principale alla data di pubblicazione del presente Bando </text:span><text:span text:style-name="T21">[All. A, paragrafo 1, LRT n. 2/2019]</text:span><text:span text:style-name="T13">. </text:span></text:p>
      <text:p text:style-name="P24"><text:span text:style-name="T13">I requisiti per la partecipazione al Bando, che devono essere posseduti da tutti i componenti del nucleo familiare alla data di pubblicazione del bando nonché al momento dell’assegnazione </text:span><text:span text:style-name="T21">[Art. 8, comma 2, LRT n. 2/2019]</text:span><text:span text:style-name="T22">, fatta eccezione per quelli di cui all’allegato A, paragrafo 2, lettere a), b) e b bis) della medesima LRT 2/2019 che devono essere soddisfatti dal solo soggetto richiedente</text:span><text:span text:style-name="T13">, sono i seguenti </text:span><text:span text:style-name="T21">[All. A, paragrafo 2, LRT n. 2/2019]</text:span><text:span text:style-name="T13">: </text:span></text:p>
      <text:p text:style-name="P13"/>
      <text:p text:style-name="P33"><text:span text:style-name="T51">a. cittadinanza </text:span>italiana o di uno stato aderente all'Unione europea,<text:span text:style-name="T51"> </text:span><text:span text:style-name="T41">oppure</text:span>, in ottemperanza<text:span text:style-name="T51"> </text:span>alle disposizioni normative nazionali che regolano la materia, cittadinanza di altro Stato e:</text:p>
      <text:list xml:id="list8808249044033293886" text:style-name="L4">
        <text:list-item>
          <text:p text:style-name="P144"><text:span text:style-name="T46">titolarità di permesso di soggiorno U.E. per soggiornanti di lungo periodo, </text:span><text:span text:style-name="T43">oppure</text:span><text:span text:style-name="T46">:</text:span></text:p>
        </text:list-item>
      </text:list>
      <text:list xml:id="list5263124487033413302" text:style-name="L5">
        <text:list-item>
          <text:p text:style-name="P146">titolarità di permesso di soggiorno almeno biennale con svolgimento di regolare attività di<text:span text:style-name="T51"> </text:span>lavoro subordinato o autonomo, <text:span text:style-name="T41">oppure</text:span>:</text:p>
        </text:list-item>
        <text:list-item>
          <text:p text:style-name="P146">status di rifugiato o protezione sussidiaria,<text:span text:style-name="T51"> </text:span><text:span text:style-name="T41">oppure</text:span>:</text:p>
        </text:list-item>
        <text:list-item>
          <text:p text:style-name="P146"><text:soft-page-break/>possesso della "carta di soggiorno/carta di soggiorno permanente per i familiari del cittadino comunitario non aventi la cittadinanza di uno stato membro dell'Unione Europea" <text:s text:c="2"/>.</text:p>
          <text:p text:style-name="P138"><text:span text:style-name="T41">Tale requisito della cittadinanza è soddisfatto dal solo soggetto richiedente</text:span>.</text:p>
        </text:list-item>
      </text:list>
      <text:p text:style-name="P29"/>
      <text:p text:style-name="P23"><text:span text:style-name="T48">b. residenza anagrafica o sede di attività lavorativa stabile ed esclusiva o principale </text:span><text:span text:style-name="T46">nell'ambito territoriale del Comune di residenza.</text:span></text:p>
      <text:p text:style-name="P23"><text:span text:style-name="T41">Tale requisito è soddisfatto dal solo soggetto richiedente</text:span>.</text:p>
      <text:p text:style-name="P68"/>
      <text:p text:style-name="P24"><text:span text:style-name="T51">b.bis. assenza di condanne penali </text:span>passate in giudicato per delitti non colposi, per i quali sia<text:span text:style-name="T51"> </text:span>prevista la pena detentiva non inferiore a cinque anni oppure sia avvenuta l'esecuzione della relativa pena;</text:p>
      <text:p text:style-name="P23"><text:span text:style-name="T41">Tale requisito è soddisfatto dal solo soggetto richiedente</text:span>.</text:p>
      <text:p text:style-name="P32"/>
      <text:p text:style-name="P24"><text:span text:style-name="T51">c. </text:span><text:span text:style-name="T52">possesso di una attestazione ISEE 2023, </text:span><text:span text:style-name="T55">in corso di validità, avente un valore ISEE non superiore ad € 16.500,00;</text:span></text:p>
      <text:p text:style-name="P68"/>
      <text:p text:style-name="P24"><text:span text:style-name="T51">d.1. assenza di titolarità di diritti di proprietà </text:span>o usufrutto, di uso o abitazione<text:span text:style-name="T51"> su alloggio adeguato </text:span>alle esigenze del nucleo familiare<text:span text:style-name="T51"> ubicato ad una distanza pari o inferiore a 50 Km</text:span>.<text:span text:style-name="T51"> </text:span>dal Comune di <text:span text:style-name="T19">presentazione della domanda</text:span><text:span text:style-name="T46">.</text:span> La distanza si calcola nella tratta stradale più breve applicando i dati ufficiali forniti dall’ACI.</text:p>
      <text:p text:style-name="P41">L’alloggio è inadeguato alle esigenze del nucleo familiare quando ricorre la situazione di sovraffollamento determinata ai sensi dell’art. 12, comma 8, LRT n. 2/2019 e ss.mm.ii. (due o più persone per vano utile);</text:p>
      <text:p text:style-name="P68"/>
      <text:p text:style-name="P24"><text:span text:style-name="T51">d.2. assenza di titolarità di diritti di proprietà</text:span>, usufrutto, uso e abitazione su immobili o quote<text:span text:style-name="T51"> </text:span>di essi ubicati <text:span text:style-name="T51">su tutto il territorio italiano o all’estero</text:span>, ivi compresi quelli dove ricorre la situazione di sovraffollamento, <text:span text:style-name="T51">il cui valore complessivo sia superiore a € 25.000,00</text:span>, che non siano utilizzati per l’attività lavorativa prevalente del nucleo richiedente.</text:p>
      <text:p text:style-name="P42">Per gli immobili situati in Italia il valore è determinato applicando i parametri IMU, mentre per gli immobili situati all’estero il valore è determinato applicando i parametri IVIE (Imposta Valore Immobili Estero).</text:p>
      <text:p text:style-name="P120"><text:bookmark text:name="page4"/></text:p>
      <text:p text:style-name="P48"><text:span text:style-name="T51">Le disposizioni di cui ai punti d.1 e d.2 non si applicano </text:span>quando il nucleo richiedente è titolare<text:span text:style-name="T51"> </text:span>di un solo immobile ad uso abitativo con riferimento a ciascuna delle seguenti fattispecie:</text:p>
      <text:list xml:id="list4846932009999510806" text:style-name="L6">
        <text:list-item>
          <text:p text:style-name="P147">coniuge legalmente separato o divorziato che, a seguito di provvedimento dell’autorità giudiziaria, non è assegnatario o comunque non ha la disponibilità della casa di cui è titolare. Tale disposizione si applica anche ai nuclei familiari di cui all’art. 9, comma 3, della LRT 2/2019 e ss.mm.ii.;</text:p>
        </text:list-item>
        <text:list-item>
          <text:p text:style-name="P147">alloggio dichiarato inagibile da parte del Comune o altra autorità competente; in caso di avvenuta rimessa in pristino il titolare è tenuto a darne comunicazione al comune o al soggetto gestore entro 60 giorni;</text:p>
        </text:list-item>
        <text:list-item>
          <text:p text:style-name="P147">alloggio sottoposto a procedura di pignoramento, a decorrere dalla data di notifica del provvedimento emesso ai sensi dell’art. 560 c.p.c.</text:p>
        </text:list-item>
      </text:list>
      <text:p text:style-name="P27"/>
      <text:p text:style-name="P49">Possono, inoltre, partecipare al bando <text:span text:style-name="T51">i titolari di diritti reali su immobili ad uso abitativo,</text:span> <text:span text:style-name="T51">assegnati in sede di separazione giudiziale al coniuge, ovvero i soggetti titolari pro-quota </text:span>di<text:span text:style-name="T51"> </text:span>diritti reali su immobili, il cui valore catastale complessivo sia superiore al limite di € 25.000,00, in casi debitamente documentati di <text:span text:style-name="T51">indisponibilità giuridica</text:span> delle quote degli <text:soft-page-break/>immobili stessi.</text:p>
      <text:p text:style-name="P27"/>
      <text:p text:style-name="P48"><text:span text:style-name="T51">e.1. valore del patrimonio mobiliare non superiore a € 25.000,00</text:span>.</text:p>
      <text:p text:style-name="P44">Tale valore si calcola applicando al valore del patrimonio mobiliare dichiarato ai fini ISEE, al lordo delle franchigie di cui al <text:span text:style-name="T3">DPCM</text:span> n. 159/2013, la scala di equivalenza prevista dalla medesima normativa.</text:p>
      <text:p text:style-name="P44">Nel caso in cui il nucleo richiedente sia diverso dal nucleo anagrafico ai fini ISEE, il patrimonio mobiliare non è quello riconducibile all’intero nucleo considerato dall’ISEE ma solo quello riferito al soggetto o al nucleo richiedente; il valore del patrimonio mobiliare, ovunque detenuto, è rilevato dalla documentazione fiscale necessaria per la determinazione della componente mobiliare dell’indicatore della situazione patrimoniale, come definito all’articolo 5, comma 4, del DPCM n. 159/2013. A tale valore, al lordo delle franchigie, verrà applicata la scala di equivalenza prevista dalla medesima normativa e riferita al solo nucleo richiedente.</text:p>
      <text:p text:style-name="P43"/>
      <text:p text:style-name="P49"><text:span text:style-name="T52">e.2. n</text:span><text:span text:style-name="T51">on titolarità di natanti o imbarcazioni a motore o a vela iscritti nei prescritti registri</text:span>, salvo che costituiscano beni strumentali aziendali; </text:p>
      <text:p text:style-name="P27"/>
      <text:p text:style-name="P49"><text:span text:style-name="T51">e.3. non titolarità di un autoveicolo immatricolato negli ultimi 5 anni avente potenza superiore a 80 KW (110 CV)</text:span>. In caso di veicoli a propulsione ibrida non viene considerato<text:span text:style-name="T51"> </text:span>l’apporto del propulsore elettrico; sono fatti salvi gli autoveicoli che costituiscono beni strumentali aziendali.</text:p>
      <text:p text:style-name="P27"/>
      <text:p text:style-name="P49"><text:span text:style-name="T51">f. non superamento del limite di € 40.000,00 di patrimonio complessivo</text:span>. Il patrimonio<text:span text:style-name="T51"> </text:span>complessivo è composto dalla somma del patrimonio immobiliare e del patrimonio mobiliare, fermo restando il rispetto dei limiti di ciascuna componente come fissati ai punti d.2. ed e.1.</text:p>
      <text:p text:style-name="P27"/>
      <text:p text:style-name="P49"><text:span text:style-name="T51">g. assenza di precedenti assegnazioni in proprietà o con patto di futura vendita di alloggi realizzati con contributi pubblici </text:span>o finanziamenti agevolati concessi per l’acquisto in<text:span text:style-name="T51"> </text:span>qualunque forma dallo Stato, dalla Regione, dagli enti territoriali o da altri enti pubblici, con esclusione dei casi in cui l’alloggio sia inutilizzabile o perito senza dare luogo al risarcimento del danno.</text:p>
      <text:p text:style-name="P27"/>
      <text:p text:style-name="P50"><text:span text:style-name="T51">h. assenza di dichiarazioni di annullamento dell’assegnazione o dichiarazioni di decadenza </text:span>dall’assegnazione di un alloggio di ERP per i casi previsti dall’articolo 38, comma 3, lettere b), d), e) e f) della LRT 2/2019 e ss.mm.ii., salvo che il debito conseguente a morosità sia stato estinto prima della presentazione della domanda.</text:p>
      <text:p text:style-name="P27"/>
      <text:list xml:id="list1339393826316950684" text:style-name="L7">
        <text:list-header>
          <text:p text:style-name="P145"><text:span text:style-name="T51">i. assenza di attuale occupazione abusiva di alloggi di ERP </text:span>senza le autorizzazioni previste<text:span text:style-name="T51"> </text:span>dalle disposizioni vigenti, nonché di occupazioni non autorizzate secondo quanto disposto dalla normativa in materia, nei 5 anni precedenti la presentazione della domanda.</text:p>
          <text:p text:style-name="P148"/>
        </text:list-header>
      </text:list>
      <text:p text:style-name="P38">I cittadini, con esclusione per coloro in possesso dello status di rifugiato o protezione sussidiaria ai sensi del <text:span text:style-name="T56">D.Lgs.</text:span> 19 novembre 2007, n. 251, che non autocertifichino la residenza fiscale in Italia, devono presentare, ai sensi del combinato disposto dell’articolo 3, comma 4, del <text:span text:style-name="T56">DPR</text:span> 28 dicembre 2000, n. 445 e ss.mm.ii., <text:span text:style-name="T52">la documentazione reddituale e patrimoniale del paese in cui hanno residenza fiscale.</text:span></text:p>
      <text:p text:style-name="P39"><text:span text:style-name="T23">La disposizione di cui al periodo precedente non si applica nei confronti dei cittadini di paesi terzi qualora convenzioni int</text:span><text:span text:style-name="T12">ernazionali dispongano diversamente o qualora le rappresentanze diplomatiche o consolari dichiarino l’impossibilità di acquisire tale documentazione nel paese di </text:span><text:soft-page-break/><text:span text:style-name="T12">origine o di provenienza. La disposizione non si applica altresì quando i cittadini interessati </text:span><text:span text:style-name="T12">dimostrino di aver presentato agli organi competenti la richiesta di documentazione senza averla ottenuta entro i trenta giorni successivi, anche nel caso in cui tale termine superi la data di scadenza del bando.</text:span></text:p>
      <text:p text:style-name="P28"/>
      <text:p text:style-name="P119">ART. 3 CONDIZIONI PER L’ATTRIBUZIONE DI PUNTEGGI.</text:p>
      <text:p text:style-name="P68"/>
      <text:p text:style-name="P83">La graduatoria di assegnazione è formata sulla base di punteggi attribuiti in relazione alle condizioni sociali, economiche, familiari, abitative e di storicità di presenza del nucleo familiare risultanti dalle dichiarazioni contenute nella domanda di partecipazione.</text:p>
      <text:p text:style-name="P68"/>
      <text:p text:style-name="P82">Le condizioni per l’attribuzione dei punteggi sono le seguenti:</text:p>
      <text:p text:style-name="P70"/>
      <text:list xml:id="list2760205290740792963" text:style-name="WW8Num3">
        <text:list-header>
          <text:p text:style-name="P150">a) Condizioni sociali, economiche e familiari:</text:p>
        </text:list-header>
      </text:list>
      <text:p text:style-name="P62"/>
      <text:p text:style-name="P121">Reddito<text:span text:style-name="T46">:</text:span></text:p>
      <text:p text:style-name="P63"/>
      <text:p text:style-name="P102"><text:span text:style-name="T51">a-1. </text:span>reddito annuo complessivo del nucleo familiare costituito <text:span text:style-name="T59">esclusivamente</text:span> da pensione<text:span text:style-name="T51"> </text:span>sociale, assegno sociale, pensione minima INPS, da pensione di invalidità: <text:span text:style-name="T51">PUNTI 2</text:span>;</text:p>
      <text:p text:style-name="P104"><text:span text:style-name="T51">a-1 bis. </text:span>reddito fiscalmente imponibile pro capite del nucleo familiare non superiore<text:span text:style-name="T51"> </text:span>all’importo annuo di una pensione minima INPS per persona <text:span text:style-name="T39">(valore per anno 2021 € 6.</text:span><text:span text:style-name="T8">702,54</text:span><text:span text:style-name="T39">)</text:span><text:span text:style-name="T46">: </text:span><text:span text:style-name="T48">PUNTI 1.</text:span></text:p>
      <text:p text:style-name="P62"/>
      <text:p text:style-name="P121">Composizione del nucleo familiare:</text:p>
      <text:p text:style-name="P63"/>
      <text:p text:style-name="P104"><text:span text:style-name="T51">a-2. </text:span>nucleo familiare composto da una sola persona che abbia compiuto il<text:span text:style-name="T51"> </text:span>sessantacinquesimo anno di età alla data di pubblicazione del bando o da una coppia i cui componenti abbiano entrambi compiuto il sessantacinquesimo anno di età alla suddetta data, anche in presenza di minori a carico o di soggetti di cui ai successivi punti a-4 e a-4 bis: <text:span text:style-name="T51">PUNTI 1;</text:span></text:p>
      <text:p text:style-name="P97"/>
      <text:p text:style-name="P104"><text:span text:style-name="T51">a-3. </text:span>nucleo familiare composto da coppia coniugata, convivente<text:span text:style-name="T51"> </text:span><text:span text:style-name="T41">more uxorio</text:span>, unita<text:span text:style-name="T51"> </text:span>civilmente oppure convivente di fatto ai sensi della legge n. 76 del 20.05.2016, anagraficamente convivente e che viva in coabitazione con altro nucleo familiare oppure convivente nell’ambito di un nucleo familiare più ampio alla data di pubblicazione del bando: <text:span text:style-name="T51">PUNTI 1;</text:span></text:p>
      <text:p text:style-name="P53"><text:tab/>con uno o più figli minori a carico: <text:span text:style-name="T51">PUNTI 2.</text:span></text:p>
      <text:p text:style-name="P64"/>
      <text:p text:style-name="P105">Il punteggio è attribuibile a condizione che nessuno dei due componenti la coppia abbia <text:span text:style-name="T5">compiuto</text:span> il 34° anno di età alla data di pubblicazione del bando.</text:p>
      <text:p text:style-name="P98"/>
      <text:p text:style-name="P121">Invalidità e/o handicap in gravità:</text:p>
      <text:p text:style-name="P63"/>
      <text:p text:style-name="P99"><text:span text:style-name="T51">a-4. </text:span>nucleo familiare in cui sia presente un soggetto riconosciuto invalido ai sensi delle<text:span text:style-name="T51"> </text:span>vigenti normative:</text:p>
      <text:p text:style-name="P63"/>
      <text:list xml:id="list31416409" text:continue-numbering="true" text:style-name="WW8Num3">
        <text:list-item>
          <text:list>
            <text:list-header>
              <text:p text:style-name="P152"><text:span text:style-name="T52">1) </text:span>con età compresa tra i 18 e i 65 anni alla data di pubblicazione del bando, riconosciuto invalido in misura pari o superiore al 67%: <text:span text:style-name="T51">PUNTI 1</text:span><text:span text:style-name="T55">;</text:span><text:bookmark text:name="page6"/></text:p>
            </text:list-header>
          </text:list>
        </text:list-item>
      </text:list>
      <text:list xml:id="list3677154446586704259" text:style-name="WW8Num4">
        <text:list-header>
          <text:p text:style-name="P153"><text:span text:style-name="T52">2)</text:span> con età compresa tra i 18 e i 65 anni alla data di pubblicazione del bando, riconosciuto invalido <text:span text:style-name="T3">in misura pari </text:span>al 100%: <text:span text:style-name="T51">PUNTI 2</text:span>;</text:p>
          <text:p text:style-name="P153"><text:span text:style-name="T52">3)</text:span> che non abbia compiuto i 18 anni o che abbia compiuto 65 anni alla data di pubblicazione del bando: <text:span text:style-name="T51">PUNTI 2</text:span><text:span text:style-name="T55">;</text:span></text:p>
        </text:list-header>
      </text:list>
      <text:p text:style-name="P71"/>
      <text:p text:style-name="P114"><text:span text:style-name="T51">a-4 bis. </text:span>Nucleo familiare in cui sia presente un soggetto riconosciuto invalido al 100% con<text:span text:style-name="T51"> </text:span>necessità di assistenza continua e/o portatore di handicap riconosciuto in situazione <text:soft-page-break/>di gravità tale da rendere necessario un intervento assistenziale permanente, continuativo e globale nella sfera individuale o in quella di relazione (l. 104/92 art. 3 comma 3): <text:span text:style-name="T51">PUNTI 3</text:span>.</text:p>
      <text:p text:style-name="P91"/>
      <text:p text:style-name="P91">N.B. Nel caso in cui nel nucleo familiare siano presenti due o più situazioni di invalidità (riferite cioè a due o più soggetti diversi) di cui ai punti a-4 e a-4 bis, il punteggio massimo attribuibile è di punti 4. </text:p>
      <text:p text:style-name="P72"/>
      <text:p text:style-name="P121">Pendolarità:</text:p>
      <text:p text:style-name="P104"><text:span text:style-name="T51">a-5. </text:span>richiedente in condizioni di pendolarità per distanza tra il luogo di lavoro e il luogo di residenza superiore a km 70: <text:span text:style-name="T51">PUNTI 1.</text:span></text:p>
      <text:p text:style-name="P71"/>
      <text:p text:style-name="P108">Il punteggio si applica limitatamente al bando pubblicato dal comune nel quale il richiedente lavora e non ai residenti in uno dei comuni dell'Unione comunale del Chianti Fiorentino che lavorino altrove.</text:p>
      <text:p text:style-name="P70"/>
      <text:p text:style-name="P121">Presenza di soggetti fiscalmente a carico e/o pagamento assegno mantenimento:</text:p>
      <text:p text:style-name="P102"><text:span text:style-name="T51">a-6. </text:span>nucleo familiare composto da due persone con tre o più familiari fiscalmente a carico:</text:p>
      <text:p text:style-name="P111">PUNTI 2;</text:p>
      <text:p text:style-name="P111"/>
      <text:p text:style-name="P94"><text:span text:style-name="T51">a-7. </text:span>nucleo familiare composto da una sola persona con:</text:p>
      <text:p text:style-name="P71"/>
      <text:list xml:id="list6364738117355804542" text:style-name="WW8Num5">
        <text:list-header>
          <text:p text:style-name="P154"><text:span text:style-name="T52">1)<text:tab/></text:span>uno o più figli maggiorenni fiscalmente a carico, purché non abbiano compiuto il <text:tab/>ventiseiesimo anno di età alla data di pubblicazione del bando: <text:span text:style-name="T51">PUNTI 1;</text:span></text:p>
          <text:p text:style-name="P154"><text:span text:style-name="T52">2)<text:tab/></text:span>un figlio minore fiscalmente a carico o un minore in affidamento preadottivo a <text:tab/>carico: <text:span text:style-name="T51">PUNTI 2;</text:span></text:p>
          <text:p text:style-name="P154"><text:span text:style-name="T52">3)<text:tab/></text:span>due o più figli minori fiscalmente a carico o due o più minori in affidamento <text:tab/>preadottivo a carico: <text:span text:style-name="T51">PUNTI 3;</text:span></text:p>
          <text:p text:style-name="P154"><text:span text:style-name="T52">4)<text:tab/></text:span>uno o più soggetti fiscalmente a carico di cui ai punti a-4 o a-4 bis (condizioni di</text:p>
        </text:list-header>
      </text:list>
      <text:p text:style-name="P122"><text:tab/>invalidità): <text:span text:style-name="T51">PUNTI 4.</text:span></text:p>
      <text:p text:style-name="P73"/>
      <text:p text:style-name="P109">N.B. nel caso in cui nel nucleo familiare siano presenti più situazioni tra quelle sopra indicate, non possono comunque essere attribuiti più di 6 punti. </text:p>
      <text:p text:style-name="P112"><text:span text:style-name="T42">N.B. Il punteggio di cui al punto a-7 </text:span><text:span text:style-name="T44">ultimo capoverso </text:span><text:span text:style-name="T42">NON PU</text:span><text:span text:style-name="T45">Ó cumularsi con i punteggi di cui ai punti a-4 e a-4 bis. </text:span></text:p>
      <text:p text:style-name="P101"/>
      <text:p text:style-name="P104"><text:span text:style-name="T51">a-8. </text:span>richiedente separato o divorziato legalmente su cui grava l’obbligo disposto<text:span text:style-name="T51"> </text:span>dall’autorità giudiziaria del pagamento mensile di un assegno di mantenimento a favore del coniuge e/o dei figli: <text:span text:style-name="T51">PUNTI 1.</text:span></text:p>
      <text:p text:style-name="P74"/>
      <text:list xml:id="list431602903948375602" text:style-name="WW8Num6">
        <text:list-header>
          <text:p text:style-name="P151">b) Condizioni abitative dovute a situazioni di grave disagio abitativo accertate dall’autorità competente:</text:p>
        </text:list-header>
      </text:list>
      <text:p text:style-name="P65"/>
      <text:p text:style-name="P104"><text:span text:style-name="T51">b-1. </text:span>permanenza effettiva e continuativa, documentata dalle autorità pubbliche<text:span text:style-name="T51"> </text:span>competenti, in ambienti impropriamente adibiti ad abitazione, aventi caratteristiche tipologiche e/o igienico-sanitarie di assoluta ed effettiva incompatibilità con la destinazione ad abitazione : <text:span text:style-name="T51">PUNTI 3.</text:span></text:p>
      <text:p text:style-name="P96"/>
      <text:p text:style-name="P106">Tale situazione deve sussistere da almeno un anno alla data di pubblicazione del bando. Al fine della definizione di alloggio improprio non ha valore cogente l’eventuale classificazione catastale dell’unità immobiliare.</text:p>
      <text:p text:style-name="P92"/>
      <text:p text:style-name="P106"><text:soft-page-break/>Dopo la formazione della graduatoria gli uffici trasmettono apposita segnalazione dei casi in cui risulta attribuito il punteggio di cui al presente punto b-1 al comune e alla prefettura per la verifica in ordine alle eventuali conseguenze o responsabilità derivanti dal suddetto accertamento ai sensi delle vigenti disposizioni di legge. </text:p>
      <text:p text:style-name="P97"/>
      <text:p text:style-name="P104"><text:span text:style-name="T51">b-2. </text:span>abitazione in alloggio avente barriere architettoniche tali da determinare grave disagio<text:span text:style-name="T51"> </text:span>abitativo e non facilmente eliminabili, in presenza di nucleo familiare con componente affetto da handicap, invalidità o minorazioni congenite o acquisite, comportanti gravi e permanenti difficoltà di deambulazione: <text:span text:style-name="T51">PUNTI 2;</text:span></text:p>
      <text:p text:style-name="P100"/>
      <text:p text:style-name="P104"><text:span text:style-name="T51">b-3. </text:span>abitazione in alloggi o altre strutture abitative assegnati a titolo precario dai servizi di<text:span text:style-name="T51"> </text:span>assistenza del comune o da altri servizi assistenziali pubblici, regolarmente occupati, o abitazione in alloggi privati procurati dai servizi di assistenza del comune, regolarmente occupati, il cui canone di locazione è parzialmente o interamente corrisposto dal comune stesso (il “Contributo Affitto” erogato ai sensi della Legge 431/1998 non è considerato una corresponsione parziale del canone di locazione): <text:span text:style-name="T51">PUNTI 3;</text:span></text:p>
      <text:p text:style-name="P96"/>
      <text:p text:style-name="P95"><text:span text:style-name="T51">b-4. </text:span>abitazione in alloggio di proprietà privata con un contratto di locazione registrato il cui<text:span text:style-name="T51"> </text:span>canone annuo relativo all’anno di produzione del reddito <text:span text:style-name="T46">(</text:span><text:span text:style-name="T5">2021</text:span><text:span text:style-name="T46">), regolarmente corrisposto, </text:span>sia:</text:p>
      <text:p text:style-name="P103"><text:s text:c="10"/>1) superiore ad un terzo del reddito imponibile: <text:span text:style-name="T51">PUNTI 3;</text:span></text:p>
      <text:list xml:id="list5501308252002074333" text:style-name="WW8Num7">
        <text:list-header>
          <text:p text:style-name="P155"><text:s text:c="10"/>2) uguale o superiore al 50% del reddito imponibile: <text:span text:style-name="T51">PUNTI 4.</text:span></text:p>
        </text:list-header>
      </text:list>
      <text:p text:style-name="P100"/>
      <text:p text:style-name="P104"><text:span text:style-name="T46">Da</text:span><text:span text:style-name="T5">ll’ammontare</text:span><text:span text:style-name="T46"> </text:span>del canone corrisposto devono essere scorporati eventuali contributi per l’affitto, come ad esempio il “Contributo Affitto” erogato ai sensi della Legge 431/1998;</text:p>
      <text:p text:style-name="P97"/>
      <text:p text:style-name="P104"><text:span text:style-name="T51">b-5. </text:span>abitazione che debba essere rilasciata a seguito di provvedimento esecutivo di sfratto<text:span text:style-name="T51"> </text:span>per finita locazione o per morosità incolpevole come definita dall’art. 14, comma 3, LRT 2/2019 e ss.mm.ii. o di provvedimento di espropriazione forzata a seguito di pignoramento. Il suddetto sfratto e la relativa convalida devono avere data certa, anteriore alla data di pubblicazione del bando, comunque non superiore ad anni due: <text:span text:style-name="T51">PUNTI 2</text:span>;</text:p>
      <text:p text:style-name="P96"/>
      <text:p text:style-name="P104"><text:span text:style-name="T51">b-6. </text:span>coabitazione in uno stesso alloggio con altro o più nuclei familiari, ciascuno composto<text:span text:style-name="T51"> </text:span>da almeno due unità <text:span text:style-name="T40">oppure</text:span> situazione di sovraffollamento con oltre due persone per vano utile: <text:span text:style-name="T51">PUNTI 2. </text:span><text:span text:style-name="T38">Le due condizioni non sono cumulabili.</text:span></text:p>
      <text:p text:style-name="P107"/>
      <text:p text:style-name="P93">N.B. Per l'attribuzione del punteggio derivante dalla condizione di COABITAZIONE di cui all’art. 3 lettera b-6 del Bando, è necessario che la COABITAZIONE con altro nucleo familiare risulti anagraficamente.</text:p>
      <text:p text:style-name="P107">La condizione di SOVRAFFOLLAMENTO è determinata ai sensi dell’art. 12 comma 8 della LRT 2/2019 e ss.mm.ii.; il calcolo dei vani è effettuato con le modalità previste dall’allegato C) paragrafo 2 della stessa legge regionale; per gli immobili adibiti ad ERP di proprietà comunale o del soggetto gestore (C<text:span text:style-name="T3">ASA</text:span> S<text:span text:style-name="T3">pA</text:span>) farà fede la documentazione tecnica risultante agli atti, l’attestazione dei competenti uffici del Comune o del soggetto gestore.</text:p>
      <text:p text:style-name="P100"/>
      <text:p text:style-name="P88">c) Condizioni di storicità di presenza:</text:p>
      <text:p text:style-name="P89">I seguenti punteggi non possono essere attribuiti ai nuclei già assegnatari di alloggi ERP.</text:p>
      <text:p text:style-name="P123"/>
      <text:p text:style-name="P86"/>
      <text:p text:style-name="P113"><text:soft-page-break/><text:span text:style-name="T51">c-1. </text:span>residenza anagrafica o prestazione di attività lavorativa continuative di almeno un<text:span text:style-name="T51"> </text:span>componente del nucleo familiare nel Comune di <text:span text:style-name="T3">presentazione della domanda</text:span> da un periodo di tempo superiore a 3 anni, e in particolare:</text:p>
      <text:p text:style-name="P90"/>
      <text:list xml:id="list521471801145629174" text:style-name="L8">
        <text:list-item>
          <text:list>
            <text:list-item>
              <text:p text:style-name="P128">da 3 a 4 anni: <text:span text:style-name="T46"><text:s/></text:span><text:span text:style-name="T48">PUNTI 1</text:span><text:span text:style-name="T46">;</text:span></text:p>
            </text:list-item>
            <text:list-item>
              <text:p text:style-name="P128">da 5 a 9 anni<text:span text:style-name="T46">: </text:span><text:span text:style-name="T48">PUNTI 2</text:span><text:span text:style-name="T46">;</text:span></text:p>
            </text:list-item>
            <text:list-item>
              <text:p text:style-name="P128">da 10 a 14 anni<text:span text:style-name="T46">: </text:span><text:span text:style-name="T48">PUNTI 3</text:span><text:span text:style-name="T54">;</text:span></text:p>
            </text:list-item>
            <text:list-item>
              <text:p text:style-name="P128">da 15 a 19 anni<text:span text:style-name="T54">: </text:span><text:span text:style-name="T50">PUNTI 3,5</text:span><text:span text:style-name="T54">;</text:span></text:p>
            </text:list-item>
            <text:list-item>
              <text:p text:style-name="P156">da 20 o più anni<text:span text:style-name="T55">: </text:span><text:span text:style-name="T53">PUNTI 4</text:span><text:span text:style-name="T55">.</text:span></text:p>
            </text:list-item>
          </text:list>
        </text:list-item>
      </text:list>
      <text:p text:style-name="P85"/>
      <text:list xml:id="list3768909067460315557" text:style-name="WW8Num8">
        <text:list-header>
          <text:p text:style-name="P149"/>
          <text:list>
            <text:list-item>
              <text:list>
                <text:list-item>
                  <text:list>
                    <text:list-item>
                      <text:list>
                        <text:list-item>
                          <text:list>
                            <text:list-item>
                              <text:list>
                                <text:list-item>
                                  <text:list>
                                    <text:list-item>
                                      <text:list>
                                        <text:list-header>
                                          <text:p text:style-name="P157">Ai fini del calcolo, va considerata la data di pubblicazione del bando.</text:p>
                                        </text:list-header>
                                      </text:list>
                                    </text:list-item>
                                  </text:list>
                                </text:list-item>
                              </text:list>
                              <text:p text:style-name="P149"/>
                            </text:list-item>
                          </text:list>
                        </text:list-item>
                      </text:list>
                    </text:list-item>
                  </text:list>
                </text:list-item>
              </text:list>
            </text:list-item>
          </text:list>
        </text:list-header>
      </text:list>
      <text:p text:style-name="P104"><text:span text:style-name="T51">c-2. </text:span>presenza continuativa del richiedente nella graduatoria comunale o intercomunale per<text:span text:style-name="T51"> </text:span>l’assegnazione degli alloggi, ovvero presenza continuativa del <text:span text:style-name="T46">nucleo</text:span><text:span text:style-name="T44"> </text:span>richiedente nell’alloggio con utilizzo autorizzato: <text:span text:style-name="T51">punti 0,50</text:span> <text:span text:style-name="T52">per ogni anno </text:span>di presenza nella graduatoria o nell’alloggio.</text:p>
      <text:p text:style-name="P40"><text:tab/>N.B. Il punteggio massimo attribuibile non può comunque superare i 6 punti. </text:p>
      <text:p text:style-name="P110">Le condizioni di storicità di presenza devono essere in ogni caso dichiarate nella domanda dal richiedente.</text:p>
      <text:p text:style-name="P96"/>
      <text:p text:style-name="P102"><text:span text:style-name="T51">c-3. </text:span>periodo di contribuzione al Fondo GESCAL:</text:p>
      <text:list xml:id="list5798780780028607138" text:style-name="WW8Num9">
        <text:list-item>
          <text:p text:style-name="P158">non inferiore a 5 anni: <text:span text:style-name="T51">PUNTI 1</text:span>;</text:p>
        </text:list-item>
        <text:list-item>
          <text:p text:style-name="P158">non inferiore a 10 anni: <text:span text:style-name="T51">PUNTI 2.</text:span></text:p>
        </text:list-item>
      </text:list>
      <text:p text:style-name="P71"/>
      <text:p text:style-name="P51"/>
      <text:p text:style-name="P31">ART. 4 AUTOCERTIFICAZIONE DEI REQUISITI E DELLE CONDIZIONI DI PUNTEGGIO</text:p>
      <text:p text:style-name="P31">E DOCUMENTAZIONE DA ALLEGARE</text:p>
      <text:p text:style-name="P69"/>
      <text:p text:style-name="P124">I requisiti per la partecipazione al bando e le condizioni del nucleo che danno titolo all’attribuzione dei punteggi sono attestabili mediante dichiarazioni sostitutive di certificazione e di atto notorio ai sensi degli artt. 46 e 47 DPR n. 445/2000 ss.mm.ii..</text:p>
      <text:p text:style-name="P75"/>
      <text:p text:style-name="P125">La dichiarazione o la produzione di atti falsi o mendaci comporta le conseguenze di cui all’art. 76 del DPR n. 445/2000 e ss.mm.ii..</text:p>
      <text:p text:style-name="P125"><text:bookmark text:name="page10"/></text:p>
      <text:p text:style-name="P45">PER COMPROVARE I REQUISITI DI ACCESSO:</text:p>
      <text:p text:style-name="P76"/>
      <text:p text:style-name="P26">Devono essere allegati alla domanda, <text:span text:style-name="T52">a pena di esclusione</text:span>, i seguenti documenti relativi a situazioni non verificabili d’ufficio:</text:p>
      <text:p text:style-name="P70"/>
      <text:list xml:id="list1824424707881763726" text:style-name="WW8Num16">
        <text:list-item>
          <text:p text:style-name="P159">permesso di soggiorno U.E. per soggiornanti di lungo periodo </text:p>
          <text:p text:style-name="P160"><text:span text:style-name="T59">oppure</text:span>:</text:p>
          <text:list>
            <text:list-header>
              <text:p text:style-name="P162">permesso di soggiorno almeno biennale o con procedura di rinnovo già avviata alla data di presentazione della domanda e documentazione attestante lo svolgimento di regolare attività di lavoro subordinato o autonomo, </text:p>
              <text:p text:style-name="P161"><text:span text:style-name="T59">oppure</text:span>:</text:p>
            </text:list-header>
          </text:list>
        </text:list-item>
      </text:list>
      <text:p text:style-name="P117">- titolo di soggiorno per rifugiati o per protezione sussidiaria;</text:p>
      <text:p text:style-name="P116">- carta di soggiorno/carta di soggiorno permanente per i familiari del cittadino comunitario non aventi la cittadinanza di uno stato membro dell'Unione Europea;</text:p>
      <text:p text:style-name="P115"/>
      <text:list xml:id="list31404712" text:continue-numbering="true" text:style-name="WW8Num16">
        <text:list-item>
          <text:p text:style-name="P163">in caso di richiedente <text:span text:style-name="T59">non residente</text:span> anagraficamente in uno dei Comuni dell'Unione comunale del Chianti Fiorentino: documentazione comprovante la sede dell’attività lavorativa nel <text:span text:style-name="T46">Comune di </text:span><text:span text:style-name="T19">presentazione della domanda </text:span>, l’inizio del rapporto di lavoro, i dati <text:soft-page-break/>dell’azienda<text:span text:style-name="T19"> </text:span>(ad esempio: attestazione del datore di lavoro, copia del contratto di lavoro con specificata la sede di lavoro); </text:p>
          <text:p text:style-name="P166"/>
          <text:p text:style-name="P166">N.B. La documentazione di cui ai punti 1 e 2 è relativa a requisiti che, si ricorda, devono essere soddisfatti dal solo soggetto richiedente, non da tutti i componenti il nucleo familiare.</text:p>
          <text:p text:style-name="P166"/>
        </text:list-item>
        <text:list-item>
          <text:p text:style-name="P168"><text:span text:style-name="T33">se titolari di diritti di proprietà </text:span><text:span text:style-name="T31">o usufrutto, di uso o abitazione su immobili, </text:span><text:span text:style-name="T32">in caso sia stato dichiarato che l’alloggio è inadeguato/</text:span><text:span text:style-name="T32">inagibile, allegare </text:span><text:span text:style-name="Car._20_predefinito_20_paragrafo"><text:span text:style-name="T30">dichiarazione di inagibilità dell’immobile certificata da un tecnico abilitato;</text:span></text:span></text:p>
          <text:p text:style-name="P168"><text:span text:style-name="Car._20_predefinito_20_paragrafo"><text:span text:style-name="T30"/></text:span></text:p>
        </text:list-item>
        <text:list-item>
          <text:p text:style-name="P169"><text:span text:style-name="Car._20_predefinito_20_paragrafo"><text:span text:style-name="T30">se titolari di diritti di proprietà o usufrutto, di uso o abitazione </text:span></text:span><text:span text:style-name="Car._20_predefinito_20_paragrafo"><text:span text:style-name="T30">di casa coniugale</text:span></text:span><text:span text:style-name="Car._20_predefinito_20_paragrafo"><text:span text:style-name="T30">, </text:span></text:span><text:span text:style-name="Car._20_predefinito_20_paragrafo"><text:span text:style-name="T30">allegare </text:span></text:span><text:span text:style-name="Car._20_predefinito_20_paragrafo"><text:span text:style-name="T32">provvedimento dell’autorità giudiziaria attestante la </text:span></text:span><text:span text:style-name="Car._20_predefinito_20_paragrafo"><text:span text:style-name="T32">sua </text:span></text:span><text:span text:style-name="Car._20_predefinito_20_paragrafo"><text:span text:style-name="T32">non disponibilità, se <text:tab/>ricorre la fattispecie;</text:span></text:span></text:p>
          <text:p text:style-name="P169"><text:span text:style-name="Car._20_predefinito_20_paragrafo"><text:span text:style-name="T32"/></text:span></text:p>
        </text:list-item>
        <text:list-item>
          <text:p text:style-name="P169"><text:span text:style-name="Car._20_predefinito_20_paragrafo"><text:span text:style-name="T30">se titolari di diritti di proprietà o usufrutto, di uso, abitazione </text:span></text:span><text:span text:style-name="Car._20_predefinito_20_paragrafo"><text:span text:style-name="T30">o locazione su alloggi sottoposti a</text:span></text:span><text:span text:style-name="Car._20_predefinito_20_paragrafo"><text:span text:style-name="T32"> pignoramento ex art. 560 c.p.c. o a sfratto esecutivo, allegare la relativa documentazione con data certa </text:span></text:span><text:span text:style-name="Car._20_predefinito_20_paragrafo"><text:span text:style-name="T32">(tale documentazione vale anche ai fini dell’attribuzione del punteggio punteggio b-5)</text:span></text:span></text:p>
          <text:p text:style-name="P169"><text:span text:style-name="Car._20_predefinito_20_paragrafo"><text:span text:style-name="T32"/></text:span></text:p>
        </text:list-item>
        <text:list-item>
          <text:p text:style-name="P164">Se non in possesso di residenza fiscale in Italia, documentazione reddituale e patrimoniale del Paese in cui si ha la residenza fiscale;</text:p>
          <text:p text:style-name="P167"/>
        </text:list-item>
        <text:list-item>
          <text:p text:style-name="P164"><text:span text:style-name="T46">Scansione della marca da bollo da € 16 annullata (apponendovi a penna la data della domanda) oppure ricevuta del </text:span><text:span text:style-name="T46">pagamento </text:span><text:span text:style-name="T46">dell’imposta di </text:span><text:span text:style-name="T46">bollo da € 16,00.</text:span></text:p>
          <text:p text:style-name="P167"/>
        </text:list-item>
        <text:list-item>
          <text:p text:style-name="P164"><text:span text:style-name="T46">Q</text:span><text:span text:style-name="T46">ualora l’accesso al portale per la presentazione della domanda non venga effettuato dal richiedente ma da un soggetto terzo (CAF o altro soggetto), il richiedente dovrà allegare una copia del modulo di delega/liberatoria compilata con tutti i suoi dati, firmato e completo di copia di un documento di identità. Qualora la marca da bollo venga apposta sul modulo, annullarla come da punto 7.</text:span></text:p>
        </text:list-item>
      </text:list>
      <text:p text:style-name="P77"/>
      <text:p text:style-name="P126">L’<text:span text:style-name="T52">I</text:span><text:span text:style-name="T16">SEE</text:span><text:span text:style-name="T52"> 2023</text:span>, sebbene non allegata, dovrà essere stata <text:span text:style-name="T52">rilasciata</text:span> da soggetto autorizzato <text:span text:style-name="T52">entro la data di scadenza del bando</text:span> ed <text:span text:style-name="T52">essere priva di difformità</text:span>.</text:p>
      <text:p text:style-name="P78"/>
      <text:p text:style-name="P46"><text:span text:style-name="T51">PER COMPROVARE LE CONDIZIONI CHE DANNO TITOLO ALL’ATTRIBUZIONE DEL PUNTEGGIO </text:span><text:span text:style-name="T55">deve essere allegata alla domanda la seguente documentazione obbligatoria:</text:span></text:p>
      <text:list xml:id="list264062270372481950" text:style-name="WW8Num19">
        <text:list-header>
          <text:p text:style-name="P140"/>
        </text:list-header>
        <text:list-item>
          <text:p text:style-name="P172"><text:span text:style-name="T9">documentazione attestante la regolarità del pagamento dell’assegno di mantenimento </text:span><text:span text:style-name="T10">(ad es. sentenza Tribunale e ricevute versamenti a coniuge/figli) (punteggio a-8);</text:span></text:p>
          <text:p text:style-name="P129"/>
        </text:list-item>
        <text:list-item>
          <text:p text:style-name="P165"><text:span text:style-name="T10">documentazione relativa a barriere architettoniche non facilmente eliminabili, rilasciata da tecnico individuato dal richiedente o </text:span><text:span text:style-name="T11">Amministratore Condominiale </text:span><text:span text:style-name="T10">(punteggio b-2);</text:span></text:p>
          <text:p text:style-name="P170"/>
        </text:list-item>
        <text:list-item>
          <text:p text:style-name="P165"><text:span text:style-name="T46">contratto di locazione con copia della registrazione presso l’Agenzia delle Entrate </text:span><text:span text:style-name="T46">o estremi della stessa</text:span><text:span text:style-name="T46">, </text:span><text:span text:style-name="T46">e </text:span><text:span text:style-name="T46">ricevute di pagamento del canone di locazione riferite all'anno 20</text:span><text:span text:style-name="T19">22 </text:span><text:span text:style-name="T46">(punteggio b-4);</text:span></text:p>
          <text:p text:style-name="P171"/>
        </text:list-item>
        <text:list-item>
          <text:p text:style-name="P171"><text:soft-page-break/>documentazione rilasciata da un tecnico abilitato attestante il sovraffollamento (punteggio b-6);</text:p>
        </text:list-item>
      </text:list>
      <text:p text:style-name="P52">In fase istruttoria, l’Ente si riserva di chiedere ai richiedenti di dimostrare, attraverso idonea documentazione, il contenuto di eventuali autodichiarazioni per cui non è stato previsto l’obbligo di allegare la documentazione stessa al momento della presentazione dell’istanza.</text:p>
      <text:list xml:id="list31410173" text:continue-numbering="true" text:style-name="WW8Num19">
        <text:list-header>
          <text:p text:style-name="P130"/>
        </text:list-header>
      </text:list>
      <text:p text:style-name="P35"/>
      <text:p text:style-name="P31">ART. 5 MODALITA' DI PRESENTAZIONE DELLA DOMANDA</text:p>
      <text:p text:style-name="P68"/>
      <text:p text:style-name="P24">La domanda <text:span text:style-name="T63">di partecipazione al presente bando di concorso</text:span><text:span text:style-name="T46"> </text:span><text:span text:style-name="T5">può</text:span><text:span text:style-name="T46"> </text:span>essere presentata <text:span text:style-name="T49">dalle ore 12</text:span><text:span text:style-name="T14">:00</text:span><text:span text:style-name="T49"> del </text:span><text:span text:style-name="T14">1</text:span><text:span text:style-name="T14">6</text:span><text:span text:style-name="T14">/01/2023</text:span><text:span text:style-name="T49"> alle ore 12</text:span><text:span text:style-name="T14">:00</text:span><text:span text:style-name="T49"> del </text:span><text:span text:style-name="T14">1</text:span><text:span text:style-name="T14">7</text:span><text:span text:style-name="T14">/</text:span><text:span text:style-name="T14">0</text:span><text:span text:style-name="T14">3/2023</text:span><text:span text:style-name="T49">.</text:span></text:p>
      <text:p text:style-name="P66"/>
      <text:p text:style-name="P24"><text:span text:style-name="T15">Le domande di partecipazione al presente bando di concorso devono essere compilate unicamente tramite procedura online, su apposita piattaforma </text:span><text:span text:style-name="T17">predisposta dall'Unione Comunale del Chianti Fiorentino</text:span><text:span text:style-name="T26">, </text:span><text:span text:style-name="T25">alla q</text:span><text:span text:style-name="T24">uale si potrà accedere tramite autenticazione:</text:span></text:p>
      <text:list xml:id="list1929225770615242127" text:style-name="WW8Num21">
        <text:list-header>
          <text:p text:style-name="P141"><text:span text:style-name="T64">- </text:span><text:span text:style-name="T66">Sistema pubblico di Identità digitale (SPID);</text:span></text:p>
        </text:list-header>
      </text:list>
      <text:p text:style-name="P21"/>
      <text:p text:style-name="P16"><text:span text:style-name="T66">L’utente che intende presentare istanza, qualora non in possesso di SPID o non in grado di <text:s/>compilare autonomamente l’istanza stessa, potrà ricorrere al supporto all’inserimento offerto da un soggetto terzo (CAF, familiare o soggetto fiduciario). </text:span><text:span text:style-name="T66">In questo caso, il richiedente dovrà </text:span><text:span text:style-name="T66">necessariamente</text:span><text:span text:style-name="T66"> c</text:span><text:span text:style-name="T66">ompila</text:span><text:span text:style-name="T66">re il</text:span><text:span text:style-name="T66"> modulo di delega/liberatoria </text:span><text:span text:style-name="T66">e</text:span><text:span text:style-name="T66"> allegare copia di un proprio documento di identità.</text:span></text:p>
      <text:p text:style-name="P127"/>
      <text:p text:style-name="P12">Le dichiarazioni rese e sottoscritte nella domanda di partecipazione al bando mediante il servizio telematico hanno valore di autocertificazione e soggiacciono alle disposizioni di cui al DPR 445/2000 e ss.mm.ii.. <text:s/><text:span text:style-name="T51">Non saranno ritenute valide le domande presentate con modalità diverse.</text:span></text:p>
      <text:p text:style-name="P10">Qualora dallo stesso richiedente siano presentate più domande, verrà esaminata solo ed esclusivamente l’ultima inviata.</text:p>
      <text:p text:style-name="P15"><text:span text:style-name="T57">Ai fini della presentazione della domanda è <text:s/>necessaria la <text:s/>d</text:span>ocumentazione indicata all’art. 4, che deve essere allegata scannerizzata in uno dei seguenti formati PDF, JPEG, JPG. La dimensione massima del singolo allegato non dovrà eccedere i 2 MB.</text:p>
      <text:p text:style-name="P18"/>
      <text:p text:style-name="P20">Per la presentazione della domanda di partecipazione al Bando è necessario acquistare una marca da bollo da 16 euro, <text:span text:style-name="T63">ai sensi del D.P.R. 26.10.1972 n. 642, come modificato dal D.M. 20.8.1992 </text:span><text:span text:style-name="T63">oppure versare l’imposta di bollo di € 16 tramite canali telematici</text:span><text:span text:style-name="T63">.</text:span> A comprova del pagamento/acquisto del bollo sarà necessario allegare la ricevuta del pagamento o la scansione della marca da bollo annullata a penna con la data della presentazione dell’istanza.</text:p>
      <text:p text:style-name="P18"/>
      <text:p text:style-name="P19">Per informazioni sul presente Bando i partecipanti possono rivolgersi all’Ufficio Casa dell'Unione Comunale del Chianti Fiorentino, <text:span text:style-name="T46">telefonicamente oppure di persona </text:span><text:span text:style-name="T58">esclusivamente</text:span><text:span text:style-name="T60"> </text:span><text:span text:style-name="T60">previo </text:span><text:span text:style-name="T60"><text:s/>appuntamento </text:span><text:span text:style-name="T60">ai sotto elencati contatti</text:span><text:span text:style-name="T65">:</text:span></text:p>
      <text:p text:style-name="P17"/>
      <text:p text:style-name="P8"><text:span text:style-name="T36">San Casciano val di Pesa: Rosa Sarti</text:span><text:span text:style-name="T36"> tel. 055 82 56 2</text:span><text:span text:style-name="T37">67; mail: </text:span><text:a xlink:type="simple" xlink:href="mailto:r.sarti@comune.san-casciano-val-di-pesa.fi.it" text:style-name="Internet_20_link" text:visited-style-name="Visited_20_Internet_20_Link"><text:span text:style-name="T37">r.sarti@comune.san-casciano-val-di-pesa.fi.it</text:span></text:a><text:span text:style-name="T37"> e </text:span><text:a xlink:type="simple" xlink:href="mailto:m.zecchi@comune.san-casciano-val-di-pesa.fi.it" text:style-name="Internet_20_link" text:visited-style-name="Visited_20_Internet_20_Link"><text:span text:style-name="T37">m.zecchi@comune.san-casciano-val-di-pesa.fi.it</text:span></text:a></text:p>
      <text:p text:style-name="P19"/>
      <text:p text:style-name="P34"><text:span text:style-name="T27">Barberino Tavarnelle: Gianni Nencini Giubbolini te</text:span><text:span text:style-name="T6">l. </text:span><text:span text:style-name="T67">055 80 52 387 </text:span><text:span text:style-name="T67">(ufficio Servizi Sociali)</text:span><text:span text:style-name="T67"> </text:span></text:p>
      <text:p text:style-name="P22"><text:span text:style-name="T68">mail </text:span><text:a xlink:type="simple" xlink:href="mailto:g.nencini@barberinotavarnelle.it" text:style-name="Internet_20_link" text:visited-style-name="Visited_20_Internet_20_Link"><text:span text:style-name="T36">g.nencini@barberinotavarnelle.it</text:span></text:a></text:p>
      <text:p text:style-name="P36"/>
      <text:p text:style-name="P22"><text:soft-page-break/><text:span text:style-name="T68">Greve in Chianti: Elisa Segreti tel. </text:span><text:span text:style-name="T68">055 85 45 216 </text:span><text:span text:style-name="T68">(Ufficio Servizi Sociali)</text:span><text:span text:style-name="T68"> </text:span><text:span text:style-name="T68">mail </text:span><text:span text:style-name="Emphasis"><text:span text:style-name="T69">e.segreti@comune.greve-in-chianti.fi.it</text:span></text:span></text:p>
      <text:p text:style-name="P37"/>
      <text:p text:style-name="P14">Durante il periodo di apertura del Bando, l'Unione Comunale del Chianti Fiorentino metterà a disposizione, sul proprio sito istituzionale e sui siti e negli uffici dei singoli Comuni, una speciale informativa relativa al presente Bando. L’informativa sarà regolarmente aggiornata con i recapiti e orari degli uffici a cui chiedere informazioni e dei soggetti/enti che daranno la loro disponibilità a supportare gli utenti nella presentazione delle domande. </text:p>
      <text:p text:style-name="P19"/>
      <text:p text:style-name="P31">ART. 6 FORMAZIONE E PUBBLICAZIONE DELLA GRADUATORIA - RICORSI</text:p>
      <text:p text:style-name="P79"/>
      <text:p text:style-name="P24"><text:span text:style-name="T12">L’Unione Comunale Chianti Fiorentino </text:span>procede all’istruttoria delle domande dei richiedenti, attribuendo i punteggi a ciascuna domanda secondo le disposizioni di cui all’allegato B della LRT n. 2/2019 e ss.mm.ii. riportate all’art. 3 del bando, ed effettuando tutti i controlli inerenti la veridicità e la completezza di quanto autocertificato, dichiarato o allegato dal richiedente. <text:span text:style-name="T16">Non saranno attribuiti punteggi d’ufficio per condizioni non autodichiarate o in assenza di documentazione a supporto delle condizioni autodichiarate.</text:span></text:p>
      <text:p text:style-name="P27"/>
      <text:p text:style-name="P47">Formazione della graduatoria generale</text:p>
      <text:p text:style-name="P24">Qualora ne ravvisasse la necessità sulla base di specifiche sopravvenienti condizioni, l’Unione comunale Chianti Fiorentino si riserva la facoltà di prorogare il termine per la presentazione delle domande. </text:p>
      <text:p text:style-name="P24">Entro <text:span text:style-name="T48">120 giorni</text:span><text:span text:style-name="T46"> </text:span>successivi al termine fissato nel bando per la presentazione delle domande, l’Unione comunale Chianti Fiorentino procede all’approvazione della graduatoria provvisoria, secondo l’ordine dei punteggi attribuiti a ciascuna domanda.</text:p>
      <text:p text:style-name="P24">Questo termine potrà subire modifiche <text:span text:style-name="T3">sulla base </text:span>di particolari esigenze istruttorie.</text:p>
      <text:p text:style-name="P27"/>
      <text:p text:style-name="P24">La graduatoria provvisoria, con l’indicazione dei modi e dei tempi per l’opposizione e del nome del funzionario responsabile del procedimento, è pubblicata nell’Albo pretorio dei Comuni dell'Unione comunale del Chianti Fiorentino<text:span text:style-name="T12"> </text:span>per <text:span text:style-name="T51">30</text:span> <text:span text:style-name="T51">giorni </text:span>consecutivi.</text:p>
      <text:p text:style-name="P27"/>
      <text:p text:style-name="P24">Entro <text:span text:style-name="T51">30 giorni</text:span> dalla data di inizio della pubblicazione della graduatoria provvisoria all’Albo pretorio il richiedente che ha partecipato al bando può presentare opposizione all’Unione comunale Chianti Fiorentino. <text:span text:style-name="T46">I ricorsi dovranno essere presentati unicamente tramite procedura online sulla medesima piattaforma di presentazione </text:span><text:span text:style-name="T19">della domanda, </text:span><text:span text:style-name="T65">alla quale si potrà accedere, come per la domanda, tramite autenticazione: </text:span></text:p>
      <text:p text:style-name="P33"><text:span text:style-name="T28">- </text:span><text:span text:style-name="T29">Sistema pubblico di Identità digitale (SPID);</text:span></text:p>
      <text:p text:style-name="P24"><text:span text:style-name="T46">Nello stesso arco temporale è possibile produrre documentazione integrativa, dimostrativa del possesso</text:span> dei requisiti o punteggi autodichiarati, erroneamente non allegata al momento della presentazione o non conforme a quanto richiesto. </text:p>
      <text:p text:style-name="P24"/>
      <text:p text:style-name="P24">Entro <text:span text:style-name="T48">60 giorni</text:span><text:span text:style-name="T46"> </text:span>dalla pubblicazione della graduatoria provvisoria il responsabile del procedimento inoltra la medesima alla Commissione ERP del<text:span text:style-name="T12">l’Unione Comunale Chianti Fiorentino</text:span>, unitamente alle opposizioni presentate, corredate dalle relative istruttorie.</text:p>
      <text:p text:style-name="P27"/>
      <text:p text:style-name="P24">Entro <text:span text:style-name="T49">6</text:span><text:span text:style-name="T48">0 giorni</text:span><text:span text:style-name="T46"> </text:span>dal ricevimento degli atti e dei documenti, la Commissione ERP deve:</text:p>
      <text:list xml:id="list31425034" text:continue-list="list31416409" text:style-name="WW8Num3">
        <text:list-item>
          <text:list>
            <text:list-header>
              <text:p text:style-name="P142"><text:span text:style-name="T61">a) decidere sulle </text:span><text:span text:style-name="Car._20_predefinito_20_paragrafo"><text:span text:style-name="T62">opposizioni</text:span></text:span><text:span text:style-name="T62">, </text:span><text:span text:style-name="T61">a seguito di valutazione dei documenti pervenuti entro i termini stabiliti, purché relativi a condizioni soggettive e oggettive possedute alla data di pubblicazione </text:span><text:span text:style-name="T62">del bando e dichiarate nella domanda;</text:span></text:p>
              <text:p text:style-name="P143"><text:soft-page-break/>b) formulare, per ognuno dei Comuni che costituiscono l’Unione, la graduatoria definitiva per l’assegnazione degli alloggi ERP sulla base dei punteggi di cui all’Allegato B e del criterio di priorità di cui all’art. 10, comma 6, della Legge Regionale. Delle eventuali operazioni di sorteggio deve essere fatta espressa verbalizzazione negli atti della Commissione;</text:p>
              <text:p text:style-name="P143">c) trasmettere le graduatorie definitive ed i relativi atti al Responsabile del Servizio per l’approvazione mediante adozione di un unico provvedimento.</text:p>
            </text:list-header>
          </text:list>
        </text:list-item>
      </text:list>
      <text:p text:style-name="P27"/>
      <text:p text:style-name="P47">Validità e aggiornamento della graduatoria generale.</text:p>
      <text:p text:style-name="P24">La graduatoria definitiva ha validità a decorrere dal giorno successivo alla sua pubblicazione nell’Albo pretorio del<text:span text:style-name="T12">l’Ente</text:span> e conserva la sua efficacia fino al suo successivo aggiornamento. Dalla stessa data decadrà la graduatoria approvata in occasione del precedente bando formata sulla base della previgente normativa.</text:p>
      <text:p text:style-name="P27"/>
      <text:p text:style-name="P61">ART. 7 INFORMATIVA IN MATERIA DI PROTEZIONE DEI DATI PERSONALI</text:p>
      <text:p text:style-name="P81"/>
      <text:p text:style-name="P83">Ai sensi del D.Lgs n. 196/2003 e ss.mm.ii. e del GDPR (General Data Protection Regulation) 679/2016 i dati personali raccolti con le domande presentate ai sensi del presente bando sono trattati con strumenti informatici ed utilizzati nell’ambito del procedimento per l’erogazione dell’intervento secondo quanto previsto dalla normativa regionale. Tale trattamento è improntato ai principi di correttezza, liceità e trasparenza. Il conferimento dei dati richiesti è obbligatorio. Il titolare del trattamento è <text:span text:style-name="T12">l’Unione comunale Chianti Fiorentino</text:span>.</text:p>
      <text:p text:style-name="P87"/>
      <text:p text:style-name="P56"/>
      <text:p text:style-name="P57">ART. 8 NORME FINALI</text:p>
      <text:p text:style-name="P80"/>
      <text:p text:style-name="P83">Per quanto non espressamente previsto nel presente bando, si fa riferimento alla LRT n. 2/2019<text:span text:style-name="T46"> e ss.mm.ii. </text:span>ed al <text:span text:style-name="T46">“Regolamento delle modalità di assegnazione e di utilizzo degli alloggi di Edilizia residenziale pubblica”</text:span> approvato con deliberazione del Consiglio <text:span text:style-name="T12">dell’Unione </text:span><text:span text:style-name="T12">c</text:span><text:span text:style-name="T12">omunale Chianti Fiorentino n.</text:span><text:span text:style-name="T19">44 del 3/11/2021</text:span>.</text:p>
      <text:p text:style-name="P68"/>
      <text:p text:style-name="P83">Il Responsabile del procedimento è individuato <text:span text:style-name="T12">nel Responsabile dell’Area Amministrativa Segnaletica Stradale e Politiche per la Casa Geom. Loris Agresti. </text:span></text:p>
      <text:p text:style-name="P54"/>
      <text:p text:style-name="P54"><text:span text:style-name="T56">Barberino Tavarnelle</text:span>, data <text:span text:style-name="T56">05/01/2023</text:span></text:p>
      <text:p text:style-name="P54"/>
      <text:p text:style-name="P54"/>
      <text:p text:style-name="P54"/>
      <text:p text:style-name="P55">Il Responsabile del Servizio Politiche per la Casa </text:p>
      <text:p text:style-name="P58"><text:s text:c="85"/>Geom. Loris Agres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Wingdings1" svg:font-family="Wingdings" style:font-family-generic="decorative" style:font-pitch="variable" style:font-charset="x-symbol"/>
    <style:font-face style:name="Courier New1" svg:font-family="'Courier New'"/>
    <style:font-face style:name="OpenSymbol1" svg:font-family="OpenSymbol"/>
    <style:font-face style:name="OpenSymbol2" svg:font-family="OpenSymbol, 'Arial Unicode MS'"/>
    <style:font-face style:name="Courier New" svg:font-family="'Courier New'" style:font-family-generic="modern"/>
    <style:font-face style:name="Arial2" svg:font-family="Arial" style:font-family-generic="swiss"/>
    <style:font-face style:name="OpenSymbol3" svg:font-family="OpenSymbol" style:font-family-generic="system"/>
    <style:font-face style:name="Corbel" svg:font-family="Corbel" style:font-pitch="variable"/>
    <style:font-face style:name="Lucida Sans Unicode" svg:font-family="'Lucida Sans Unicode'" style:font-pitch="variable"/>
    <style:font-face style:name="Microsoft YaHei" svg:font-family="'Microsoft YaHei'" style:font-pitch="variable"/>
    <style:font-face style:name="SimSun1" svg:font-family="SimSun, 宋体" style:font-pitch="variable"/>
    <style:font-face style:name="Tahoma" svg:font-family="Tahoma" style:font-pitch="variable"/>
    <style:font-face style:name="Book Antiqua" svg:font-family="'Book Antiqua'" style:font-family-generic="roman" style:font-pitch="variable"/>
    <style:font-face style:name="Garamond1" svg:font-family="Garamond" style:font-family-generic="roman" style:font-pitch="variable"/>
    <style:font-face style:name="Garamond" svg:font-family="Garamon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36pt" fo:font-weight="bold" style:font-size-asian="36pt" style:font-weight-asian="bold"/>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 fo:text-shadow="1pt 1pt" fo:font-weight="bold" style:font-weight-asian="bold" style:font-name-complex="Garamond" fo:hyphenate="false" fo:hyphenation-remain-char-count="2" fo:hyphenation-push-char-count="2"/>
    </style:style>
    <style:style style:name="Normale1" style:family="paragraph">
      <style:paragraph-properties style:line-height-at-least="0.176cm"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9.991cm" fo:margin-right="0cm" fo:text-indent="-0.99cm" style:auto-text-indent="false"/>
      <style:text-properties style:font-name="Book Antiqua" fo:font-size="11pt" style:font-size-asian="11pt" style:font-name-complex="Book Antiqu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Garamond1" fo:text-shadow="1pt 1pt" fo:font-weight="bold" style:font-weight-asian="bold" style:font-name-complex="Garamond1" fo:hyphenate="false" fo:hyphenation-remain-char-count="2" fo:hyphenation-push-char-count="2"/>
    </style:style>
    <style:style style:name="Normale_20__28_Web_29_" style:display-name="Normale (Web)" style:family="paragraph" style:parent-style-name="Standard">
      <style:paragraph-properties fo:margin-top="0.176cm" fo:margin-bottom="0.21cm"/>
      <style:text-properties style:font-size-complex="12pt"/>
    </style:style>
    <style:style style:name="WW-Predefinito" style:family="paragraph">
      <style:paragraph-properties fo:orphans="2" fo:widows="2" fo:hyphenation-ladder-count="no-limi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font-weight="bold" style:font-name-asian="Arial Unicode MS" style:font-size-asian="12pt" style:font-weight-asian="bold" style:font-name-complex="Times New Roman"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Numbering_20_Symbols" style:display-name="Numbering Symbols" style:family="text"/>
    <style:style style:name="Emphasis" style:family="text">
      <style:text-properties fo:font-style="italic" style:font-style-asian="italic" style:font-style-complex="italic"/>
    </style:style>
    <style:style style:name="WW8Num4z0" style:family="text">
      <style:text-properties style:font-name="Ari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ar._20_predefinito_20_paragrafo6" style:display-name="Car. predefinito paragrafo6"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WW8Num5z0" style:family="text">
      <style:text-properties style:font-name="Symbol1" fo:font-size="12pt" fo:font-weight="bold" style:font-size-asian="12pt" style:font-weight-asian="bold" style:font-name-complex="Times New Roman" style:font-size-complex="12pt" style:font-weight-complex="normal"/>
    </style:style>
    <style:style style:name="WW8Num5z1" style:family="text">
      <style:text-properties style:font-name="OpenSymbol2" style:font-name-complex="OpenSymbol2"/>
    </style:style>
    <style:style style:name="WW8Num6z0" style:family="text">
      <style:text-properties style:font-name="Symbol1" fo:font-size="12pt" style:font-name-asian="Times New Roman" style:font-size-asian="12pt" style:font-name-complex="OpenSymbol2" style:font-size-complex="12pt"/>
    </style:style>
    <style:style style:name="WW8Num6z1" style:family="text">
      <style:text-properties style:font-name="OpenSymbol2" style:font-name-complex="OpenSymbol2"/>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OpenSymbol2" style:font-name-complex="OpenSymbol2"/>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style:font-name-complex="Courier New"/>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weight-complex="bold"/>
    </style:style>
    <style:style style:name="WW8Num9z1" style:family="text">
      <style:text-properties style:font-name="Courier New" style:font-name-complex="Courier New"/>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fo:font-size="12pt" style:font-size-asian="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Courier New1" style:font-name-asian="Courier New1" style:font-name-complex="Courier New1"/>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5LVL1" style:display-name="WW_CharLFO25LVL1" style:family="text">
      <style:text-properties style:font-name="OpenSymbol3" style:font-name-asian="OpenSymbol3" style:font-name-complex="OpenSymbol3"/>
    </style:style>
    <style:style style:name="WW_5f_CharLFO25LVL2" style:display-name="WW_CharLFO25LVL2" style:family="text">
      <style:text-properties style:font-name="OpenSymbol3" style:font-name-asian="OpenSymbol3" style:font-name-complex="OpenSymbol3"/>
    </style:style>
    <style:style style:name="WW_5f_CharLFO25LVL3" style:display-name="WW_CharLFO25LVL3" style:family="text">
      <style:text-properties style:font-name="OpenSymbol3" style:font-name-asian="OpenSymbol3" style:font-name-complex="OpenSymbol3"/>
    </style:style>
    <style:style style:name="WW_5f_CharLFO25LVL4" style:display-name="WW_CharLFO25LVL4" style:family="text">
      <style:text-properties style:font-name="OpenSymbol3" style:font-name-asian="OpenSymbol3" style:font-name-complex="OpenSymbol3"/>
    </style:style>
    <style:style style:name="WW_5f_CharLFO25LVL5" style:display-name="WW_CharLFO25LVL5" style:family="text">
      <style:text-properties style:font-name="OpenSymbol3" style:font-name-asian="OpenSymbol3" style:font-name-complex="OpenSymbol3"/>
    </style:style>
    <style:style style:name="WW_5f_CharLFO25LVL6" style:display-name="WW_CharLFO25LVL6" style:family="text">
      <style:text-properties style:font-name="OpenSymbol3" style:font-name-asian="OpenSymbol3" style:font-name-complex="OpenSymbol3"/>
    </style:style>
    <style:style style:name="WW_5f_CharLFO25LVL7" style:display-name="WW_CharLFO25LVL7" style:family="text">
      <style:text-properties style:font-name="OpenSymbol3" style:font-name-asian="OpenSymbol3" style:font-name-complex="OpenSymbol3"/>
    </style:style>
    <style:style style:name="WW_5f_CharLFO25LVL8" style:display-name="WW_CharLFO25LVL8" style:family="text">
      <style:text-properties style:font-name="OpenSymbol3" style:font-name-asian="OpenSymbol3" style:font-name-complex="OpenSymbol3"/>
    </style:style>
    <style:style style:name="WW_5f_CharLFO25LVL9" style:display-name="WW_CharLFO25LVL9" style:family="text">
      <style:text-properties style:font-name="OpenSymbol3" style:font-name-asian="OpenSymbol3" style:font-name-complex="OpenSymbol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2"/>
      </text:list-level-style-bullet>
      <text:list-level-style-bullet text:level="3" text:style-name="WW8Num5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2"/>
      </text:list-level-style-bullet>
      <text:list-level-style-bullet text:level="4" text:style-name="WW8Num5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2"/>
      </text:list-level-style-bullet>
      <text:list-level-style-bullet text:level="6" text:style-name="WW8Num5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2"/>
      </text:list-level-style-bullet>
      <text:list-level-style-bullet text:level="7" text:style-name="WW8Num5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2"/>
      </text:list-level-style-bullet>
      <text:list-level-style-bullet text:level="9" text:style-name="WW8Num5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style:num-suffix=")" style:num-format="a">
        <style:list-level-properties text:list-level-position-and-space-mode="label-alignment">
          <style:list-level-label-alignment text:label-followed-by="listtab" text:list-tab-stop-position="0.028cm" fo:text-indent="-0.635cm" fo:margin-left="0.0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298cm" fo:text-indent="-0.635cm" fo:margin-left="1.2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68cm" fo:text-indent="-0.635cm" fo:margin-left="2.568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203cm" fo:text-indent="-0.635cm" fo:margin-left="3.2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838cm" fo:text-indent="-0.635cm" fo:margin-left="3.83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5.108cm" fo:text-indent="-0.635cm" fo:margin-left="5.108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bullet text:level="2"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1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suffix="." style:num-format="1" text:start-value="9">
        <style:list-level-properties text:list-level-position-and-space-mode="label-alignment">
          <style:list-level-label-alignment text:label-followed-by="listtab"/>
        </style:list-level-properties>
      </text:list-level-style-number>
      <text:list-level-style-bullet text:level="2" text:style-name="WW8Num1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style>
    <style:style style:name="MP2"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MP3" style:family="paragraph" style:parent-style-name="Titolo_20_11" style:list-style-name="WW8Num2">
      <style:paragraph-properties fo:text-align="center" style:justify-single-word="false">
        <style:tab-stops>
          <style:tab-stop style:position="0.026cm"/>
        </style:tab-stops>
      </style:paragraph-properties>
    </style:style>
    <style:style style:name="MP4" style:family="paragraph">
      <style:paragraph-properties fo:text-align="center" style:writing-mode="lr-tb"/>
    </style:style>
    <style:style style:name="MP5" style:family="paragraph" style:parent-style-name="Standard">
      <style:paragraph-properties fo:margin-left="0.026cm" fo:margin-right="0cm" fo:text-align="center" style:justify-single-word="false" fo:text-indent="-0.053cm" style:auto-text-indent="false"/>
      <style:text-properties style:font-name="Verdana" fo:font-size="9pt" style:font-size-asian="9pt" style:font-name-complex="Verdana" style:font-size-complex="9pt"/>
    </style:style>
    <style:style style:name="MP6"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P7" style:family="paragraph" style:parent-style-name="Header">
      <style:text-properties style:font-name="Verdana" fo:font-size="8pt" style:font-size-asian="8pt" style:font-name-complex="Verdana" style:font-size-complex="8pt"/>
    </style:style>
    <style:style style:name="MP8" style:family="paragraph" style:parent-style-name="Heading_20_1">
      <style:paragraph-properties fo:margin-left="0.026cm" fo:margin-right="0cm" fo:text-align="center" style:justify-single-word="false" fo:text-indent="-0.053cm" style:auto-text-indent="false">
        <style:tab-stops/>
      </style:paragraph-properties>
      <style:text-properties style:font-name="Verdana" fo:font-weight="normal" style:font-weight-asian="normal" style:font-name-complex="Verdana"/>
    </style:style>
    <style:style style:name="MP9" style:family="paragraph" style:parent-style-name="Standard">
      <style:paragraph-properties fo:margin-left="0.026cm" fo:margin-right="0cm" fo:text-align="center" style:justify-single-word="false" fo:text-indent="-0.053cm" style:auto-text-indent="false">
        <style:tab-stops/>
      </style:paragraph-properties>
    </style:style>
    <style:style style:name="MP10" style:family="paragraph">
      <style:paragraph-properties style:writing-mode="lr-tb"/>
    </style:style>
    <style:style style:name="MP11"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MP12" style:family="paragraph" style:parent-style-name="Footer">
      <style:paragraph-properties fo:text-align="center" style:justify-single-word="false"/>
      <style:text-properties style:font-name="Verdana" fo:font-size="8pt" style:font-size-asian="8pt" style:font-size-complex="8pt"/>
    </style:style>
    <style:style style:name="MT1" style:family="text">
      <style:text-properties style:font-name-asian="Times New Roman" style:font-name-complex="Times New Roman"/>
    </style:style>
    <style:style style:name="MT2" style:family="text">
      <style:text-properties style:use-window-font-color="true" fo:language="it" fo:country="IT" style:letter-kerning="true" style:font-name-asian="SimSun1" style:language-asian="zh" style:country-asian="CN" style:language-complex="hi" style:country-complex="IN" loext:opacity="0%"/>
    </style:style>
    <style:style style:name="MT3" style:family="text">
      <style:text-properties style:language-asian="it" style:country-asian="IT" style:language-complex="ar" style:country-complex="SA"/>
    </style:style>
    <style:style style:name="MT4" style:family="text">
      <style:text-properties style:font-name="Verdana" style:font-name-complex="Verdana"/>
    </style:style>
    <style:style style:name="M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allow-overlap="true"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loext:allow-overlap="true" draw:stroke="solid" svg:stroke-width="0.035cm" svg:stroke-color="#000000" svg:stroke-opacity="100%" draw:stroke-linejoin="round" draw:fill="none" draw:textarea-vertical-align="middle" draw:auto-grow-height="false" draw:auto-grow-width="false" fo:min-height="29826.158cm" fo:min-width="16.986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4" text:anchor-type="paragraph" svg:width="5.614cm" svg:height="2.678cm" draw:z-index="14"><draw:image xlink:href="Pictures/1000000000000162000000B19A9BD407.jpg" xlink:type="simple" xlink:show="embed" xlink:actuate="onLoad"/></draw:frame><text:span text:style-name="Car._20_predefinito_20_paragrafo"><text:span text:style-name="MT1"> <text:s text:c="100"/></text:span></text:span></text:p>
        <text:p text:style-name="Intestazione1"><text:tab/></text:p>
        <text:p text:style-name="Intestazione1"/>
        <text:p text:style-name="Intestazione1"><text:tab/></text:p>
        <text:p text:style-name="Intestazione1"/>
        <text:list xml:id="list2256941593991218574" text:style-name="WW8Num2">
          <text:list-header>
            <text:p text:style-name="MP2"/>
            <text:p text:style-name="MP3"><draw:connector text:anchor-type="char" draw:z-index="11" draw:name="Forma1" draw:style-name="Mgr1" draw:text-style-name="MP4" draw:type="line" svg:x1="0.046cm" svg:y1="0.25cm" svg:x2="17.036cm" svg:y2="0.258cm" svg:d="M46 250l16990 8"><text:p/></draw:connector></text:p>
          </text:list-header>
        </text:list>
        <text:p text:style-name="MP5"><text:span text:style-name="MT2">Barberino Tavarnelle</text:span> – Greve in Chianti - San Casciano Val di Pesa</text:p>
        <text:p text:style-name="MP5"/>
      </style:header>
      <style:footer>
        <text:p text:style-name="MP6"/>
        <text:p text:style-name="MP6">Unione Comunale del Chianti Fiorentino</text:p>
        <text:p text:style-name="MP6"><text:span text:style-name="MT2">Barberino Tavarnelle</text:span> - Greve in Chianti - San Casciano Val di Pesa</text:p>
        <text:p text:style-name="MP6">Via Cassia n. 49 - 50028 Barberino Tavarnelle (FI)</text:p>
      </style:footer>
    </style:master-page>
    <style:master-page style:name="MP0" style:page-layout-name="Mpm2">
      <style:header>
        <text:p text:style-name="Header"><text:span text:style-name="Car._20_predefinito_20_paragrafo"><text:span text:style-name="MT3"/></text:span></text:p>
        <text:p text:style-name="Header"/>
        <text:p text:style-name="Header"/>
        <text:p text:style-name="Header"/>
        <text:p text:style-name="MP7"/>
        <text:p text:style-name="MP7"/>
        <text:h text:style-name="MP8" text:outline-level="1"/>
        <text:h text:style-name="MP8" text:outline-level="1">UNIONE COMUNALE DEL CHIANTI FIORENTINO</text:h>
        <text:p text:style-name="MP9"><draw:custom-shape text:anchor-type="paragraph" draw:z-index="12" draw:name="Forma2" draw:style-name="Mgr2" draw:text-style-name="MP10" svg:width="16.985cm" svg:height="0.003cm" svg:x="0.046cm" svg:y="0.25cm"><text:p/><draw:enhanced-geometry svg:viewBox="0 0 6115050 0" draw:text-areas="?f11 ?f9 ?f10 ?f9" draw:glue-points="?f8 ?f9 ?f10 ?f9 ?f8 ?f9 ?f11 ?f9 ?f11 ?f9 ?f10 ?f9" draw:type="non-primitive" draw:enhanced-path="M 0 0 L 611505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50"/><draw:equation draw:name="f7" draw:formula="?f4 / 0"/><draw:equation draw:name="f8" draw:formula="3057525 / ?f6"/><draw:equation draw:name="f9" draw:formula="0 / ?f7"/><draw:equation draw:name="f10" draw:formula="6115050 / ?f6"/><draw:equation draw:name="f11" draw:formula="0 / ?f6"/></draw:enhanced-geometry></draw:custom-shape><text:span text:style-name="Car._20_predefinito_20_paragrafo"><text:span text:style-name="MT4"/></text:span></text:p>
        <text:p text:style-name="MP11">Barberino Val d'Elsa – San Casciano Val di Pesa – Tavarnelle Val di Pesa</text:p>
      </style:header>
      <style:footer>
        <text:p text:style-name="MP12">Unione Comunale del Chianti Fiorentino</text:p>
        <text:p text:style-name="MP12">Barberino Val d'Elsa San Casciano Val di Pesa Tavarnelle Val di Pesa</text:p>
        <text:p text:style-name="MP12">Via Cassia n. 49 50021 Barberino Val d'Elsa</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a Mugnaini</meta:initial-creator>
    <meta:creation-date>2015-11-10T08:38:00</meta:creation-date>
    <dc:date>2023-01-13T11:17:25.03</dc:date>
    <meta:editing-cycles>150</meta:editing-cycles>
    <meta:editing-duration>PT21H41M8S</meta:editing-duration>
    <meta:generator>OpenOffice/4.1.10$Win32 OpenOffice.org_project/4110m2$Build-9807</meta:generator>
    <meta:print-date>2022-12-29T08:29:09.844000000</meta:print-date>
    <meta:document-statistic meta:table-count="0" meta:image-count="1" meta:object-count="0" meta:page-count="12" meta:paragraph-count="205" meta:word-count="5131" meta:character-count="34703"/>
  </office:meta>
</office:document-meta>
</file>