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style:font-size-asian="32pt" style:font-weight-asian="bold" style:font-name-complex="Calibri" style:font-size-complex="32pt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2pt" fo:font-weight="bold" style:font-size-asian="22pt" style:font-weight-asian="bold" style:font-name-complex="Calibri" style:font-size-complex="22pt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8pt" fo:font-weight="bold" style:font-size-asian="28pt" style:font-weight-asian="bold" style:font-name-complex="Calibri" style:font-size-complex="28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60pt" fo:font-weight="bold" style:font-size-asian="60pt" style:font-weight-asian="bold" style:font-name-complex="Calibri" style:font-size-complex="60pt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8pt" fo:font-weight="bold" style:font-size-asian="48pt" style:font-weight-asian="bold" style:font-name-complex="Calibri" style:font-size-complex="48pt" fo:hyphenate="true" fo:hyphenation-remain-char-count="0" fo:hyphenation-push-char-count="0"/>
    </style:style>
    <style:style style:name="P10" style:family="paragraph" style:parent-style-name="Text_20_body">
      <style:paragraph-properties fo:margin-top="0cm" fo:margin-bottom="0.499cm" fo:text-align="center" style:justify-single-word="false"/>
    </style:style>
    <style:style style:name="P11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22pt" style:font-name-asian="Calibri1" style:font-size-asian="22pt" style:font-name-complex="Calibri1" style:font-size-complex="22pt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22pt" style:font-name-asian="Calibri1" style:font-size-asian="22pt" style:font-name-complex="Calibri1" style:font-size-complex="22pt" fo:hyphenate="fals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8pt" fo:font-weight="bold" style:font-size-asian="28pt" style:font-weight-asian="bold" style:font-name-complex="Calibri" style:font-size-complex="28pt" fo:hyphenate="true" fo:hyphenation-remain-char-count="0" fo:hyphenation-push-char-count="0"/>
    </style:style>
    <style:style style:name="P14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22pt" style:font-name-asian="Calibri1" style:font-size-asian="22pt" style:font-name-complex="Calibri1" style:font-size-complex="22pt" fo:hyphenate="false" fo:hyphenation-remain-char-count="0" fo:hyphenation-push-char-count="0"/>
    </style:style>
    <style:style style:name="P15" style:family="paragraph" style:parent-style-name="Titolo_20_3">
      <style:paragraph-properties fo:text-align="center" style:justify-single-word="false"/>
    </style:style>
    <style:style style:name="P16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4" style:family="text">
      <style:text-properties fo:color="#1f497d" fo:font-size="14pt" style:font-size-asian="14pt" style:font-size-complex="14pt"/>
    </style:style>
    <style:style style:name="T5" style:family="text">
      <style:text-properties fo:font-weight="normal" style:font-name-asian="Calibri-Bold" style:font-weight-asian="normal" style:font-name-complex="Calibri-Bold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9">GIOVEDI' 25 MAGGIO <text:s/>2023</text:p>
      <text:p text:style-name="P2">alle ore 18,00 - in modalità a distanza</text:p>
      <text:p text:style-name="P5"><text:span text:style-name="Car._20_predefinito_20_paragrafo"><text:span text:style-name="T2"><text:s/>e in </text:span></text:span><text:span text:style-name="Car._20_predefinito_20_paragrafo"><text:span text:style-name="T3">diretta streaming sul canale youtube:</text:span></text:span></text:p>
      <text:p text:style-name="P10"><text:span text:style-name="Car._20_predefinito_20_paragrafo"><text:span text:style-name="T4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4">https://www.youtube.com/channel/UCNvLbt6iiysntNX0Gh-VUFA</text:span></text:span></text:a></text:p>
      <text:p text:style-name="P4"/>
      <text:p text:style-name="P4"><text:s/>è convocato il</text:p>
      <text:p text:style-name="P8">CONSIGLIO COMUNALE</text:p>
      <text:p text:style-name="P6"/>
      <text:p text:style-name="P3">ORDINE DEL GIORNO</text:p>
      <text:p text:style-name="P2"/>
      <text:p text:style-name="P4"/>
      <text:p text:style-name="P12"><text:tab/>N. 1 – CONSIGLIERE COMUNALE LUIGI VENZI DELLA LISTA “SAN CASCIANO <text:tab/>CIVICA” - <text:s/>SURROGA CON IL CONSIGLIERE MARCO PAGLIAI PER INTERVENUTE <text:tab/>DIMISSIONI</text:p>
      <text:p text:style-name="P11"/>
      <text:p text:style-name="P11"><text:tab/>N. 2 - <text:span text:style-name="T5">ELEZIONE CONSIGLIERE COMUNALE MARCO PAGLIAI - CONVALIDA</text:span></text:p>
      <text:p text:style-name="P1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 style:language-complex="hi" style:country-complex="IN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text-align="center" style:justify-single-word="false"/>
    </style:style>
    <style:style style:name="MP2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74BE1EF3.jpg" xlink:type="simple" xlink:show="embed" xlink:actuate="onLoad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LIBERAZIONE DELLA GIUNTA COMUNALE</dc:title>
    <meta:initial-creator>Comune San casciano VP</meta:initial-creator>
    <dc:creator>Laura Nisi</dc:creator>
    <meta:creation-date>2020-06-17T09:09:00Z</meta:creation-date>
    <dc:date>2023-05-22T11:36:25.78</dc:date>
    <meta:print-date>2021-06-23T08:28:00Z</meta:print-date>
    <meta:editing-cycles>90</meta:editing-cycles>
    <meta:editing-duration>PT5H25M39S</meta:editing-duration>
    <meta:document-statistic meta:table-count="0" meta:image-count="1" meta:object-count="0" meta:page-count="1" meta:paragraph-count="12" meta:word-count="70" meta:character-count="485"/>
    <meta:template xlink:type="simple" xlink:actuate="onRequest" xlink:title="" xlink:href="../c21-0927%20-%20avviso.odt/Normal"/>
  </office:meta>
</office:document-meta>
</file>