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Greek" svg:font-family="Greek, 'Arabic Typesetting'" style:font-family-generic="script"/>
    <style:font-face style:name="Bookman Old Style" svg:font-family="'Bookman Old Style', 'Bookman Old Style'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 fo:hyphenate="true" fo:hyphenation-remain-char-count="0" fo:hyphenation-push-char-count="0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32pt" fo:font-weight="bold" style:font-size-asian="32pt" style:font-weight-asian="bold" style:font-name-complex="Calibri" style:font-size-complex="32pt" style:font-weight-complex="bold" fo:hyphenate="true" fo:hyphenation-remain-char-count="0" fo:hyphenation-push-char-count="0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22pt" fo:font-weight="bold" style:font-size-asian="22pt" style:font-weight-asian="bold" style:font-name-complex="Calibri" style:font-size-complex="22pt" style:font-weight-complex="bold" fo:hyphenate="true" fo:hyphenation-remain-char-count="0" fo:hyphenation-push-char-count="0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0" fo:hyphenation-push-char-count="0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22pt" fo:font-weight="bold" style:font-size-asian="22pt" style:font-weight-asian="bold" style:font-name-complex="Calibri" style:font-size-complex="22pt" fo:hyphenate="true" fo:hyphenation-remain-char-count="0" fo:hyphenation-push-char-count="0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28pt" fo:font-weight="bold" style:font-size-asian="28pt" style:font-weight-asian="bold" style:font-name-complex="Calibri" style:font-size-complex="28pt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60pt" fo:font-weight="bold" style:font-size-asian="60pt" style:font-weight-asian="bold" style:font-name-complex="Calibri" style:font-size-complex="60pt" fo:hyphenate="true" fo:hyphenation-remain-char-count="0" fo:hyphenation-push-char-count="0"/>
    </style:style>
    <style:style style:name="P9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48pt" fo:font-weight="bold" style:font-size-asian="48pt" style:font-weight-asian="bold" style:font-name-complex="Calibri" style:font-size-complex="48pt" fo:hyphenate="true" fo:hyphenation-remain-char-count="0" fo:hyphenation-push-char-count="0"/>
    </style:style>
    <style:style style:name="P10" style:family="paragraph" style:parent-style-name="Text_20_body">
      <style:paragraph-properties fo:margin-top="0cm" fo:margin-bottom="0.499cm" fo:text-align="center" style:justify-single-word="false"/>
    </style:style>
    <style:style style:name="P11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" fo:font-size="22pt" style:font-name-asian="Calibri1" style:font-size-asian="22pt" style:font-name-complex="Calibri1" style:font-size-complex="22pt" fo:hyphenate="false" fo:hyphenation-remain-char-count="0" fo:hyphenation-push-char-count="0"/>
    </style:style>
    <style:style style:name="P12" style:family="paragraph" style:parent-style-name="Standard">
      <style:paragraph-properties fo:margin-left="0.139cm" fo:margin-right="0cm" fo:text-align="start" style:justify-single-word="false" fo:orphans="2" fo:widows="2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13" style:family="paragraph" style:parent-style-name="Standard" style:master-page-name="">
      <style:paragraph-properties fo:margin-left="0.139cm" fo:margin-right="0cm" fo:text-align="start" style:justify-single-word="false" fo:orphans="2" fo:widows="2" fo:hyphenation-ladder-count="no-limit" fo:text-indent="0cm" style:auto-text-indent="false" style:page-number="auto" style:text-autospace="none"/>
      <style:text-properties style:font-name="Calibri" fo:font-size="22pt" style:font-name-asian="Calibri1" style:font-size-asian="22pt" style:font-name-complex="Calibri1" style:font-size-complex="22pt" fo:hyphenate="false" fo:hyphenation-remain-char-count="0" fo:hyphenation-push-char-count="0"/>
    </style:style>
    <style:style style:name="P14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style:font-name="Calibri" fo:font-size="28pt" fo:font-weight="bold" style:font-size-asian="28pt" style:font-weight-asian="bold" style:font-name-complex="Calibri" style:font-size-complex="28pt" fo:hyphenate="true" fo:hyphenation-remain-char-count="0" fo:hyphenation-push-char-count="0"/>
    </style:style>
    <style:style style:name="P15" style:family="paragraph" style:parent-style-name="Titolo_20_3">
      <style:paragraph-properties fo:text-align="center" style:justify-single-word="false"/>
    </style:style>
    <style:style style:name="P16" style:family="paragraph" style:parent-style-name="Titolo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 fo:font-size="22pt" fo:font-weight="bold" style:font-size-asian="22pt" style:font-weight-asian="bold" style:font-name-complex="Calibri" style:font-size-complex="22pt" style:font-weight-complex="bold"/>
    </style:style>
    <style:style style:name="T3" style:family="text">
      <style:text-properties style:font-name="Calibri" fo:font-size="22pt" style:font-name-asian="Calibri1" style:font-size-asian="22pt" style:font-name-complex="Calibri1" style:font-size-complex="22pt"/>
    </style:style>
    <style:style style:name="T4" style:family="text"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T5" style:family="text">
      <style:text-properties fo:color="#1f497d" fo:font-size="14pt" style:font-size-asian="14pt" style:font-size-complex="14pt"/>
    </style:style>
    <style:style style:name="T6" style:family="text">
      <style:text-properties fo:color="#000000" style:font-name="Calibri" fo:font-size="22pt" fo:font-style="normal" fo:font-weight="normal" style:font-name-asian="Times New Roman1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/>
      <text:p text:style-name="P9">GIOVEDI' 18 MAGGIO <text:s/>2023</text:p>
      <text:p text:style-name="P2">alle ore 17,30 - in modalità a distanza</text:p>
      <text:p text:style-name="P5"><text:span text:style-name="Car._20_predefinito_20_paragrafo"><text:span text:style-name="T2"><text:s/>e in </text:span></text:span><text:span text:style-name="Car._20_predefinito_20_paragrafo"><text:span text:style-name="T4">diretta streaming sul canale youtube:</text:span></text:span></text:p>
      <text:p text:style-name="P10"><text:span text:style-name="Car._20_predefinito_20_paragrafo"><text:span text:style-name="T5"> </text:span></text:span><text:a xlink:type="simple" xlink:href="https://www.youtube.com/channel/UCNvLbt6iiysntNX0Gh-VUFA" office:target-frame-name="_top" xlink:show="replace" text:style-name="Internet_20_link" text:visited-style-name="Visited_20_Internet_20_Link"><text:span text:style-name="Internet_20_link"><text:span text:style-name="T5">https://www.youtube.com/channel/UCNvLbt6iiysntNX0Gh-VUFA</text:span></text:span></text:a></text:p>
      <text:p text:style-name="P4"/>
      <text:p text:style-name="P4"><text:s/>è convocato il</text:p>
      <text:p text:style-name="P8">CONSIGLIO COMUNALE</text:p>
      <text:p text:style-name="P6"/>
      <text:p text:style-name="P3">ORDINE DEL GIORNO</text:p>
      <text:p text:style-name="P2"/>
      <text:p text:style-name="P4"/>
      <text:p text:style-name="P13"><text:tab/>N. 1 – APPROVAZIONE VERBALI SEDUTE PRECEDENTI DEL <text:s/>23 FEBBRAIO E DEL 20 <text:tab/>APRILE 2023</text:p>
      <text:p text:style-name="P11"/>
      <text:p text:style-name="P11"><text:tab/>N. 2 - COMUNICAZIONI</text:p>
      <text:p text:style-name="P11"/>
      <text:p text:style-name="P11"><text:tab/>N. 3 - DOMANDE DI ATTUALITA'</text:p>
      <text:p text:style-name="P11"/>
      <text:p text:style-name="P12"><text:span text:style-name="T3"><text:tab/></text:span><text:span text:style-name="Strong_20_Emphasis"><text:span text:style-name="T6">N. 4 - AVVIO PROCEDIMENTO DI VAS DEL PAPMAA CON VALENZA DI PIANO <text:tab/>ATTUATIVO DELL'AZIENDA <text:tab/>AGRICOLA "IL TORRIANO DI FRANCESCO ROSSI <text:tab/>FERRINI";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6"><text:tab/>N. 5 - REGOLAMENTO PER L’ADOZIONE DI AREE DI VERDE PUBBLICO DI <text:tab/>PROPRIETA’COMUNALE - APPROVAZIONE 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6"><text:tab/>6 - MOZIONE PRESENTATA DAI GRUPPI CONSILIARI “PARTITO DEMOCRATICO” - <text:tab/>“LISTA VOLPE IL CUORE <text:tab/>CIVICO DI SANCASCIANO” - “SINISTRA <text:tab/>SANCASCIANO” <text:tab/>CON OGGETTO: “TORRENTE PESA – MASTERLPLAN E INTERVENTI <text:tab/>SU RISORSA <text:tab/>IDRICA E MORFOLOGIA FLUVIALE”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Greek" svg:font-family="Greek, 'Arabic Typesetting'" style:font-family-generic="script"/>
    <style:font-face style:name="Bookman Old Style" svg:font-family="'Bookman Old Style', 'Bookman Old Style'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fo:font-weight="bold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itolo_20_9" style:display-name="Titolo 9" style:family="paragraph" style:parent-style-name="Intestazione1" style:next-style-name="Text_20_body" style:default-outline-level="9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1" style:font-style-complex="ital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style:font-size-complex="10pt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size="14pt" style:font-size-asian="14pt" style:font-name-complex="Arial" style:font-size-complex="10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color="#000000" style:font-name="Arial Unicode MS" style:font-name-asian="Arial Unicode MS" style:font-name-complex="Arial Unicode MS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Bookman Old Style" fo:font-size="12pt" style:font-name-asian="Bookman Old Style" style:font-size-asian="12pt" style:font-name-complex="Bookman Old Style" style:font-size-complex="12pt" style:language-complex="hi" style:country-complex="IN" fo:hyphenate="tru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text:style-name="WW_5f_CharLFO2LVL2" style:num-format="">
        <style:list-level-properties/>
      </text:list-level-style-number>
      <text:list-level-style-number text:level="3" text:style-name="WW_5f_CharLFO2LVL3" style:num-format="">
        <style:list-level-properties/>
      </text:list-level-style-number>
      <text:list-level-style-number text:level="4" text:style-name="WW_5f_CharLFO2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olo_20_3">
      <style:paragraph-properties fo:text-align="center" style:justify-single-word="false"/>
    </style:style>
    <style:style style:name="MP2" style:family="paragraph" style:parent-style-name="Titolo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3"><draw:frame draw:style-name="Mfr1" draw:name="immagini1" text:anchor-type="paragraph" svg:x="0.198cm" svg:y="-0.123cm" svg:width="1.432cm" style:rel-width="scale" svg:height="1.75cm" style:rel-height="scale" draw:z-index="0"><draw:image xlink:href="Pictures/1000000000000236000002C274BE1EF3.jpg" xlink:type="simple" xlink:show="embed" xlink:actuate="onLoad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LIBERAZIONE DELLA GIUNTA COMUNALE</dc:title>
    <meta:initial-creator>Comune San casciano VP</meta:initial-creator>
    <dc:creator>Laura Nisi</dc:creator>
    <meta:creation-date>2020-06-17T09:09:00Z</meta:creation-date>
    <dc:date>2023-05-15T09:40:36.10</dc:date>
    <meta:print-date>2021-06-23T08:28:00Z</meta:print-date>
    <meta:editing-cycles>87</meta:editing-cycles>
    <meta:editing-duration>PT5H23M1S</meta:editing-duration>
    <meta:document-statistic meta:table-count="0" meta:image-count="1" meta:object-count="0" meta:page-count="1" meta:paragraph-count="15" meta:word-count="134" meta:character-count="891"/>
    <meta:template xlink:type="simple" xlink:actuate="onRequest" xlink:title="" xlink:href="../c21-0927%20-%20avviso.odt/Normal"/>
  </office:meta>
</office:document-meta>
</file>