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3" style:family="table">
      <style:table-properties style:width="17.009cm" fo:margin-left="0cm" table:align="left" style:writing-mode="lr-tb"/>
    </style:style>
    <style:style style:name="Tabella3.A" style:family="table-column">
      <style:table-column-properties style:column-width="6.084cm"/>
    </style:style>
    <style:style style:name="Tabella3.B" style:family="table-column">
      <style:table-column-properties style:column-width="3.279cm"/>
    </style:style>
    <style:style style:name="Tabella3.C" style:family="table-column">
      <style:table-column-properties style:column-width="7.646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 fo:wrap-option="wrap"/>
    </style:style>
    <style:style style:name="Tabella3.C1" style:family="table-cell">
      <style:table-cell-properties style:vertical-align="middle" fo:padding="0.097cm" fo:border="0.05pt solid #000000" fo:wrap-option="wrap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 fo:wrap-option="wrap"/>
    </style:style>
    <style:style style:name="Tabella3.C2" style:family="table-cell">
      <style:table-cell-properties style:vertical-align="middle" fo:padding="0.097cm" fo:border-left="0.05pt solid #000000" fo:border-right="0.05pt solid #000000" fo:border-top="none" fo:border-bottom="0.05pt solid #000000" fo:wrap-option="wrap"/>
    </style:style>
    <style:style style:name="Tabella3.5" style:family="table-row">
      <style:table-row-properties style:min-row-height="1.651cm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top="0cm" fo:margin-bottom="0.3cm" style:contextual-spacing="false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1pt" fo:letter-spacing="normal" fo:font-style="normal" style:text-underline-style="none" fo:font-weight="normal" officeooo:paragraph-rsid="00024023" style:font-size-asian="11pt" style:font-style-asian="normal" style:font-weight-asian="normal" style:font-size-complex="11pt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024023"/>
    </style:style>
    <style:style style:name="T1" style:family="text">
      <style:text-properties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/>
    </style:style>
    <style:style style:name="T2" style:family="text">
      <style:text-properties fo:color="#000000" loext:opacity="100%" style:font-name="Times New Roman" fo:font-size="11pt" fo:letter-spacing="normal" fo:font-style="normal" fo:font-weight="normal" officeooo:rsid="00024023" style:font-size-asian="11pt" style:font-style-asian="normal" style:font-weight-asian="normal" style:font-size-complex="11pt"/>
    </style:style>
    <style:style style:name="T3" style:family="text">
      <style:text-properties fo:color="#000000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T4" style:family="text">
      <style:text-properties officeooo:rsid="00024023"/>
    </style:style>
    <style:style style:name="T5" style:family="text">
      <style:text-properties style:text-underline-style="solid" style:text-underline-width="auto" style:text-underline-color="font-color" officeooo:rsid="000240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5">Tipologia richiedenti</text:p>
          </table:table-cell>
          <table:table-cell table:style-name="Tabella3.A1" office:value-type="string">
            <text:p text:style-name="P1">% sconto/rimborso</text:p>
          </table:table-cell>
          <table:table-cell table:style-name="Tabella3.C1" office:value-type="string">
            <text:p text:style-name="P1">Titolo di viaggio oggetto di rimborso</text:p>
          </table:table-cell>
        </table:table-row>
        <table:table-row>
          <table:table-cell table:style-name="Tabella3.A2" table:number-rows-spanned="2" office:value-type="string">
            <text:p text:style-name="P5">Studenti/<text:span text:style-name="T4">Studentesse </text:span>degli Istituti Superiori residenti nel Comune di San Casciano in Val di Pesa</text:p>
          </table:table-cell>
          <table:table-cell table:style-name="Tabella3.A2" office:value-type="string">
            <text:p text:style-name="P1">40,00%</text:p>
          </table:table-cell>
          <table:table-cell table:style-name="Tabella3.C2" office:value-type="string">
            <text:p text:style-name="P7">Abbonamento 3 mesi <text:s/>studente</text:p>
            <text:p text:style-name="P7">(con ISEE) extraurbano</text:p>
            <text:p text:style-name="P7">valido per il trimestre dicembre-febbraio o gennaio-marzo</text:p>
          </table:table-cell>
        </table:table-row>
        <table:table-row>
          <table:covered-table-cell table:style-name="Tabella3.A2"/>
          <table:table-cell table:style-name="Tabella3.A2" office:value-type="string">
            <text:p text:style-name="P2">40,00%</text:p>
          </table:table-cell>
          <table:table-cell table:style-name="Tabella3.C2" office:value-type="string">
            <text:p text:style-name="P4">Abbonamento 3 mesi <text:s/>studente</text:p>
            <text:p text:style-name="P4">(con ISEE) urbano</text:p>
            <text:p text:style-name="P4">valido per il trimestre dicembre-febbraio o gennaio-marzo <text:s text:c="2"/></text:p>
          </table:table-cell>
        </table:table-row>
        <table:table-row>
          <table:table-cell table:style-name="Tabella3.A2" table:number-rows-spanned="5" office:value-type="string">
            <text:p text:style-name="P5">Lavoratori/<text:span text:style-name="T4">Lavoratrici - A</text:span>ssidui fruitori/<text:span text:style-name="T4">Assidue fruitrici </text:span>TPL- <text:span text:style-name="T4">Studenti universitari e Studentesse universitarie*</text:span> residenti nel Comune di San Casciano in Val di Pesa</text:p>
            <text:p text:style-name="P5"/>
            <text:p text:style-name="P5"/>
            <text:p text:style-name="P5"/>
            <text:p text:style-name="P11"/>
            <text:p text:style-name="P11">* <text:span text:style-name="T4">limitatamente agli abbonamenti extraurbani</text:span></text:p>
          </table:table-cell>
          <table:table-cell table:style-name="Tabella3.A2" table:number-rows-spanned="5" office:value-type="string">
            <text:p text:style-name="P1"/>
            <text:p text:style-name="P1">30,00%</text:p>
            <text:p text:style-name="P1"/>
          </table:table-cell>
          <table:table-cell table:style-name="Tabella3.C2" office:value-type="string">
            <text:p text:style-name="P6">Abbonamento 3 mesi</text:p>
            <text:p text:style-name="P6"><text:s/>(con ISEE) extraurbano <text:s/></text:p>
            <text:p text:style-name="P6">(acquistato successivamente al 01/08/2023)</text:p>
          </table:table-cell>
        </table:table-row>
        <table:table-row table:style-name="Tabella3.5">
          <table:covered-table-cell table:style-name="Tabella3.A2"/>
          <table:covered-table-cell table:style-name="Tabella3.A2"/>
          <table:table-cell table:style-name="Tabella3.C2" office:value-type="string">
            <text:p text:style-name="P6">Abbonamento 3 mesi <text:s/></text:p>
            <text:p text:style-name="P6">(con ISEE) <text:s/>urbano <text:s/></text:p>
            <text:p text:style-name="P6">(acquistato successivamente al 01/08/2023)</text:p>
          </table:table-cell>
        </table:table-row>
        <table:table-row>
          <table:covered-table-cell table:style-name="Tabella3.A2"/>
          <table:covered-table-cell table:style-name="Tabella3.A2"/>
          <table:table-cell table:style-name="Tabella3.C2" office:value-type="string">
            <text:p text:style-name="P6">Abbonamento annuale <text:s/>(con ISEE) urbano (acquistato <text:s/>dal 01/01/2023)</text:p>
          </table:table-cell>
        </table:table-row>
        <table:table-row>
          <table:covered-table-cell table:style-name="Tabella3.A2"/>
          <table:covered-table-cell table:style-name="Tabella3.A2"/>
          <table:table-cell table:style-name="Tabella3.C2" office:value-type="string">
            <text:p text:style-name="P6">Abbonamento annuale <text:s/>(con ISEE) extraurbano (acquistato <text:s/>dal 01/01/2023)</text:p>
          </table:table-cell>
        </table:table-row>
        <table:table-row>
          <table:covered-table-cell table:style-name="Tabella3.A2"/>
          <table:covered-table-cell table:style-name="Tabella3.A2"/>
          <table:table-cell table:style-name="Tabella3.C2" office:value-type="string">
            <text:p text:style-name="P6">PEGASO annuale (con ISEE)</text:p>
            <text:p text:style-name="P6">(acquistato <text:s/>dal 01/01/2023)</text:p>
          </table:table-cell>
        </table:table-row>
        <table:table-row>
          <table:table-cell table:style-name="Tabella3.A2" table:number-rows-spanned="5" office:value-type="string">
            <text:p text:style-name="P13"><text:span text:style-name="T1">Lavoratori/</text:span><text:span text:style-name="T2">Lavoratrici - A</text:span><text:span text:style-name="T1">ssidui fruitori/</text:span><text:span text:style-name="T2">Assidue fruitrici </text:span><text:span text:style-name="T1">TPL- </text:span><text:span text:style-name="T2">Studenti universitari e Studentesse universitarie*</text:span><text:span text:style-name="T1"> <text:s/>residenti nel Comune di San Casciano in Val di Pesa</text:span><text:span text:style-name="T3"> "nuovo" abbonato dopo il 15/12/2023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2"><text:span text:style-name="T1">* </text:span><text:span text:style-name="T4">limitatamente agli abbonamenti extraurbani</text:span></text:p>
          </table:table-cell>
          <table:table-cell table:style-name="Tabella3.A2" table:number-rows-spanned="5" office:value-type="string">
            <text:p text:style-name="P1">40,00%</text:p>
          </table:table-cell>
          <table:table-cell table:style-name="Tabella3.C2" office:value-type="string">
            <text:p text:style-name="P4">Abbonamento 3 mesi <text:s/>(con ISEE) extraurbano <text:s/></text:p>
            <text:p text:style-name="P4">(acquistato successivamente al 15/12/2023)</text:p>
          </table:table-cell>
        </table:table-row>
        <table:table-row>
          <table:covered-table-cell table:style-name="Tabella3.A2"/>
          <table:covered-table-cell table:style-name="Tabella3.A2"/>
          <table:table-cell table:style-name="Tabella3.C2" office:value-type="string">
            <text:p text:style-name="P4">Abbonamento 3 mesi <text:s/>(con ISEE) urbano <text:s/></text:p>
            <text:p text:style-name="P4">(acquistato successivamente al 15/12/2023) <text:s/></text:p>
          </table:table-cell>
        </table:table-row>
        <table:table-row>
          <table:covered-table-cell table:style-name="Tabella3.A2"/>
          <table:covered-table-cell table:style-name="Tabella3.A2"/>
          <table:table-cell table:style-name="Tabella3.C2" office:value-type="string">
            <text:p text:style-name="P4">Abbonamento annuale <text:s/>(con ISEE) urbano <text:s/></text:p>
            <text:p text:style-name="P4">(acquistato successivamente al 15/12/2023) <text:s text:c="2"/></text:p>
          </table:table-cell>
        </table:table-row>
        <table:table-row>
          <table:covered-table-cell table:style-name="Tabella3.A2"/>
          <table:covered-table-cell table:style-name="Tabella3.A2"/>
          <table:table-cell table:style-name="Tabella3.C2" office:value-type="string">
            <text:p text:style-name="P3">Abbonamento annuale (con ISEE) <text:s/>extraurbano <text:s/>(acquistato successivamente al 15/12/2023)</text:p>
          </table:table-cell>
        </table:table-row>
        <table:table-row>
          <table:covered-table-cell table:style-name="Tabella3.A2"/>
          <table:covered-table-cell table:style-name="Tabella3.A2"/>
          <table:table-cell table:style-name="Tabella3.C2" office:value-type="string">
            <text:p text:style-name="P4">PEGASO annuale (con ISEE)</text:p>
            <text:p text:style-name="P4">(acquistato <text:s/>successivamente al 15/12/2023) <text:s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5T12:10:40.61</meta:creation-date>
    <dc:date>2023-12-15T12:30:25.791000000</dc:date>
    <meta:editing-duration>PT6M44S</meta:editing-duration>
    <meta:editing-cycles>2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37" meta:word-count="202" meta:character-count="1637" meta:non-whitespace-character-count="1434"/>
  </office:meta>
</office:document-meta>
</file>