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5000000382F36A2C4530E718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Monotype Corsiva" svg:font-family="'Monotype Corsiva'" style:font-family-generic="script"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84cm" fo:margin-left="0.139cm" table:align="left" style:writing-mode="lr-tb"/>
    </style:style>
    <style:style style:name="Tabella1.A" style:family="table-column">
      <style:table-column-properties style:column-width="6.35cm"/>
    </style:style>
    <style:style style:name="Tabella1.B" style:family="table-column">
      <style:table-column-properties style:column-width="3.519cm"/>
    </style:style>
    <style:style style:name="Tabella1.C" style:family="table-column">
      <style:table-column-properties style:column-width="3.916cm"/>
    </style:style>
    <style:style style:name="Tabella1.D" style:family="table-column">
      <style:table-column-properties style:column-width="2.055cm"/>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1" style:family="table-cell">
      <style:table-cell-properties style:vertical-align="top" fo:padding-left="0.191cm" fo:padding-right="0.191cm" fo:padding-top="0cm" fo:padding-bottom="0cm" fo:border="0.5pt solid #000000" fo:wrap-option="wrap"/>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2" style:family="table-cell">
      <style:table-cell-properties style:vertical-align="top" fo:padding-left="0.191cm" fo:padding-right="0.191cm" fo:padding-top="0cm" fo:padding-bottom="0cm" fo:border="0.5pt solid #000000" fo:wrap-option="wrap"/>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3" style:family="table-cell">
      <style:table-cell-properties style:vertical-align="top" fo:padding-left="0.191cm" fo:padding-right="0.191cm" fo:padding-top="0cm" fo:padding-bottom="0cm" fo:border="0.5pt solid #000000" fo:wrap-option="wrap"/>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4" style:family="table-cell">
      <style:table-cell-properties style:vertical-align="top" fo:padding-left="0.191cm" fo:padding-right="0.191cm" fo:padding-top="0cm" fo:padding-bottom="0cm" fo:border="0.5pt solid #000000" fo:wrap-option="wrap"/>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5" style:family="table-cell">
      <style:table-cell-properties style:vertical-align="top" fo:padding-left="0.191cm" fo:padding-right="0.191cm" fo:padding-top="0cm" fo:padding-bottom="0cm" fo:border="0.5pt solid #000000" fo:wrap-option="wrap"/>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6" style:family="table-cell">
      <style:table-cell-properties style:vertical-align="top" fo:padding-left="0.191cm" fo:padding-right="0.191cm" fo:padding-top="0cm" fo:padding-bottom="0cm" fo:border="0.5pt solid #000000" fo:wrap-option="wrap"/>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D7" style:family="table-cell">
      <style:table-cell-properties style:vertical-align="top" fo:padding-left="0.191cm" fo:padding-right="0.191cm" fo:padding-top="0cm" fo:padding-bottom="0cm" fo:border="0.5pt solid #000000" fo:wrap-option="wrap"/>
    </style:style>
    <style:style style:name="Tabella2" style:family="table">
      <style:table-properties style:width="15.849cm" fo:margin-left="0.042cm" table:align="left" style:writing-mode="lr-tb"/>
    </style:style>
    <style:style style:name="Tabella2.A" style:family="table-column">
      <style:table-column-properties style:column-width="7.964cm"/>
    </style:style>
    <style:style style:name="Tabella2.B" style:family="table-column">
      <style:table-column-properties style:column-width="7.885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2.A2" style:family="table-cell">
      <style:table-cell-properties style:vertical-align="top" fo:padding-left="0.123cm" fo:padding-right="0.123cm" fo:padding-top="0cm" fo:padding-bottom="0cm" fo:border="none" fo:wrap-option="wrap"/>
    </style:style>
    <style:style style:name="Tabella2.B2" style:family="table-cell">
      <style:table-cell-properties style:vertical-align="top" fo:padding-left="0.123cm" fo:padding-right="0.123cm" fo:padding-top="0cm" fo:padding-bottom="0cm" fo:border="none" fo:wrap-option="wrap"/>
    </style:style>
    <style:style style:name="Tabella2.A3" style:family="table-cell">
      <style:table-cell-properties style:vertical-align="top" fo:padding-left="0.123cm" fo:padding-right="0.123cm" fo:padding-top="0cm" fo:padding-bottom="0cm" fo:border="none" fo:wrap-option="wrap"/>
    </style:style>
    <style:style style:name="Tabella2.B3" style:family="table-cell">
      <style:table-cell-properties style:vertical-align="top" fo:padding-left="0.123cm" fo:padding-right="0.123cm" fo:padding-top="0cm" fo:padding-bottom="0cm" fo:border="none" fo:wrap-option="wrap"/>
    </style:style>
    <style:style style:name="P1"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P2" style:family="paragraph" style:parent-style-name="Standard">
      <style:paragraph-properties fo:margin-top="0cm" fo:margin-bottom="0.212cm" style:contextual-spacing="false" fo:text-align="end" style:justify-single-word="false">
        <style:tab-stops>
          <style:tab-stop style:position="9.0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margin-left="2.699cm" fo:margin-right="0cm" fo:text-indent="-2.699cm" style:auto-text-indent="false"/>
    </style:style>
    <style:style style:name="P6"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7" style:family="paragraph" style:parent-style-name="Standard">
      <style:paragraph-properties fo:margin-top="0cm" fo:margin-bottom="0.353cm" style:contextual-spacing="false" fo:text-align="justify" style:justify-single-word="false"/>
      <style:text-properties style:font-name="Times New Roman" fo:font-size="12pt" fo:language="it" fo:country="IT" style:font-size-asian="12pt" style:font-size-complex="12pt"/>
    </style:style>
    <style:style style:name="P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style:font-name="Times New Roman" fo:font-size="12pt" style:font-size-asian="12pt" style:font-size-complex="12pt"/>
    </style:style>
    <style:style style:name="P9" style:family="paragraph" style:parent-style-name="Standard">
      <style:paragraph-properties fo:margin-top="0cm" fo:margin-bottom="0.212cm" style:contextual-spacing="false" fo:text-align="justify" style:justify-single-word="false" fo:orphans="2" fo:widows="2" style:writing-mode="lr-tb"/>
    </style:style>
    <style:style style:name="P10" style:family="paragraph" style:parent-style-name="Standard">
      <style:paragraph-properties fo:margin-top="0cm" fo:margin-bottom="0.353cm" style:contextual-spacing="false" fo:text-align="justify" style:justify-single-word="false"/>
    </style:style>
    <style:style style:name="P11" style:family="paragraph" style:parent-style-name="Standard">
      <style:paragraph-properties fo:margin-left="5.002cm" fo:margin-right="0cm" fo:margin-top="0cm" fo:margin-bottom="0cm" style:contextual-spacing="false" fo:text-indent="1.251cm" style:auto-text-indent="false"/>
    </style:style>
    <style:style style:name="P12" style:family="paragraph" style:parent-style-name="Standard">
      <style:paragraph-properties fo:margin-top="0cm" fo:margin-bottom="0cm" style:contextual-spacing="false"/>
    </style:style>
    <style:style style:name="P13" style:family="paragraph" style:parent-style-name="NormaleDelibera">
      <style:paragraph-properties fo:text-align="start" style:justify-single-word="false"/>
      <style:text-properties fo:font-weight="bold" style:font-weight-asian="bold"/>
    </style:style>
    <style:style style:name="P14" style:family="paragraph" style:parent-style-name="Standard">
      <style:paragraph-properties fo:margin-top="0cm" fo:margin-bottom="0.353cm" style:contextual-spacing="false" fo:text-align="start" style:justify-single-word="false"/>
    </style:style>
    <style:style style:name="P15" style:family="paragraph" style:parent-style-name="Standard">
      <style:paragraph-properties fo:line-height="0.423cm" fo:break-before="page"/>
    </style:style>
    <style:style style:name="P16" style:family="paragraph" style:parent-style-name="Standard">
      <style:paragraph-properties fo:line-height="0.423cm"/>
    </style:style>
    <style:style style:name="P17" style:family="paragraph" style:parent-style-name="Standard">
      <style:paragraph-properties fo:margin-top="0cm" fo:margin-bottom="0.212cm" style:contextual-spacing="false" fo:line-height="0.423cm"/>
    </style:style>
    <style:style style:name="P18" style:family="paragraph" style:parent-style-name="List_20_Paragraph">
      <style:paragraph-properties fo:margin-left="0cm" fo:margin-right="0cm" fo:margin-top="0cm" fo:margin-bottom="0.353cm" style:contextual-spacing="false" fo:text-align="justify" style:justify-single-word="false" fo:text-indent="0cm" style:auto-text-indent="false"/>
      <style:text-properties style:font-name="Times New Roman" fo:font-size="12pt" fo:font-weight="normal" style:font-size-asian="12pt" style:font-weight-asian="normal" style:font-name-complex="Calibri" style:font-size-complex="12pt" style:font-weight-complex="normal"/>
    </style:style>
    <style:style style:name="P19" style:family="paragraph" style:parent-style-name="NormaleDelibera">
      <style:paragraph-properties fo:text-align="center" style:justify-single-word="false" fo:break-before="page"/>
      <style:text-properties fo:font-weight="bold" style:font-weight-asian="bold"/>
    </style:style>
    <style:style style:name="P2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style:font-name="Times New Roman" fo:font-size="12pt" fo:language="it" fo:country="IT" fo:font-weight="bold" style:font-name-asian="Arial" style:font-size-asian="12pt"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Header" style:master-page-name="Standard">
      <style:paragraph-properties fo:margin-top="0cm" fo:margin-bottom="0.212cm" style:contextual-spacing="false" style:page-number="auto"/>
    </style:style>
    <style:style style:name="P23" style:family="paragraph" style:parent-style-name="Standard">
      <style:paragraph-properties>
        <style:tab-stops>
          <style:tab-stop style:position="9.001cm"/>
        </style:tab-stops>
      </style:paragraph-properties>
      <style:text-properties fo:font-size="11pt" style:font-size-asian="11pt" style:font-size-complex="11pt"/>
    </style:style>
    <style:style style:name="P24"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25" style:family="paragraph" style:parent-style-name="Standard">
      <style:paragraph-properties fo:text-align="center" style:justify-single-word="false"/>
      <style:text-properties fo:font-size="14pt" style:font-size-asian="14pt" style:font-size-complex="14pt"/>
    </style:style>
    <style:style style:name="P26" style:family="paragraph" style:parent-style-name="Standard" style:list-style-name="LS2">
      <style:paragraph-properties fo:text-align="center" style:justify-single-word="false"/>
    </style:style>
    <style:style style:name="P27" style:family="paragraph" style:parent-style-name="Standard">
      <style:text-properties style:font-name="Times New Roman" fo:font-size="12pt" fo:language="it" fo:country="IT" style:font-name-asian="Times New Roman" style:font-size-asian="12pt" style:font-name-complex="Arial" style:font-size-complex="12pt"/>
    </style:style>
    <style:style style:name="P28" style:family="paragraph" style:parent-style-name="Standard">
      <style:paragraph-properties fo:margin-top="0cm" fo:margin-bottom="0.353cm" style:contextual-spacing="false" fo:text-align="start" style:justify-single-word="false"/>
      <style:text-properties style:font-name="Times New Roman" fo:font-size="12pt" fo:language="it" fo:country="IT" fo:font-weight="bold" style:font-name-asian="Calibri" style:font-size-asian="12pt" style:font-weight-asian="bold" style:font-name-complex="Times New Roman" style:font-size-complex="12pt" style:font-weight-complex="bold"/>
    </style:style>
    <style:style style:name="P29" style:family="paragraph" style:parent-style-name="Standard">
      <style:paragraph-properties fo:margin-top="0cm" fo:margin-bottom="0.353cm" style:contextual-spacing="false" fo:text-align="justify" style:justify-single-word="false"/>
      <style:text-properties style:font-name="Times New Roman" fo:font-size="12pt" fo:language="it" fo:country="IT" style:font-size-asian="12pt" style:font-size-complex="12pt"/>
    </style:style>
    <style:style style:name="P30" style:family="paragraph" style:parent-style-name="Standard" style:list-style-name="LS3">
      <style:paragraph-properties fo:margin-top="0cm" fo:margin-bottom="0.353cm" style:contextual-spacing="false" fo:text-align="justify" style:justify-single-word="false"/>
      <style:text-properties style:font-name="Times New Roman" fo:font-size="12pt" style:font-size-asian="12pt" style:font-size-complex="12pt"/>
    </style:style>
    <style:style style:name="P31" style:family="paragraph" style:parent-style-name="Standard">
      <style:paragraph-properties fo:margin-left="1.249cm" fo:margin-right="0cm" fo:margin-top="0cm" fo:margin-bottom="0.353cm" style:contextual-spacing="false"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list-style-name="LS4">
      <style:paragraph-properties fo:margin-top="0cm" fo:margin-bottom="0.353cm" style:contextual-spacing="false" fo:text-align="justify" style:justify-single-word="false"/>
      <style:text-properties style:font-name="Times New Roman" fo:font-size="12pt" style:font-size-asian="12pt" style:font-size-complex="12pt"/>
    </style:style>
    <style:style style:name="P33" style:family="paragraph" style:parent-style-name="Standard" style:list-style-name="LS5">
      <style:paragraph-properties fo:margin-top="0cm" fo:margin-bottom="0.353cm" style:contextual-spacing="false" fo:text-align="justify" style:justify-single-word="false"/>
      <style:text-properties style:font-name="Times New Roman" fo:font-size="12pt" style:font-size-asian="12pt" style:font-size-complex="12pt"/>
    </style:style>
    <style:style style:name="P34" style:family="paragraph" style:parent-style-name="Standard" style:list-style-name="LS6">
      <style:paragraph-properties fo:margin-top="0cm" fo:margin-bottom="0.353cm" style:contextual-spacing="false" fo:text-align="justify" style:justify-single-word="false"/>
      <style:text-properties style:font-name="Times New Roman" fo:font-size="12pt" style:font-size-asian="12pt" style:font-size-complex="12pt"/>
    </style:style>
    <style:style style:name="P35" style:family="paragraph" style:parent-style-name="Standard">
      <style:paragraph-properties fo:margin-top="0cm" fo:margin-bottom="0.353cm" style:contextual-spacing="false"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37" style:family="paragraph" style:parent-style-name="Standard">
      <style:paragraph-properties fo:margin-top="0cm" fo:margin-bottom="0.353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353cm" style:contextual-spacing="false" fo:text-align="justify" style:justify-single-word="false"/>
      <style:text-properties style:font-name="Times New Roman" fo:font-size="12pt" fo:font-weight="normal" style:font-size-asian="12pt" style:font-weight-asian="normal" style:font-name-complex="Calibri" style:font-size-complex="12pt" style:font-weight-complex="normal"/>
    </style:style>
    <style:style style:name="P39"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T1" style:family="text">
      <style:text-properties fo:font-size="14pt" style:font-size-asian="14pt" style:font-size-complex="14pt"/>
    </style:style>
    <style:style style:name="T2" style:family="text">
      <style:text-properties style:font-name="Times New Roman" fo:font-size="12pt" fo:language="it" fo:country="IT" style:font-name-asian="Times New Roman" style:font-size-asian="12pt" style:font-name-complex="Arial"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DELIBERAZIONE DELLA GIUNTA COMUNALE</text:p>
      <text:list xml:id="list3852404001" text:style-name="LS2">
        <text:list-item>
          <text:p text:style-name="P26"><text:bookmark-start text:name="num_delibera"/><text:span text:style-name="T1">7</text:span><text:bookmark-end text:name="num_delibera"/><text:span text:style-name="T1"> DEL </text:span><text:bookmark-start text:name="data_delibera"/><text:span text:style-name="T1">11/01/2024</text:span><text:bookmark-end text:name="data_delibera"/></text:p>
        </text:list-item>
      </text:list>
      <text:p text:style-name="P3"/>
      <text:p text:style-name="P5">OGGETTO:<text:tab/><text:bookmark-start text:name="OGGETTO"/>DOCUMENTO CONCLUSIVO DEL PROGETTO DELLA CITTA' METROPOLITANA DI FIRENZE PER LA REDAZIONE DEL BILANCIO DI GENERE DEI COMUNI METROPOLITANI CHE HANNO SOTTOSCRITTO L'ACCORDO TERRITORIALE DI GENERE (DELIBERA G.C. 145 DEL 9/06/2022)- APPROVAZIONE BILANCIO DI GENERE DELL'ENTE</text:p>
      <text:p text:style-name="P5"><text:bookmark-end text:name="OGGETTO"/></text:p>
      <text:p text:style-name="P6"/>
      <text:p text:style-name="Standard"><text:span text:style-name="T2">L’anno </text:span><text:bookmark-start text:name="anno_seduta"/><text:span text:style-name="T2">duemilaventiquattro</text:span><text:bookmark-end text:name="anno_seduta"/><text:span text:style-name="T2">, addì </text:span><text:bookmark-start text:name="giorno_seduta"/><text:span text:style-name="T2">undici</text:span><text:bookmark-end text:name="giorno_seduta"/><text:span text:style-name="T2"> del mese di </text:span><text:bookmark-start text:name="mese_seduta"/><text:span text:style-name="T2">Gennaio</text:span><text:bookmark-end text:name="mese_seduta"/><text:span text:style-name="T2"> alle ore </text:span><text:bookmark-start text:name="ora_seduta"/><text:span text:style-name="T2"><text:s/>11:30</text:span><text:bookmark-end text:name="ora_seduta"/><text:span text:style-name="T2"> presso il </text:span><text:bookmark-start text:name="luogo_seduta"/><text:span text:style-name="T2">Palazzo Comunale</text:span><text:bookmark-end text:name="luogo_seduta"/><text:span text:style-name="T2"> , si è riunita la GIUNTA COMUNALE.</text:span></text:p>
      <text:p text:style-name="P6">Elenco dei presenti:</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9">Nome</text:p>
          </table:table-cell>
          <table:table-cell table:style-name="Tabella1.B1" office:value-type="string">
            <text:p text:style-name="P9">Qualifica</text:p>
          </table:table-cell>
          <table:table-cell table:style-name="Tabella1.C1" office:value-type="string">
            <text:p text:style-name="P9">Presente</text:p>
          </table:table-cell>
          <table:table-cell table:style-name="Tabella1.D1" office:value-type="string">
            <text:p text:style-name="P9">Assente</text:p>
          </table:table-cell>
        </table:table-row>
        <table:table-row>
          <table:table-cell table:style-name="Tabella1.A2" office:value-type="string">
            <text:p text:style-name="P9">CIAPPI ROBERTO</text:p>
          </table:table-cell>
          <table:table-cell table:style-name="Tabella1.B2" office:value-type="string">
            <text:p text:style-name="P9">Sindaco</text:p>
          </table:table-cell>
          <table:table-cell table:style-name="Tabella1.C2" office:value-type="string">
            <text:p text:style-name="P9">x</text:p>
          </table:table-cell>
          <table:table-cell table:style-name="Tabella1.D2" office:value-type="string">
            <text:p text:style-name="P9"/>
          </table:table-cell>
        </table:table-row>
        <table:table-row>
          <table:table-cell table:style-name="Tabella1.A3" office:value-type="string">
            <text:p text:style-name="P9">MASTI ELISABETTA</text:p>
          </table:table-cell>
          <table:table-cell table:style-name="Tabella1.B3" office:value-type="string">
            <text:p text:style-name="P9">Vice Sindaco</text:p>
          </table:table-cell>
          <table:table-cell table:style-name="Tabella1.C3" office:value-type="string">
            <text:p text:style-name="P9">x</text:p>
          </table:table-cell>
          <table:table-cell table:style-name="Tabella1.D3" office:value-type="string">
            <text:p text:style-name="P9"/>
          </table:table-cell>
        </table:table-row>
        <table:table-row>
          <table:table-cell table:style-name="Tabella1.A4" office:value-type="string">
            <text:p text:style-name="P9">LANDI NICCOLO</text:p>
          </table:table-cell>
          <table:table-cell table:style-name="Tabella1.B4" office:value-type="string">
            <text:p text:style-name="P9">ASSESSORE</text:p>
          </table:table-cell>
          <table:table-cell table:style-name="Tabella1.C4" office:value-type="string">
            <text:p text:style-name="P9">x</text:p>
          </table:table-cell>
          <table:table-cell table:style-name="Tabella1.D4" office:value-type="string">
            <text:p text:style-name="P9"/>
          </table:table-cell>
        </table:table-row>
        <table:table-row>
          <table:table-cell table:style-name="Tabella1.A5" office:value-type="string">
            <text:p text:style-name="P9">MASINI MAURA</text:p>
          </table:table-cell>
          <table:table-cell table:style-name="Tabella1.B5" office:value-type="string">
            <text:p text:style-name="P9">ASSESSORE</text:p>
          </table:table-cell>
          <table:table-cell table:style-name="Tabella1.C5" office:value-type="string">
            <text:p text:style-name="P9">In coll.telematico</text:p>
          </table:table-cell>
          <table:table-cell table:style-name="Tabella1.D5" office:value-type="string">
            <text:p text:style-name="P9"/>
          </table:table-cell>
        </table:table-row>
        <table:table-row>
          <table:table-cell table:style-name="Tabella1.A6" office:value-type="string">
            <text:p text:style-name="P9">CHELI MORENO</text:p>
          </table:table-cell>
          <table:table-cell table:style-name="Tabella1.B6" office:value-type="string">
            <text:p text:style-name="P9">ASSESSORE</text:p>
          </table:table-cell>
          <table:table-cell table:style-name="Tabella1.C6" office:value-type="string">
            <text:p text:style-name="P9">x</text:p>
          </table:table-cell>
          <table:table-cell table:style-name="Tabella1.D6" office:value-type="string">
            <text:p text:style-name="P9"/>
          </table:table-cell>
        </table:table-row>
        <table:table-row>
          <table:table-cell table:style-name="Tabella1.A7" office:value-type="string">
            <text:p text:style-name="P9">MAIDA FERDINANDO</text:p>
          </table:table-cell>
          <table:table-cell table:style-name="Tabella1.B7" office:value-type="string">
            <text:p text:style-name="P9">ASSESSORE</text:p>
          </table:table-cell>
          <table:table-cell table:style-name="Tabella1.C7" office:value-type="string">
            <text:p text:style-name="P9">In coll.telematico</text:p>
          </table:table-cell>
          <table:table-cell table:style-name="Tabella1.D7" office:value-type="string">
            <text:p text:style-name="P9"/>
          </table:table-cell>
        </table:table-row>
      </table:table>
      <text:p text:style-name="P6"/>
      <text:p text:style-name="P11"/>
      <text:p text:style-name="P11"><text:s/>Totale presenti: <text:bookmark-start text:name="totale_presenti"/>6<text:bookmark-end text:name="totale_presenti"/> Totale assenti: <text:bookmark-start text:name="totale_assenti"/>0<text:bookmark-end text:name="totale_assenti"/></text:p>
      <text:p text:style-name="P12"/>
      <text:p text:style-name="Standard"><text:span text:style-name="T2">Presiede l’adunanza: </text:span><text:bookmark-start text:name="titolo_presiede"/><text:span text:style-name="T2">Il Sindaco</text:span><text:bookmark-end text:name="titolo_presiede"/><text:span text:style-name="T2">, </text:span><text:bookmark-start text:name="nome_presiede"/><text:span text:style-name="T2">Roberto Ciappi</text:span><text:bookmark-end text:name="nome_presiede"/><text:span text:style-name="T2">.</text:span></text:p>
      <text:p text:style-name="Standard"><text:span text:style-name="T2">Partecipa alla seduta: </text:span><text:bookmark-start text:name="titolo_assiste"/><text:span text:style-name="T2">Il Segretario Comunale</text:span><text:bookmark-end text:name="titolo_assiste"/><text:span text:style-name="T2">, </text:span><text:bookmark-start text:name="nome_assiste"/><text:span text:style-name="T2">Dott.ssa Maria D'Alfonso</text:span><text:bookmark-end text:name="nome_assiste"/></text:p>
      <text:p text:style-name="NormaleDelibera"/>
      <text:p text:style-name="P19">LA GIUNTA COMUNALE</text:p>
      <text:p text:style-name="P13"/>
      <text:p text:style-name="P14"><text:bookmark-start text:name="testo"/></text:p>
      <text:p text:style-name="P28">RICHIAMATI:</text:p>
      <text:list xml:id="list9735133" text:style-name="LS3">
        <text:list-item>
          <text:p text:style-name="P30">la Carta dei diritti fondamentali dell’Unione Europea, stilata il 26 Settembre 2000 e recepita dall’Italia con L. 130/2008, ed in particolare l’art. 21, comma 1 che ribadisce che “È vietata qualsiasi forma di discriminazione fondata, in particolare, sul sesso, la razza, il colore della pelle o l'origine etnica o sociale, le caratteristiche genetiche, la lingua, la religione o le convinzioni personali, le opinioni politiche o di qualsiasi altra natura, l'appartenenza ad una minoranza nazionale, il patrimonio, la nascita, gli handicap, l'età o l’orientamento sessuale.” e l’articolo 23 sulla parità tra uomo e donna che recita “La parità tra donne e uomini deve essere assicurata in tutti i campi, compreso in materia di occupazione, di lavoro e di retribuzione. Il principio della parità non osta al mantenimento o all'adozione di misure che prevedano vantaggi specifici a favore del sesso sotto rappresentato.”;</text:p>
        </text:list-item>
        <text:list-item>
          <text:p text:style-name="P30">l’articolo 3 della Costituzione della Repubblica Italiana che recita “Tutti i cittadini hanno pari dignità sociale e sono eguali davanti alla legge, senza distinzione di sesso, di razza, di lingua, di religione, di opinioni politiche, di condizioni personali e sociali. È compito della Repubblica rimuovere gli ostacoli di ordine economico e sociale, che, limitando di fatto la libertà e l’eguaglianza dei cittadini, impediscono il pieno sviluppo della persona umana e l’effettiva partecipazione di tutti i lavoratori all’organizzazione politica, economica e sociale del Paese”;</text:p>
        </text:list-item>
        <text:list-item>
          <text:p text:style-name="P30">il Decreto legislativo 11 Aprile 2006 n. 198 “Codice delle pari opportunità tra uomo e donna”, a norma dell’art. 6 della legge 28 Novembre 2005, n. 246”;</text:p>
        </text:list-item>
        <text:list-item>
          <text:p text:style-name="P30">il Decreto legislativo 6 Novembre 2007 n. 196 “Attuazione della direttiva 2004/113/CE che attua il principio della parità di trattamento tra uomini e donne per quanto riguarda l’accesso a beni e servizi e la loro fornitura”;</text:p>
        </text:list-item>
        <text:list-item>
          <text:p text:style-name="P30">la Legge regionale Toscana n. 59/2007 “Norme contro la violenza di genere”;</text:p>
        </text:list-item>
        <text:list-item>
          <text:p text:style-name="P30">l’art. 2 della Legge regionale toscana 2 Aprile 2009 n.16 prevede che la “La Regione, nell’ambito delle proprie competenze, persegue i seguenti obiettivi:</text:p>
        </text:list-item>
      </text:list>
      <text:p text:style-name="P31">a) agire nel rispetto dell’universalità dell’esercizio dei diritti di donne e uomini;</text:p>
      <text:p text:style-name="P31">b) eliminare gli stereotipi associati al genere;</text:p>
      <text:p text:style-name="P31">c) promuovere e difendere la libertà e autodeterminazione della donna;</text:p>
      <text:p text:style-name="P31">d) sostenere l’imprenditorialità e le professionalità femminili;</text:p>
      <text:p text:style-name="P31">e) favorire lo sviluppo della qualità della vita attraverso politiche di conciliazione dei tempi di lavoro, di relazione, di cura parentale e di formazione;</text:p>
      <text:p text:style-name="P31">f) promuovere interventi a sostegno dell’equa distribuzione delle responsabilità familiari e della maternità e paternità responsabili;</text:p>
      <text:p text:style-name="P31"><text:soft-page-break/>g) promuovere la partecipazione delle donne alla vita politica e sociale;</text:p>
      <text:p text:style-name="P31">h) integrare le politiche per la cittadinanza di genere nella programmazione e nella attività normativa;</text:p>
      <text:p text:style-name="P31">i) promuovere uguale indipendenza economica fra donne ed uomini, anche in attuazione degli obiettivi del Consiglio europeo di Lisbona “Verso un’Europa dell’innovazione e della conoscenza” del marzo 2000.”;</text:p>
      <text:p text:style-name="P10"><text:span text:style-name="T4">VISTO</text:span><text:span text:style-name="T3"> lo Statuto comunale, che all’art. 4, PRINCIPI GENERALI, punto 3, recita che il Comune di San Casciano in Val di Pesa “opera al fine di realizzare il pieno sviluppo della personalità umana, per superare le discriminazioni esistenti fra i sessi, per determinare effettive condizioni di pari opportunità onde realizzare la partecipazione di tutti i cittadini all'organizzazione politica, economica, sociale e culturale della propria comunità ”;</text:span></text:p>
      <text:p text:style-name="P10"><text:span text:style-name="T4">DATO ATTO</text:span><text:span text:style-name="T3"> che la Regione Toscana con Decreto dirigenziale n. 5587 del 28 Marzo 2022 ha approvato l’avviso pubblico “Sostegno alla parità di genere e alla cultura di genere” a valere sul POR Obiettivo "Investimenti a favore della crescita e dell'occupazione" FSE 2014-2020, rivolto alle Province e alla Città metropolitana di Firenze;</text:span></text:p>
      <text:p text:style-name="P10"><text:span text:style-name="T4">DATO ATTO</text:span><text:span text:style-name="T3">, inoltre, che la Città Metropolitana di Firenze ha partecipato al suddetto avviso pubblico della Regione Toscana con un progetto che ha coinvolto l’Università degli Studi di Firenze e i centri antiviolenza presenti sul territorio della Città Metropolitana di Firenze Artemisia Aps e Centro Aiuto donna Lilith e che ha ricompreso le seguenti azioni:</text:span></text:p>
      <text:list xml:id="list1471114654" text:style-name="LS4">
        <text:list-item>
          <text:p text:style-name="P32">Azione n.1 - Definizione di un sistema di gender mainstreaming attraverso l'elaborazione/redazione e pubblicazione del bilancio di genere da parte delle Province e dei Comuni;</text:p>
        </text:list-item>
        <text:list-item>
          <text:p text:style-name="P32">Azione n. 2 - Percorsi di diffusione della cultura di genere e della destrutturazione dello stereotipo di genere nelle scuole. L’azione è tesa a prevenire e contrastare la discriminazione di genere e la violenza di genere e a promuovere le pari opportunità attraverso percorsi didattico-educativi di diffusione della cultura di genere e di destrutturazione degli stereotipi nelle scuole, destinati a studenti e studentesse e alle rispettive famiglie, corpo docente e personale ATA;</text:p>
        </text:list-item>
      </text:list>
      <text:p text:style-name="P10"><text:span text:style-name="T4">CONSIDERATO</text:span><text:span text:style-name="T3"> che con il termine bilancio di genere, o gender budgeting, così come definito dal Dipartimento della funzione pubblica, “si intende il documento di bilancio che analizza e valuta in ottica di genere le scelte politiche e gli impegni economici-finanziari di un’amministrazione. (…) Tra i motivi per realizzare un bilancio di genere, si colloca anche il raggiungimento di alcuni obiettivi della governance locale oggi fondamentali: efficienza, efficacia, trasparenza ed equità.”;</text:span></text:p>
      <text:p text:style-name="P10"><text:span text:style-name="T4">CONSIDERATO</text:span><text:span text:style-name="T3">, altresì, che il Comune di San Casciano in V.P. è da anni impegnato a promuovere iniziative a sostegno della parità di genere e azioni per contrastare la violenza di genere e che promuove costantemente, di concerto con la commissione Pari Opportunità e il tavolo di genere dell’area Chianti, azioni e iniziative sul territorio, che vedono anche il coinvolgimento degli istituti scolastici del territorio;</text:span></text:p>
      <text:p text:style-name="P10"><text:span text:style-name="T4">CONSIDERATO</text:span><text:span text:style-name="T3"> che la Città Metropolitana di Firenze, in data 23 Maggio 2022, ha consultato i Comuni dell’area condividendo i progetti da presentare per la partecipazione all’Avviso Pubblico di cui sopra;</text:span></text:p>
      <text:p text:style-name="P10"><text:soft-page-break/><text:span text:style-name="T4">CONSIDERATO</text:span><text:span text:style-name="T3">, inoltre, che:</text:span></text:p>
      <text:list xml:id="list275663588" text:style-name="LS5">
        <text:list-item>
          <text:p text:style-name="P33">il Comune di San Casciano in V.P. ha partecipato al suddetto progetto, approvando lo schema di accordo territoriale di genere con Deliberazione della Giunta comunale n. 145 del 9.06.2022, avente ad oggetto “APPROVAZIONE SCHEMA DI ACCORDO TERRITORIALE DI GENERE PROMOSSO DALLA CITTA' METROPOLITANA DI FIRENZE”;</text:p>
        </text:list-item>
      </text:list>
      <text:list xml:id="list3456769212" text:style-name="LS6">
        <text:list-item>
          <text:p text:style-name="P34">il predetto accordo è stato sottoscritto dal Sindaco del Comune di San Casciano in V.P. ed è stato successivamente inviato alla Città Metropolitana di Firenze;</text:p>
        </text:list-item>
        <text:list-item>
          <text:p text:style-name="P34">con la sottoscrizione dello stesso i Comuni aderenti si sono impegnati per il progetto relativo al Bilancio di genere a fornire all’Università di Firenze i dati relativi al loro contesto esterno e interno alla loro organizzazione e struttura amministrativa;</text:p>
        </text:list-item>
      </text:list>
      <text:p text:style-name="P10"><text:span text:style-name="T4">DATO ATTO</text:span><text:span text:style-name="T3"> che, a tal fine, è stato costituito un gruppo di lavoro dedicato al progetto per la redazione del Bilancio di genere, che ha collaborato con i referenti dell’Università di Firenze al fine di fornire i dati necessari per il progetto e del quale hanno fatto parte anche referenti del Comune di San Casciano in V.P., congiuntamente ai referenti dei comuni dell’Unione Comunale del Chianti Fiorentino;</text:span></text:p>
      <text:p text:style-name="P10"><text:span text:style-name="T4">CONSIDERATO</text:span><text:span text:style-name="T3"> che il documento sul bilancio di genere costituisce la prima risultanza di un documento di approfondimento sui dati del contesto interno ed esterno all’Ente e rappresenta un primo utile strumento per analizzare in ottica di genere le politiche pubbliche e le loro ricadute sulla comunità;</text:span></text:p>
      <text:p text:style-name="P10"><text:span text:style-name="T4">RITENUTO</text:span><text:span text:style-name="T3">, per le motivazioni espresse, che l’amministrazione intende approvare il documento conclusivo del progetto per la redazione del bilancio di genere dell’Ente, quale risulta dall’allegato alla presente Deliberazione, a costituirne parte integrante e sostanziale;</text:span></text:p>
      <text:p text:style-name="P10"><text:span text:style-name="T4">DATO ATTO</text:span><text:span text:style-name="T3"> che la presente Deliberazione non comporta effetti contabili diretti o indiretti per l’Ente;</text:span></text:p>
      <text:p text:style-name="P36">Acquisito il parere favorevole, richiesto ed espresso ai sensi dell’art. 49 del d.lgs. 267/2000, dal <text:s/>responsabile del Servizio Vice Segretario, Segreteria, Comunicazione, Cultura in ordine alla regolarità tecnica;</text:p>
      <text:p text:style-name="P36">Dato atto del parere di non rilevanza contabile espresso dalla Responsabile del Servizio Economico-Finanziario;</text:p>
      <text:p text:style-name="P18">Con voti unanimi, resi nei modi di legge.</text:p>
      <text:p text:style-name="P37">DELIBERA</text:p>
      <text:p text:style-name="P38">per i motivi in premessa espressi:</text:p>
      <text:p text:style-name="P35">1. di approvare il documento “Bilancio di genere del Comune di San Casciano in V.P.”, così come descritto in narrativa, e come allegato alla presente Deliberazione, a costituirne parte integrante e sostanziale;</text:p>
      <text:p text:style-name="P35">2. di procedere a rendere noti gli esiti della ricerca alla comunità di<text:line-break/> San Casciano in V.P., mettendo in atto specifiche azioni di comunicazione e diffusione dei contenuti del documento approvato;</text:p>
      <text:p text:style-name="P35"><text:soft-page-break/>3. di dare atto che la presente Deliberazione non comporta l’assunzione di impegni di spesa;</text:p>
      <text:p text:style-name="P7">4. di informare il Consiglio Comunale della presente deliberazione e dei contenuti del bilancio di genere nel corso della prima seduta utile nonché di trasmetterne copia alla Commissione consiliare Pari Opportunità;</text:p>
      <text:p text:style-name="P7">5. di trasmettere la presente deliberazione in elenco ai capigruppo consiliari, ai sensi <text:s/>dell'art.125, comma 1 del D.Lgs. 267/2000.</text:p>
      <text:p text:style-name="P7"/>
      <text:p text:style-name="P20">DELIBERA altresì</text:p>
      <text:p text:style-name="P8"/>
      <text:p text:style-name="P21">di dichiarare il presente atto immediatamente eseguibile, ai sensi dell'art. 134 comma 4 del D.Lgs. 267/2000.</text:p>
      <text:p text:style-name="NormaleDelibera"><text:bookmark-end text:name="testo"/></text:p>
      <text:p text:style-name="P15"/>
      <text:p text:style-name="P16">Letto, confermato e sottoscritto.</text:p>
      <text:p text:style-name="P16"/>
      <table:table table:name="Tabella2" table:style-name="Tabella2">
        <table:table-column table:style-name="Tabella2.A"/>
        <table:table-column table:style-name="Tabella2.B"/>
        <table:table-row>
          <table:table-cell table:style-name="Tabella2.A1" office:value-type="string">
            <text:p text:style-name="P4"><text:s/><text:bookmark-start text:name="titolo_presiede_retro"/>IL SINDACO<text:bookmark-end text:name="titolo_presiede_retro"/></text:p>
          </table:table-cell>
          <table:table-cell table:style-name="Tabella2.B1" office:value-type="string">
            <text:p text:style-name="P4"><text:s/><text:bookmark-start text:name="titolo_assiste_retro"/>IL SEGRETARIO COMUNALE<text:bookmark-end text:name="titolo_assiste_retro"/></text:p>
          </table:table-cell>
        </table:table-row>
        <table:table-row>
          <table:table-cell table:style-name="Tabella2.A2" office:value-type="string">
            <text:p text:style-name="P4"><text:bookmark-start text:name="FTO"/><text:s text:c="2"/><text:bookmark-end text:name="FTO"/><text:s/>(<text:bookmark-start text:name="firma_presiede_retro"/>Roberto Ciappi<text:bookmark-end text:name="firma_presiede_retro"/>)</text:p>
          </table:table-cell>
          <table:table-cell table:style-name="Tabella2.B2" office:value-type="string">
            <text:p text:style-name="P4"><text:bookmark-start text:name="FTO1"/><text:s text:c="2"/><text:bookmark-end text:name="FTO1"/><text:s/>(<text:bookmark-start text:name="firma_assiste_retro"/>Dott.ssa Maria D'Alfonso<text:bookmark-end text:name="firma_assiste_retro"/>)</text:p>
          </table:table-cell>
        </table:table-row>
        <table:table-row>
          <table:table-cell table:style-name="Tabella2.A3" office:value-type="string">
            <text:p text:style-name="P39">(atto sottoscritto digitalmente)</text:p>
            <text:p text:style-name="P4"/>
          </table:table-cell>
          <table:table-cell table:style-name="Tabella2.B3" office:value-type="string">
            <text:p text:style-name="P39">(atto sottoscritto digitalmente)</text:p>
            <text:p text:style-name="P4"/>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Monotype Corsiva" svg:font-family="'Monotype Corsiva'" style:font-family-generic="script" style:font-pitch="variable"/>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style:contextual-spacing="false" fo:line-height="0.593cm" fo:text-indent="0cm" style:auto-text-indent="false"/>
    </style:style>
    <style:style style:name="Heading_20_1" style:display-name="Heading 1" style:family="paragraph" style:parent-style-name="Standard" style:default-outline-level="1" style:class="text">
      <style:paragraph-properties fo:margin-left="9.001cm" fo:margin-right="0cm" fo:margin-top="0cm" fo:margin-bottom="0cm" style:contextual-spacing="false" fo:line-height="0.593cm" fo:text-align="center" style:justify-single-word="false" fo:text-indent="0cm" style:auto-text-indent="false" fo:padding-left="0cm" fo:padding-right="0cm" fo:padding-top="0cm" fo:padding-bottom="0.035cm" fo:border-left="none" fo:border-right="none" fo:border-top="none" fo:border-bottom="0.99pt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default-outline-level="2" style:class="text">
      <style:paragraph-properties fo:margin-left="8.001cm" fo:margin-right="0cm" fo:margin-top="0cm" fo:margin-bottom="0cm" style:contextual-spacing="false"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cm" fo:margin-bottom="0cm" style:contextual-spacing="false" fo:text-align="center" style:justify-single-word="false" fo:keep-with-next="always"/>
      <style:text-properties style:font-name="Monotype Corsiva" fo:font-family="'Monotype Corsiva'" style:font-family-generic="script" style:font-pitch="variable" fo:font-size="36pt" style:font-name-asian="Arial Unicode MS" style:font-family-asian="'Arial Unicode MS'" style:font-family-generic-asian="swiss" style:font-pitch-asian="variable" style:font-size-asian="36pt" style:font-name-complex="Arial Unicode MS" style:font-family-complex="'Arial Unicode MS'" style:font-family-generic-complex="swiss" style:font-pitch-complex="variable" style:font-weight-complex="bold"/>
    </style:style>
    <style:style style:name="Heading_20_4" style:display-name="Heading 4" style:family="paragraph" style:parent-style-name="Standard" style:default-outline-level="4" style:class="text">
      <style:paragraph-properties fo:text-align="center" style:justify-single-word="false" fo:keep-with-next="always"/>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Arial" fo:font-family="Arial" style:font-family-generic="swiss" style:font-pitch="variable" fo:font-size="12pt" fo:language="zxx" fo:country="none"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default-outline-level="6" style:class="text">
      <style:paragraph-properties fo:margin-top="0cm" fo:margin-bottom="0cm" style:contextual-spacing="false" style:line-height-at-least="0.423cm" fo:text-align="center"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style:contextual-spacing="false" fo:line-height="100%" fo:text-align="start" style:justify-single-word="false" fo:text-indent="0cm" style:auto-text-indent="false"/>
      <style:text-properties style:font-name="Arial" fo:font-family="Arial" style:font-family-generic="swiss" style:font-pitch="variable" fo:language="de" fo:country="DE" style:font-name-complex="Times New Roman" style:font-family-complex="'Times New Roman'" style:font-family-generic-complex="roman" style:font-pitch-complex="variable" style:font-size-complex="10pt"/>
    </style:style>
    <style:style style:name="TestaDelibera" style:family="paragraph" style:parent-style-name="Standard">
      <style:paragraph-properties fo:text-align="start"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style:contextual-spacing="false" fo:text-align="start" style:justify-single-word="false"/>
      <style:text-properti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family-complex="Arial" style:font-family-generic-complex="swiss" style:font-pitch-complex="variable" style:font-size-complex="12pt"/>
    </style:style>
    <style:style style:name="List2Level0" style:family="text">
      <style:text-properties fo:font-size="14pt" style:font-size-asian="14pt" style:font-size-complex="14pt"/>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A" text:start-value="14">
        <style:list-level-properties text:space-before="0.635cm" text:min-label-width="0.635cm"/>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Open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top="0cm" fo:margin-bottom="0.212cm" style:contextual-spacing="false" style:page-number="auto"/>
    </style:style>
    <style:style style:name="MP2" style:family="paragraph" style:parent-style-name="Standard">
      <style:paragraph-properties fo:padding-left="0cm" fo:padding-right="0cm" fo:padding-top="0cm" fo:padding-bottom="0.035cm" fo:border-left="none" fo:border-right="none" fo:border-top="none" fo:border-bottom="0.51pt solid #000000">
        <style:tab-stops>
          <style:tab-stop style:position="9.001cm"/>
        </style:tab-stops>
      </style:paragraph-properties>
      <style:text-properties fo:font-size="11pt" style:font-size-asian="11pt" style:font-size-complex="11pt"/>
    </style:style>
    <style:style style:name="MP3" style:family="paragraph" style:parent-style-name="Standard">
      <style:paragraph-properties>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fo:margin-top="0cm" fo:margin-bottom="0.212cm" style:contextual-spacing="false" fo:text-align="end" style:justify-single-word="false">
        <style:tab-stops>
          <style:tab-stop style:position="9.001cm"/>
        </style:tab-stops>
      </style:paragraph-properties>
    </style:style>
    <style:style style:name="M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0.072cm" fo:margin-left="3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4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width="16.002cm" svg:height="1.639cm" draw:z-index="5"><draw:image xlink:href="Pictures/1000000100000225000000382F36A2C4530E718E.png" xlink:type="simple" xlink:show="embed" xlink:actuate="onLoad" draw:mime-type="image/png"/></draw:frame><text:line-break/></text:p>
      </style:header>
      <style:footer>
        <text:p text:style-name="MP2"/>
        <text:p text:style-name="MP3">Documento informatico sottoscritto digitalmente ai sensi degli artt. 20 e 24 del D.Lgs. 82 del 7.03.2005 e successive modificazioni ed integrazioni.</text:p>
        <text:p text:style-name="MP4"><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ropostaDelibera</dc:title>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dc:description>
    <dc:subject>Proposta di Delibera per Comune di Imola</dc:subject>
    <meta:initial-creator>polettim</meta:initial-creator>
    <meta:creation-date>2016-01-15T14:12:00</meta:creation-date>
    <dc:creator/>
    <dc:date>2024-01-15T12:35:41</dc:date>
    <meta:print-date>2015-08-24T07:59:00</meta:print-date>
    <meta:editing-cycles>72</meta:editing-cycles>
    <meta:editing-duration>PT1H30M</meta:editing-duration>
    <meta:document-statistic meta:table-count="2" meta:image-count="1" meta:object-count="0" meta:page-count="6" meta:paragraph-count="85" meta:word-count="1541" meta:character-count="10368" meta:non-whitespace-character-count="8909"/>
  </office:meta>
</office:document-meta>
</file>