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059F000006F2293C5F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Calibri" fo:font-size="11pt" style:font-size-asian="11pt" style:font-size-complex="11pt" style:font-weight-complex="bold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font-name="Calibri" fo:font-size="11pt" style:font-size-asian="11pt" style:font-size-complex="11pt" style:font-weight-complex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7" style:family="paragraph" style:parent-style-name="Normal_20__28_Web_29_">
      <style:paragraph-properties fo:margin-top="0.176cm" fo:margin-bottom="0cm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style:font-weight-complex="bold"/>
    </style:style>
    <style:style style:name="T3" style:family="text">
      <style:text-properties style:font-name="Calibri" style:text-underline-style="solid" style:text-underline-width="auto" style:text-underline-color="font-color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width="1.536cm" svg:height="1.886cm" draw:z-index="0"><draw:image xlink:href="Pictures/200000060000059F000006F2293C5F99.wmf" xlink:type="simple" xlink:show="embed" xlink:actuate="onLoad"/></draw:frame></text:p>
      <text:p text:style-name="P3">COMUNE DI SAN CASCIANO IN VAL DI PESA</text:p>
      <text:p text:style-name="P3">Città Metropolitana di Firenze</text:p>
      <text:p text:style-name="P3"/>
      <text:p text:style-name="P3">Avviso</text:p>
      <text:p text:style-name="P2"/>
      <text:p text:style-name="P7">REGOLAMENTO URBANISTICO COMUNALE – VARIANTE SEMPLIFICATA PUNTUALE PER RICONFERMA DELLA SCHEDA ATRU 07 ALLEGATO 1 NTA R.U.C. E DELLA SCHEDA PEQ 01 ALLEGATO 7 NTA R.U.C. - AREA POSTA IN VIA KENNEDY – ADOZIONE.</text:p>
      <text:p text:style-name="P7"/>
      <text:p text:style-name="P6"><text:span text:style-name="T2">Si rende noto che alle </text:span><text:span text:style-name="T1">ore 18.00 del 12 LUGLIO 2018</text:span><text:span text:style-name="T2">, </text:span><text:span text:style-name="T3">presso la sala del Consiglio Comunale</text:span><text:span text:style-name="T2"> si terrà un incontro di partecipazione relativo alla variante di cui all’oggetto, ai sensi dell'art. 36 della L.R. 65/2014. </text:span><text:bookmark text:name="_GoBack"/></text:p>
      <text:p text:style-name="P4">Essendo scaduto il quinquiennio di efficacia del R.U.C. Senza che sia stato concluso definitivamente il procedimento di approvazione del Piano Attuativo previsto dalla scheda di cui trattasi, la previsione urbanistica è decaduta.</text:p>
      <text:p text:style-name="P4">Si rende necessaria quindi una variante al R.U.C. al fine di poter inserire nuovamente la previsione e concludere il procedimento di formazione del piano attuativo per il quale è già stata conclusa favorevolmente la conferenza paesaggistica ai sensi dell'art. 23 del P.I.T/P.P.R.</text:p>
      <text:p text:style-name="P4"/>
      <text:p text:style-name="P4">All'incontro il Responsabile del Servizio Urbanistica ed Edilizia Arch. Barbara Ronchi, l’Arch. Sonia Ciapetti ed il sottoscritto Garante dell'informazione e della partecipazione.</text:p>
      <text:p text:style-name="P5"/>
      <text:p text:style-name="P5"/>
      <text:p text:style-name="P5"/>
      <text:p text:style-name="P5"/>
      <text:p text:style-name="P5">Garante dell’informazione e della partecipazione</text:p>
      <text:p text:style-name="P5">D.ssa Claudia Bruschettini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Bruschettini</meta:initial-creator>
    <dc:creator>Comune di San Casciano Val di Pesa Comune di San Casciano Val di Pesa</dc:creator>
    <meta:editing-cycles>5</meta:editing-cycles>
    <meta:creation-date>2018-03-13T12:05:00</meta:creation-date>
    <dc:date>2018-07-04T11:05:15.64</dc:date>
    <meta:editing-duration>PT2H34M10S</meta:editing-duration>
    <meta:generator>OpenOffice/4.0.1$Win32 OpenOffice.org_project/401m5$Build-9714</meta:generator>
    <meta:printed-by>Comune di San Casciano Val di Pesa Comune di San Casciano Val di Pesa</meta:printed-by>
    <meta:print-date>2018-07-04T08:46:22.11</meta:print-date>
    <meta:document-statistic meta:table-count="0" meta:image-count="1" meta:object-count="0" meta:page-count="1" meta:paragraph-count="11" meta:word-count="187" meta:character-count="1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