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B000038C7000005D6185F97E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NewRomanPSMT-OneByteIdentityH" svg:font-family="TimesNewRomanPSMT-OneByteIdentityH"/>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31cm" table:align="center" style:writing-mode="lr-tb"/>
    </style:style>
    <style:style style:name="Tabella1.A" style:family="table-column">
      <style:table-column-properties style:column-width="6.562cm"/>
    </style:style>
    <style:style style:name="Tabella1.B" style:family="table-column">
      <style:table-column-properties style:column-width="5.311cm"/>
    </style:style>
    <style:style style:name="Tabella1.C" style:family="table-column">
      <style:table-column-properties style:column-width="2.12cm"/>
    </style:style>
    <style:style style:name="Tabella1.D" style:family="table-column">
      <style:table-column-properties style:column-width="2.138cm"/>
    </style:style>
    <style:style style:name="Tabella1.1" style:family="table-row">
      <style:table-row-properties style:min-row-height="0.504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6.247cm" table:align="center" style:writing-mode="lr-tb"/>
    </style:style>
    <style:style style:name="Tabella2.A" style:family="table-column">
      <style:table-column-properties style:column-width="8.124cm"/>
    </style:style>
    <style:style style:name="Tabella2.B" style:family="table-column">
      <style:table-column-properties style:column-width="8.12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NormaleDelibera">
      <style:paragraph-properties fo:margin-top="0cm" fo:margin-bottom="0.212cm"/>
      <style:text-properties fo:font-size="11pt" style:font-size-asian="11pt" style:font-size-complex="11pt"/>
    </style:style>
    <style:style style:name="P2"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tab-stops>
          <style:tab-stop style:position="9.001cm"/>
        </style:tab-stops>
      </style:paragraph-properties>
      <style:text-properties fo:font-size="11pt" style:font-size-asian="11pt" style:font-size-complex="11pt"/>
    </style:style>
    <style:style style:name="P5" style:family="paragraph" style:parent-style-name="Standard">
      <style:paragraph-properties fo:text-align="end" style:justify-single-word="false">
        <style:tab-stops>
          <style:tab-stop style:position="9.0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style:style>
    <style:style style:name="P8" style:family="paragraph" style:parent-style-name="Standard">
      <style:paragraph-properties fo:text-align="center" style:justify-single-word="false"/>
      <style:text-properties style:font-name="Book Antiqua" fo:font-size="11pt" fo:font-style="italic" style:font-size-asian="11pt" style:font-style-asian="italic" style:font-name-complex="Book Antiqua" style:font-style-complex="italic" style:font-weight-complex="bold"/>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fo:orphans="2" fo:widows="2" fo:hyphenation-ladder-count="no-limit"/>
      <style:text-properties style:font-name="Calibri" fo:font-size="12pt" style:font-name-asian="Times New Roman1" style:font-size-asian="12pt" style:language-asian="it" style:country-asian="IT" style:font-name-complex="Times New Roman1" style:font-size-complex="12pt"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properties style:font-name="Times New Roman" fo:font-size="11pt" style:font-size-asian="11pt" style:font-name-complex="Times New Roman" style:font-size-complex="11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font-name="Times New Roman" fo:font-size="11pt" style:font-name-asian="Times New Roman1" style:font-size-asian="11pt" style:language-asian="it" style:country-asian="IT" style:font-name-complex="Times New Roman1" style:font-size-complex="11pt" fo:hyphenate="true" fo:hyphenation-remain-char-count="2" fo:hyphenation-push-char-count="2"/>
    </style:style>
    <style:style style:name="P13" style:family="paragraph" style:parent-style-name="NormaleDelibera">
      <style:text-properties fo:font-size="11pt" style:font-size-asian="11pt" style:font-size-complex="11pt"/>
    </style:style>
    <style:style style:name="P14" style:family="paragraph" style:parent-style-name="NormaleDelibera">
      <style:paragraph-properties fo:text-align="center" style:justify-single-word="false"/>
      <style:text-properties fo:font-weight="bold" style:font-weight-asian="bold"/>
    </style:style>
    <style:style style:name="P15" style:family="paragraph" style:parent-style-name="NormaleDelibera">
      <style:paragraph-properties fo:text-align="start" style:justify-single-word="false"/>
    </style:style>
    <style:style style:name="P16" style:family="paragraph" style:parent-style-name="Standard">
      <style:paragraph-properties fo:line-height="0.423cm" fo:break-before="page"/>
    </style:style>
    <style:style style:name="P17" style:family="paragraph" style:parent-style-name="NormaleDelibera">
      <style:paragraph-properties fo:text-align="center" style:justify-single-word="false" fo:break-before="page"/>
      <style:text-properties fo:font-weight="bold" style:font-weight-asian="bold"/>
    </style:style>
    <style:style style:name="P18" style:family="paragraph" style:parent-style-name="Standard">
      <style:paragraph-properties fo:margin-left="5.002cm" fo:margin-right="0cm" fo:margin-top="0cm" fo:margin-bottom="0cm" fo:text-indent="1.251cm" style:auto-text-indent="false"/>
      <style:text-properties fo:font-size="11pt" style:font-size-asian="11pt" style:font-size-complex="11pt"/>
    </style:style>
    <style:style style:name="P19" style:family="paragraph" style:parent-style-name="List_20_Paragraph">
      <style:paragraph-properties fo:margin-left="0cm" fo:margin-right="0cm" fo:margin-top="0cm" fo:margin-bottom="0cm" style:line-height-at-least="0.176cm" fo:text-align="justify" style:justify-single-word="false" fo:hyphenation-ladder-count="no-limit" fo:text-indent="0cm" style:auto-text-indent="false"/>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20" style:family="paragraph" style:parent-style-name="Standard">
      <style:paragraph-properties fo:margin-left="0cm" fo:margin-right="0cm" fo:text-indent="0cm" style:auto-text-indent="false"/>
      <style:text-properties fo:font-weight="bold" style:font-weight-asian="bold" style:font-weight-complex="bold"/>
    </style:style>
    <style:style style:name="P21" style:family="paragraph" style:parent-style-name="Standard">
      <style:paragraph-properties fo:margin-top="0cm" fo:margin-bottom="0cm"/>
      <style:text-properties fo:font-size="10pt" style:font-size-asian="10pt" style:font-size-complex="10pt"/>
    </style:style>
    <style:style style:name="P22" style:family="paragraph" style:parent-style-name="Standard">
      <style:paragraph-properties fo:margin-top="0cm" fo:margin-bottom="0cm" style:line-height-at-least="0.176cm"/>
      <style:text-properties style:use-window-font-color="true" style:font-name="Times New Roman" fo:font-size="11pt" style:font-size-asian="11pt" style:font-name-complex="Times New Roman" style:font-size-complex="11pt"/>
    </style:style>
    <style:style style:name="P23" style:family="paragraph" style:parent-style-name="Standard">
      <style:paragraph-properties fo:margin-top="0cm" fo:margin-bottom="0cm" style:line-height-at-least="0.176cm" fo:text-align="justify" style:justify-single-word="false"/>
      <style:text-properties style:use-window-font-color="true" style:font-name="Times New Roman" fo:font-size="11pt" style:font-size-asian="11pt" style:font-name-complex="Times New Roman" style:font-size-complex="11pt"/>
    </style:style>
    <style:style style:name="P24" style:family="paragraph" style:parent-style-name="Standard">
      <style:paragraph-properties fo:margin-top="0cm" fo:margin-bottom="0cm" style:line-height-at-least="0.176cm" fo:text-align="justify" style:justify-single-word="false" fo:hyphenation-ladder-count="no-limit"/>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25" style:family="paragraph" style:parent-style-name="Standard">
      <style:paragraph-properties fo:margin-top="0cm" fo:margin-bottom="0cm" style:line-height-at-least="0.176cm" fo:text-align="justify" style:justify-single-word="false" fo:hyphenation-ladder-count="no-limit"/>
      <style:text-properties style:font-name="Times New Roman" fo:hyphenate="false" fo:hyphenation-remain-char-count="2" fo:hyphenation-push-char-count="2"/>
    </style:style>
    <style:style style:name="P26" style:family="paragraph" style:parent-style-name="Standard">
      <style:paragraph-properties fo:margin-top="0cm" fo:margin-bottom="0cm" style:line-height-at-least="0.176cm" fo:text-align="justify" style:justify-single-word="false" fo:hyphenation-ladder-count="no-limit"/>
      <style:text-properties fo:color="#3333ff" style:font-name="Times New Roman" fo:font-size="11pt" style:font-size-asian="11pt" style:font-name-complex="Times New Roman" style:font-size-complex="11pt" fo:hyphenate="false" fo:hyphenation-remain-char-count="2" fo:hyphenation-push-char-count="2"/>
    </style:style>
    <style:style style:name="P27" style:family="paragraph" style:parent-style-name="Text_20_body">
      <style:paragraph-properties fo:margin-top="0cm" fo:margin-bottom="0cm" fo:text-align="justify" style:justify-single-word="false" style:writing-mode="lr-tb"/>
      <style:text-properties style:use-window-font-color="true" style:font-name="Times New Roman" fo:font-size="11pt" style:font-size-asian="11pt" style:font-name-complex="Times New Roman" style:font-size-complex="11pt"/>
    </style:style>
    <style:style style:name="P28" style:family="paragraph" style:parent-style-name="NormaleDelibera" style:master-page-name="">
      <style:paragraph-properties fo:margin-left="0.025cm" fo:margin-right="0cm" fo:margin-top="0cm" fo:margin-bottom="0.212cm" fo:text-align="justify" style:justify-single-word="false" fo:orphans="2" fo:widows="2" fo:text-indent="0cm" style:auto-text-indent="false" style:page-number="auto" style:writing-mode="lr-tb"/>
    </style:style>
    <style:style style:name="P29" style:family="paragraph" style:parent-style-name="Text_20_body">
      <style:paragraph-properties fo:line-height="100%"/>
    </style:style>
    <style:style style:name="P30" style:family="paragraph" style:parent-style-name="Text_20_body">
      <style:paragraph-properties fo:margin-left="1.27cm" fo:margin-right="0cm" fo:margin-top="0cm" fo:margin-bottom="0cm" fo:text-align="justify" style:justify-single-word="false" fo:text-indent="0cm" style:auto-text-indent="false" style:writing-mode="lr-tb"/>
      <style:text-properties style:use-window-font-color="true" style:font-name="Times New Roman" fo:font-size="11pt" style:font-size-asian="11pt" style:font-name-complex="Times New Roman" style:font-size-complex="11pt"/>
    </style:style>
    <style:style style:name="P31" style:family="paragraph" style:parent-style-name="western">
      <style:paragraph-properties fo:margin-left="1.27cm" fo:margin-right="0cm"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32" style:family="paragraph" style:parent-style-name="Text_20_body">
      <style:paragraph-properties fo:margin-top="0.18cm" fo:margin-bottom="0cm" style:line-height-at-least="0.176cm" fo:text-align="justify" style:justify-single-word="false" style:writing-mode="lr-tb"/>
      <style:text-properties style:use-window-font-color="true" style:font-name="Times New Roman" fo:font-size="11pt" style:font-size-asian="11pt" style:font-name-complex="Times New Roman" style:font-size-complex="11pt"/>
    </style:style>
    <style:style style:name="P33" style:family="paragraph" style:parent-style-name="western">
      <style:paragraph-properties fo:margin-left="0cm" fo:margin-right="0cm" fo:text-indent="1.251cm" style:auto-text-indent="false"/>
      <style:text-properties style:use-window-font-color="true" style:font-name="Times New Roman" fo:font-size="11pt" style:font-size-asian="11pt" style:font-name-complex="Times New Roman" style:font-size-complex="11pt"/>
    </style:style>
    <style:style style:name="P34" style:family="paragraph" style:parent-style-name="western">
      <style:text-properties style:use-window-font-color="true" style:font-name="Times New Roman" fo:font-size="11pt" style:font-size-asian="11pt" style:font-name-complex="Times New Roman" style:font-size-complex="11pt"/>
    </style:style>
    <style:style style:name="P35" style:family="paragraph" style:parent-style-name="western">
      <style:text-properties style:font-name="Times New Roman"/>
    </style:style>
    <style:style style:name="P36" style:family="paragraph" style:parent-style-name="western">
      <style:text-properties style:font-name="Times New Roman" fo:font-size="11pt" style:font-size-asian="11pt" style:font-name-complex="Times New Roman" style:font-size-complex="11pt"/>
    </style:style>
    <style:style style:name="P37" style:family="paragraph" style:parent-style-name="western">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8" style:family="paragraph" style:parent-style-name="western">
      <style:paragraph-properties fo:orphans="2" fo:widows="2" style:writing-mode="lr-tb"/>
      <style:text-properties style:use-window-font-color="true" style:font-name="Times New Roman" fo:font-size="11pt" style:font-size-asian="11pt" style:font-name-complex="Times New Roman" style:font-size-complex="11pt"/>
    </style:style>
    <style:style style:name="P39" style:family="paragraph" style:parent-style-name="western">
      <style:paragraph-properties fo:margin-left="1.251cm" fo:margin-right="0cm" fo:text-indent="0cm" style:auto-text-indent="false"/>
      <style:text-properties style:use-window-font-color="true" style:font-name="Times New Roman" fo:font-size="11pt" style:font-size-asian="11pt" style:font-name-complex="Times New Roman" style:font-size-complex="11pt"/>
    </style:style>
    <style:style style:name="P40" style:family="paragraph" style:parent-style-name="western">
      <style:paragraph-properties fo:margin-left="1.501cm" fo:margin-right="0cm" fo:text-indent="-0.25cm" style:auto-text-indent="false"/>
      <style:text-properties style:use-window-font-color="true" style:font-name="Times New Roman" fo:font-size="11pt" style:font-size-asian="11pt" style:font-name-complex="Times New Roman" style:font-size-complex="11pt"/>
    </style:style>
    <style:style style:name="P41" style:family="paragraph" style:parent-style-name="Normal_20__28_Web_29_">
      <style:text-properties style:use-window-font-color="true" style:font-name="Times New Roman" fo:font-size="11pt" style:font-size-asian="11pt" style:font-name-complex="Times New Roman" style:font-size-complex="11pt"/>
    </style:style>
    <style:style style:name="P42" style:family="paragraph" style:parent-style-name="Normal_20__28_Web_29_">
      <style:text-properties style:font-name="Times New Roman" fo:font-size="11pt" style:font-size-asian="11pt" style:font-name-complex="Times New Roman" style:font-size-complex="11pt"/>
    </style:style>
    <style:style style:name="P43" style:family="paragraph" style:parent-style-name="Text_20_body" style:list-style-name="L3">
      <style:paragraph-properties fo:margin-left="0cm" fo:margin-right="0cm" fo:text-indent="1.251cm" style:auto-text-indent="false"/>
      <style:text-properties style:use-window-font-color="true" style:font-name="Times New Roman" fo:font-size="11pt" style:font-size-asian="11pt" style:font-name-complex="Times New Roman" style:font-size-complex="11pt"/>
    </style:style>
    <style:style style:name="P44" style:family="paragraph" style:parent-style-name="western" style:list-style-name="WW8Num10">
      <style:text-properties style:use-window-font-color="true" style:font-name="Times New Roman" fo:font-size="11pt" fo:background-color="transparent" style:font-size-asian="11pt" style:font-size-complex="11pt"/>
    </style:style>
    <style:style style:name="P45" style:family="paragraph" style:parent-style-name="western" style:list-style-name="WW8Num9">
      <style:text-properties style:use-window-font-color="true" style:font-name="Times New Roman" fo:font-size="11pt" style:font-size-asian="11pt" style:font-name-complex="Times New Roman" style:font-size-complex="11pt"/>
    </style:style>
    <style:style style:name="P46" style:family="paragraph" style:parent-style-name="western" style:list-style-name="WW8Num3">
      <style:text-properties style:use-window-font-color="true" style:font-name="Times New Roman" fo:font-size="11pt" style:font-size-asian="11pt" style:font-name-complex="Times New Roman" style:font-size-complex="11pt"/>
    </style:style>
    <style:style style:name="P47" style:family="paragraph" style:parent-style-name="western" style:list-style-name="L2">
      <style:text-properties style:use-window-font-color="true" style:font-name="Times New Roman" fo:font-size="11pt" style:font-size-asian="11pt" style:font-name-complex="Times New Roman" style:font-size-complex="11pt"/>
    </style:style>
    <style:style style:name="P48" style:family="paragraph" style:parent-style-name="western" style:list-style-name="WW8Num3">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49" style:family="paragraph" style:parent-style-name="western" style:list-style-name="L2">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50" style:family="paragraph" style:parent-style-name="western" style:list-style-name="WW8Num5">
      <style:paragraph-properties fo:orphans="2" fo:widows="2" style:writing-mode="lr-tb"/>
      <style:text-properties style:use-window-font-color="true" style:font-name="Times New Roman" fo:font-size="11pt" style:font-size-asian="11pt" style:font-name-complex="Times New Roman" style:font-size-complex="11pt"/>
    </style:style>
    <style:style style:name="P51" style:family="paragraph" style:parent-style-name="Header" style:master-page-name="Standard">
      <style:paragraph-properties fo:margin-top="0cm" fo:margin-bottom="0.212cm" fo:text-align="end" style:justify-single-word="false" style:page-number="auto"/>
      <style:text-properties fo:font-size="12pt" fo:font-weight="normal" style:font-size-asian="12pt" style:font-weight-asian="normal" style:font-size-complex="12pt" style:font-weight-complex="normal"/>
    </style:style>
    <style:style style:name="P52" style:family="paragraph" style:parent-style-name="Header" style:master-page-name="Standard">
      <style:paragraph-properties fo:margin-top="0cm" fo:margin-bottom="0.212cm" fo:text-align="end" style:justify-single-word="false" style:page-number="auto"/>
      <style:text-properties fo:font-size="12pt" fo:font-weight="bold" style:font-size-asian="12pt" style:font-weight-asian="bold" style:font-size-complex="12pt"/>
    </style:style>
    <style:style style:name="P53" style:family="paragraph" style:parent-style-name="List_20_Paragraph" style:list-style-name="WW8Num1">
      <style:paragraph-properties fo:margin-top="0cm" fo:margin-bottom="0cm" style:line-height-at-least="0.176cm" fo:text-align="justify" style:justify-single-word="false" fo:hyphenation-ladder-count="no-limit"/>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54" style:family="paragraph" style:parent-style-name="Standard" style:list-style-name="WW8Num4">
      <style:paragraph-properties fo:text-align="center" style:justify-single-word="false"/>
      <style:text-properties fo:font-size="13pt" fo:font-weight="bold" style:font-size-asian="13pt" style:font-weight-asian="bold" style:font-size-complex="13pt" style:font-weight-complex="bold"/>
    </style:style>
    <style:style style:name="P55" style:family="paragraph" style:parent-style-name="Standard" style:list-style-name="L1">
      <style:paragraph-properties fo:margin-top="0cm" fo:margin-bottom="0cm" style:line-height-at-least="0.176cm" fo:text-align="justify" style:justify-single-word="false" fo:hyphenation-ladder-count="no-limit"/>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56" style:family="paragraph" style:parent-style-name="Standard" style:list-style-name="WW8Num7">
      <style:paragraph-properties fo:margin-top="0cm" fo:margin-bottom="0cm" style:line-height-at-least="0.176cm" fo:text-align="justify" style:justify-single-word="false" fo:hyphenation-ladder-count="no-limit"/>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57" style:family="paragraph" style:parent-style-name="Standard" style:list-style-name="WW8Num8">
      <style:paragraph-properties fo:margin-top="0cm" fo:margin-bottom="0cm" style:line-height-at-least="0.176cm" fo:text-align="justify" style:justify-single-word="false" fo:hyphenation-ladder-count="no-limit"/>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58" style:family="paragraph" style:parent-style-name="Standard" style:list-style-name="WW8Num10">
      <style:paragraph-properties fo:margin-top="0cm" fo:margin-bottom="0cm" style:line-height-at-least="0.176cm" fo:text-align="justify" style:justify-single-word="false" fo:hyphenation-ladder-count="no-limit"/>
      <style:text-properties style:use-window-font-color="true" style:font-name="Times New Roman" fo:font-size="11pt" fo:background-color="transparent" style:font-size-asian="11pt" style:font-name-complex="Times New Roman" style:font-size-complex="11pt" fo:hyphenate="false" fo:hyphenation-remain-char-count="2" fo:hyphenation-push-char-count="2"/>
    </style:style>
    <style:style style:name="P59" style:family="paragraph" style:parent-style-name="Standard" style:list-style-name="WW8Num10">
      <style:paragraph-properties fo:margin-top="0cm" fo:margin-bottom="0cm" style:line-height-at-least="0.176cm" fo:text-align="justify" style:justify-single-word="false" fo:hyphenation-ladder-count="no-limit"/>
      <style:text-properties style:font-name="Times New Roman" fo:font-size="11pt" style:font-size-asian="11pt" style:font-name-complex="Times New Roman" style:font-size-complex="11pt" fo:hyphenate="false" fo:hyphenation-remain-char-count="2" fo:hyphenation-push-char-count="2"/>
    </style:style>
    <style:style style:name="P60" style:family="paragraph" style:parent-style-name="Normal_20__28_Web_29_" style:list-style-name="WW8Num12">
      <style:text-properties style:use-window-font-color="true" style:font-name="Times New Roman" fo:font-size="11pt" style:font-size-asian="11pt" style:font-name-complex="Times New Roman" style:font-size-complex="11pt"/>
    </style:style>
    <style:style style:name="P61" style:family="paragraph" style:parent-style-name="Normal_20__28_Web_29_" style:list-style-name="WW8Num11">
      <style:text-properties style:use-window-font-color="true" style:font-name="Times New Roman" fo:font-size="11pt"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style:use-window-font-color="true" style:font-name="Times New Roman" fo:font-size="11pt" style:font-size-asian="11pt" style:font-name-complex="Times New Roman" style:font-size-complex="11pt"/>
    </style:style>
    <style:style style:name="T3" style:family="text">
      <style:text-properties style:use-window-font-color="true" fo:font-size="11pt" style:font-name-asian="TimesNewRomanPSMT-OneByteIdentityH" style:font-size-asian="11pt" style:font-name-complex="Times New Roman" style:font-size-complex="11pt"/>
    </style:style>
    <style:style style:name="T4" style:family="text">
      <style:text-properties style:use-window-font-color="true" fo:font-size="11pt" style:font-size-asian="11pt" style:font-name-complex="Times New Roman" style:font-size-complex="11pt"/>
    </style:style>
    <style:style style:name="T5" style:family="text">
      <style:text-properties style:use-window-font-color="true" fo:font-size="11pt" fo:background-color="transparent" style:font-size-asian="11pt" style:font-size-complex="11pt"/>
    </style:style>
    <style:style style:name="T6" style:family="text">
      <style:text-properties style:use-window-font-color="true" fo:font-size="11pt" fo:font-weight="normal" style:font-size-asian="11pt" style:font-weight-asian="normal" style:font-name-complex="Times New Roman" style:font-size-complex="11pt" style:font-weight-complex="normal"/>
    </style:style>
    <style:style style:name="T7" style:family="text">
      <style:text-properties style:use-window-font-color="true" fo:font-size="11pt" fo:font-weight="bold" style:font-size-asian="11pt" style:font-weight-asian="bold" style:font-name-complex="Times New Roman" style:font-size-complex="11pt" style:font-weight-complex="bold"/>
    </style:style>
    <style:style style:name="T8" style:family="text">
      <style:text-properties fo:font-weight="bold" style:font-weight-asian="bold" style:font-weight-complex="bold"/>
    </style:style>
    <style:style style:name="T9"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9">DELIBERAZIONE DEL CONSIGLIO COMUNALE</text:p>
      <text:list xml:id="list917800385113131803" text:style-name="WW8Num4">
        <text:list-item>
          <text:p text:style-name="P54"><text:bookmark-start text:name="num_delibera"/>17<text:bookmark-end text:name="num_delibera"/> DEL <text:bookmark-start text:name="data_delibera"/>19/03/2018<text:bookmark-end text:name="data_delibera"/></text:p>
        </text:list-item>
      </text:list>
      <text:p text:style-name="P20">OGGETTO:<text:tab/><text:bookmark-start text:name="OGGETTO"/>PIANO OPERATIVO – AVVIO DI PROCEDIMENTO AI SENSI DELL’ART. 17 DELLA L.R. 65/2014 E CONTESTUALE AVVIO DI PROCEDIMENTO DI VALUTAZIONE AMBIENTALE STRATEGICA (V.A.S.) AI SENSI <text:s/>DELL’ART. 23 DELLA LR 10/2010 E PROCEDIMENTO DI <text:s/>CONFORMAZIONE <text:s/>AL <text:s/>PIANO PAESAGGISTICO REGIONALE AI SENSI DELL'ART. 21 DELLA DISCIPLINA DEL PIT/PPR.<text:bookmark-end text:name="OGGETTO"/></text:p>
      <text:p text:style-name="P1"/>
      <text:p text:style-name="P1">L’anno <text:s/><text:bookmark-start text:name="anno_seduta"/><text:span text:style-name="T8">duemiladiciotto</text:span><text:bookmark-end text:name="anno_seduta"/><text:span text:style-name="T8">, addì <text:s/></text:span><text:bookmark-start text:name="giorno_seduta"/><text:span text:style-name="T8">19</text:span><text:bookmark-end text:name="giorno_seduta"/><text:span text:style-name="T8">9 (diciannove) del mese di <text:s/></text:span><text:bookmark-start text:name="mese_seduta"/><text:span text:style-name="T8">Marzo</text:span><text:bookmark-end text:name="mese_seduta"/><text:span text:style-name="T8"> alle ore <text:s/></text:span><text:bookmark-start text:name="ora_seduta"/><text:span text:style-name="T8">18:30</text:span><text:bookmark-end text:name="ora_seduta"/> nella sala consiliare del palazzo comunale, premesse le formalità di legge, si è riunito in seduta <text:bookmark-start text:name="seduta"/>pubblica<text:bookmark-end text:name="seduta"/> di <text:bookmark-start text:name="convocazione"/>Prima<text:bookmark-end text:name="convocazione"/> convocazione, il CONSIGLIO COMUNALE</text:p>
      <text:p text:style-name="P28"><text:span text:style-name="T1">Proceduto, da parte della Presidente </text:span><text:bookmark-start text:name="firma_presiede"/><text:span text:style-name="T1">Laura Burgassi</text:span><text:bookmark-end text:name="firma_presiede"/><text:span text:style-name="T1">, all’appello nominale in apertura di seduta, constatata la validità della medesima e accertato che al momento della discussione del presente argomento risultano presenti:</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Nome</text:p>
          </table:table-cell>
          <table:table-cell table:style-name="Tabella1.A1" office:value-type="string">
            <text:p text:style-name="P21">Qualifica</text:p>
          </table:table-cell>
          <table:table-cell table:style-name="Tabella1.A1" office:value-type="string">
            <text:p text:style-name="P21">Presente</text:p>
          </table:table-cell>
          <table:table-cell table:style-name="Tabella1.D1" office:value-type="string">
            <text:p text:style-name="P21">Assente</text:p>
          </table:table-cell>
        </table:table-row>
        <table:table-row table:style-name="Tabella1.1">
          <table:table-cell table:style-name="Tabella1.A2" office:value-type="string">
            <text:p text:style-name="P21">PESCINI MASSIMILIANO</text:p>
          </table:table-cell>
          <table:table-cell table:style-name="Tabella1.A2" office:value-type="string">
            <text:p text:style-name="P21">Sindaco</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BECATTINI DUCCI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BORGHI DAVIDE</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BURGASSI LAURA</text:p>
          </table:table-cell>
          <table:table-cell table:style-name="Tabella1.A2" office:value-type="string">
            <text:p text:style-name="P21">Presidente del Consiglio</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CORNELI ELISA</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FARINA ENRIC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FROSALI MARTINA</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AG</text:p>
          </table:table-cell>
        </table:table-row>
        <table:table-row table:style-name="Tabella1.1">
          <table:table-cell table:style-name="Tabella1.A2" office:value-type="string">
            <text:p text:style-name="P21">LANDI NICCOLÒ</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LASTRUCCI PAMELA</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AG</text:p>
          </table:table-cell>
        </table:table-row>
        <table:table-row table:style-name="Tabella1.1">
          <table:table-cell table:style-name="Tabella1.A2" office:value-type="string">
            <text:p text:style-name="P21">LUMACHI MARIATERESA</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MALACARNE PAOLA</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MALATESTA MARIA ROSARIA</text:p>
          </table:table-cell>
          <table:table-cell table:style-name="Tabella1.A2" office:value-type="string">
            <text:p text:style-name="P21">Vice Presidente del Consiglio</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MALQUORI DAVID</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MATTEINI SANDR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PIAZZINI LUNA</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AG</text:p>
          </table:table-cell>
        </table:table-row>
        <table:table-row table:style-name="Tabella1.1">
          <table:table-cell table:style-name="Tabella1.A2" office:value-type="string">
            <text:p text:style-name="P21">TRIPODI BENIAMINO</text:p>
          </table:table-cell>
          <table:table-cell table:style-name="Tabella1.A2" office:value-type="string">
            <text:p text:style-name="P21">Consigliere</text:p>
          </table:table-cell>
          <table:table-cell table:style-name="Tabella1.A2" office:value-type="string">
            <text:p text:style-name="P21">x</text:p>
          </table:table-cell>
          <table:table-cell table:style-name="Tabella1.D2" office:value-type="string">
            <text:p text:style-name="P21"/>
          </table:table-cell>
        </table:table-row>
        <table:table-row table:style-name="Tabella1.1">
          <table:table-cell table:style-name="Tabella1.A2" office:value-type="string">
            <text:p text:style-name="P21">VOLPE FRANCESCO</text:p>
          </table:table-cell>
          <table:table-cell table:style-name="Tabella1.A2" office:value-type="string">
            <text:p text:style-name="P21">Consigliere</text:p>
          </table:table-cell>
          <table:table-cell table:style-name="Tabella1.A2" office:value-type="string">
            <text:p text:style-name="P21"/>
          </table:table-cell>
          <table:table-cell table:style-name="Tabella1.D2" office:value-type="string">
            <text:p text:style-name="P21">AG</text:p>
          </table:table-cell>
        </table:table-row>
      </table:table>
      <text:p text:style-name="Standard"/>
      <text:p text:style-name="P18"><text:s text:c="16"/>Totale presenti: <text:bookmark-start text:name="totale_presenti"/>13<text:bookmark-end text:name="totale_presenti"/> <text:s text:c="5"/>Totale assenti: <text:s/><text:bookmark-start text:name="totale_assenti"/>4<text:bookmark-end text:name="totale_assenti"/> </text:p>
      <text:p text:style-name="P18"/>
      <text:p text:style-name="Standard">Partecipano alla seduta gli assessori, non consiglieri comunali:</text:p>
      <text:p text:style-name="Standard"><text:bookmark-start text:name="ASSESSORI"/>VIVIANI DONATELLA, CIAPPI ROBERTO, CAVALLINI CONSUELO<text:bookmark-end text:name="ASSESSORI"/></text:p>
      <text:p text:style-name="P29">Sono stati designati scrutatori i consiglieri:</text:p>
      <text:p text:style-name="P29"><text:bookmark-start text:name="SCRUTATORI"/>BECATTINI DUCCIO, MALATESTA MARIA ROSARIA<text:bookmark-end text:name="SCRUTATORI"/></text:p>
      <text:p text:style-name="P3">Presiede l’adunanza: <text:bookmark-start text:name="titolo_presiede"/>Il Presidente del Consiglio<text:bookmark-end text:name="titolo_presiede"/>, <text:bookmark-start text:name="nome_presiede"/>Laura Burgassi<text:bookmark-end text:name="nome_presiede"/>.</text:p>
      <text:p text:style-name="P3">Partecipa alla seduta: <text:bookmark-start text:name="titolo_assiste"/>Il Segretario Comunale<text:bookmark-end text:name="titolo_assiste"/>, Dr.ssa <text:bookmark-start text:name="nome_assiste"/>Maria D'Alfonso<text:bookmark-end text:name="nome_assiste"/> </text:p>
      <text:p text:style-name="P13"/>
      <text:p text:style-name="P17"/>
      <text:p text:style-name="P14">IL CONSIGLIO COMUNALE</text:p>
      <text:p text:style-name="P15"><text:bookmark text:name="testo"/>..dibattito omissis...</text:p>
      <text:p text:style-name="P15"><text:line-break/><text:span text:style-name="T2">Viste:</text:span></text:p>
      <text:p text:style-name="P23">- la Legge Regionale 10/11/2014 n. 65 e s.m.i recante “Norme per il Governo del Territorio” pubblicata sul BURT n. 53 del 12/11/2014 ed entrata in vigore il 27/11/2014 abrogando la LR 1/2005;</text:p>
      <text:p text:style-name="P23">- la Legge Regionale del 12/02/2010 n. 10 e s.m.i “Norme in materia di Valutazione Ambientale Strategica (VAS), Valutazione di Impatto Ambientale (VIA) e Valutazione di Incidenza;</text:p>
      <text:p text:style-name="P23">- Il Piano di Indirizzo Territoriale (PIT) approvato con DCRT n. 72 del 24/07/2007 ed integrato con il Piano Paesaggistico Regionale adottato con DCRT n. 58 del 02/07/2014 ed approvato con DCRT n. 37 del 27/03/2015;</text:p>
      <text:p text:style-name="P24">-Il Pianto Territoriale di Coordinamento Provinciale (PTCP) approvato con deliberazione del Consiglio Provinciale n. 94/98 e <text:s/>variato con deliberazione del CP n. 1/2013;</text:p>
      <text:p text:style-name="P25"><text:span text:style-name="T3">- il Piano di Assetto Idrogeologico dell’Autorità di Bacino del Fiume Arno approvato con DPCM 6 </text:span><text:span text:style-name="T4">maggio 2005;</text:span></text:p>
      <text:p text:style-name="P25"><text:span text:style-name="T4">- il Piano Gestione Rischio alluvioni approvato con Del. del Comitato Istituzionale n. 235 del 3 marzo </text:span><text:span text:style-name="T3">2016;</text:span></text:p>
      <text:p text:style-name="P19"/>
      <text:p text:style-name="P22">Premesso :</text:p>
      <text:p text:style-name="P22">- che il Comune di San Casciano in Val di Pesa è dotato di Piano Strutturale approvato, ai sensi dell'articolo 17 della L.R. Toscana 03.01.2005 n. 1, <text:s/>con deliberazione del Consiglio Comunale n. 15 del 16.03.2009. </text:p>
      <text:p text:style-name="P22">- che il Piano Strutturale è stato recentemente oggetto di variante tematica, ai sensi degli articoli 19 e 20 della LR 65/2014, approvata <text:s/>con deliberazione del Consiglio Comunale n. 41 del 19/06/2017;</text:p>
      <text:p text:style-name="P24">- che con deliberazione n. 43 del 18/06/2012 il Consiglio Comunale ha approvato il Regolamento Urbanistico (BURT n. 31 del 01/08/2012);</text:p>
      <text:p text:style-name="P24">-che <text:s/>Il Regolamento Urbanistico è stato oggetto delle seguenti varianti:</text:p>
      <text:list xml:id="list2003969774672997839" text:style-name="WW8Num1">
        <text:list-item>
          <text:p text:style-name="P53">Variante approvata con deliberazione n. 71 del 30/09/2013 (BURT N. 45 del 06/11/2013);</text:p>
        </text:list-item>
        <text:list-item>
          <text:p text:style-name="P53">Variante semplificata approvata con deliberazione n. 71 del 30/07/2015 <text:s/>(BURT n. 46 del 18/11/2015); </text:p>
        </text:list-item>
        <text:list-item>
          <text:p text:style-name="P53">Variante alla scheda AT08 approvata con deliberazione n. 41 del 19/06/2017 (BURT n. 30 del 26/07/2017);</text:p>
        </text:list-item>
      </text:list>
      <text:p text:style-name="P19"/>
      <text:p text:style-name="P24">Preso atto che:</text:p>
      <text:list xml:id="list4618481534389689071" text:style-name="L1">
        <text:list-item>
          <text:p text:style-name="P55">il Regolamento Urbanistico fu approvato sotto la vigenza della LR 1/2005 e che in data 01/08/2017 sono decorsi cinque anni dall’efficacia del vigente R.U.C. e, fatta eccezione per le varianti per le quali non si è ancora esaurito il quinquennio, si è determinata la decadenza delle previsioni relative alla disciplina delle trasformazioni degli assetti insediativi infrastrutturali ed edilizi del territorio contenuti nel Regolamento Urbanistico;</text:p>
        </text:list-item>
        <text:list-item>
          <text:p text:style-name="P55">- alla data di entrata in vigore della L.R. 65/2014, avvenuta il 27 novembre 2014, il Comune di San Casciano era dotato di Piano Strutturale e Regolamento Urbanistico vigenti ricadendo quindi nell’applicazione dell’art. 222 della LR 65/2014 per quanto riguarda le disposizioni transitorie generali e specifiche;</text:p>
        </text:list-item>
        <text:list-item>
          <text:p text:style-name="P55">nel rispetto dei termini dati dall'art. 222 della LR 65/2014, è necessario procedere alla redazione di un nuovo piano strutturale entro cinque anni dall'entrata in vigore della LR 65/2014;</text:p>
        </text:list-item>
        <text:list-item>
          <text:p text:style-name="P55">la nuova legge regionale individua, all'art. 95, il Piano Operativo, quale atto di pianificazione urbanistica, invece del Regolamento Urbanistico;</text:p>
        </text:list-item>
        <text:list-item>
          <text:p text:style-name="P55"><text:soft-page-break/>il perimetro del territorio urbanizzato, così come definito dall'art. 4 della LR 65/2014, deve essere individuato nel Piano Strutturale ma costituisce elemento sostanziale ai fini della pianificazione urbanistica del Piano Operativo;</text:p>
        </text:list-item>
        <text:list-item>
          <text:p text:style-name="P55">il Piano Operativo deve essere conforme al Piano Strutturale e che è quindi opportuno redarre contemporaneamente entrambi gli strumenti al fine lavorare alle scale adeguate di lettura del territorio e relativa pianificazione;</text:p>
        </text:list-item>
        <text:list-item>
          <text:p text:style-name="P55">il DUP (Documento Unico di Programmazione) approvato con deliberazione della Giunta Comunale n. 266 del 15/11/2017, Allegato E) della deliberazione del C.C. n. 91 del 21/12/2017, prevede alla Missione 8 -Assetto del Territorio ed edilizia abitativa l'obiettivo di avviare <text:s/>il procedimento di formazione del Piano Strutturale e del Piano Operativo;</text:p>
        </text:list-item>
      </text:list>
      <text:p text:style-name="P24"/>
      <text:p text:style-name="P24">Verificato pertanto <text:s/>che, con precedente propria deliberazione in data odierna è stato avviato il procedimento di formazione del nuovo Piano Strutturale;</text:p>
      <text:p text:style-name="P24"/>
      <text:p text:style-name="P24">Ritenuto quindi avviare il procedimento di formazione del nuovo Piano Operativo che ai sensi dell'art. 95 della LR 65/2014, “disciplina l'attività urbanistica ed edilizia per l'intero territorio comunale e si compone di due parti:</text:p>
      <text:p text:style-name="P24">a) la disciplina per la gestione degli insediamenti esistenti, valida a tempo indeterminato;</text:p>
      <text:p text:style-name="P24">b) la disciplina delle trasformazioni degli assetti insediativi, infrastrutturali ed edilizi del territorio a valenza quinquennale”;</text:p>
      <text:p text:style-name="P24"/>
      <text:p text:style-name="P24">Precisato che i contenuti del Piano Operativo dovranno essere conformi al Piano Strutturale, aggiornato e conformato rispetto alla LR 65/2014 ed <text:s/>al PIT/PPR a seguito del procedimento in corso di formazione;</text:p>
      <text:p text:style-name="P24"/>
      <text:p text:style-name="P24">Considerato che nell'organico del Servizio Urbanistica ed Edilizia del Comune non risultano tutte le professionalità necessarie per l'elaborazione del Piano Operativo, considerata la specificità e l'alta professionalità richieste e che il personale assegnato risulta in numero esiguo e completamente assorbito dalla gestione ordinaria degli uffici, sono state espletate varie procedure di gara al fine affidare il servizio di redazione del Piano;</text:p>
      <text:p text:style-name="P24"/>
      <text:p text:style-name="P24">Dato atto che il Servizio di redazione del nuovo Piano Operativo e del nuovo Piano Strutturale nonché di VAS e conformazione dei due strumenti al PIT con valenza di piano paesaggistico regionale è stato affidato a MATE Società Cooperativa, successivamente all'espletamento delle seguenti procedure:</text:p>
      <text:list xml:id="list5525561212702723270" text:style-name="WW8Num7">
        <text:list-item>
          <text:p text:style-name="P56">Determinazione del Servizio Urbanistica ed edilizia n. 163/2017 con la quale si dà mandato alla Centrale Unica di Committenza (CUC) dell'Unione del Chianti Fiorentino per la predisposizione degli atti di gara, pubblicazione e l'attivazione della selezione nonché della gestione della stessa al fine di procedere all'affidamento tramite procedura negoziata ai sensi dell'art. 36 comma 2 lett.b) del Dlgs. 50/2016;</text:p>
        </text:list-item>
        <text:list-item>
          <text:p text:style-name="P56">Determinazione della CUC dell'Unione del Chianti Fiorentino n. 327 del 28/11/2017 e 339 del 11/12/2017 con la quale è stato approvato l'avviso per la manifestazione di interesse avente per oggetto la procedura negoziata, senza previa pubblicazione di bando di gara;</text:p>
        </text:list-item>
        <text:list-item>
          <text:p text:style-name="P56">Determinazione della CUC dell'Unione n. 371 del 29/12/2017 con la quale sono stati approvati i verbali delle sedute della Commissione di gara ed è stato aggiudicato il servizio;</text:p>
        </text:list-item>
        <text:list-item>
          <text:p text:style-name="P56">Determinazione del Servizio Urbanistica ed Edilizia n.197 del 29/12/2017 con la quale è stato affidato il servizio;</text:p>
        </text:list-item>
      </text:list>
      <text:p text:style-name="P24"/>
      <text:p text:style-name="P24">Preso atto che:</text:p>
      <text:p text:style-name="P24">-successivamente ad avviso pubblico approvato con determinazione del Servizio Urbanistica ed Edilizia n. 123 del 28/09/2017 è stato istituito un Albo professionisti per l'affidamento di servizi architettura, ingegneria, geologia ed affini, necessari per lo svolgimento di attività istituzionali dell'Ente di competenza del Servizio Urbanistica ed Edilizia, per affidamenti inferiori a 100.000,00 approvato con determinazione n. 168 del 29/11/2017;</text:p>
      <text:p text:style-name="P24"><text:soft-page-break/>- ai sensi dell'art. 36, comma 2, lett.b) del D.Lgs. 50/2016 è stata svolta procedura negoziata, mediante piattaforma START- Sistema Telematico Acquisti della Regione Toscana, agli operatori economici presenti nell'Albo professionisti sopra detto <text:s/>per i seguenti servizi:</text:p>
      <text:list xml:id="list1517472252656498352" text:style-name="WW8Num8">
        <text:list-item>
          <text:list>
            <text:list-header>
              <text:p text:style-name="P57">- Affidamento del servizio inerente lo svolgimento delle indagini e studi geologici, geomorfologici e sismici di supporto alla redazione del nuovo Piano Strutturale e del nuovo Piano Operativo. Servizio affidato con determinazione n. 190 del 28/12/2017 al Dott. Geol. Alessandro Murratzu;</text:p>
              <text:p text:style-name="P57">- Affidamento del servizio inerente lo svolgimento delle indagini e studi idraulici ed idrologici di supporto alla <text:s/>redazione del nuovo Piano Strutturale e del nuovo Piano Operativo. Servizio affidato con determinazione n. 186 del 27/12/2017 alla società Hydrogeo Ingegneria srl;</text:p>
              <text:p text:style-name="P57">- Affidamento del servizio di informazione e partecipazione per la <text:s/>formazione del nuovo Piano Strutturale e del nuovo Piano Operativo. Servizio affidato con determinazione n. 183 del 21/12/2017 alla società Cantieri Animati di Chiara Pignaris e Raffaele Peruzzi snc;</text:p>
            </text:list-header>
          </text:list>
        </text:list-item>
      </text:list>
      <text:p text:style-name="P26"/>
      <text:p text:style-name="P24">Richiamata la deliberazione della Giunta Comunale n.236 del 16/10/2017 con la quale si dava mandato al Servizio Urbanistica ed edilizia di avviare le procedure di gara necessarie alla formazione del Piano Operativo e del Piano Strutturale;</text:p>
      <text:p text:style-name="P34">Preso atto della delibera di Giunta Comunale n. 35 del 29/01/2018 con la quale l’Amministrazione ha dato mandato al Servizio Urbanistica ed Edilizia di predisporre gli atti per l’avvio dei procedimenti utili alla redazione del nuovo Piano Strutturale <text:s/>e del nuovo Piano Operativo e con la quale è stato dato atto che il Responsabile del procedimento è l'Arch. Barbara Ronchi, Responsabile del Servizio Urbanistica ed Edilizia;</text:p>
      <text:p text:style-name="P35"><text:span text:style-name="T4">Visti i primi indirizzi per l'elaborazione del Piano Strutturale, già formulati dall'</text:span><text:span text:style-name="T5">Amministrazione Comunale con la deliberazione sopra detta , dai quali emerge che:</text:span></text:p>
      <text:list xml:id="list2139358347102797216" text:style-name="WW8Num10">
        <text:list-item>
          <text:p text:style-name="P44">considerato il lavoro già svolto per l'elaborazione del quadro conoscitivo del RUC, soprattutto per quanto attiene la disciplina per la gestione degli insediamenti esistenti, il PO debba operare un lavoro di aggiornamento, rilettura e riscrittura nel rispetto di quanto disciplinato dalla LR 65/2014 e dal PIT/PPR senza necessariamente reimpostare completamente il lavoro già fatto;</text:p>
        </text:list-item>
        <text:list-item>
          <text:p text:style-name="P44">in seguito all'esperienza maturata negli ultimi dieci anni, il territorio comunale non necessita di ulteriori espansioni di tipo residenziale, fatto salvo gli interventi all'interno del territorio urbano da operare mediante recupero del patrimonio edilizio esistente, il completamento dei tessuti esistenti con nuove edificazioni e/o ampliamento degli edifici esistenti per necessità prevalentemente familiari;</text:p>
        </text:list-item>
        <text:list-item>
          <text:p text:style-name="P59">le aree industriali attualmente presenti sul territorio, per la loro localizzazione, dimensione e caratteristiche non sono in grado di soddisfare le necessità delle nuove forme imprenditoriali e produttive che necessitano di un'architettura di pregio e spazi più ampi al fine di avere maggiore dinamicità utile al mutamento delle fasi produttive;</text:p>
        </text:list-item>
        <text:list-item>
          <text:p text:style-name="P59">il sistema ricettivo lamenta l'assenza di strutture adeguate all'accoglimento di un sufficiente numero di ospiti (nessuna struttura è in grado di accogliere un intero autobus) <text:s/>e l'assenza di strutture organizzate in modo da accogliere un turismo “di <text:s/>qualità” in quanto <text:s/>gli edifici <text:s/>esistenti necessitano di riorganizzazione e possibilità di ampliamento;</text:p>
        </text:list-item>
        <text:list-item>
          <text:p text:style-name="P59">la necessità di riesaminare le schede di previsione del territorio urbanizzato al fine del recupero funzionale e della compatibilità economica ed ambientale degli interventi di trasformazione e cambio di destinazione;</text:p>
        </text:list-item>
        <text:list-item>
          <text:p text:style-name="P59">le norme del Regolamento Urbanistico che riguardano la perequazione non sono facilmente applicabili e devono essere riviste, come pure le norme sui complessi edilizi che non tengono conto delle situazioni già esistenti e della presenza di proprietà diverse;</text:p>
        </text:list-item>
        <text:list-item>
          <text:p text:style-name="P59">sia necessario migliorare il sistema della viabilità pedonale dalle frazioni al capoluogo;</text:p>
        </text:list-item>
        <text:list-item>
          <text:p text:style-name="P59"><text:soft-page-break/>sia necessario migliorare l'accessibilità tra e verso gli spazi pubblici e di uso pubblico, soprattutto in prossimità delle scuole, dei giardini pubblici e dei centri di servizio pubblico;</text:p>
        </text:list-item>
        <text:list-item>
          <text:p text:style-name="P59">sia utile valorizzare il territorio aperto, cercando di capire quali possono essere le attività compatibili che potrebbero insediarsi al fine di favorire lo sviluppo turistico, sportivo, ricettivo, valorizzare i punti di vista panoramici , i percorsi storici ed i sentieri, favorire il recupero delle ville e delle fattorie inabitate mediante azioni di riuso che ne rispettino i tipi edilizi, cercando di salvaguardare le relazioni funzionali con il proprio intorno rurale e paesaggistico;</text:p>
        </text:list-item>
        <text:list-item>
          <text:p text:style-name="P59">considerato l'incremento percentuale della popolazione pari al 2,5% calcolato tra il 2001 e il 2016 corrispondente ad un incremento annuale medio di circa 27 persone, e considerato che tale incremento è <text:s/>dovuto esclusivamente al loro trasferimento da altri comuni in quanto è costante il saldo naturale negativo, emerge la necessità di sviluppare servizi <text:s/>per gli anziani e servizi che facilitino l'attrazione di coppie giovani e un possibile aumento delle nascite;</text:p>
        </text:list-item>
        <text:list-item>
          <text:p text:style-name="P59">continua ad emergere la necessità di intervenire nel recupero delle aree industriali dismesse e nelle aree connotate da elementi di degrado valutando, sulla base di quanto emergerà dal monitoraggio di quanto previsto dalle schede di trasformazione del RUC e non attuato, quali siano le nuove modalità di intervento e di destinazione d'uso;</text:p>
        </text:list-item>
        <text:list-item>
          <text:p text:style-name="P59">ogni nuova previsione dovrà essere valutata rispetto al consumo di suolo, alla sostenibilità <text:s/>e alle risorse territoriali e paesaggistiche;</text:p>
        </text:list-item>
        <text:list-item>
          <text:p text:style-name="P58">la necessità di intervenire sulla riqualificazione delle scuole medie, di realizzare un asilo nido nel capoluogo, di reperire nuovi spazi di allenamento per le attività sportive, di riqualificare alcune aree pubbliche;</text:p>
        </text:list-item>
      </text:list>
      <text:p text:style-name="P38">Verificato l’art. 17 comma 3 della LR 65/2014;</text:p>
      <text:p text:style-name="P38">Vista la Relazione di avvio del procedimento del PO e relativi allegati, redatta ai sensi dell'art. 17 della LR 65/2014, dai progettisti incaricati, parte integrante e sostanziale della presente deliberazione, depositata in atti contenente;</text:p>
      <text:list xml:id="list248098565677111760" text:style-name="WW8Num5">
        <text:list-item>
          <text:p text:style-name="P50">la definizione degli obiettivi e le azioni conseguenti,comprese le eventuali ipotesi di trasformazioni al di fuori del perimetro del territorio urbanizzato che comportino impegno di suolo non edificato per le quali si intende attivare il procedimento di cui all’articolo 25;</text:p>
        </text:list-item>
        <text:list-item>
          <text:p text:style-name="P50">la previsione degli effetti territoriali attesi, ivi compresi quelli paesaggistici;</text:p>
        </text:list-item>
        <text:list-item>
          <text:p text:style-name="P50">il quadro conoscitivo di riferimento comprensivo della ricognizione del patrimonio territoriale;</text:p>
        </text:list-item>
        <text:list-item>
          <text:p text:style-name="P50">lo stato di attuazione del Regolamento Urbanistico;</text:p>
        </text:list-item>
        <text:list-item>
          <text:p text:style-name="P50">l'indicazione degli enti e degli organismi pubblici ai quali richiedere contributi tecnici con indicazione del termine entro il quale il contributo deve pervenire;</text:p>
        </text:list-item>
        <text:list-item>
          <text:p text:style-name="P50">il programma delle attività di informazione e di partecipazione della cittadinanza;</text:p>
        </text:list-item>
        <text:list-item>
          <text:p text:style-name="P50">l’individuazione del garante dell’informazione e della partecipazione</text:p>
        </text:list-item>
      </text:list>
      <text:p text:style-name="P38"/>
      <text:p text:style-name="P34">Preso atto che , ai sensi dell’art. 17 comma 2 della LR 65/2014 per gli strumenti soggetti a VAS ai sensi dell’art. 5 bis della LR 10/2010, l’avvio di procedimento è effettuato contemporaneamente all’avvio del documento preliminare di cui all’art. 23 comma 2 della medesima LR 10/2010;</text:p>
      <text:p text:style-name="P34"/>
      <text:p text:style-name="P34">Richiamata <text:s/>la Deliberazione del Consiglio Comunale n. 93 del 21/12/2017 con la quale:</text:p>
      <text:list xml:id="list6813008204713400457" text:style-name="WW8Num9">
        <text:list-item>
          <text:p text:style-name="P45">è stata individuata la Città Metropolitana di Firenze quale autorità competente per le procedure di VAS per i piani e programmi la cui approvazione è di competenza del Comune ai sensi dell'art. 12 e 13 della LR 10/2010 e del Dlgs 152/2006 utilizzando la propria struttura operativa;</text:p>
        </text:list-item>
        <text:list-item>
          <text:p text:style-name="P45"><text:soft-page-break/>che il Consiglio Comunale svolge le funzioni di Autorità Procedente;</text:p>
        </text:list-item>
        <text:list-item>
          <text:p text:style-name="P45">che il Servizio Urbanistica svolge le funzioni di Autorità Proponente;</text:p>
        </text:list-item>
        <text:list-item>
          <text:p text:style-name="P45">è stata approvata la bozza di convenzione da sottoscrivere con la Città Metropolitana;</text:p>
        </text:list-item>
        <text:list-item>
          <text:p text:style-name="P45">è stata sostituita integralmente la deliberazione di Giunta Comunale n.2 del 07/01/2013;</text:p>
        </text:list-item>
      </text:list>
      <text:p text:style-name="P34"><text:s/></text:p>
      <text:p text:style-name="P38">Preso atto che:</text:p>
      <text:p text:style-name="P38">- è stata sottoscritta la convenzione con la Città Metropolitana di Firenze quale Autorità Competente per la VAS e relativi adempimenti procedurali;</text:p>
      <text:p text:style-name="P38">- l’Autorità procedente, ai sensi del D.Lgs. n. 152/2006 e della LR 10/2010 e s.m.i, provvede, contestualmente all’avvio del procedimento di formazione della variante al piano, ad avviare il procedimento di VAS;</text:p>
      <text:p text:style-name="P38">- che, ai sensi della LR 10/2010 art. 18 l’Autorità competente in relazione alle scelte contenute nei piani individua i soggetti ai sensi degli articoli 19 e 20 che devono essere consultati, tenendo conto del territorio interessato, della tipologia del piano, di tutti gli interessi pubblici coinvolti;</text:p>
      <text:p text:style-name="P41">Visto il Documento Preliminare di V.A.S. predisposto ai sensi dell’art. 23 della LR 10/2010 e s.m.i redatto dai progettisti incaricati;</text:p>
      <text:p text:style-name="P38">Ritenuto, ai fini del procedimento di V.A.S., di inviare il Documento Preliminare di V.A.S al settore della Città Metropolitana competente per la VAS e, salvo ulteriori soggetti individuati dallo stesso, ai seguenti soggetti competenti in materia ambientale individuati ai sensi dell’art. 20 della LR 10/2010:</text:p>
      <text:p text:style-name="P27">- Regione Toscana in particolare:</text:p>
      <text:p text:style-name="P30">- Settore Valutazione Impatto Ambientale - VAS- Opere pubbliche di interesse strategico regionale;</text:p>
      <text:p text:style-name="P30">- Settore Pianificazione del Territorio;</text:p>
      <text:p text:style-name="P30">- Settore Tutela, Riqualificazione e Valorizzazione del Paesaggio;</text:p>
      <text:p text:style-name="P30">- Settore Genio Civile Valdarno Superiore;</text:p>
      <text:p text:style-name="P27">- Città Metropolitana di Firenze in particolare:</text:p>
      <text:p text:style-name="P27">- AP Autorità Competente VAS </text:p>
      <text:p text:style-name="P27">- AP Pianificazione Territoriale ufficio PTCP</text:p>
      <text:p text:style-name="P27">- Segretariato Regionale del Ministero dei Beni e delle Attività culturali e di turismo della Toscana;</text:p>
      <text:p text:style-name="P27">- Soprintendenza Archeologia, Belle Arti e Paesaggio per la Città Metropolitana di Firenze e le Province di Pistoia e Prato;</text:p>
      <text:p text:style-name="P32">- Autorità di Bacino del Fiume Arno;</text:p>
      <text:p text:style-name="P27">- A.R.P.A.T dipartimento di Firenze;</text:p>
      <text:p text:style-name="P27">- Azienda USL 10 di Firenze;</text:p>
      <text:p text:style-name="P27">- Dipartimento dei Vigili del Fuoco di Firenze;</text:p>
      <text:p text:style-name="P27">- Autorità Idrica Toscana A.I.T.;</text:p>
      <text:p text:style-name="P27">- ATO Toscana Centro;</text:p>
      <text:p text:style-name="P27">- Alia;</text:p>
      <text:p text:style-name="P27">- Publiacqua Spa;</text:p>
      <text:p text:style-name="P27">- Consorzio di Bonifica 3 medio valdarno;</text:p>
      <text:p text:style-name="P27">- Toscana Energia;</text:p>
      <text:p text:style-name="P27"><text:soft-page-break/>- ENEL s.p.a;</text:p>
      <text:p text:style-name="P27">- TERNA;</text:p>
      <text:p text:style-name="P27">- S.N.A.M;</text:p>
      <text:p text:style-name="P27">- ANAS Compartimento della Viabilità Toscana;</text:p>
      <text:p text:style-name="P27">- Comuni Confinanti (Greve in Chianti, Impruneta, Montespertoli, Scandicci, Tavarnelle <text:s/>Val di Pesa);</text:p>
      <text:p text:style-name="P27">- Unione del Chianti Fiorentino;</text:p>
      <text:p text:style-name="P27">- Osservatorio di Luciana;</text:p>
      <text:p text:style-name="P27">- Osservatorio Arcetri</text:p>
      <text:p text:style-name="P41">Richiamata la deliberazione della Giunta Comunale n. 303 del 28 dicembre 2017 con la quale è stata nominata la figura del Garante dell'Informazione e della partecipazione per la formazione, adozione ed approvazione degli atti di governo del territorio ai sensi della LR 65/2014, del regolamento 4/R/2017 nonché delle linee guida approvate con DGR n. 1112 del 16/10/2017 ed è stata individuata tale figura nella persona della Dott.ssa Claudia Bruschettini successivamente nominata con determinazione del Responsabile del Servizio Urbanistica ed Edilizia n. 202 del 29/12/2017;</text:p>
      <text:p text:style-name="P41">Preso atto che, al fine dell’informazione e della partecipazione dei cittadini alla formazione del Piano Operativo, l’Amministrazione:</text:p>
      <text:list xml:id="list7009205941014141351" text:style-name="WW8Num12">
        <text:list-item>
          <text:p text:style-name="P60">ha avviato, a partire dal mese di gennaio 2018, uno specifico percorso partecipativo e prodotto una serie di documenti, consultabili sul sito del Comune, nella pagina del garante che illustrano i contenuti e le finalità della variante;</text:p>
        </text:list-item>
        <text:list-item>
          <text:p text:style-name="P60">ha programmato, con il garante dell'informazione e partecipazione, una serie di incontri rivolti ai tecnici, all'intero sistema delle associazioni, delle attività agricole, economiche, dell'imprenditoria e dell’intera cittadinanza e chiunque altro fosse interessato, sia nel capoluogo che nelle frazioni;</text:p>
        </text:list-item>
      </text:list>
      <text:list xml:id="list4918115504127433381" text:style-name="WW8Num11">
        <text:list-item>
          <text:p text:style-name="P61">ha intenzione di pubblicare un avviso sul proprio sito istituzionale, come previsto dall'art. 95 comma 8 della LR 65/2014, al fine di invitare soggetti interessati, pubblici e privati, a presentare proposte o progetti finalizzati all'attuazione degli obiettivi ed indirizzi strategici del piano strutturale, fermo restando quanto previsto dall'art. 13 del DPGR n. 32/R/2017;</text:p>
        </text:list-item>
      </text:list>
      <text:p text:style-name="P34">Preso atto che i contenuti del presente atto di avvio sono stati esaminati dalla Commissione Consiliare Ambiente e Territorio nella seduta del 15/03/2017 come risulta dal verbale agli atti;</text:p>
      <text:p text:style-name="P34">Ritenuto, per quanto sopra detto, <text:s/>di avviare <text:s/>il procedimento di formazione del Piano Operativo <text:s/>avviando contestualmente:</text:p>
      <text:list xml:id="list1308264360961689722" text:style-name="WW8Num3">
        <text:list-item>
          <text:p text:style-name="P46">il procedimento di conformazione del Piano Operativo al Piano di Indirizzo Territoriale (PIT) avente valenza di Piano Paesaggistico Regionale ai sensi dell'art. 21 della Disciplina del PIT;</text:p>
        </text:list-item>
        <text:list-item>
          <text:p text:style-name="P46">il procedimento di valutazione ambientale strategica del Piano Operativo ai sensi dell'art. 10/2010 e s.m.i;</text:p>
        </text:list-item>
      </text:list>
      <text:p text:style-name="P34">Considerata l'opportunità di dichiarare la presente deliberazione immediatamente eseguibile al fine di poter procedere celermente alla formazione del Piano Operativo;</text:p>
      <text:p text:style-name="P36">Richiamato l’art. 42 del Decreto Legislativo 18 agosto 2000 n. 267 “Testo Unico delle leggi sull’ordinamento degli enti locali”;</text:p>
      <text:p text:style-name="P36">Preso atto del parere favorevole del Responsabile del Servizio Urbanistica ed Edilizia in ordine alla regolarità tecnica, reso ai sensi dell’art. 49 del D.lgs 267/2000;</text:p>
      <text:p text:style-name="P36">Dato atto che nella fattispecie non necessita parere di regolarità contabile;</text:p>
      <text:p text:style-name="P36">Visto l’esito della votazione resa in forma palese:</text:p>
      <text:p text:style-name="P36"/>
      <text:p text:style-name="P36"><text:soft-page-break/></text:p>
      <text:p text:style-name="P12">Presenti n. 13;</text:p>
      <text:p text:style-name="P12">Favorevoli <text:s/>10;</text:p>
      <text:p text:style-name="P12">Astenuti n. 3 (Malatesta, Lumachi, Farina)</text:p>
      <text:p text:style-name="P10"/>
      <text:p text:style-name="P37">DELIBERA</text:p>
      <text:p text:style-name="P31"/>
      <text:p text:style-name="P35"><text:span text:style-name="T6">1 - </text:span><text:span text:style-name="T7">Di prendere atto</text:span><text:span text:style-name="T6"> che con propria precedente deliberazione in data odierna, dichiarata immediatamente eseguibile, è stato avviato il procedimento di formazione di variante generale del vigente Piano Strutturale;</text:span></text:p>
      <text:p text:style-name="P35"><text:span text:style-name="T6">2- </text:span><text:span text:style-name="T7">Di avviare</text:span><text:span text:style-name="T6">, ai sensi dell'art. 17 della LR 65/2014, il procedimento di formazione del Piano Operativo, avviando contestualmente:</text:span></text:p>
      <text:list xml:id="list34382685" text:continue-numbering="true" text:style-name="WW8Num3">
        <text:list-item>
          <text:p text:style-name="P46">il procedimento di conformazione del Piano Operativo al Piano di Indirizzo Territoriale (PIT) avente valenza di Piano Paesaggistico Regionale ai sensi dell'art. 21 della Disciplina del PIT;</text:p>
        </text:list-item>
        <text:list-item>
          <text:p text:style-name="P48">il procedimento di valutazione ambientale strategica del Piano Operativo ai sensi dell'art. 10/2010 e s.m.i;</text:p>
        </text:list-item>
      </text:list>
      <text:p text:style-name="P35"><text:span text:style-name="T6">3- </text:span><text:span text:style-name="T7">Di approvare</text:span><text:span text:style-name="T6"> la Relazione di avvio procedimento di formazione del Piano Operativo comprensiva di allegati, programma delle attività di informazione e partecipazione e del Documento preliminare di VAS, costituente parte integrante e sostanziale della presente deliberazione, debitamente sottoscritta con firma digitale dai tecnici incaricati e depositata in atti, in formato digitale .pdf, nel fascicolo d'ufficio;</text:span></text:p>
      <text:p text:style-name="P35"><text:span text:style-name="T6">4- </text:span><text:span text:style-name="T7">Di prendere atto</text:span><text:span text:style-name="T6"> che:</text:span></text:p>
      <text:list xml:id="list3737241394521839435" text:style-name="L2">
        <text:list-item>
          <text:p text:style-name="P49">il Piano Operativo sarà elaborato sulla base degli indirizzi forniti dall'Amministrazione Comunale elencati in narrativa;</text:p>
        </text:list-item>
        <text:list-item>
          <text:p text:style-name="P49">il Responsabile di procedimento è l'Arch. Barbara Ronchi Responsabile del Servizio Urbanistica ed Edilizia;</text:p>
        </text:list-item>
        <text:list-item>
          <text:p text:style-name="P47"><text:s/>il Garante dell’informazione e della partecipazione è <text:s/>la Dott.ssa <text:s/>Claudia Bruschettini;</text:p>
        </text:list-item>
      </text:list>
      <text:p text:style-name="P35"><text:span text:style-name="T6">5- </text:span><text:span text:style-name="T7">Di dare mandato</text:span><text:span text:style-name="T6"> al Servizio Urbanistica ed Edilizia di trasmettere con le modalità telematiche copia della presente delibera unitamente agli elaborati ad essa allegati, costituiti dalla Relazione di Avvio del procedimento predisposto ai sensi dell’art. 17 della LR 65/2014 e relativi elaborati e del Documento Preliminare di Valutazione Strategica (VAS) ai sensi dell’art. 23 della LR 10/2010, all'Autorità competente e agli altri soggetti competenti in materia ambientale per l'avvio della fase di consultazione secondo quanto previsto dall'art. 23 della LR 10/2010 e s.m.i;</text:span></text:p>
      <text:p text:style-name="P35"><text:span text:style-name="T7">6 - Di dare mandato</text:span><text:span text:style-name="T4"> al Servizio Urbanistica ed Edilizia di:</text:span></text:p>
      <text:p text:style-name="P34">- mettere a disposizione e rendere accessibile , anche per via telematica attraverso l’inserzione sul sito internet del Comune, la presente deliberazione unitamente agli elaborati ;</text:p>
      <text:p text:style-name="P34">- trasmettere, ai sensi dell’art. 17 comma 1 della LR 65/2014, la presente delibera unitamente agli elaborati ad essa allegati a:</text:p>
      <text:p text:style-name="P39">- Regione Toscana settore Tutela, Riqualificazione e Valorizzazione del Paesaggio;</text:p>
      <text:p text:style-name="P39">- Regione Toscana settore Pianificazione del Territorio;</text:p>
      <text:p text:style-name="P40">- Regione Toscana settore Difesa del Suolo e Protezione civile – Genio Civile Valdarno Superiore;</text:p>
      <text:p text:style-name="P39">- Città Metropolitana di Firenze settore Pianificazione Territoriale e Risorse Naturali;</text:p>
      <text:p text:style-name="P33"><text:soft-page-break/>- Autorità di Bacino Arno;</text:p>
      <text:p text:style-name="P30">- Segretariato Regionale del Ministero dei Beni e delle Attività culturali e di turismo della Toscana;</text:p>
      <text:list xml:id="list1181437101796237921" text:style-name="L3">
        <text:list-item>
          <text:p text:style-name="P43">Soprintendenza Archeologia, Belle Arti e Paesaggio per la Città Metropolitana di <text:tab/>Firenze e le Province di Pistoia e Prato;</text:p>
        </text:list-item>
        <text:list-item>
          <text:p text:style-name="P43">Comuni Confinanti (Greve in Chianti, Impruneta, Montespertoli, Scandicci, <text:s/><text:tab/>Tavarnelle Val di Pesa);</text:p>
        </text:list-item>
        <text:list-item>
          <text:p text:style-name="P43"><text:s/>Unione del Chianti Fiorentino;</text:p>
        </text:list-item>
      </text:list>
      <text:p text:style-name="P34">- trasmettere al Garante della Comunicazione la presente deliberazione affinché possa provvedere a quanto previsto dagli artt. 37 e 38 della LR 65/2014;</text:p>
      <text:p text:style-name="P36"/>
      <text:p text:style-name="P37">Il Consiglio comunale, altresì</text:p>
      <text:p text:style-name="P36"/>
      <text:p text:style-name="P36">Con separata votazione che ha dato il seguente risultato:</text:p>
      <text:p text:style-name="P12">Presenti n. 13;</text:p>
      <text:p text:style-name="P12">Favorevoli <text:s/>10;</text:p>
      <text:p text:style-name="P12">Astenuti n. 3 (Malatesta, Lumachi, Farina)</text:p>
      <text:p text:style-name="P11"/>
      <text:p text:style-name="P37">DELIBERA</text:p>
      <text:p text:style-name="P36"/>
      <text:p text:style-name="P36">di dichiarare il presente atto immediatamente eseguibile, ai sensi dell’art. 134, comma 4 del Decreto Legislativo 18 agosto 2000 n. 267, al fine di consentire al Servizio Urbanistica ed Edilizia di provvedere celermente agli adempimenti di propria competenza.</text:p>
      <text:p text:style-name="P42"/>
      <text:p text:style-name="P36"/>
      <text:p text:style-name="NormaleDelibera"><text:s/></text:p>
      <text:p text:style-name="P16"/>
      <text:p text:style-name="P7">Letto, confermato e sottoscritto.</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6"><text:s/><text:bookmark-start text:name="titolo_presiede_retro"/>Il Presidente del Consiglio<text:bookmark-end text:name="titolo_presiede_retro"/></text:p>
          </table:table-cell>
          <table:table-cell table:style-name="Tabella2.A1" office:value-type="string">
            <text:p text:style-name="P6"><text:s/><text:bookmark-start text:name="titolo_assiste_retro"/>Il Segretario Comunale<text:bookmark-end text:name="titolo_assiste_retro"/></text:p>
          </table:table-cell>
        </table:table-row>
        <table:table-row table:style-name="Tabella2.1">
          <table:table-cell table:style-name="Tabella2.A1" office:value-type="string">
            <text:p text:style-name="P6"><text:bookmark-start text:name="FTO"/><text:s text:c="2"/><text:bookmark-end text:name="FTO"/><text:s/>(<text:bookmark-start text:name="firma_presiede_retro"/>Laura Burgassi<text:bookmark-end text:name="firma_presiede_retro"/>)</text:p>
          </table:table-cell>
          <table:table-cell table:style-name="Tabella2.A1" office:value-type="string">
            <text:p text:style-name="P6"><text:bookmark-start text:name="FTO1"/><text:s text:c="2"/><text:bookmark-end text:name="FTO1"/><text:s/>(<text:bookmark-start text:name="firma_assiste_retro"/>Maria D'Alfonso<text:bookmark-end text:name="firma_assiste_retro"/>)</text:p>
          </table:table-cell>
        </table:table-row>
        <table:table-row table:style-name="Tabella2.1">
          <table:table-cell table:style-name="Tabella2.A1" office:value-type="string">
            <text:p text:style-name="P8">(atto sottoscritto digitalmente)</text:p>
            <text:p text:style-name="P6"/>
          </table:table-cell>
          <table:table-cell table:style-name="Tabella2.A1" office:value-type="string">
            <text:p text:style-name="P8">(atto sottoscritto digitalmente)</text:p>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NewRomanPSMT-OneByteIdentityH" svg:font-family="TimesNewRomanPSMT-OneByteIdentityH"/>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002cm" fo:margin-top="0cm" fo:margin-bottom="0cm" fo:line-height="0.593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9.001cm" fo:margin-right="0cm" fo:margin-top="0cm" fo:margin-bottom="0cm" fo:line-height="0.593cm" fo:text-align="center" style:justify-single-word="false" fo:text-indent="0cm" style:auto-text-indent="false" fo:padding-left="0cm" fo:padding-right="0cm" fo:padding-top="0cm" fo:padding-bottom="0.035cm" fo:border-left="none" fo:border-right="none" fo:border-top="none" fo:border-bottom="0.035cm solid #000000" fo:keep-with-next="always">
        <style:tab-stops>
          <style:tab-stop style:position="16.002cm" style:type="right" style:leader-style="solid" style:leader-text="_"/>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8.001cm" fo:margin-right="0cm" fo:margin-top="0cm" fo:margin-bottom="0cm" fo:line-height="0.593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cm" fo:text-align="center" style:justify-single-word="false" fo:keep-with-next="always"/>
      <style:text-properties style:font-name="Monotype Corsiva" fo:font-size="36pt" style:font-name-asian="Arial Unicode MS" style:font-size-asian="36pt" style:font-name-complex="Arial Unicode MS"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fo:language="zxx" fo:country="none" style:font-size-asian="12pt" style:language-asian="zxx" style:country-asian="none"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2pt" fo:language="zxx" fo:country="none" fo:font-weight="bold" style:font-size-asian="12pt" style:language-asian="zxx" style:country-asian="none" style:font-weight-asian="bold" style:font-name-complex="Arial"/>
    </style:style>
    <style:style style:name="Heading_20_6" style:display-name="Heading 6" style:family="paragraph" style:parent-style-name="Standard" style:next-style-name="Standard" style:default-outline-level="6" style:class="text">
      <style:paragraph-properties fo:margin-top="0cm" fo:margin-bottom="0cm" style:line-height-at-least="0.423cm" fo:text-align="center" style:justify-single-word="false" fo:keep-with-next="always"/>
      <style:text-properties style:font-name="Arial" fo:font-size="11pt" fo:font-weight="bold" style:font-name-asian="Arial Unicode MS" style:font-size-asian="11pt" style:font-weight-asian="bold" style:font-name-complex="Arial Unicode M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93cm"/>
      <style:text-properties fo:font-size="12pt" style:font-size-asian="12pt"/>
    </style:style>
    <style:style style:name="NormaleDelibera" style:family="paragraph" style:parent-style-name="Standard"/>
    <style:style style:name="TestaGlossa" style:family="paragraph" style:parent-style-name="Standard">
      <style:text-properties style:font-name="Arial" fo:font-size="12pt" fo:font-weight="bold" style:font-size-asian="12pt" style:font-weight-asian="bold" style:font-name-complex="Arial"/>
    </style:style>
    <style:style style:name="NormaleGlossa" style:family="paragraph" style:parent-style-name="NormaleDelibera"/>
    <style:style style:name="n" style:family="paragraph" style:parent-style-name="Heading_20_1" style:default-outline-level="" style:list-style-name="">
      <style:paragraph-properties fo:margin-left="0cm" fo:margin-right="0cm" fo:margin-top="0cm" fo:margin-bottom="0cm" fo:line-height="100%" fo:text-align="start" style:justify-single-word="false" fo:text-indent="0cm" style:auto-text-indent="false" fo:padding="0cm" fo:border="none">
        <style:tab-stops/>
      </style:paragraph-properties>
      <style:text-properties style:font-name="Arial" fo:language="de" fo:country="DE" style:font-name-complex="Times New Roman" style:font-size-complex="10pt"/>
    </style:style>
    <style:style style:name="TestaDelibera" style:family="paragraph" style:parent-style-name="Standard">
      <style:paragraph-properties fo:text-align="start" style:justify-single-word="false"/>
      <style:text-properties style:font-name="Arial" fo:font-weight="bold" style:font-weight-asian="bold" style:font-name-complex="Times New Roman"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21cm" fo:text-align="start" style:justify-single-word="false"/>
      <style:text-properties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western" style:family="paragraph" style:parent-style-name="Standard" style:list-style-name="">
      <style:paragraph-properties fo:margin-left="0cm" fo:margin-right="0cm" fo:margin-top="0.176cm" fo:margin-bottom="0cm" style:line-height-at-least="0.176cm" fo:text-align="justify" style:justify-single-word="false" fo:text-indent="0cm" style:auto-text-indent="false"/>
      <style:text-properties style:font-name="Times New Roman" fo:font-size="10pt" style:font-name-asian="Times New Roman" style:font-size-asian="10pt" style:language-asian="it" style:country-asian="IT" style:font-name-complex="Times New Roman" style:font-size-complex="10pt"/>
    </style:style>
    <style:style style:name="Normal_20__28_Web_29_" style:display-name="Normal (Web)" style:family="paragraph" style:parent-style-name="Standard" style:list-style-name="">
      <style:paragraph-properties fo:margin-left="0cm" fo:margin-right="0cm" fo:margin-top="0.176cm" fo:margin-bottom="0cm" style:line-height-at-least="0.176cm" fo:text-align="justify" style:justify-single-word="false"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8z0" style:family="text">
      <style:text-properties style:font-name="Symbol" fo:font-size="10pt" style:font-size-asian="10pt"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fo:font-size="12pt" style:font-size-asian="12pt" style:font-name-complex="Arial" style:font-size-complex="12pt"/>
    </style:style>
    <style:style style:name="WW8Num10z0" style:family="text">
      <style:text-properties style:font-name-complex="Times New Roman"/>
    </style:style>
    <style:style style:name="WW8Num9z0" style:family="text">
      <style:text-properties style:font-name="Symbol1" style:font-name-complex="OpenSymbol1"/>
    </style:style>
    <style:style style:name="WW8Num12z0" style:family="text">
      <style:text-properties style:font-name="Symbol1" style:font-name-complex="OpenSymbol1"/>
    </style:style>
    <style:style style:name="WW8Num11z0"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fo:text-indent="-0.762cm" fo:margin-left="1.736cm"/>
        </style:list-level-properties>
      </text:list-level-style-number>
      <text:list-level-style-number text:level="2" text:style-name="WW8Num2z1" style:num-format="">
        <style:list-level-properties text:list-level-position-and-space-mode="label-alignment">
          <style:list-level-label-alignment text:label-followed-by="listtab" fo:text-indent="-1.016cm" fo:margin-left="1.482cm"/>
        </style:list-level-properties>
      </text:list-level-style-number>
      <text:list-level-style-number text:level="3" text:style-name="WW8Num2z2" style:num-format="">
        <style:list-level-properties text:list-level-position-and-space-mode="label-alignment">
          <style:list-level-label-alignment text:label-followed-by="listtab" fo:text-indent="-1.27cm" fo:margin-left="1.228cm"/>
        </style:list-level-properties>
      </text:list-level-style-number>
      <text:list-level-style-number text:level="4" text:style-name="WW8Num2z3" style:num-format="">
        <style:list-level-properties text:list-level-position-and-space-mode="label-alignment">
          <style:list-level-label-alignment text:label-followed-by="listtab" fo:text-indent="-1.524cm" fo:margin-left="0.974cm"/>
        </style:list-level-properties>
      </text:list-level-style-number>
      <text:list-level-style-number text:level="5" text:style-name="WW8Num2z4" style:num-format="">
        <style:list-level-properties text:list-level-position-and-space-mode="label-alignment">
          <style:list-level-label-alignment text:label-followed-by="listtab" fo:text-indent="-1.778cm" fo:margin-left="0.72cm"/>
        </style:list-level-properties>
      </text:list-level-style-number>
      <text:list-level-style-number text:level="6" text:style-name="WW8Num2z5" style:num-format="">
        <style:list-level-properties text:list-level-position-and-space-mode="label-alignment">
          <style:list-level-label-alignment text:label-followed-by="listtab" fo:text-indent="-2.032cm" fo:margin-left="0.466cm"/>
        </style:list-level-properties>
      </text:list-level-style-number>
      <text:list-level-style-number text:level="7" text:style-name="WW8Num2z6" style:num-format="">
        <style:list-level-properties text:list-level-position-and-space-mode="label-alignment">
          <style:list-level-label-alignment text:label-followed-by="listtab" fo:text-indent="-2.286cm" fo:margin-left="0.212cm"/>
        </style:list-level-properties>
      </text:list-level-style-number>
      <text:list-level-style-number text:level="8" text:style-name="WW8Num2z7" style:num-format="">
        <style:list-level-properties text:list-level-position-and-space-mode="label-alignment">
          <style:list-level-label-alignment text:label-followed-by="listtab" text:list-tab-stop-position="0.042cm" fo:text-indent="-2.54cm" fo:margin-left="0.042cm"/>
        </style:list-level-properties>
      </text:list-level-style-number>
      <text:list-level-style-number text:level="9" text:style-name="WW8Num2z8" style:num-format="">
        <style:list-level-properties text:list-level-position-and-space-mode="label-alignment">
          <style:list-level-label-alignment text:label-followed-by="listtab" text:list-tab-stop-position="0.296cm" fo:text-indent="-2.794cm" fo:margin-left="0.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14">
        <style:list-level-properties text:list-level-position-and-space-mode="label-alignment">
          <style:list-level-label-alignment text:label-followed-by="listtab" text:list-tab-stop-position="1.746cm" fo:text-indent="-1.111cm" fo:margin-left="1.74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top="0cm" fo:margin-bottom="0.212cm" fo:text-align="end" style:justify-single-word="false" style:page-number="auto"/>
      <style:text-properties fo:font-size="12pt" fo:font-weight="normal" style:font-size-asian="12pt" style:font-weight-asian="normal" style:font-size-complex="12pt" style:font-weight-complex="normal"/>
    </style:style>
    <style:style style:name="MP2" style:family="paragraph" style:parent-style-name="Standard">
      <style:paragraph-properties fo:padding-left="0cm" fo:padding-right="0cm" fo:padding-top="0cm" fo:padding-bottom="0.035cm" fo:border-left="none" fo:border-right="none" fo:border-top="none" fo:border-bottom="0.018cm solid #000000">
        <style:tab-stops>
          <style:tab-stop style:position="9.001cm"/>
        </style:tab-stops>
      </style:paragraph-properties>
      <style:text-properties fo:font-size="11pt" style:font-size-asian="11pt" style:font-size-complex="11pt"/>
    </style:style>
    <style:style style:name="MP3" style:family="paragraph" style:parent-style-name="Standard">
      <style:paragraph-properties>
        <style:tab-stops>
          <style:tab-stop style:position="9.001cm"/>
        </style:tab-stops>
      </style:paragraph-properties>
      <style:text-properties fo:font-size="11pt" style:font-size-asian="11pt" style:font-size-complex="11pt"/>
    </style:style>
    <style:style style:name="MP4" style:family="paragraph" style:parent-style-name="Standard">
      <style:paragraph-properties fo:text-align="end" style:justify-single-word="false">
        <style:tab-stops>
          <style:tab-stop style:position="9.001cm"/>
        </style:tab-stops>
      </style:paragraph-properties>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07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48cm" fo:margin-left="0cm" fo:margin-right="0cm" fo:margin-top="0.349cm" style:dynamic-spacing="true"/>
      </style:footer-style>
    </style:page-layout>
    <style:page-layout style:name="Mpm2">
      <style:page-layout-properties fo:page-width="21.001cm" fo:page-height="29.7cm" style:num-format="1" style:print-orientation="portrait" fo:margin-top="1.75cm" fo:margin-bottom="0.5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magini1" text:anchor-type="as-char" svg:width="15.997cm" svg:height="1.639cm" draw:z-index="9"><draw:image xlink:href="Pictures/2000002B000038C7000005D6185F97E6.wmf" xlink:type="simple" xlink:show="embed" xlink:actuate="onLoad"/></draw:frame></text:p>
        <text:p text:style-name="MP1">C.C. n. <text:bookmark-start text:name="DEL_CON"/>17<text:bookmark-end text:name="DEL_CON"/> <text:s/>del <text:s/><text:bookmark-start text:name="DATA_CON"/>19/03/2018<text:bookmark-end text:name="DATA_CON"/></text:p>
      </style:header>
      <style:footer>
        <text:p text:style-name="MP2"/>
        <text:p text:style-name="MP3">Documento informatico sottoscritto digitalmente ai sensi degli artt. 20 e 24 del D.Lgs. 82 del 7.03.2005 e successive modificazioni ed integrazioni.</text:p>
        <text:p text:style-name="MP4"><text:span text:style-name="Page_20_Number"><text:page-number text:select-page="current">10</text:page-number></text:span></text:p>
      </style:footer>
    </style:master-page>
    <style:master-page style:name="First_20_Page" style:display-name="First Page" style:page-layout-name="Mpm2" style:next-style-name="Standard">
      <style:header>
        <text:p text:style-name="Header"/>
      </style:header>
      <style:footer>
        <text:p text:style-name="MP2"/>
        <text:p text:style-name="MP3">Documento informatico sottoscritto digitalmente ai sensi degli artt. 20 e 24 del D.Lgs. 82 del 7.03.2005 e successive modificazioni ed integrazioni.</text:p>
        <text:p text:style-name="MP4"><text:span text:style-name="Page_20_Number"><text:page-number text:select-page="curre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Delibera</dc:title>
    <dc:subject>Proposta di Delibera per Comune di Imola</dc:subject>
    <dc:description>La marginatura e l'intestazione della pagina deve essere identica a quella dei Frontespizi (FronteDC.Dot, ..) e dei  Retrospizi (RetroDC.Dot,...), da inserire successivamente.
Valido per tutti i tipi  di Proposte, per ognuna delle quali prevede una specifica Glossa (GlossPDC, GlossaPDG, ecc.) che l'operatore deve inserire appena aperto il modello.
 </dc:description>
    <meta:initial-creator>polettim</meta:initial-creator>
    <meta:creation-date>2016-01-15T13:12:00</meta:creation-date>
    <dc:date>2018-03-28T13:50:06.62</dc:date>
    <meta:print-date>2015-08-24T07:59:00</meta:print-date>
    <meta:editing-cycles>93</meta:editing-cycles>
    <meta:editing-duration>PT1H57M26S</meta:editing-duration>
    <meta:generator>OpenOffice/4.1.1$Win32 OpenOffice.org_project/411m6$Build-9775</meta:generator>
    <dc:creator>Comune San Casciano VP </dc:creator>
    <meta:document-statistic meta:table-count="2" meta:image-count="1" meta:object-count="0" meta:page-count="10" meta:paragraph-count="238" meta:word-count="3792" meta:character-count="25904"/>
  </office:meta>
</office:document-meta>
</file>