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F" svg:font-family="" style:font-family-generic="system" style:font-pitch="variable"/>
    <style:font-face style:name="Calibri-OneByteIdentityH" svg:font-family="Calibri-OneByteIdentity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fo:text-align="justify" style:justify-single-word="false">
        <style:tab-stops>
          <style:tab-stop style:position="1.27cm"/>
        </style:tab-stops>
      </style:paragraph-properties>
    </style:style>
    <style:style style:name="P4" style:family="paragraph" style:parent-style-name="Standard">
      <style:paragraph-properties fo:margin-top="0cm" fo:margin-bottom="0cm" fo:line-height="100%" fo:text-align="justify" style:justify-single-word="false"/>
      <style:text-properties fo:font-size="10pt" style:font-size-asian="10pt" style:font-name-complex="Calibri-OneByteIdentityH" style:font-size-complex="10pt"/>
    </style:style>
    <style:style style:name="P5" style:family="paragraph" style:parent-style-name="Standard" style:master-page-name="Standard">
      <style:paragraph-properties fo:margin-top="0cm" fo:margin-bottom="0cm" fo:line-height="100%" fo:text-align="center" style:justify-single-word="false" style:page-number="auto"/>
    </style:style>
    <style:style style:name="P6" style:family="paragraph" style:parent-style-name="Standard">
      <style:paragraph-properties fo:margin-left="1.27cm" fo:margin-right="0cm" fo:margin-top="0cm" fo:margin-bottom="0cm" fo:line-height="100%" fo:text-align="justify" style:justify-single-word="false" fo:text-indent="0cm" style:auto-text-indent="false"/>
    </style:style>
    <style:style style:name="P7" style:family="paragraph" style:parent-style-name="Normal_20__28_Web_29_">
      <style:paragraph-properties fo:margin-top="0cm" fo:margin-bottom="0cm" fo:text-align="justify" style:justify-single-word="false"/>
    </style:style>
    <style:style style:name="P8" style:family="paragraph" style:parent-style-name="Normal_20__28_Web_29_" style:list-style-name="WWNum2">
      <style:paragraph-properties fo:margin-top="0cm" fo:margin-bottom="0cm" fo:text-align="justify" style:justify-single-word="false"/>
    </style:style>
    <style:style style:name="P9" style:family="paragraph" style:parent-style-name="Normal_20__28_Web_29_" style:list-style-name="WWNum3">
      <style:paragraph-properties fo:margin-top="0cm" fo:margin-bottom="0cm" fo:text-align="justify" style:justify-single-word="false"/>
    </style:style>
    <style:style style:name="P10" style:family="paragraph" style:parent-style-name="Normal_20__28_Web_29_">
      <style:paragraph-properties fo:margin-top="0cm" fo:margin-bottom="0cm" fo:text-align="justify" style:justify-single-word="false"/>
      <style:text-properties style:font-name="Calibri" fo:font-size="10pt" style:font-size-asian="10pt" style:font-size-complex="10pt"/>
    </style:style>
    <style:style style:name="P11" style:family="paragraph" style:parent-style-name="Normal_20__28_Web_29_">
      <style:paragraph-properties fo:margin-left="1.27cm" fo:margin-right="0cm" fo:margin-top="0cm" fo:margin-bottom="0cm" fo:text-align="justify" style:justify-single-word="false" fo:text-indent="0cm" style:auto-text-indent="false"/>
    </style:style>
    <style:style style:name="P12" style:family="paragraph" style:parent-style-name="Normal_20__28_Web_29_">
      <style:paragraph-properties fo:margin-left="1.251cm" fo:margin-right="0cm" fo:margin-top="0cm" fo:margin-bottom="0cm" fo:text-align="justify" style:justify-single-word="false" fo:text-indent="0cm" style:auto-text-indent="false"/>
    </style:style>
    <style:style style:name="P13" style:family="paragraph" style:parent-style-name="Normal_20__28_Web_29_">
      <style:paragraph-properties fo:margin-left="1.249cm" fo:margin-right="0cm" fo:margin-top="0cm" fo:margin-bottom="0cm" fo:text-align="justify" style:justify-single-word="false" fo:text-indent="0cm" style:auto-text-indent="false"/>
      <style:text-properties style:font-name="Calibri" fo:font-size="10pt" style:font-size-asian="10pt" style:font-size-complex="10pt"/>
    </style:style>
    <style:style style:name="P14" style:family="paragraph" style:parent-style-name="List_20_Paragraph" style:list-style-name="WWNum3">
      <style:paragraph-properties fo:margin-top="0cm" fo:margin-bottom="0cm" fo:line-height="100%" fo:text-align="justify" style:justify-single-word="false"/>
      <style:text-properties fo:font-size="10pt" fo:font-weight="bold" style:font-size-asian="10pt" style:font-weight-asian="bold" style:font-size-complex="10pt"/>
    </style:style>
    <style:style style:name="P15" style:family="paragraph" style:parent-style-name="List_20_Paragraph" style:list-style-name="WWNum3">
      <style:paragraph-properties fo:margin-top="0cm" fo:margin-bottom="0cm" fo:line-height="100%" fo:text-align="justify" style:justify-single-word="false"/>
    </style:style>
    <style:style style:name="T1" style:family="text">
      <style:text-properties style:font-name="Times New Roman" fo:font-size="12pt" style:font-name-asian="Times New Roman1" style:font-size-asian="12pt" style:language-asian="it" style:country-asian="IT" style:font-name-complex="Times New Roman1" style:font-size-complex="12pt"/>
    </style:style>
    <style:style style:name="T2" style:family="text">
      <style:text-properties style:font-name="Times New Roman" fo:font-size="12pt" fo:font-weight="bold" style:font-name-asian="Times New Roman1" style:font-size-asian="12pt" style:language-asian="it" style:country-asian="IT" style:font-weight-asian="bold" style:font-name-complex="Times New Roman1" style:font-size-complex="12pt" style:font-weight-complex="bold"/>
    </style:style>
    <style:style style:name="T3" style:family="text">
      <style:text-properties fo:font-size="12pt" style:font-name-asian="Times New Roman1" style:font-size-asian="12pt" style:language-asian="it" style:country-asian="IT" style:font-name-complex="Times New Roman1" style:font-size-complex="12pt"/>
    </style:style>
    <style:style style:name="T4" style:family="text">
      <style:text-properties fo:font-size="10pt" style:font-size-asian="10pt" style:font-name-complex="Calibri-OneByteIdentityH" style:font-size-complex="10pt"/>
    </style:style>
    <style:style style:name="T5" style:family="text">
      <style:text-properties fo:font-size="10pt" style:font-size-asian="10pt" style:font-size-complex="10pt"/>
    </style:style>
    <style:style style:name="T6" style:family="text">
      <style:text-properties fo:font-size="10pt" fo:font-weight="bold" style:font-size-asian="10pt" style:font-weight-asian="bold" style:font-name-complex="Calibri-OneByteIdentityH" style:font-size-complex="10pt"/>
    </style:style>
    <style:style style:name="T7" style:family="text">
      <style:text-properties fo:font-size="10pt" style:text-underline-style="solid" style:text-underline-width="auto" style:text-underline-color="font-color" fo:font-weight="bold" style:font-size-asian="10pt" style:font-weight-asian="bold" style:font-name-complex="Calibri-OneByteIdentityH" style:font-size-complex="10pt"/>
    </style:style>
    <style:style style:name="T8" style:family="text">
      <style:text-properties fo:font-size="10pt" style:font-name-asian="Times New Roman1" style:font-size-asian="10pt" style:language-asian="it" style:country-asian="IT" style:font-name-complex="Times New Roman1" style:font-size-complex="10pt"/>
    </style:style>
    <style:style style:name="T9" style:family="text">
      <style:text-properties style:font-name="Calibri" fo:font-size="10pt" style:font-size-asian="10pt" style:font-size-complex="10pt"/>
    </style:style>
    <style:style style:name="T10" style:family="text">
      <style:text-properties style:font-name="Calibri" fo:font-size="10pt" fo:font-weight="bold" style:font-size-asian="10pt" style:font-weight-asian="bold" style:font-size-complex="10pt"/>
    </style:style>
    <style:style style:name="T11" style:family="text">
      <style:text-properties style:font-name="Calibri" fo:font-size="10pt" fo:font-weight="bold" style:font-size-asian="10pt" style:font-weight-asian="bold" style:font-size-complex="10pt" style:font-weight-complex="bold"/>
    </style:style>
    <style:style style:name="T12" style:family="text">
      <style:text-properties style:font-name="Calibri" fo:font-size="10pt" style:text-underline-style="solid" style:text-underline-width="auto" style:text-underline-color="font-color" fo:font-weight="bold" style:font-size-asian="10pt" style:font-weight-asian="bold" style:font-size-complex="10pt"/>
    </style:style>
    <style:style style:name="T13" style:family="text">
      <style:text-properties style:font-name="Calibri1" fo:font-size="10pt" fo:font-weight="normal" style:font-size-asian="10pt" style:font-weight-asian="normal" style:font-size-complex="10pt" style:font-weight-complex="normal"/>
    </style:style>
    <style:style style:name="T14" style:family="text">
      <style:text-properties style:font-name="Calibri1"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NUOVO <text:s/>PIANO OPERATIVO</text:span></text:p>
      <text:p text:style-name="P1"><text:span text:style-name="T2">DESCRIZIONE DEL PROCEDIMENTO</text:span></text:p>
      <text:p text:style-name="P4"/>
      <text:p text:style-name="P2"><text:span text:style-name="T4">Con deliberazione n. 43 del 18/06/2012 il Consiglio Comunale ha approvato il </text:span><text:span text:style-name="T6">Regolamento Urbanistico</text:span><text:span text:style-name="T4"> pubblicato sul BURT n. 31 del 01/08/2012; con deliberazione n. 71 del 30/09/2013 è stata approvata la prima variante al <text:s/>Regolamento Urbanistico pubblicata sul BURT n. 45 del 06/11/2013; <text:s/>con deliberazione n. 71 del 30/07/2015 è stata approvata la variante semplificata del Regolamento Urbanistico pubblicata sul BURT n. 46 del 18/11/2015.</text:span></text:p>
      <text:p text:style-name="P2"><text:span text:style-name="T4">Il </text:span><text:span text:style-name="T6">Regolamento Urbanistico</text:span><text:span text:style-name="T4"> è stato approvato sotto la vigenza della L.R. 1/2005 e alla scadenza dei cinque anni dalla pubblicazione sul BURT dell’approvazione, avvenuta in data 01/08/2017, hanno perduto efficacia le previsioni in esso contenute relative alla disciplina delle trasformazioni degli assetti insediativi infrastrutturali ed edilizi del territorio e i conseguenti vincoli preordinati all’esproprio rimanendo comunque efficace a tempo indeterminato la disciplina per la</text:span></text:p>
      <text:p text:style-name="P2"><text:span text:style-name="T4">gestione degli insediamenti esistenti.</text:span></text:p>
      <text:p text:style-name="P7"><text:span text:style-name="T9">La Regione Toscana con </text:span><text:span text:style-name="T10">Legge n. 65/2014</text:span><text:span text:style-name="T9"> ha approvato la nuova disciplina per il governo del territorio, definendo obiettivi diretti a migliorare le strategie pianificatorie, introducendo anche il concetto del consumo di suolo in relazione allo sviluppo sostenibile del territorio, valorizzazione dell'ambiente e del paesaggio, tutela del patrimonio paesaggistico regionale. </text:span></text:p>
      <text:p text:style-name="P7"><text:span text:style-name="T9">Alla data di entrata in vigore della L.R. 65/2014, avvenuta il 27 novembre 2014, il Comune di San Casciano era dotato di Piano Strutturale e Regolamento Urbanistico vigenti, ricadendo quindi nell’applicazione dell’art. 222 della L.R. 65/2014 per quanto riguarda le disposizioni transitorie generali e specifiche.</text:span></text:p>
      <text:p text:style-name="P3"><text:span text:style-name="T4">Nel rispetto dei termini dati dall'art. 222 della L.R. 65/2014, è necessario procedere alla redazione di un nuovo piano strutturale entro cinque anni dall'entrata in vigore della LR 65/2014; la nuova legge regionale individua inoltre, all'art. 95, il </text:span><text:span text:style-name="T7">Piano Operativo</text:span><text:span text:style-name="T4"> quale atto di pianificazione urbanistica, invece del Regolamento Urbanistico.</text:span></text:p>
      <text:p text:style-name="P3"><text:span text:style-name="T5">Con la deliberazione della Giunta Comunale n. 236 del 16/10/2017 è stata espressa la volontà dell'Amministrazione di redarre contemporaneamente entrambi gli strumenti pianificatori, Piano Strutturale e Piano Operativo (che sostituisce il Regolamento Urbanistico) al fine di lavorare alle scale adeguate di lettura del territorio e relativa pianificazione.</text:span></text:p>
      <text:p text:style-name="P7"><text:span text:style-name="T9">Sulla base dei primi indirizzi dati dalla Giunta Comunale approvati con deliberazione n. 35 del 29/01/2018, viene dato mandato al Consiglio Comunale di avviare il procedimento di formazione del </text:span><text:span text:style-name="T10">nuovo Piano Operativo del Comune di San Casciano in Val di Pesa</text:span><text:span text:style-name="T9">.</text:span></text:p>
      <text:p text:style-name="P10"/>
      <text:p text:style-name="P7"><text:span text:style-name="T9">Come stabilito dalla normativa regionale</text:span><text:span text:style-name="T11">, la formazione del Piano Operativo avviene con una procedura che attraversa varie fasi:</text:span></text:p>
      <text:list xml:id="list227394757772358108" text:style-name="WWNum2">
        <text:list-item>
          <text:p text:style-name="P8"><text:span text:style-name="T11">Avvio del procedimento</text:span></text:p>
        </text:list-item>
      </text:list>
      <text:p text:style-name="P11"><text:span text:style-name="T9">Il primo passo è costituito dall'approvazione dell’Atto di avvio del procedimento, ai sensi dell’art. 17 della L.R. 65/2014, che verrà poi trasmesso ai soggetti pubblici competenti in materia ambientale e agli Enti territoriali interessati al fine di ottenere pareri e contributi.</text:span></text:p>
      <text:p text:style-name="P11"><text:span text:style-name="T9">Contestualmente all’avvio del procedimento urbanistico vengono avviati anche i seguenti procedimenti:</text:span></text:p>
      <text:p text:style-name="P11"><text:span text:style-name="T9">- il procedimento inerente la Valutazione Ambientale Strategica (V.A.S.), ai sensi dell’art. 23 della L.R. 10/2010;</text:span></text:p>
      <text:p text:style-name="P11"><text:span text:style-name="T9">- conformazione al Piano di Indirizzo Territoriale con Valenza di Piano Paesaggistico (P.I.T.) ai sensi dell’art. 21 della Disciplina del PIT/PPR.</text:span></text:p>
      <text:p text:style-name="P6"><text:span text:style-name="T8">Durante il periodo che va dall'adozione all'avvio del procedimento è possibile presentare le proprie proposte all'Amministrazione Comunale, utilizzando il modello a fianco allegato.</text:span></text:p>
      <text:list xml:id="list5358645263305189304" text:style-name="WWNum3">
        <text:list-item>
          <text:p text:style-name="P9"><text:span text:style-name="T11">Adozione</text:span></text:p>
        </text:list-item>
      </text:list>
      <text:p text:style-name="P11"><text:span text:style-name="T9">L'adozione dello strumento urbanistico costituisce un passaggio fondamentale nella procedura di formazione dei piani. Entro il termine di 60 giorni consecutivi dalla data di pubblicazione dell'avviso sul Bollettino Ufficiale della Regione Toscana BURT, </text:span><text:span text:style-name="T10">è possibile visionare gli atti e presentare </text:span><text:span text:style-name="T12">eventuali osservazioni</text:span><text:span text:style-name="T9">. Al momento dell'adozione entrano inoltre in vigore le misure di "salvaguardia", che sono misure atte a non compromettere il territorio nel periodo tra l'adozione di uno strumento urbanistico e la sua approvazione e consistono nella sospensione di ogni determinazione sulle domande di permesso di costruire in contrasto con esso.</text:span></text:p>
      <text:list xml:id="list29583790" text:continue-numbering="true" text:style-name="WWNum3">
        <text:list-item>
          <text:p text:style-name="P14">Deliberazione approvazione delle controdeduzioni alle osservazioni e ai contributi</text:p>
          <text:p text:style-name="P15"><text:span text:style-name="T13">Deliberazione del Consiglio Comunale con cui si approvano </text:span><text:span text:style-name="T14">le controdeduzioni contenenti l’espressa motivazione delle determinazioni assunte in merito alle osservazioni pervenute dopo l’adozione nuovo Piano <text:s/>Operativo nonché in merito ai contributi trasmessi dagli Enti terzi <text:s/></text:span></text:p>
        </text:list-item>
        <text:list-item>
          <text:p text:style-name="P14">Conferenza Paesaggistica ai sensi dell'art. 21 del PIT/PPR</text:p>
          <text:p text:style-name="P15"><text:span text:style-name="T13">In seguito all'approvazione della deliberazione di cui al punto che precede, viene formalmente richiesta la convocazione della Conferenza paesaggistica prevista dall'art. 21 del PIT/PPR, mediante trasmissione alla </text:span><text:soft-page-break/><text:span text:style-name="T13">Regione Toscana, alla Soprintendenza ed al Segretariato regionale della deliberazione stessa nonché degli elaborati relativi alle controdeduzioni alle osservazioni. Ai sensi dell’art. 6 dell’Accordo s</text:span><text:span text:style-name="T14">ottoscritto il 17/05/2018 tra il MiBACT e la Regione Toscana per lo svolgimento della Conferenza Paesaggistica, </text:span><text:span text:style-name="T13">si potrà procedere all’approvazione definitiva del nuovo Piano Operativo solo successivamente all’esito favorevole della Conferenza stessa e l’atto di definitiva approvazione dovrà essere nuovamente inviato alla Regione Toscana per gli esiti conclusivi prima della pubblicazione sul BURT.</text:span></text:p>
        </text:list-item>
        <text:list-item>
          <text:p text:style-name="P14">Approvazione</text:p>
        </text:list-item>
      </text:list>
      <text:p text:style-name="P13">Sulla base degli esiti della conferenza il Piano Operativo, che potrebbe essere ulteriormente modificato, torna in Consiglio Comunale per la definitiva approvazione e per la richiesta di conclusione della Conferenza paesaggistica, ai sensi dell'art. 21 del PIT/PPR, per l'emanazione dell'atto di conformazione al PIT/PPR.</text:p>
      <text:p text:style-name="P13">Solo successivamente a tale atto il Piano Operativo potrà essere pubblicato sul Bollettino Ufficiale Regionale (BURT).</text:p>
      <text:p text:style-name="P13">Per l'effettiva entrata in vigore si dovranno attendere 30 giorni dalla data di pubblicazione sul BURT. </text:p>
      <text:p text:style-name="P13"><text:span text:style-name="T9"/></text:p>
      <text:p text:style-name="P7"><text:span text:style-name="T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F" svg:font-family="" style:font-family-generic="system" style:font-pitch="variable"/>
    <style:font-face style:name="Calibri-OneByteIdentityH" svg:font-family="Calibri-OneByteIdentity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1" style:font-size-asian="12pt" style:language-asian="it" style:country-asian="IT"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e"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e" style:font-family-generic="roman"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e"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e" style:font-family-generic="roman"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e"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audia Bruschettini</meta:initial-creator>
    <dc:creator>Comune di San Casciano Val di Pesa Comune di San Casciano Val di Pesa</dc:creator>
    <meta:editing-cycles>17</meta:editing-cycles>
    <meta:print-date>2018-05-10T14:08:00</meta:print-date>
    <meta:creation-date>2018-03-15T10:58:00</meta:creation-date>
    <dc:date>2021-03-23T09:34:47.85</dc:date>
    <meta:editing-duration>PT40S</meta:editing-duration>
    <meta:generator>OpenOffice/4.1.1$Win32 OpenOffice.org_project/411m6$Build-9775</meta:generator>
    <meta:document-statistic meta:table-count="0" meta:image-count="0" meta:object-count="0" meta:page-count="2" meta:paragraph-count="27" meta:word-count="834" meta:character-count="607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