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2" svg:font-family="Calibri, sans-serif"/>
    <style:font-face style:name="Mangal1" svg:font-family="Mangal"/>
    <style:font-face style:name="OpenSymbol" svg:font-family="OpenSymbol"/>
    <style:font-face style:name="ArialNarrow" svg:font-family="ArialNarrow"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justify" style:justify-single-word="false"/>
      <style:text-properties fo:font-size="10pt" style:font-size-asian="10pt" style:font-name-complex="Calibri-OneByteIdentityH" style:font-size-complex="10pt"/>
    </style:style>
    <style:style style:name="P4" style:family="paragraph" style:parent-style-name="Standard">
      <style:paragraph-properties fo:margin-top="0cm" fo:margin-bottom="0cm" fo:text-align="justify" style:justify-single-word="false"/>
      <style:text-properties fo:font-size="10pt" style:font-size-asian="10pt" style:font-size-complex="10pt"/>
    </style:style>
    <style:style style:name="P5" style:family="paragraph" style:parent-style-name="Standard">
      <style:paragraph-properties fo:margin-top="0cm" fo:margin-bottom="0cm" fo:line-height="100%" fo:text-align="justify" style:justify-single-word="false"/>
      <style:text-properties fo:font-size="10pt" style:font-name-asian="Times New Roman1" style:font-size-asian="10pt" style:language-asian="it" style:country-asian="IT" style:font-name-complex="Times New Roman1" style:font-size-complex="10pt"/>
    </style:style>
    <style:style style:name="P6" style:family="paragraph" style:parent-style-name="Standard">
      <style:paragraph-properties fo:margin-top="0cm" fo:margin-bottom="0cm" fo:line-height="100%" fo:text-align="end" style:justify-single-word="false"/>
      <style:text-properties fo:font-size="10pt" style:font-name-asian="Times New Roman1" style:font-size-asian="10pt" style:language-asian="it" style:country-asian="IT" style:font-name-complex="Times New Roman1" style:font-size-complex="10pt"/>
    </style:style>
    <style:style style:name="P7" style:family="paragraph" style:parent-style-name="Standard">
      <style:paragraph-properties fo:margin-top="0cm" fo:margin-bottom="0cm" fo:line-height="100%" fo:text-align="end" style:justify-single-word="false"/>
      <style:text-properties fo:font-size="10pt" fo:font-weight="bold" style:font-name-asian="Times New Roman1" style:font-size-asian="10pt" style:language-asian="it" style:country-asian="IT" style:font-weight-asian="bold" style:font-name-complex="Times New Roman1" style:font-size-complex="10pt"/>
    </style:style>
    <style:style style:name="P8" style:family="paragraph" style:parent-style-name="Standard">
      <style:paragraph-properties fo:margin-top="0cm" fo:margin-bottom="0cm" fo:line-height="100%" fo:text-align="end" style:justify-single-word="false"/>
      <style:text-properties fo:font-size="10pt" style:text-underline-style="solid" style:text-underline-width="auto" style:text-underline-color="font-color" fo:font-weight="normal" style:font-name-asian="Times New Roman1" style:font-size-asian="10pt" style:language-asian="it" style:country-asian="IT" style:font-weight-asian="normal" style:font-name-complex="Times New Roman1" style:font-size-complex="10pt" style:font-weight-complex="normal"/>
    </style:style>
    <style:style style:name="P9" style:family="paragraph" style:parent-style-name="Standard">
      <style:paragraph-properties fo:margin-top="0cm" fo:margin-bottom="0cm" fo:text-align="justify" style:justify-single-word="false"/>
      <style:text-properties style:font-name="Calibri" fo:font-size="10pt" style:font-size-asian="10pt" style:font-size-complex="10pt"/>
    </style:style>
    <style:style style:name="P10" style:family="paragraph" style:parent-style-name="Standard">
      <style:paragraph-properties fo:margin-top="0cm" fo:margin-bottom="0cm" fo:line-height="100%" fo:text-align="justify" style:justify-single-word="false"/>
      <style:text-properties style:font-name="Calibri1" fo:font-size="10pt" style:font-name-asian="Times New Roman1" style:font-size-asian="10pt" style:language-asian="it" style:country-asian="IT" style:font-name-complex="Times New Roman1" style:font-size-complex="10pt"/>
    </style:style>
    <style:style style:name="P11" style:family="paragraph" style:parent-style-name="Standard">
      <style:paragraph-properties fo:margin-top="0cm" fo:margin-bottom="0cm" fo:line-height="100%" fo:text-align="justify" style:justify-single-word="false"/>
      <style:text-properties fo:font-size="12pt" style:font-size-asian="12pt" style:font-name-complex="Calibri-OneByteIdentityH" style:font-size-complex="12pt"/>
    </style:style>
    <style:style style:name="P12" style:family="paragraph" style:parent-style-name="Standard">
      <style:paragraph-properties fo:margin-top="0cm" fo:margin-bottom="0cm" fo:text-align="justify" style:justify-single-word="false"/>
      <style:text-properties style:text-underline-style="solid" style:text-underline-width="auto" style:text-underline-color="font-color" fo:font-weight="normal" style:font-weight-asian="normal" style:font-weight-complex="normal"/>
    </style:style>
    <style:style style:name="P13" style:family="paragraph" style:parent-style-name="List_20_Paragraph">
      <style:paragraph-properties fo:margin-top="0cm" fo:margin-bottom="0cm" fo:line-height="100%" fo:text-align="justify" style:justify-single-word="false"/>
    </style:style>
    <style:style style:name="P14" style:family="paragraph" style:parent-style-name="List_20_Paragraph">
      <style:paragraph-properties fo:margin-top="0cm" fo:margin-bottom="0cm" fo:line-height="100%"/>
      <style:text-properties fo:font-size="10pt" style:font-name-asian="Times New Roman1" style:font-size-asian="10pt" style:language-asian="it" style:country-asian="IT" style:font-name-complex="Times New Roman1" style:font-size-complex="10pt"/>
    </style:style>
    <style:style style:name="P15" style:family="paragraph" style:parent-style-name="Text_20_body">
      <style:paragraph-properties fo:margin-top="0cm" fo:margin-bottom="0cm" fo:line-height="100%" fo:text-align="end" style:justify-single-word="false"/>
      <style:text-properties style:font-name="Calibri2" fo:font-size="10pt" style:text-underline-style="solid" style:text-underline-width="auto" style:text-underline-color="font-color" fo:font-weight="normal" style:font-name-asian="Times New Roman1" style:font-size-asian="10pt" style:language-asian="it" style:country-asian="IT" style:font-weight-asian="normal" style:font-name-complex="Times New Roman1" style:font-size-complex="10pt" style:font-weight-complex="normal"/>
    </style:style>
    <style:style style:name="P16" style:family="paragraph" style:parent-style-name="Standard">
      <style:paragraph-properties fo:margin-top="0cm" fo:margin-bottom="0cm" fo:line-height="100%" fo:text-align="end" style:justify-single-word="false" fo:break-before="page"/>
      <style:text-properties fo:font-size="10pt" fo:font-weight="bold" style:font-name-asian="Times New Roman1" style:font-size-asian="10pt" style:language-asian="it" style:country-asian="IT" style:font-weight-asian="bold" style:font-name-complex="Times New Roman1" style:font-size-complex="10pt"/>
    </style:style>
    <style:style style:name="P17" style:family="paragraph" style:parent-style-name="Normal_20__28_Web_29_">
      <style:paragraph-properties fo:margin-left="1.249cm" fo:margin-right="0cm" fo:margin-top="0cm" fo:margin-bottom="0cm" fo:text-align="justify" style:justify-single-word="false" fo:text-indent="0cm" style:auto-text-indent="false"/>
      <style:text-properties style:font-name="Calibri" fo:font-size="10pt" style:font-size-asian="10pt" style:font-size-complex="10pt"/>
    </style:style>
    <style:style style:name="P18" style:family="paragraph" style:parent-style-name="Text_20_body">
      <style:paragraph-properties fo:margin-left="0cm" fo:margin-right="0cm" fo:margin-top="0cm" fo:margin-bottom="0cm" fo:text-align="end" style:justify-single-word="false" fo:text-indent="0cm" style:auto-text-indent="false"/>
      <style:text-properties style:font-name="Calibri2" fo:font-size="10pt" style:text-underline-style="solid" style:text-underline-width="auto" style:text-underline-color="font-color"/>
    </style:style>
    <style:style style:name="P19" style:family="paragraph" style:parent-style-name="Standard" style:master-page-name="Standard">
      <style:paragraph-properties fo:margin-top="0cm" fo:margin-bottom="0cm" fo:line-height="100%" fo:text-align="center" style:justify-single-word="false" style:page-number="auto"/>
      <style:text-properties fo:font-size="12pt" fo:font-weight="bold" fo:background-color="#00ffff" style:font-size-asian="12pt" style:font-weight-asian="bold" style:font-name-complex="Calibri-OneByteIdentityH" style:font-size-complex="12pt"/>
    </style:style>
    <style:style style:name="P20" style:family="paragraph" style:parent-style-name="Standard" style:list-style-name="L1">
      <style:paragraph-properties fo:margin-top="0cm" fo:margin-bottom="0cm" fo:line-height="100%" fo:text-align="justify" style:justify-single-word="false"/>
    </style:style>
    <style:style style:name="P21" style:family="paragraph" style:parent-style-name="Standard">
      <style:paragraph-properties fo:margin-top="0cm" fo:margin-bottom="0cm" fo:line-height="100%" fo:text-align="center" style:justify-single-word="false"/>
      <style:text-properties style:font-name="Calibri1" fo:font-size="10pt" style:font-name-asian="ArialNarrow" style:font-size-asian="10pt" style:font-name-complex="ArialNarrow" style:font-size-complex="10pt"/>
    </style:style>
    <style:style style:name="P22" style:family="paragraph" style:parent-style-name="List_20_Paragraph" style:list-style-name="WWNum3">
      <style:paragraph-properties fo:margin-top="0cm" fo:margin-bottom="0cm" fo:line-height="100%"/>
      <style:text-properties fo:font-size="10pt" fo:font-weight="bold" style:font-name-asian="Times New Roman1" style:font-size-asian="10pt" style:language-asian="it" style:country-asian="IT" style:font-weight-asian="bold" style:font-name-complex="Times New Roman1" style:font-size-complex="10pt" style:font-weight-complex="bold"/>
    </style:style>
    <style:style style:name="P23" style:family="paragraph" style:parent-style-name="List_20_Paragraph" style:list-style-name="WWNum3">
      <style:paragraph-properties fo:margin-top="0cm" fo:margin-bottom="0cm" fo:line-height="100%" fo:text-align="justify" style:justify-single-word="false"/>
      <style:text-properties fo:font-size="10pt" fo:font-weight="bold" style:font-size-asian="10pt" style:font-weight-asian="bold" style:font-size-complex="10pt"/>
    </style:style>
    <style:style style:name="P24" style:family="paragraph" style:parent-style-name="List_20_Paragraph" style:list-style-name="L3">
      <style:paragraph-properties fo:margin-top="0cm" fo:margin-bottom="0cm" fo:line-height="100%"/>
      <style:text-properties fo:font-size="10pt" style:font-name-asian="Times New Roman1" style:font-size-asian="10pt" style:language-asian="it" style:country-asian="IT" style:font-name-complex="Times New Roman1" style:font-size-complex="10pt"/>
    </style:style>
    <style:style style:name="P25" style:family="paragraph" style:parent-style-name="List_20_Paragraph" style:list-style-name="WWNum3">
      <style:paragraph-properties fo:margin-top="0cm" fo:margin-bottom="0cm" fo:line-height="100%" fo:text-align="justify" style:justify-single-word="false"/>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name-asian="Times New Roman1" style:font-size-asian="10pt" style:language-asian="it" style:country-asian="IT" style:font-weight-asian="bold" style:font-name-complex="Times New Roman1" style:font-size-complex="10pt" style:font-weight-complex="bold"/>
    </style:style>
    <style:style style:name="T4" style:family="text">
      <style:text-properties fo:font-size="10pt" style:font-name-asian="Times New Roman1" style:font-size-asian="10pt" style:language-asian="it" style:country-asian="IT" style:font-name-complex="Times New Roman1" style:font-size-complex="10pt"/>
    </style:style>
    <style:style style:name="T5" style:family="text">
      <style:text-properties fo:font-size="10pt" fo:font-weight="normal" style:font-name-asian="Times New Roman1" style:font-size-asian="10pt" style:language-asian="it" style:country-asian="IT" style:font-weight-asian="normal" style:font-name-complex="Times New Roman1" style:font-size-complex="10pt" style:font-weight-complex="normal"/>
    </style:style>
    <style:style style:name="T6" style:family="text">
      <style:text-properties fo:font-size="10pt" style:text-underline-style="solid" style:text-underline-width="auto" style:text-underline-color="font-color" fo:font-weight="bold" style:font-name-asian="Times New Roman1" style:font-size-asian="10pt" style:language-asian="it" style:country-asian="IT" style:font-weight-asian="bold" style:font-name-complex="Times New Roman1" style:font-size-complex="10pt" style:font-weight-complex="bold"/>
    </style:style>
    <style:style style:name="T7" style:family="text">
      <style:text-properties fo:color="#0000ff" fo:font-size="10pt" style:text-underline-style="solid" style:text-underline-width="auto" style:text-underline-color="font-color" style:font-name-asian="Times New Roman1" style:font-size-asian="10pt" style:language-asian="it" style:country-asian="IT" style:font-name-complex="Times New Roman1" style:font-size-complex="10pt"/>
    </style:style>
    <style:style style:name="T8" style:family="text">
      <style:text-properties fo:color="#0000ff" style:text-underline-style="solid" style:text-underline-width="auto" style:text-underline-color="font-color"/>
    </style:style>
    <style:style style:name="T9" style:family="text">
      <style:text-properties style:font-name="Calibri1" fo:font-size="10pt" fo:font-weight="normal" style:font-size-asian="10pt" style:font-weight-asian="normal" style:font-size-complex="10pt" style:font-weight-complex="normal"/>
    </style:style>
    <style:style style:name="T10" style:family="text">
      <style:text-properties style:font-name="Calibri1"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NUOVO PIANO STRUTTURALE - DESCRIZIONE PROCEDIMENTO</text:p>
      <text:p text:style-name="P11"/>
      <text:p text:style-name="P3">Con deliberazione del Consiglio Comunale n. 15 del 16.03.2009 venne approvato, ai sensi dell'articolo 17 della L.R. Toscana 03.01.2005 n. 1, il Piano Strutturale del Comune di San Casciano in Val di Pesa, modificato con Variante tematica approvata con deliberazione di Consiglio Comunale n. 41 del 19/06/2017, pubblicata sul BURT n. 30 del 26/07/2017.</text:p>
      <text:p text:style-name="P3">Il Piano Strutturale Comunale è stato approvato sotto la vigenza della L.R. 1/2005 e, fatta eccezione per la parte oggetto di variante tematica approvata nel 2017, il piano non risulta essere né adeguato né conformato al PIT con valenza di Piano Paesaggistico Regionale.</text:p>
      <text:p text:style-name="P4">La Regione Toscana con Legge n. 65/2014 ha approvato la nuova disciplina per il governo del territorio, definendo obiettivi diretti a migliorare le strategie pianificatorie, introducendo anche il concetto del consumo di suolo in relazione allo sviluppo sostenibile del territorio, valorizzazione dell'ambiente e del paesaggio, tutela del patrimonio paesaggistico regionale. </text:p>
      <text:p text:style-name="P9">Alla data di entrata in vigore della L.R. 65/2014, avvenuta il 27 novembre 2014, il Comune di San Casciano era dotato di Piano Strutturale e Regolamento Urbanistico vigenti, ricadendo quindi nell’applicazione dell’art. 222 della L.R. 65/2014 per quanto riguarda le disposizioni transitorie generali e specifiche;</text:p>
      <text:p text:style-name="P9">Ai sensi dell'art. 222 "Disposizioni transitorie generali" della L.R. 65/2014, entro cinque anni dall'entrata in vigore della legge, il Comune deve avviare il procedimento per la formazione del nuovo piano strutturale.</text:p>
      <text:p text:style-name="P9">Con la deliberazione della Giunta Comunale n. 236 del 16/10/2017 è stata espressa la volontà dell'Amministrazione di redarre contemporaneamente entrambi gli strumenti pianificatori, Piano Strutturale e Piano Operativo (che sostituisce il Regolamento Urbanistico) al fine di lavorare alle scale adeguate di lettura del territorio e relativa pianificazione.</text:p>
      <text:p text:style-name="P9">Sulla base degli primi indirizzi dati dalla Giunta Comunale con deliberazione n. 35 del 29/01/2018, viene dato mandato al Consiglio Comunale di avviare il procedimento di formazione di una variante generale al Piano Strutturale, la quale, dovendo recepire i contenuti della normativa regionale e dovendo conformarsi alla normativa del Piano Paesaggistico Regionale (PIT/PPR), costituisce un nuovo Piano Strutturale a tutti gli effetti.</text:p>
      <text:p text:style-name="P1"><text:span text:style-name="T1">Come stabilito dalla normativa regionale</text:span><text:span text:style-name="T2">, la formazione del piano strutturale avviene con una procedura che attraversa varie fasi:</text:span></text:p>
      <text:list xml:id="list1275227747713562616" text:style-name="WWNum3">
        <text:list-item>
          <text:h text:style-name="P22" text:outline-level="2">Avvio del procedimento</text:h>
        </text:list-item>
      </text:list>
      <text:p text:style-name="P14">Il primo passo è costituito dall'approvazione dell’Atto di avvio del procedimento, ai sensi dell’art. 17 della L.R. 65/2014, che verrà poi trasmesso ai soggetti pubblici competenti <text:s/>in materia ambientale e agli Enti territoriali interessati al fine di ottenere pareri e contributi.</text:p>
      <text:p text:style-name="P14">Contestualmente all’avvio del procedimento urbanistico vengono avviati anche i seguenti procedimenti:</text:p>
      <text:list xml:id="list8687342911255531738" text:style-name="L3">
        <text:list-item>
          <text:p text:style-name="P24">il procedimento inerente la Valutazione Ambientale Strategica (V.A.S.), ai sensi dell’art. 23 della L.R. 10/2010;</text:p>
        </text:list-item>
        <text:list-item>
          <text:p text:style-name="P24">conformazione al Piano di Indirizzo Territoriale con Valenza di Piano Paesaggistico (P.I.T.) ai sensi dell’art. 21 della Disciplina del PIT/PPR.</text:p>
        </text:list-item>
      </text:list>
      <text:list xml:id="list2891733846593442823" text:style-name="L1">
        <text:list-header>
          <text:p text:style-name="P20"><text:span text:style-name="T4">Durante il periodo che va dall'adozione all'avvio del procedimento è possibile presentare le proprie proposte all'Amministrazione Comunale, </text:span><text:span text:style-name="T5">utilizzando il modello a fianco allegato.</text:span></text:p>
        </text:list-header>
      </text:list>
      <text:list xml:id="list28743300" text:continue-list="list1275227747713562616" text:style-name="WWNum3">
        <text:list-item>
          <text:h text:style-name="P22" text:outline-level="2">Adozione</text:h>
        </text:list-item>
      </text:list>
      <text:p text:style-name="P13"><text:span text:style-name="T4">L'adozione dello strumento urbanistico costituisce un passaggio fondamentale nella procedura di formazione dei piani. Entro il termine di 60 giorni consecutivi <text:s/>dalla data di pubblicazione dell'avviso sul Bollettino Ufficiale della Regione Toscana BURT, </text:span><text:span text:style-name="T3">è possibile visionare gli atti e presentare </text:span><text:span text:style-name="T6">eventuali osservazioni</text:span><text:span text:style-name="T4">. <text:s/>Al momento dell'adozione entrano inoltre in vigore le misure di "salvaguardia", che sono </text:span><text:span text:style-name="T1">misure atte a non compromettere il territorio nel periodo tra l'adozione di uno strumento urbanistico e la sua approvazione e consistono nella sospensione di ogni determinazione sulle domande di permesso di costruire in contrasto con esso.</text:span></text:p>
      <text:list xml:id="list28728649" text:continue-numbering="true" text:style-name="WWNum3">
        <text:list-item>
          <text:p text:style-name="P23">Deliberazione approvazione delle controdeduzioni alle osservazioni e ai contributi</text:p>
          <text:p text:style-name="P25"><text:span text:style-name="T9">Deliberazione del Consiglio Comunale con cui si approvano </text:span><text:span text:style-name="T10">le controdeduzioni contenenti l’espressa motivazione delle determinazioni assunte in merito alle osservazioni pervenute dopo l’adozione della Variante Generale al Piano Strutturale nonché in merito ai contributi trasmessi dagli Enti terzi <text:s/></text:span></text:p>
        </text:list-item>
        <text:list-item>
          <text:p text:style-name="P23">Conferenza Paesaggistica ai sensi dell'art. 21 del PIT/PPR</text:p>
          <text:p text:style-name="P25"><text:span text:style-name="T9">In seguito all'approvazione della deliberazione di cui al punto che precede, viene formalmente richiesta la convocazione della Conferenza paesaggistica prevista dall'art. 21 del PIT/PPR, mediante trasmissione alla Regione Toscana, alla Soprintendenza ed al Segretariato regionale della deliberazione stessa nonché degli </text:span><text:soft-page-break/><text:span text:style-name="T9">elaborati relativi alle controdeduzioni alle osservazioni. Ai sensi dell’art. 6 dell’Accordo s</text:span><text:span text:style-name="T10">ottoscritto il 17/05/2018 tra il MiBACT e la Regione Toscana per lo svolgimento della Conferenza Paesaggistica, </text:span><text:span text:style-name="T9">si potrà procedere all’approvazione definitiva del nuovo Piano Strutturale solo successivamente all’esito favorevole della Conferenza stessa e l’atto di definitiva approvazione dovrà essere nuovamente inviato alla Regione Toscana per gli esiti conclusivi prima della pubblicazione sul BURT.</text:span></text:p>
        </text:list-item>
        <text:list-item>
          <text:p text:style-name="P23">Approvazione</text:p>
        </text:list-item>
      </text:list>
      <text:p text:style-name="P17">Sulla base degli esisti della conferenza il Piano, che potrebbe essere ulteriormente modificato, torna in Consiglio Comunale per la definitiva approvazione e per la richiesta di conclusione della <text:s/>conferenza paesaggistica, ai sensi dell'art. 21 del PIT/PPR, per <text:s/>l'emanazione dell'atto di conformazione al PIT/PPR.</text:p>
      <text:p text:style-name="P17">Solo successivamente a tale atto il Piano Strutturale potrà essere pubblicato sul sul Bollettino Ufficiale Regionale (BURT).</text:p>
      <text:p text:style-name="P17">Per l'effettiva entrata in vigore si dovranno attendere 30 giorni dalla data di pubblicazione sul BURT. </text:p>
      <text:p text:style-name="P17"/>
      <text:p text:style-name="P14"/>
      <text:h text:style-name="P21" text:outline-level="3"/>
      <text:p text:style-name="P10"/>
      <text:p text:style-name="P5"/>
      <text:p text:style-name="P5"/>
      <text:p text:style-name="P7"/>
      <text:p text:style-name="P16">DOCUMENTI E MODULISTICA</text:p>
      <text:p text:style-name="P2"><text:a xlink:type="simple" xlink:href="http://www.sancascianovp.net/sites/www.sancascianovp.net/files/documenti/modello_contributi.pdf" text:style-name="Internet_20_link" text:visited-style-name="Visited_20_Internet_20_Link"><text:span text:style-name="T7">Modello contributi</text:span></text:a><text:span text:style-name="T4"> </text:span></text:p>
      <text:p text:style-name="P7"><text:a xlink:type="simple" xlink:href="http://www.sancascianovp.net/sites/www.sancascianovp.net/files/documenti/formazione_strumenti_pianificazione_2.pdf" text:style-name="Internet_20_link" text:visited-style-name="Visited_20_Internet_20_Link"><text:span text:style-name="T8">Formazione strumenti di pianificazione</text:span></text:a> </text:p>
      <text:p text:style-name="P7"><text:a xlink:type="simple" xlink:href="http://www.sancascianovp.net/sites/www.sancascianovp.net/files/documenti/estratti_piano_paesaggistico.pdf" text:style-name="Internet_20_link" text:visited-style-name="Visited_20_Internet_20_Link"><text:span text:style-name="T8">Estratti piano paesaggistico</text:span></text:a> </text:p>
      <text:p text:style-name="P6"/>
      <text:p text:style-name="P6"/>
      <text:p text:style-name="P6"/>
      <text:p text:style-name="P6"/>
      <text:p text:style-name="P7">ALLEGATI</text:p>
      <text:p text:style-name="P15">Avviso avvio del procedimento</text:p>
      <text:p text:style-name="P18">Programma attività informazione e partecipazione</text:p>
      <text:p text:style-name="P18">Calendario incontri</text:p>
      <text:p text:style-name="P18">Documento di sintesi</text:p>
      <text:p text:style-name="P7"/>
      <text:p text:style-name="P6"/>
      <text:p text:style-name="P6"/>
      <text:p text:style-name="P6"/>
      <text:p text:style-name="P6"/>
      <text:p text:style-name="P6"/>
      <text:p text:style-name="P6"/>
      <text:p text:style-name="P7">LINK ESTERNI</text:p>
      <text:p text:style-name="P8">Atti Piano Strutturale (http://www.sancascianovp.net/piano-struttural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2" svg:font-family="Calibri, sans-serif"/>
    <style:font-face style:name="Mangal1" svg:font-family="Mangal"/>
    <style:font-face style:name="OpenSymbol" svg:font-family="OpenSymbol"/>
    <style:font-face style:name="ArialNarrow" svg:font-family="ArialNarrow"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OneByteIdentityH" svg:font-family="Calibri-OneByteIdentityH"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western" style:family="paragraph" style:parent-style-name="Standard" style:default-outline-level="" style:list-style-name="">
      <style:paragraph-properties fo:margin-top="0.176cm" fo:margin-bottom="0cm" style:line-height-at-least="0.176cm"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Default_20_Paragraph_20_Font" style:display-name="Default Paragraph Font" style:family="text"/>
    <style:style style:name="Corpo_20_testo_20_Carattere" style:display-name="Corpo testo Carattere" style:family="text" style:parent-style-name="Default_20_Paragraph_20_Font"/>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itolo_20_3_20_Carattere" style:display-name="Titolo 3 Carattere" style:family="text" style:parent-style-name="Default_20_Paragraph_20_Font">
      <style:text-properties style:font-name="Times New Roman" fo:font-size="13.5pt" fo:font-weight="bold" style:font-name-asian="Times New Roman1" style:font-size-asian="13.5pt" style:language-asian="it" style:country-asian="IT"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idotto"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fil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name-complex="Times New Roman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udia Bruschettini</meta:initial-creator>
    <dc:creator>Comune di San Casciano Val di Pesa Comune di San Casciano Val di Pesa</dc:creator>
    <meta:editing-cycles>36</meta:editing-cycles>
    <meta:creation-date>2018-03-13T09:22:00</meta:creation-date>
    <dc:date>2021-03-23T08:51:51.89</dc:date>
    <meta:editing-duration>PT2H25M37S</meta:editing-duration>
    <meta:generator>OpenOffice/4.1.1$Win32 OpenOffice.org_project/411m6$Build-9775</meta:generator>
    <meta:document-statistic meta:table-count="0" meta:image-count="0" meta:object-count="0" meta:page-count="3" meta:paragraph-count="36" meta:word-count="838" meta:character-count="61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