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B000038C7000005D6185F97E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Greek" svg:font-family="Greek, 'Arabic Typesetting'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31cm" table:align="center" style:writing-mode="lr-tb"/>
    </style:style>
    <style:style style:name="Tabella1.A" style:family="table-column">
      <style:table-column-properties style:column-width="6.562cm"/>
    </style:style>
    <style:style style:name="Tabella1.B" style:family="table-column">
      <style:table-column-properties style:column-width="5.311cm"/>
    </style:style>
    <style:style style:name="Tabella1.C" style:family="table-column">
      <style:table-column-properties style:column-width="2.12cm"/>
    </style:style>
    <style:style style:name="Tabella1.D" style:family="table-column">
      <style:table-column-properties style:column-width="2.138cm"/>
    </style:style>
    <style:style style:name="Tabella1.1" style:family="table-row">
      <style:table-row-properties style:min-row-height="0.50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6.247cm" table:align="center" style:writing-mode="lr-tb"/>
    </style:style>
    <style:style style:name="Tabella2.A" style:family="table-column">
      <style:table-column-properties style:column-width="8.124cm"/>
    </style:style>
    <style:style style:name="Tabella2.B" style:family="table-column">
      <style:table-column-properties style:column-width="8.12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Delibera">
      <style:paragraph-properties fo:margin-top="0cm" fo:margin-bottom="0.212cm"/>
      <style:text-properties fo:font-size="11pt" style:font-size-asian="11pt" style:font-size-complex="11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1pt" fo:font-style="italic" style:font-size-asian="11pt" style:font-style-asian="italic" style:font-name-complex="Book Antiqua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ff0000"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NormaleDelibera">
      <style:paragraph-properties fo:text-align="start" style:justify-single-word="false"/>
      <style:text-properties fo:font-weight="bold" style:font-weight-asian="bold"/>
    </style:style>
    <style:style style:name="P19" style:family="paragraph" style:parent-style-name="NormaleDelibera">
      <style:text-properties fo:font-size="11pt" style:font-size-asian="11pt" style:font-size-complex="11pt"/>
    </style:style>
    <style:style style:name="P20" style:family="paragraph" style:parent-style-name="NormaleDelibera">
      <style:paragraph-properties fo:text-align="center" style:justify-single-word="false" fo:break-before="page"/>
      <style:text-properties fo:font-weight="bold" style:font-weight-asian="bold"/>
    </style:style>
    <style:style style:name="P21" style:family="paragraph" style:parent-style-name="Standard">
      <style:paragraph-properties fo:line-height="0.423cm" fo:break-before="page"/>
    </style:style>
    <style:style style:name="P22" style:family="paragraph" style:parent-style-name="Standard">
      <style:paragraph-properties fo:margin-left="5.002cm" fo:margin-right="0cm" fo:margin-top="0cm" fo:margin-bottom="0cm" fo:text-indent="1.251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</style:style>
    <style:style style:name="P29" style:family="paragraph" style:parent-style-name="Default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30" style:family="paragraph" style:parent-style-name="Default">
      <style:paragraph-properties fo:margin-left="0cm" fo:margin-right="0cm" fo:margin-top="0.423cm" fo:margin-bottom="0cm" fo:text-align="justify" style:justify-single-word="false" fo:text-indent="0cm" style:auto-text-indent="false" style:text-autospace="none"/>
    </style:style>
    <style:style style:name="P3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5" style:family="paragraph" style:parent-style-name="NormaleDelibera" style:master-page-name="">
      <style:paragraph-properties fo:margin-left="0.025cm" fo:margin-right="0cm" fo:margin-top="0cm" fo:margin-bottom="0.212cm" fo:text-align="justify" style:justify-single-word="false" fo:orphans="2" fo:widows="2" fo:text-indent="0cm" style:auto-text-indent="false" style:page-number="auto" style:writing-mode="lr-tb"/>
    </style:style>
    <style:style style:name="P36" style:family="paragraph" style:parent-style-name="Text_20_body">
      <style:paragraph-properties fo:line-height="100%"/>
    </style:style>
    <style:style style:name="P37" style:family="paragraph" style:parent-style-name="Default">
      <style:paragraph-properties fo:text-align="justify" style:justify-single-word="false" style:text-autospace="none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0" style:family="paragraph" style:parent-style-name="Default">
      <style:paragraph-properties style:text-autospace="none"/>
      <style:text-properties style:font-name="Times New Roman" fo:font-size="11pt" style:font-size-asian="11pt" style:font-name-complex="Arial" style:font-size-complex="11pt"/>
    </style:style>
    <style:style style:name="P41" style:family="paragraph" style:parent-style-name="Default">
      <style:paragraph-properties fo:margin-top="0.423cm" fo:margin-bottom="0cm" fo:text-align="justify" style:justify-single-word="false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42" style:family="paragraph" style:parent-style-name="Default">
      <style:paragraph-properties fo:margin-top="0.423cm" fo:margin-bottom="0cm" fo:text-align="justify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Default">
      <style:paragraph-properties fo:margin-top="0.423cm" fo:margin-bottom="0cm" fo:text-align="justify" style:justify-single-word="false" style:text-autospace="none"/>
    </style:style>
    <style:style style:name="P44" style:family="paragraph" style:parent-style-name="Default">
      <style:paragraph-properties fo:margin-top="0.462cm" fo:margin-bottom="0cm" fo:text-align="justify" style:justify-single-word="false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47" style:family="paragraph" style:parent-style-name="Title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48" style:family="paragraph" style:parent-style-name="List_20_Paragraph" style:list-style-name="L1">
      <style:paragraph-properties fo:margin-top="0cm" fo:margin-bottom="0cm" style:line-height-at-least="0.176cm" fo:text-align="justify" style:justify-single-word="false" fo:hyphenation-ladder-count="no-limit"/>
      <style:text-properties style:use-window-font-color="true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9" style:family="paragraph" style:parent-style-name="List_20_Paragraph" style:list-style-name="L1">
      <style:paragraph-properties fo:margin-top="0cm" fo:margin-bottom="0cm" style:line-height-at-least="0.176cm"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Header" style:master-page-name="Standard">
      <style:paragraph-properties fo:margin-top="0cm" fo:margin-bottom="0.212cm"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WW8Num4">
      <style:paragraph-properties fo:text-align="center" style:justify-single-word="false"/>
      <style:text-properties fo:font-size="13pt" style:font-size-asian="13pt" style:font-size-complex="13pt"/>
    </style:style>
    <style:style style:name="P52" style:family="paragraph" style:parent-style-name="Standard" style:list-style-name="WW8Num4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54" style:family="paragraph" style:parent-style-name="Standard" style:list-style-name="L6">
      <style:paragraph-properties fo:text-align="justify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56" style:family="paragraph" style:parent-style-name="Standard" style:list-style-name="RTF_5f_Num_20_4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57" style:family="paragraph" style:parent-style-name="Standard" style:list-style-name="RTF_5f_Num_20_4">
      <style:paragraph-properties fo:margin-top="0cm" fo:margin-bottom="0cm" style:line-height-at-least="0.176cm" fo:text-align="justify" style:justify-single-word="false" fo:hyphenation-ladder-count="no-limit"/>
      <style:text-properties style:use-window-font-color="true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8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59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0" style:family="paragraph" style:parent-style-name="Default" style:list-style-name="L6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1" style:family="paragraph" style:parent-style-name="Default" style:list-style-name="L4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Default" style:list-style-name="L5">
      <style:paragraph-properties fo:text-align="justify" style:justify-single-word="false" style:text-autospace="none">
        <style:tab-stops/>
      </style:paragraph-properties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3" style:family="paragraph" style:parent-style-name="Default" style:list-style-name="L3">
      <style:paragraph-properties fo:margin-top="0.039cm" fo:margin-bottom="0cm" fo:text-align="justify" style:justify-single-word="false" style:text-autospace="none">
        <style:tab-stops/>
      </style:paragraph-properties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4" style:family="paragraph" style:parent-style-name="Default" style:list-style-name="L6">
      <style:paragraph-properties fo:margin-top="0.039cm" fo:margin-bottom="0cm" fo:text-align="justify" style:justify-single-word="false" style:text-autospace="none">
        <style:tab-stops/>
      </style:paragraph-properties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5" style:family="paragraph" style:parent-style-name="Default" style:list-style-name="L3">
      <style:paragraph-properties fo:margin-top="0.039cm" fo:margin-bottom="0cm" fo:text-align="justify" style:justify-single-word="false" style:text-autospace="none">
        <style:tab-stops/>
      </style:paragraph-properties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Default" style:list-style-name="L6">
      <style:paragraph-properties fo:margin-top="0.039cm" fo:margin-bottom="0cm" fo:text-align="justify" style:justify-single-word="false" style:text-autospace="none">
        <style:tab-stops/>
      </style:paragraph-properties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Default" style:list-style-name="L3">
      <style:paragraph-properties fo:margin-top="0.039cm" fo:margin-bottom="0cm" fo:text-align="justify" style:justify-single-word="false" style:text-autospace="none">
        <style:tab-stops/>
      </style:paragraph-properties>
    </style:style>
    <style:style style:name="P68" style:family="paragraph" style:parent-style-name="Default" style:list-style-name="L6">
      <style:paragraph-properties fo:margin-top="0.039cm" fo:margin-bottom="0cm" fo:text-align="justify" style:justify-single-word="false" style:text-autospace="none">
        <style:tab-stops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0" style:text-line-through-style="none" style:font-name="Times New Roman2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" style:family="text">
      <style:text-properties fo:color="#000000" style:text-line-through-style="none" style:font-name="Times New Roman2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Times New Roman2" fo:font-size="11pt" fo:font-style="italic" style:text-underline-style="none" style:font-name-asian="Times New Roman2" style:font-size-asian="11pt" style:font-style-asian="italic" style:font-name-complex="Times New Roman2" style:font-size-complex="11pt" style:font-style-complex="italic"/>
    </style:style>
    <style:style style:name="T12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3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000000" style:text-line-through-style="none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5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17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25cm" fo:text-indent="-0.635cm" fo:margin-left="0.0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25cm" fo:text-indent="-0.635cm" fo:margin-left="0.0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7">DELIBERAZIONE DEL CONSIGLIO COMUNALE</text:p>
      <text:list xml:id="list1432736436015849450" text:style-name="WW8Num4">
        <text:list-item>
          <text:p text:style-name="P51"><text:bookmark-start text:name="num_delibera"/><text:span text:style-name="T6">54</text:span><text:bookmark-end text:name="num_delibera"/><text:span text:style-name="T6"> DEL </text:span><text:bookmark-start text:name="data_delibera"/><text:span text:style-name="T6">27/09/2018</text:span><text:bookmark-end text:name="data_delibera"/></text:p>
          <text:p text:style-name="P52"/>
        </text:list-item>
      </text:list>
      <text:p text:style-name="P26">OGGETTO:<text:tab/><text:bookmark-start text:name="OGGETTO"/>REGOLAMENTO URBANISTICO COMUNALE - VARIANTE SEMPLIFICATA PUNTUALE AL RUC SCHEDA ATRU07 E PEQ01 AI SENSI DELL'ART. 30 E 32 DELLA LEGGE REGIONALE 65/2014 - PRESA D'ATTO CHE NON SONO INTERVENUTE OSSERVAZIONI E APPROVAZIONE DEFINITIVA<text:bookmark-end text:name="OGGETTO"/></text:p>
      <text:p text:style-name="P1"/>
      <text:p text:style-name="P1">L’anno <text:s/><text:bookmark-start text:name="anno_seduta"/>duemiladiciotto<text:bookmark-end text:name="anno_seduta"/>, addì <text:s/><text:bookmark-start text:name="giorno_seduta"/>27<text:bookmark-end text:name="giorno_seduta"/> del mese di <text:s/><text:bookmark-start text:name="mese_seduta"/>Settembre<text:bookmark-end text:name="mese_seduta"/> alle ore <text:s/><text:bookmark-start text:name="ora_seduta"/>18:20<text:bookmark-end text:name="ora_seduta"/> nella sala consiliare del palazzo comunale, premesse le formalità di legge, si è riunito in seduta <text:bookmark-start text:name="seduta"/>pubblica<text:bookmark-end text:name="seduta"/> di <text:bookmark-start text:name="convocazione"/>Prima<text:bookmark-end text:name="convocazione"/> convocazione, il CONSIGLIO COMUNALE</text:p>
      <text:p text:style-name="P35"><text:span text:style-name="T1">Proceduto, da parte della Presidente </text:span><text:bookmark-start text:name="firma_presiede"/><text:span text:style-name="T1">Laura Burgassi</text:span><text:bookmark-end text:name="firma_presiede"/><text:span text:style-name="T1">, all’appello nominale in apertura di seduta, constatata la validità della medesima e accertato che al momento della discussione del presente argomento risultano present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>Nome</text:p>
          </table:table-cell>
          <table:table-cell table:style-name="Tabella1.A1" office:value-type="string">
            <text:p text:style-name="P33">Qualifica</text:p>
          </table:table-cell>
          <table:table-cell table:style-name="Tabella1.A1" office:value-type="string">
            <text:p text:style-name="P33">Presente</text:p>
          </table:table-cell>
          <table:table-cell table:style-name="Tabella1.D1" office:value-type="string">
            <text:p text:style-name="P33">Assente</text:p>
          </table:table-cell>
        </table:table-row>
        <table:table-row table:style-name="Tabella1.1">
          <table:table-cell table:style-name="Tabella1.A2" office:value-type="string">
            <text:p text:style-name="P33">PESCINI MASSIMILIANO</text:p>
          </table:table-cell>
          <table:table-cell table:style-name="Tabella1.A2" office:value-type="string">
            <text:p text:style-name="P33">Sindaco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BECATTINI DUCCIO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BORGHI DAVIDE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BURGASSI LAURA</text:p>
          </table:table-cell>
          <table:table-cell table:style-name="Tabella1.A2" office:value-type="string">
            <text:p text:style-name="P33">Presidente del Consiglio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CORNELI ELISA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/>
          </table:table-cell>
          <table:table-cell table:style-name="Tabella1.D2" office:value-type="string">
            <text:p text:style-name="P33">AG</text:p>
          </table:table-cell>
        </table:table-row>
        <table:table-row table:style-name="Tabella1.1">
          <table:table-cell table:style-name="Tabella1.A2" office:value-type="string">
            <text:p text:style-name="P33">FARINA ENRICO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FROSALI MARTINA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LANDI NICCOLÒ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LASTRUCCI PAMELA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/>
          </table:table-cell>
          <table:table-cell table:style-name="Tabella1.D2" office:value-type="string">
            <text:p text:style-name="P33">AG</text:p>
          </table:table-cell>
        </table:table-row>
        <table:table-row table:style-name="Tabella1.1">
          <table:table-cell table:style-name="Tabella1.A2" office:value-type="string">
            <text:p text:style-name="P33">LUMACHI MARIATERESA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MALACARNE PAOLA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MALATESTA MARIA ROSARIA</text:p>
          </table:table-cell>
          <table:table-cell table:style-name="Tabella1.A2" office:value-type="string">
            <text:p text:style-name="P33">Vice Presidente del Consiglio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MALQUORI DAVID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/>
          </table:table-cell>
          <table:table-cell table:style-name="Tabella1.D2" office:value-type="string">
            <text:p text:style-name="P33">AG</text:p>
          </table:table-cell>
        </table:table-row>
        <table:table-row table:style-name="Tabella1.1">
          <table:table-cell table:style-name="Tabella1.A2" office:value-type="string">
            <text:p text:style-name="P33">MATTEINI SANDRO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PIAZZINI LUNA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/>
          </table:table-cell>
          <table:table-cell table:style-name="Tabella1.D2" office:value-type="string">
            <text:p text:style-name="P33">AG</text:p>
          </table:table-cell>
        </table:table-row>
        <table:table-row table:style-name="Tabella1.1">
          <table:table-cell table:style-name="Tabella1.A2" office:value-type="string">
            <text:p text:style-name="P33">TRIPODI BENIAMINO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>VOLPE FRANCESCO</text:p>
          </table:table-cell>
          <table:table-cell table:style-name="Tabella1.A2" office:value-type="string">
            <text:p text:style-name="P33">Consigliere</text:p>
          </table:table-cell>
          <table:table-cell table:style-name="Tabella1.A2" office:value-type="string">
            <text:p text:style-name="P33">x</text:p>
          </table:table-cell>
          <table:table-cell table:style-name="Tabella1.D2" office:value-type="string">
            <text:p text:style-name="P33"/>
          </table:table-cell>
        </table:table-row>
      </table:table>
      <text:p text:style-name="Standard"/>
      <text:p text:style-name="P22"><text:s text:c="16"/>Totale presenti: <text:bookmark-start text:name="totale_presenti"/>13<text:bookmark-end text:name="totale_presenti"/> <text:s text:c="5"/>Totale assenti: <text:s/><text:bookmark-start text:name="totale_assenti"/>4<text:bookmark-end text:name="totale_assenti"/> </text:p>
      <text:p text:style-name="Standard"/>
      <text:p text:style-name="Standard">Partecipano alla seduta gli assessori, non consiglieri comunali:</text:p>
      <text:p text:style-name="Standard"><text:bookmark-start text:name="ASSESSORI"/>CIAPPI ROBERTO, CAVALLINI CONSUELO, VIVIANI DONATELLA<text:bookmark-end text:name="ASSESSORI"/></text:p>
      <text:p text:style-name="P36">Sono stati designati scrutatori i consiglieri:</text:p>
      <text:p text:style-name="P36"><text:bookmark-start text:name="SCRUTATORI"/>FROSALI MARTINA, VOLPE FRANCESCO<text:bookmark-end text:name="SCRUTATORI"/></text:p>
      <text:p text:style-name="P34"/>
      <text:p text:style-name="P3">Presiede l’adunanza: <text:bookmark-start text:name="titolo_presiede"/>Il Presidente del Consiglio<text:bookmark-end text:name="titolo_presiede"/>, <text:bookmark-start text:name="nome_presiede"/>Laura Burgassi<text:bookmark-end text:name="nome_presiede"/>.</text:p>
      <text:p text:style-name="P3">Partecipa alla seduta: <text:bookmark-start text:name="titolo_assiste"/>Il Segretario Comunale<text:bookmark-end text:name="titolo_assiste"/>, <text:bookmark-start text:name="nome_assiste"/>Dott.ssa Maria D'Alfonso<text:bookmark-end text:name="nome_assiste"/> </text:p>
      <text:p text:style-name="P20">IL CONSIGLIO COMUNALE</text:p>
      <text:p text:style-name="P18"/>
      <text:p text:style-name="P5">Illustra l'architetto Barbara Ronchi, Responsabile del procedimento, la quale riferisce come non siano pervenute osservazioni;</text:p>
      <text:p text:style-name="P5">Entra il consigliere Lumachi durante l'illustrazione; Presenti n. 13</text:p>
      <text:p text:style-name="P5"/>
      <text:p text:style-name="P5">Tripodi (PD): ritiene che si tratta di una riqualificazione dell'area, per cui anticipa voto favorevole;</text:p>
      <text:p text:style-name="P19"><text:bookmark text:name="testo"/>Farina (Gruppo Misto): anticipa il voto favorevole</text:p>
      <text:p text:style-name="NormaleDelibera"><text:line-break/><text:span text:style-name="T3">Premesso che</text:span><text:span text:style-name="T2">:</text:span></text:p>
      <text:list xml:id="list5919810875956930185" text:style-name="RTF_5f_Num_20_4">
        <text:list-header>
          <text:p text:style-name="P56">- <text:s/>il Comune di San Casciano in Val di Pesa è dotato di Piano Strutturale approvato, ai sensi dell'articolo 17 della L.R. Toscana 03.01.2005 n. 1, <text:s/>con deliberazione del Consiglio Comunale n. 15 del 16.03.2009 recentemente oggetto di variante tematica, ai sensi degli articoli 19 e 20 della LR 65/2014, approvata <text:s/>con deliberazione del Consiglio Comunale n. 41 del 19/06/2017;</text:p>
          <text:p text:style-name="P57">- con deliberazione n. 43 del 18/06/2012 il Consiglio Comunale ha approvato il Regolamento Urbanistico (BURT n. 31 del 01/08/2012);</text:p>
          <text:p text:style-name="P57">- il Regolamento Urbanistico è stato oggetto delle seguenti varianti:</text:p>
        </text:list-header>
      </text:list>
      <text:list xml:id="list2616845915135017205" text:style-name="L1">
        <text:list-item>
          <text:list>
            <text:list-item>
              <text:list>
                <text:list-item>
                  <text:list>
                    <text:list-item>
                      <text:p text:style-name="P48">Variante approvata con deliberazione n. 71 del 30/09/2013 (BURT N. 45 del 06/11/2013);</text:p>
                    </text:list-item>
                    <text:list-item>
                      <text:p text:style-name="P48">Variante semplificata approvata con deliberazione n. 71 del 30/07/2015 <text:s/>(BURT n. 46 del 18/11/2015); </text:p>
                    </text:list-item>
                    <text:list-item>
                      <text:p text:style-name="P49">Variante alla scheda AT08 approvata con deliberazione n. 41 del 19/06/2017 (BURT n. 30 del 26/07/2017);</text:p>
                      <text:p text:style-name="P53"/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2">Richiamata la <text:s/>deliberazione del Consiglio Comunale <text:s/>n. 43 del 26 luglio 2018 <text:s text:c="2"/>con la quale è <text:s/>stata adottata ai sensi degli articoli 30 e 32 della legge regionale 65/2014, la variante semplificata al <text:s/>Regolamento Urbanistico che </text:span><text:span text:style-name="T8">riguarda la sostanziale riproposizione delle schede ATRU07 e PEQ1 ed in particolare:</text:span></text:p>
      <text:p text:style-name="P14"/>
      <text:p text:style-name="P37"><text:span text:style-name="T9">a) scheda di trasformazione ATRU 07 dell'Allegato 1 delle NTA del RUC, <text:s/></text:span><text:span text:style-name="T13">tenendo conto:</text:span></text:p>
      <text:list xml:id="list8118601118036460742" text:style-name="L2">
        <text:list-item>
          <text:p text:style-name="P59">dell'esclusione della porzione di area di proprietà della Sig.ra Papi Adriana non interessata a partecipare all'intervento oggetto della scheda (come da richiesta pervenuta in data 22 giugno 2018 protocollo 12215), anche se non introdotta come modifica grafica della tavola in quanto difficilmente graficizzabile e non modificativa dei parametri urbanistici che rimangono invariati;</text:p>
        </text:list-item>
      </text:list>
      <text:list xml:id="list7872156066515054129" text:style-name="L3">
        <text:list-item>
          <text:p text:style-name="P63">dell'inserimento della seguente prescrizione aggiuntiva data dalla Conferenza di Servizi ai sensi dell'art. 23 del PIT/PPR sul Piano Attuativo:</text:p>
          <text:p text:style-name="P67"><text:span text:style-name="T10">“Gli interventi dovranno valorizzare gli spazi urbani di progetto con particolare riferimento al sistema di spazi aperti di uso pubblico che si viene a creare con il prolungamento di Via Kennedy all'altezza del trivio</text:span><text:span text:style-name="T13">”.</text:span></text:p>
        </text:list-item>
        <text:list-item>
          <text:p text:style-name="P65">che la scheda prevede la realizzazione di edifici con destinazione residenziale, commerciale di vicinato al solo piano terra e direzionale. Dimensionamento: - SUL: 1500 mq fuori terra di cui, 1100 mq a destinazione residenziale, 200 mq per il commerciale di vicinato e 200 mq a destinazione direzionale di servizio. - Sup. Coperta: 750 mq - N piani: 2 piani fuori terra - Piano interrato: è ammessa la realizzazione di locali interrati; - H max: 7,5 m</text:p>
        </text:list-item>
      </text:list>
      <text:list xml:id="list7203486345611753392" text:style-name="L4">
        <text:list-header>
          <text:p text:style-name="P61"><text:soft-page-break/></text:p>
        </text:list-header>
      </text:list>
      <text:p text:style-name="P37"><text:span text:style-name="T9">b) scheda di trasformazione PEQ1 dell'Allegato 7 delle NTA del RUC </text:span><text:span text:style-name="T13">che prevede: </text:span></text:p>
      <text:list xml:id="list8943230486704308713" text:style-name="L5">
        <text:list-item>
          <text:p text:style-name="P62">l'atterraggio di possibilità edificatorie per la realizzazione di edifici con destinazione residenziale in un lotto intercluso. Dimensionamento: - SUL 300,00 mq. N. piani: 2 piani fuori terra; H max: 7,5; </text:p>
        </text:list-item>
      </text:list>
      <text:p text:style-name="P39"/>
      <text:p text:style-name="P37"><text:span text:style-name="T12">Preso atto </text:span><text:span text:style-name="T15">che la variante è costituita dai seguenti elaborati redatti dall' Arch. Annalisa Pirrello, che rimangono depositati in originale presso il Servizio Urbanistica ed Edilizia: </text:span></text:p>
      <text:p text:style-name="P38">1- SCHEDA ATRU07 DELL’ALLEGATO 1 DEL R.U.C. </text:p>
      <text:p text:style-name="P38">2- SCHEDA PEQ1 DELL'ALLEGATO 7 DEL R.U.C. </text:p>
      <text:p text:style-name="P38">3- RELAZIONE TECNICO ILLUSTRATIVA</text:p>
      <text:p text:style-name="P38"/>
      <text:p text:style-name="P38">Verificato inoltre che le modifiche introdotte dalla Variante interessano solo i centri abitati e sono al di fuori delle aree ad esclusiva o prevalente funzione agricola individuate dal Piano Strutturale vigente, nel rispetto di quanto disciplinato dall’art.224 della LR 65/2014;</text:p>
      <text:p text:style-name="P11"/>
      <text:p text:style-name="P27">Verificato che l’adozione della Variante è stata:</text:p>
      <text:p text:style-name="P27">- pubblicata sul Burt n. 33 del 14 agosto 2018;</text:p>
      <text:p text:style-name="P27">- inviata alla Regione Toscana, alla Soprintendenza Archeologia, Belle Arti e Paesaggio, al Segretariato regionale del Ministero dei Beni e delle attività culturali e di turismo per la Toscana ed alla Città Metropolitana di Firenze tramite pec dell'8 agosto 2018 <text:s/>protocollo n. 15507;</text:p>
      <text:p text:style-name="P27">- pubblicata all’albo pretorio dal 14 agosto 2018 <text:s/>al 13 settembre 2018;</text:p>
      <text:p text:style-name="P27"/>
      <text:p text:style-name="P27">Preso atto che come da dichiarazione congiunta resa dal Responsabile del Servizio Segreteria, cultura e sport e dal Responsabile del Servizio Urbanistica ed Edilizia del 10/04/20017 allegato alla presente che entro il 13 settembre 2018 non sono pervenute al Protocollo Generale del Comune osservazioni o opposizioni alla presente variante;</text:p>
      <text:p text:style-name="P29">Considerato che non è stato necessario avviare la procedura di assoggettabilità a VAS ai sensi dell'art.22 della legge regionale 10/2010 in quanto in data 28 maggio 2018 protocollo n. 10322 è pervenuto dalla Città Metropolitana di Firenze il Provvedimento di Esclusione ritendendo che:</text:p>
      <text:p text:style-name="P30"><text:span text:style-name="T11">“per la proposta in oggetto, contestualizzata nell'ambito della struttura e della disciplina del piano già sottoposto a VAS, ricorrano ai fini ambientali i presupposti di cui all'art. 5Bis comma3ter della legge regionale 10/2010;che, da parte dello scrivente ufficio in qualità di Autorità Competete VAS, l'intervento proposto non comporti impatti sull'ambiente e che pertanto possa essere escluso dal procedimento di VAS ai sensi di quanto disciplinato dall'art. 5 coma 3-ter delle L:R. 10/2010</text:span><text:span text:style-name="T14">”; </text:span></text:p>
      <text:p text:style-name="P40"/>
      <text:p text:style-name="P28"><text:span text:style-name="T8">Preso atto del nuovo accordo sottoscritto in data 17 maggio 2018 tra la Regione Toscana ed il Ministero dei beni e delle attività culturali e del turismo ai sensi dell'art.31, comma 1, della LR 65/2014, e ai sensi dell'art. 21, comma3, della Disciplina del PIT/PPR, con il quale all'art. 4, si chiarisce che per le varianti semplificate a</text:span><text:span text:style-name="T16">l RUC come quella di cui trattasi, riguardando uno </text:span><text:soft-page-break/><text:span text:style-name="T16">strumento urbanistico non conformato, non si rende necessaria la conferenza paesaggistica ai sensi dell'art.21 del PIT/PPR;</text:span></text:p>
      <text:p text:style-name="P41">Verificato che i contenuti della presente variante semplificata al RUC risultano coerenti e non in contrasto con i contenuti generali del PIT/PPR , non interferiscono con i valori oggetto di tutela di cui al vincolo DM 31/01/1966, presente sulle aree, e non sono in contrasto con le prescrizioni contenute nella parte C) della Sezione 4 della specifica scheda di vincolo;</text:p>
      <text:p text:style-name="P41">Dato atto che quanto sopra detto risulta avvallato dall'esito favorevole della Conferenza i di Servizi svoltasi, ai sensi dell'art. 23 della disciplina del PIT/PPR, in data 7 giugno 2017 per il Piano Attuativo riguardante l'esecuzione degli interventi oggetto delle due schede, prima che scadessero le relative previsioni urbanistiche;</text:p>
      <text:p text:style-name="P41">Verificato che la presente variante al Regolamento Urbanistico non è in contrasto con il Piano Territoriale di Coordinamento della Provincia di Firenze approvato dal Consiglio Provinciale con Del. C.P. n. 1 del 10 gennaio 2013;</text:p>
      <text:p text:style-name="P44">Vista la Legge Regionale 10 novembre 2014 n. 65;</text:p>
      <text:p text:style-name="P27"/>
      <text:p text:style-name="P11">Verificato che ai sensi dell’art. 3 comma 4 del Regolamento Regionale DPGR 53/R, <text:s/>la presente variante non necessita di nuove indagini geologico-tecniche in quanto consiste in una semplice riproposizione delle schede ATRU07 e PEQ01 decadute scaduto il quinquennio di validità del RUC;</text:p>
      <text:p text:style-name="P11"/>
      <text:p text:style-name="P11">Preso atto che in data 13 luglio 2018, deposito n. 3471 è stata depositata apposita scheda e relativi allegati al Genio Civile.</text:p>
      <text:p text:style-name="P27"/>
      <text:p text:style-name="P27">Vista la trasmissione del verbale del sorteggio delle indagini geologico-tecniche di supporto agli strumenti urbanistici ai sensi della legge regionale 65/2014 e del DPGR 53/R/11 da cui risulta che le indagini sono state estratte per <text:s/>il controllo di merito;</text:p>
      <text:p text:style-name="P27"/>
      <text:p text:style-name="P27">Vista altresì la comunicaizone del 23 agosto 2018 protocollo 16088 dell'esito postivo di tale controllo;</text:p>
      <text:p text:style-name="P27"/>
      <text:p text:style-name="P31">Visto il Regolamento Regionale sulle funzioni del garante dell’informazione e della partecipazione previsto dall’art.36 comma 4 della LR 65/2014 n. 4/R del 14/02/2017; </text:p>
      <text:p text:style-name="P41">Dato atto che il Garante della Comunicazione è stato individuato nella persona della dott. Claudia Bruschettini, Responsabile dell'Ufficio Amministrativo ed Ambiente con deliberazione della Giunta Comunale n. 303 del 28 dicembre 2017;</text:p>
      <text:p text:style-name="P41">Preso atto che successivamente all'adozione che in data 13/09/2018 con prot. 17221 il Garante ha provveduto ad inviare il Rapporto finale previsto dall'art. 38 della LR 65/2014 allegato alla delibera di adozione della variante in oggetto al Garante Regionale dell'informazione e partecipazione nonchè ha provveduto a pubblicare tutto il materiale nella specifica pagina internet dedicata;</text:p>
      <text:p text:style-name="P27"/>
      <text:p text:style-name="P10">Dato atto che <text:s text:c="2"/>in data 24 settembre 2018 si è svolta la seduta della Commissione Consiliare Ambiente e Territorio nel corso delle quali sono stati analizzati i contenuti della variante;</text:p>
      <text:p text:style-name="P10"><text:soft-page-break/></text:p>
      <text:p text:style-name="P15">Vista la relazione del responsabile del procedimento ai sensi dell’art 18 comma 3 della LR 65/2014, allegata alla presente deliberazione a formarne parte integrante e sostanziale;</text:p>
      <text:p text:style-name="P10"/>
      <text:p text:style-name="P10">Richiamato l’art. 42 del Decreto Legislativo 18 agosto 2000 n. 267 “Testo Unico delle leggi sull’ordinamento degli enti locali”;</text:p>
      <text:p text:style-name="P10"/>
      <text:p text:style-name="P11">Preso atto del parere favorevole del Responsabile del Servizio Urbanistica ed Edilizia in ordine alla regolarità tecnica, reso ai sensi dell’art. 49 del D.lgs 267/2000;</text:p>
      <text:p text:style-name="P11"/>
      <text:p text:style-name="P11">Dato atto che nella fattispecie non necessita parere di regolarità contabile;</text:p>
      <text:p text:style-name="P10"/>
      <text:p text:style-name="P11">Visto l’esito della votazione resa in forma palese:</text:p>
      <text:p text:style-name="P11">- presenti n.13</text:p>
      <text:p text:style-name="P11">- voti favorevoli n. 13</text:p>
      <text:p text:style-name="P12">DELIBERA</text:p>
      <text:p text:style-name="P45"/>
      <text:list xml:id="list2312002343319083452" text:style-name="WW8Num10">
        <text:list-header>
          <text:p text:style-name="P58"><text:span text:style-name="T7">a) di </text:span><text:span text:style-name="T5">prendere atto </text:span><text:span text:style-name="T7"><text:s/>che non sono pervenute osservazioni entro la scadenza dei termini di legge successivamente all’adozione della variante semplificata della scheda ATRU07 E PEQ01;</text:span></text:p>
        </text:list-header>
      </text:list>
      <text:p text:style-name="P46"/>
      <text:p text:style-name="P13"><text:span text:style-name="T2">b) di </text:span><text:span text:style-name="T4">approvare</text:span><text:span text:style-name="T2"> <text:s/>ai sensi dell'art. 32 della legge regionale 65/2014, la variante semplificata al <text:s/>Regolamento Urbanistico che </text:span><text:span text:style-name="T8">riguarda la sostanziale riproposizione delle schede ATRU07 e PEQ1 ed in particolare:</text:span></text:p>
      <text:p text:style-name="P13"><text:span text:style-name="T9"><text:tab/>a) scheda di trasformazione ATRU 07 dell'Allegato 1 delle NTA del RUC, <text:s/></text:span><text:span text:style-name="T13">tenendo conto:</text:span></text:p>
      <text:list xml:id="list4747170730807251553" text:style-name="L6">
        <text:list-item>
          <text:p text:style-name="P60">dell'esclusione della porzione di area di proprietà della Sig.ra Papi Adriana non interessata a partecipare all'intervento oggetto della scheda (come da richiesta pervenuta in data 22 giugno 2018 protocollo 12215), anche se non introdotta come modifica grafica della tavola in quanto difficilmente graficizzabile e non modificativa dei parametri urbanistici che rimangono invariati;</text:p>
        </text:list-item>
        <text:list-item>
          <text:p text:style-name="P64">dell'inserimento della seguente prescrizione aggiuntiva data dalla Conferenza di Servizi ai sensi dell'art. 23 del PIT/PPR sul Piano Attuativo:</text:p>
          <text:p text:style-name="P68"><text:span text:style-name="T10">“Gli interventi dovranno valorizzare gli spazi urbani di progetto con particolare riferimento al sistema di spazi aperti di uso pubblico che si viene a creare con il prolungamento di Via Kennedy all'altezza del trivio</text:span><text:span text:style-name="T13">”.</text:span></text:p>
        </text:list-item>
        <text:list-item>
          <text:p text:style-name="P66">che la scheda prevede la realizzazione di edifici con destinazione residenziale, commerciale di vicinato al solo piano terra e direzionale. Dimensionamento: - SUL: 1500 mq fuori terra di cui, 1100 mq a destinazione residenziale, 200 mq per il commerciale di vicinato e 200 mq a destinazione direzionale di servizio. - Sup. Coperta: 750 mq - N piani: 2 piani fuori terra - Piano interrato: è ammessa la realizzazione di locali interrati; - H max: 7,5 m;</text:p>
          <text:p text:style-name="P68"><text:span text:style-name="T9">b) scheda di trasformazione PEQ1 dell'Allegato 7 delle NTA del RUC </text:span><text:span text:style-name="T13">che prevede: </text:span></text:p>
        </text:list-item>
        <text:list-item>
          <text:p text:style-name="P54"><text:soft-page-break/>l'atterraggio di possibilità edificatorie per la realizzazione di edifici con destinazione residenziale in un lotto intercluso. Dimensionamento: - SUL 300,00 mq. N. piani: 2 piani fuori terra; H max: 7,5; </text:p>
          <text:p text:style-name="P54"/>
        </text:list-item>
      </text:list>
      <text:p text:style-name="P24"><text:span text:style-name="T12">c) Preso atto </text:span><text:span text:style-name="T15">che la variante è costituita dai seguenti elaborati redatti dall' Arch. Annalisa Pirrello, che rimangono depositati in originale presso il Servizio Urbanistica ed Edilizia: </text:span></text:p>
      <text:p text:style-name="P25">1- SCHEDA ATRU07 DELL’ALLEGATO 1 DEL R.U.C. </text:p>
      <text:p text:style-name="P25">2- SCHEDA PEQ1 DELL'ALLEGATO 7 DEL R.U.C. </text:p>
      <text:p text:style-name="P25">3- RELAZIONE TECNICO ILLUSTRATIVA</text:p>
      <text:p text:style-name="P23"/>
      <text:p text:style-name="P32">3- di prendere inoltre atto:</text:p>
      <text:p text:style-name="P43"><text:span text:style-name="T12">a) </text:span><text:span text:style-name="T15">della Relazione Motivata redatta dall'Arch. Annalisa Pirrello e del Provvedimento di esclusione da VAS emesso dalla Città Metropolitana di Firenze, quale Autorità Competente, ai sensi di quanto disciplinato dall'art. 5 coma 3-ter delle L:R. 10/2010, allegati come parte integrante e sostanziale;</text:span></text:p>
      <text:p text:style-name="P43"><text:span text:style-name="T12">b) </text:span><text:span text:style-name="T15">della Relazione del Responsabile del Procedimento redatta ai sensi dell’art 18 comma 3 della LR 65/2014, allegata al presente atto a formarne parte integrante e sostanziale; </text:span></text:p>
      <text:p text:style-name="P43"><text:span text:style-name="T12">d) </text:span><text:span text:style-name="T15">nel rispetto del nuovo accordo ai sensi dell'art.31, comma 1, della LR 65/2014, e ai sensi dell'art. 21, comma3, della Disciplina del PIT/PPR sottoscritto in data 17 maggio 2018 tra la Regione Toscana ed il Ministero dei beni e delle attività culturali e del turismo, che per la variante non si rende necessario il procedimento ai sensi dell'art.21 del PIT/PPR;</text:span></text:p>
      <text:p text:style-name="P43"><text:span text:style-name="T12">4- di dare mandato </text:span><text:span text:style-name="T15">al Servizio Urbanistica ed Edilizia di:</text:span></text:p>
      <text:p text:style-name="P42">- trasmettere il presente atto corredato da tutti i documenti alla Regione Toscana, alla Soprintendenza e alla Città Metropolitana;</text:p>
      <text:p text:style-name="P42">- procedere alla pubblicazione sul BURT dell’avviso di adozione;</text:p>
      <text:p text:style-name="P42">–rendere accessibili sul sito istituzionale del Comune gli atti e gli elaborati oggetto della presente variante al Regolamento Urbanistico come previsto dall’art.32 comma 1 della LR 65/2014;</text:p>
      <text:p text:style-name="P23"/>
      <text:p text:style-name="P12">Il Consiglio comunale, altresì</text:p>
      <text:p text:style-name="P11"/>
      <text:p text:style-name="P11">con separata votazione che ha dato il seguente risultato:</text:p>
      <text:p text:style-name="P11">- presenti n. 13</text:p>
      <text:p text:style-name="P11">- voti favorevoli n. 13</text:p>
      <text:p text:style-name="P16"/>
      <text:p text:style-name="P12">DELIBERA</text:p>
      <text:p text:style-name="P11">di dichiarare, per le sopra dette, il presente atto immediatamente eseguibile, ai sensi dell’art. 134, comma 4 del Decreto Legislativo 18 agosto 2000 n. 267, al fine di consentire al Servizio Urbanistica ed Edilizia di provvedere celermente agli adempimenti di propria competenza.</text:p>
      <text:p text:style-name="P47"><text:soft-page-break/></text:p>
      <text:p text:style-name="P11">Allegati:</text:p>
      <text:p text:style-name="P11">- Dichiarazione assenza osservazioni</text:p>
      <text:p text:style-name="P19">- Relazione del Responsabile del Procedimento</text:p>
      <text:p text:style-name="P21"/>
      <text:p text:style-name="P8">Letto, confermato e sottoscritto.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text:s/><text:bookmark-start text:name="titolo_presiede_retro"/>Il Presidente del Consiglio<text:bookmark-end text:name="titolo_presiede_retro"/></text:p>
          </table:table-cell>
          <table:table-cell table:style-name="Tabella2.A1" office:value-type="string">
            <text:p text:style-name="P7"><text:s/><text:bookmark-start text:name="titolo_assiste_retro"/>Il Segretario Comunale<text:bookmark-end text:name="titolo_assiste_retro"/></text:p>
          </table:table-cell>
        </table:table-row>
        <table:table-row table:style-name="Tabella2.1">
          <table:table-cell table:style-name="Tabella2.A1" office:value-type="string">
            <text:p text:style-name="P7"><text:bookmark-start text:name="FTO"/><text:s text:c="2"/><text:bookmark-end text:name="FTO"/><text:s/>(<text:bookmark-start text:name="firma_presiede_retro"/>Laura Burgassi<text:bookmark-end text:name="firma_presiede_retro"/>)</text:p>
          </table:table-cell>
          <table:table-cell table:style-name="Tabella2.A1" office:value-type="string">
            <text:p text:style-name="P7"><text:bookmark-start text:name="FTO1"/><text:s text:c="2"/><text:bookmark-end text:name="FTO1"/><text:s/>(<text:bookmark-start text:name="firma_assiste_retro"/>Dott.ssa Maria D'Alfonso<text:bookmark-end text:name="firma_assiste_retro"/>)</text:p>
          </table:table-cell>
        </table:table-row>
        <table:table-row table:style-name="Tabella2.1">
          <table:table-cell table:style-name="Tabella2.A1" office:value-type="string">
            <text:p text:style-name="P9">(atto sottoscritto digitalmente)</text:p>
            <text:p text:style-name="P7"/>
          </table:table-cell>
          <table:table-cell table:style-name="Tabella2.A1" office:value-type="string">
            <text:p text:style-name="P9">(atto sottoscritto digitalmente)</text:p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Greek" svg:font-family="Greek, 'Arabic Typesetting'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fo:line-height="0.593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margin-top="0cm" fo:margin-bottom="0cm" fo:line-height="0.59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fo:keep-with-next="always">
        <style:tab-stops>
          <style:tab-stop style:position="16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fo:line-height="0.59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text-align="center" style:justify-single-word="false" fo:keep-with-next="always"/>
      <style:text-properties style:font-name="Monotype Corsiva" fo:font-size="36pt" style:font-name-asian="Arial Unicode MS" style:font-size-asian="36pt" style:font-name-complex="Arial Unicode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line-height-at-least="0.423cm" fo:text-align="center" style:justify-single-word="false" fo:keep-with-next="always"/>
      <style:text-properties style:font-name="Arial" fo:font-size="11pt" fo:font-weight="bold" style:font-name-asian="Arial Unicode MS" style:font-size-asian="11pt" style:font-weight-asian="bold" style:font-name-complex="Arial Unicode MS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593cm"/>
      <style:text-properties fo:font-size="12pt" style:font-size-asian="12pt"/>
    </style:style>
    <style:style style:name="NormaleDelibera" style:family="paragraph" style:parent-style-name="Standard"/>
    <style:style style:name="TestaGlossa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NormaleGlossa" style:family="paragraph" style:parent-style-name="NormaleDelibera"/>
    <style:style style:name="n" style:family="paragraph" style:parent-style-name="Heading_20_1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Arial" fo:language="de" fo:country="DE" style:font-name-complex="Times New Roman" style:font-size-complex="10pt"/>
    </style:style>
    <style:style style:name="TestaDelibera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Times New Roman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fo:text-align="start" style:justify-single-word="false"/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fo:text-align="center" style:justify-single-word="false" fo:hyphenation-ladder-count="no-limit" fo:keep-with-next="always">
        <style:tab-stops/>
      </style:paragraph-properties>
      <style:text-properties style:font-name="Arial" fo:font-size="14pt" fo:font-style="italic" style:font-name-asian="Arial Unicode MS" style:font-size-asian="14pt" style:font-style-asian="italic" style:font-name-complex="Tahoma" style:font-size-complex="14pt" style:font-style-complex="italic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name-complex="Arial" style:font-size-complex="12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Arial" fo:font-size="11pt" style:font-size-asian="11pt" style:font-name-complex="Arial" style:font-size-complex="11pt"/>
    </style:style>
    <style:style style:name="WW8Num10z1" style:family="text">
      <style:text-properties style:font-name="Tunga" style:font-name-asian="Tunga" style:font-name-complex="Tunga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fo:text-indent="-0.762cm" fo:margin-left="1.73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fo:text-indent="-1.016cm" fo:margin-left="1.48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fo:text-indent="-1.524cm" fo:margin-left="0.97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fo:text-indent="-1.778cm" fo:margin-left="0.7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fo:text-indent="-2.032cm" fo:margin-left="0.466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fo:text-indent="-2.286cm" fo:margin-left="0.21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0.042cm" fo:text-indent="-2.54cm" fo:margin-left="0.04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0.296cm" fo:text-indent="-2.794cm" fo:margin-left="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4_20_2" style:num-suffix=".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4_20_3" style:num-suffix=".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4_20_4" style:num-suffix=".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4_20_5" style:num-suffix=".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4_20_6" style:num-suffix=".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4_20_7" style:num-suffix=".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4_20_8" style:num-suffix=".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4_20_9" style:num-suffix=".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top="0cm" fo:margin-bottom="0.212cm"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4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07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0.5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5.997cm" svg:height="1.639cm" draw:z-index="7"><draw:image xlink:href="Pictures/2000002B000038C7000005D6185F97E6.wmf" xlink:type="simple" xlink:show="embed" xlink:actuate="onLoad"/></draw:frame></text:p>
        <text:p text:style-name="MP1">C.C. n. <text:bookmark-start text:name="DEL_CON"/>54<text:bookmark-end text:name="DEL_CON"/> <text:s/>del <text:s/><text:bookmark-start text:name="DATA_CON"/>27/09/2018<text:bookmark-end text:name="DATA_CON"/><text:line-break/></text:p>
      </style:header>
      <style:footer>
        <text:p text:style-name="MP2"/>
        <text:p text:style-name="MP3">Documento informatico sottoscritto digitalmente ai sensi degli artt. 20 e 24 del D.Lgs. 82 del 7.03.2005 e successive modificazioni ed integrazioni.</text:p>
        <text:p text:style-name="MP4"><text:span text:style-name="Page_20_Number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>Documento informatico sottoscritto digitalmente ai sensi degli artt. 20 e 24 del D.Lgs. 82 del 7.03.2005 e successive modificazioni ed integrazioni.</text:p>
        <text:p text:style-name="MP4"><text:span text:style-name="Page_20_Number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Delibera</dc:title>
    <dc:subject>Proposta di Delibera per Comune di Imola</dc:subject>
    <dc:description>La marginatura e l'intestazione della pagina deve essere identica a quella dei Frontespizi (FronteDC.Dot, ..) e dei  Retrospizi (RetroDC.Dot,...), da inserire successivamente.
Valido per tutti i tipi  di Proposte, per ognuna delle quali prevede una specifica Glossa (GlossPDC, GlossaPDG, ecc.) che l'operatore deve inserire appena aperto il modello.
 </dc:description>
    <meta:initial-creator>polettim</meta:initial-creator>
    <meta:creation-date>2016-01-15T13:12:00</meta:creation-date>
    <dc:date>2018-10-08T11:10:51.03</dc:date>
    <meta:print-date>2015-08-24T07:59:00</meta:print-date>
    <meta:editing-cycles>95</meta:editing-cycles>
    <meta:editing-duration>PT1H55M28S</meta:editing-duration>
    <meta:generator>OpenOffice/4.1.1$Win32 OpenOffice.org_project/411m6$Build-9775</meta:generator>
    <dc:creator>Comune San Casciano VP </dc:creator>
    <meta:document-statistic meta:table-count="2" meta:image-count="1" meta:object-count="0" meta:page-count="8" meta:paragraph-count="163" meta:word-count="2318" meta:character-count="15457"/>
  </office:meta>
</office:document-meta>
</file>