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AF00000047B60674CCDF5DAAD3.png" manifest:media-type="image/png"/>
  <manifest:file-entry manifest:full-path="Pictures/100E1064000038C7000005D6336B7CAE2CCCBBFD.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Narrow" svg:font-family="'Arial Narrow'" style:font-pitch="variable"/>
    <style:font-face style:name="ArialNarrow" svg:font-family="ArialNarrow"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a1" style:family="table">
      <style:table-properties style:width="16.131cm" table:align="center" style:writing-mode="lr-tb"/>
    </style:style>
    <style:style style:name="Tabella1.A" style:family="table-column">
      <style:table-column-properties style:column-width="5.493cm"/>
    </style:style>
    <style:style style:name="Tabella1.B" style:family="table-column">
      <style:table-column-properties style:column-width="4.108cm"/>
    </style:style>
    <style:style style:name="Tabella1.C" style:family="table-column">
      <style:table-column-properties style:column-width="4.662cm"/>
    </style:style>
    <style:style style:name="Tabella1.D" style:family="table-column">
      <style:table-column-properties style:column-width="1.868cm"/>
    </style:style>
    <style:style style:name="Tabella1.1" style:family="table-row">
      <style:table-row-properties style:min-row-height="0.504cm"/>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 style:family="table-cell">
      <style:table-cell-properties style:vertical-align="top" fo:padding-left="0.191cm" fo:padding-right="0.191cm" fo:padding-top="0cm" fo:padding-bottom="0cm" fo:border="0.5pt solid #000000" fo:wrap-option="wrap"/>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2" style:family="table-cell">
      <style:table-cell-properties style:vertical-align="top" fo:padding-left="0.191cm" fo:padding-right="0.191cm" fo:padding-top="0cm" fo:padding-bottom="0cm" fo:border="0.5pt solid #000000" fo:wrap-option="wrap"/>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3" style:family="table-cell">
      <style:table-cell-properties style:vertical-align="top" fo:padding-left="0.191cm" fo:padding-right="0.191cm" fo:padding-top="0cm" fo:padding-bottom="0cm" fo:border="0.5pt solid #000000" fo:wrap-option="wrap"/>
    </style:style>
    <style:style style:name="Tabella1.A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4" style:family="table-cell">
      <style:table-cell-properties style:vertical-align="top" fo:padding-left="0.191cm" fo:padding-right="0.191cm" fo:padding-top="0cm" fo:padding-bottom="0cm" fo:border="0.5pt solid #000000" fo:wrap-option="wrap"/>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5" style:family="table-cell">
      <style:table-cell-properties style:vertical-align="top" fo:padding-left="0.191cm" fo:padding-right="0.191cm" fo:padding-top="0cm" fo:padding-bottom="0cm" fo:border="0.5pt solid #000000" fo:wrap-option="wrap"/>
    </style:style>
    <style:style style:name="Tabella1.A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6" style:family="table-cell">
      <style:table-cell-properties style:vertical-align="top" fo:padding-left="0.191cm" fo:padding-right="0.191cm" fo:padding-top="0cm" fo:padding-bottom="0cm" fo:border="0.5pt solid #000000" fo:wrap-option="wrap"/>
    </style:style>
    <style:style style:name="Tabella1.A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7" style:family="table-cell">
      <style:table-cell-properties style:vertical-align="top" fo:padding-left="0.191cm" fo:padding-right="0.191cm" fo:padding-top="0cm" fo:padding-bottom="0cm" fo:border="0.5pt solid #000000" fo:wrap-option="wrap"/>
    </style:style>
    <style:style style:name="Tabella1.A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8" style:family="table-cell">
      <style:table-cell-properties style:vertical-align="top" fo:padding-left="0.191cm" fo:padding-right="0.191cm" fo:padding-top="0cm" fo:padding-bottom="0cm" fo:border="0.5pt solid #000000" fo:wrap-option="wrap"/>
    </style:style>
    <style:style style:name="Tabella1.A9"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9"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9"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9" style:family="table-cell">
      <style:table-cell-properties style:vertical-align="top" fo:padding-left="0.191cm" fo:padding-right="0.191cm" fo:padding-top="0cm" fo:padding-bottom="0cm" fo:border="0.5pt solid #000000" fo:wrap-option="wrap"/>
    </style:style>
    <style:style style:name="Tabella1.A10"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0"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0"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0" style:family="table-cell">
      <style:table-cell-properties style:vertical-align="top" fo:padding-left="0.191cm" fo:padding-right="0.191cm" fo:padding-top="0cm" fo:padding-bottom="0cm" fo:border="0.5pt solid #000000" fo:wrap-option="wrap"/>
    </style:style>
    <style:style style:name="Tabella1.A1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1" style:family="table-cell">
      <style:table-cell-properties style:vertical-align="top" fo:padding-left="0.191cm" fo:padding-right="0.191cm" fo:padding-top="0cm" fo:padding-bottom="0cm" fo:border="0.5pt solid #000000" fo:wrap-option="wrap"/>
    </style:style>
    <style:style style:name="Tabella1.A1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2" style:family="table-cell">
      <style:table-cell-properties style:vertical-align="top" fo:padding-left="0.191cm" fo:padding-right="0.191cm" fo:padding-top="0cm" fo:padding-bottom="0cm" fo:border="0.5pt solid #000000" fo:wrap-option="wrap"/>
    </style:style>
    <style:style style:name="Tabella1.A1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3" style:family="table-cell">
      <style:table-cell-properties style:vertical-align="top" fo:padding-left="0.191cm" fo:padding-right="0.191cm" fo:padding-top="0cm" fo:padding-bottom="0cm" fo:border="0.5pt solid #000000" fo:wrap-option="wrap"/>
    </style:style>
    <style:style style:name="Tabella1.A1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4" style:family="table-cell">
      <style:table-cell-properties style:vertical-align="top" fo:padding-left="0.191cm" fo:padding-right="0.191cm" fo:padding-top="0cm" fo:padding-bottom="0cm" fo:border="0.5pt solid #000000" fo:wrap-option="wrap"/>
    </style:style>
    <style:style style:name="Tabella1.A1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5" style:family="table-cell">
      <style:table-cell-properties style:vertical-align="top" fo:padding-left="0.191cm" fo:padding-right="0.191cm" fo:padding-top="0cm" fo:padding-bottom="0cm" fo:border="0.5pt solid #000000" fo:wrap-option="wrap"/>
    </style:style>
    <style:style style:name="Tabella1.A1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6" style:family="table-cell">
      <style:table-cell-properties style:vertical-align="top" fo:padding-left="0.191cm" fo:padding-right="0.191cm" fo:padding-top="0cm" fo:padding-bottom="0cm" fo:border="0.5pt solid #000000" fo:wrap-option="wrap"/>
    </style:style>
    <style:style style:name="Tabella1.A1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7" style:family="table-cell">
      <style:table-cell-properties style:vertical-align="top" fo:padding-left="0.191cm" fo:padding-right="0.191cm" fo:padding-top="0cm" fo:padding-bottom="0cm" fo:border="0.5pt solid #000000" fo:wrap-option="wrap"/>
    </style:style>
    <style:style style:name="Tabella1.A1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8"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8" style:family="table-cell">
      <style:table-cell-properties style:vertical-align="top" fo:padding-left="0.191cm" fo:padding-right="0.191cm" fo:padding-top="0cm" fo:padding-bottom="0cm" fo:border="0.5pt solid #000000" fo:wrap-option="wrap"/>
    </style:style>
    <style:style style:name="Tabella2" style:family="table">
      <style:table-properties style:width="16.247cm" table:align="center" style:writing-mode="lr-tb"/>
    </style:style>
    <style:style style:name="Tabella2.A" style:family="table-column">
      <style:table-column-properties style:column-width="8.124cm"/>
    </style:style>
    <style:style style:name="Tabella2.B" style:family="table-column">
      <style:table-column-properties style:column-width="8.123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2.A2" style:family="table-cell">
      <style:table-cell-properties style:vertical-align="top" fo:padding-left="0.123cm" fo:padding-right="0.123cm" fo:padding-top="0cm" fo:padding-bottom="0cm" fo:border="none" fo:wrap-option="wrap"/>
    </style:style>
    <style:style style:name="Tabella2.B2" style:family="table-cell">
      <style:table-cell-properties style:vertical-align="top" fo:padding-left="0.123cm" fo:padding-right="0.123cm" fo:padding-top="0cm" fo:padding-bottom="0cm" fo:border="none" fo:wrap-option="wrap"/>
    </style:style>
    <style:style style:name="Tabella2.A3" style:family="table-cell">
      <style:table-cell-properties style:vertical-align="top" fo:padding-left="0.123cm" fo:padding-right="0.123cm" fo:padding-top="0cm" fo:padding-bottom="0cm" fo:border="none" fo:wrap-option="wrap"/>
    </style:style>
    <style:style style:name="Tabella2.B3" style:family="table-cell">
      <style:table-cell-properties style:vertical-align="top" fo:padding-left="0.123cm" fo:padding-right="0.123cm" fo:padding-top="0cm" fo:padding-bottom="0cm" fo:border="none" fo:wrap-option="wrap"/>
    </style:style>
    <style:style style:name="P1" style:family="paragraph" style:parent-style-name="Header">
      <style:paragraph-properties fo:margin-top="0cm" fo:margin-bottom="0.212cm" style:contextual-spacing="false" fo:text-align="end" style:justify-single-word="false"/>
    </style:style>
    <style:style style:name="P2" style:family="paragraph" style:parent-style-name="NormaleDelibera">
      <style:paragraph-properties fo:margin-top="0cm" fo:margin-bottom="0.212cm" style:contextual-spacing="false"/>
    </style:style>
    <style:style style:name="P3" style:family="paragraph" style:parent-style-name="NormaleDelibera">
      <style:paragraph-properties fo:margin-top="0cm" fo:margin-bottom="0.212cm" style:contextual-spacing="false"/>
      <style:text-properties fo:font-size="11pt" style:font-size-asian="11pt" style:font-size-complex="11pt"/>
    </style:style>
    <style:style style:name="P4" style:family="paragraph" style:parent-style-name="Standard">
      <style:paragraph-properties fo:padding-left="0cm" fo:padding-right="0cm" fo:padding-top="0cm" fo:padding-bottom="0.035cm" fo:border-left="none" fo:border-right="none" fo:border-top="none" fo:border-bottom="0.51pt solid #000000">
        <style:tab-stops>
          <style:tab-stop style:position="9.001cm"/>
        </style:tab-stops>
      </style:paragraph-properties>
      <style:text-properties fo:font-size="11pt" style:font-size-asian="11pt" style:font-size-complex="11pt"/>
    </style:style>
    <style:style style:name="P5" style:family="paragraph" style:parent-style-name="Standard">
      <style:paragraph-properties fo:text-align="end" style:justify-single-word="false">
        <style:tab-stops>
          <style:tab-stop style:position="9.0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8" style:family="paragraph" style:parent-style-name="Standard">
      <style:paragraph-properties fo:line-height="0.423cm"/>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language="it" fo:country="IT" style:font-name-asian="Times New Roman" style:font-size-asian="11pt" style:font-name-complex="Arial"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normal" style:font-size-asian="11pt" style:font-weight-asian="normal" style:font-name-complex="Times New Roman" style:font-size-complex="11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style:font-size-asian="11pt" style:font-size-complex="11pt"/>
    </style:style>
    <style:style style:name="P15" style:family="paragraph" style:parent-style-name="western">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Cambria" fo:font-size="11pt" style:font-name-asian="Times New Roman" style:font-size-asian="11pt" style:font-name-complex="Times New Roman" style:font-size-complex="11pt"/>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language="it" fo:country="IT" style:font-name-asian="Times New Roman" style:font-size-asian="11pt" style:font-name-complex="Arial" style:font-size-complex="11pt"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background-color="#ffff00" style:font-size-asian="11pt" style:font-size-complex="11pt"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1pt" style:font-name-asian="Arial Narrow" style:font-size-asian="11pt" style:font-name-complex="Times New Roman"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2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27cm"/>
        </style:tab-stops>
      </style:paragraph-properties>
    </style:style>
    <style:style style:name="P24" style:family="paragraph" style:parent-style-name="western">
      <style:paragraph-properties fo:margin-left="0cm" fo:margin-right="0cm" fo:line-height="100%" fo:text-align="justify" style:justify-single-word="false" fo:text-indent="0cm" style:auto-text-indent="false" style:writing-mode="lr-tb">
        <style:tab-stops>
          <style:tab-stop style:position="1.27cm"/>
        </style:tab-stops>
      </style:paragraph-properties>
      <style:text-properties style:font-name="Cambria" fo:font-size="11pt" style:font-size-asian="11pt" style:font-size-complex="11pt"/>
    </style:style>
    <style:style style:name="P25" style:family="paragraph" style:parent-style-name="NormaleDelibera">
      <style:paragraph-properties fo:margin-left="0.025cm" fo:margin-right="0cm" fo:margin-top="0cm" fo:margin-bottom="0.212cm" style:contextual-spacing="false" fo:text-align="justify" style:justify-single-word="false" fo:orphans="2" fo:widows="2" fo:text-indent="0cm" style:auto-text-indent="false" style:writing-mode="lr-tb"/>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top="0cm" fo:margin-bottom="0cm" style:contextual-spacing="false"/>
      <style:text-properties fo:font-size="11pt" style:font-size-asian="11pt" style:font-size-complex="11pt"/>
    </style:style>
    <style:style style:name="P28" style:family="paragraph" style:parent-style-name="Text_20_body">
      <style:paragraph-properties fo:margin-top="0cm" fo:margin-bottom="0cm" style:contextual-spacing="false" fo:line-height="100%" fo:text-align="justify" style:justify-single-word="false"/>
    </style:style>
    <style:style style:name="P29"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30"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31"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style:font-name-asian="Times New Roman" style:font-size-asian="11pt" style:font-name-complex="Arial" style:font-size-complex="11pt"/>
    </style:style>
    <style:style style:name="P32" style:family="paragraph" style:parent-style-name="Text_20_body">
      <style:paragraph-properties fo:margin-top="0cm" fo:margin-bottom="0cm" style:contextual-spacing="false" fo:line-height="100%" fo:text-align="justify" style:justify-single-word="false"/>
      <style:text-properties style:font-name="Times New Roman" fo:font-size="11pt" fo:background-color="#ffff00" style:font-size-asian="11pt" style:font-size-complex="11pt"/>
    </style:style>
    <style:style style:name="P33" style:family="paragraph" style:parent-style-name="Standard">
      <style:paragraph-properties fo:margin-left="5.002cm" fo:margin-right="0cm" fo:margin-top="0cm" fo:margin-bottom="0cm" style:contextual-spacing="false" fo:text-indent="1.251cm" style:auto-text-indent="false"/>
    </style:style>
    <style:style style:name="P34" style:family="paragraph" style:parent-style-name="Text_20_body">
      <style:paragraph-properties fo:line-height="100%"/>
    </style:style>
    <style:style style:name="P35" style:family="paragraph" style:parent-style-name="NormaleDelibera">
      <style:text-properties fo:font-size="11pt" style:font-size-asian="11pt" style:font-size-complex="11pt"/>
    </style:style>
    <style:style style:name="P36" style:family="paragraph" style:parent-style-name="NormaleDelibera">
      <style:paragraph-properties fo:text-align="start" style:justify-single-word="false"/>
      <style:text-properties fo:font-weight="bold" style:font-weight-asian="bold"/>
    </style:style>
    <style:style style:name="P37" style:family="paragraph" style:parent-style-name="Standard">
      <style:paragraph-properties fo:line-height="0.423cm" fo:break-before="page"/>
    </style:style>
    <style:style style:name="P38" style:family="paragraph" style:parent-style-name="western">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0cm"/>
        </style:tab-stops>
      </style:paragraph-properties>
      <style:text-properties style:font-name="Times New Roman" fo:font-size="11pt" fo:language="it" fo:country="IT" style:font-name-asian="Times New Roman" style:font-size-asian="11pt" style:font-name-complex="Arial" style:font-size-complex="11pt"/>
    </style:style>
    <style:style style:name="P39" style:family="paragraph" style:parent-style-name="Standard">
      <style:paragraph-properties fo:margin-left="1.905cm" fo:margin-right="0cm" fo:margin-top="0cm" fo:margin-bottom="0cm" style:contextual-spacing="false" fo:line-height="100%" fo:text-align="justify" style:justify-single-word="false" fo:text-indent="-0.635cm" style:auto-text-indent="false" style:writing-mode="lr-tb">
        <style:tab-stops>
          <style:tab-stop style:position="1.905cm"/>
        </style:tab-stops>
      </style:paragraph-properties>
      <style:text-properties style:font-name="Times New Roman" fo:font-size="11pt" style:font-size-asian="11pt" style:font-size-complex="11pt"/>
    </style:style>
    <style:style style:name="P40" style:family="paragraph" style:parent-style-name="Text_20_body">
      <style:paragraph-properties fo:margin-left="0.635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41" style:family="paragraph" style:parent-style-name="NormaleDelibera">
      <style:paragraph-properties fo:text-align="center" style:justify-single-word="false" fo:break-before="page"/>
      <style:text-properties fo:font-weight="bold" style:font-weight-asian="bold"/>
    </style:style>
    <style:style style:name="P42" style:family="paragraph" style:parent-style-name="NormaleDelibera">
      <style:paragraph-properties fo:text-align="start" style:justify-single-word="false"/>
      <style:text-properties fo:font-weight="normal" style:font-weight-asian="normal" style:font-weight-complex="normal"/>
    </style:style>
    <style:style style:name="P43" style:family="paragraph" style:parent-style-name="Header" style:master-page-name="Standard">
      <style:paragraph-properties fo:margin-top="0cm" fo:margin-bottom="0.212cm" style:contextual-spacing="false" fo:text-align="end" style:justify-single-word="false" style:page-number="auto"/>
      <style:text-properties fo:font-size="12pt" fo:font-weight="bold" style:font-size-asian="12pt" style:font-weight-asian="bold" style:font-size-complex="12pt"/>
    </style:style>
    <style:style style:name="P44" style:family="paragraph" style:parent-style-name="Normal" style:master-page-name="Standard">
      <style:paragraph-properties style:page-number="auto"/>
      <style:text-properties fo:language="zxx" fo:country="none" style:font-name-complex="Times New Roman"/>
    </style:style>
    <style:style style:name="P45" style:family="paragraph" style:parent-style-name="Standard">
      <style:paragraph-properties>
        <style:tab-stops>
          <style:tab-stop style:position="9.001cm"/>
        </style:tab-stops>
      </style:paragraph-properties>
      <style:text-properties fo:font-size="11pt" style:font-size-asian="11pt" style:font-size-complex="11pt"/>
    </style:style>
    <style:style style:name="P4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7" style:family="paragraph" style:parent-style-name="Standard" style:list-style-name="LS4">
      <style:paragraph-properties fo:text-align="center" style:justify-single-word="false"/>
    </style:style>
    <style:style style:name="P48"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49" style:family="paragraph" style:parent-style-name="Standard">
      <style:paragraph-properties fo:text-align="justify" style:justify-single-word="false"/>
      <style:text-properties style:font-name="Times New Roman" fo:font-size="11pt" style:font-size-asian="11pt" style:font-size-complex="11pt"/>
    </style:style>
    <style:style style:name="P50" style:family="paragraph" style:parent-style-name="Standard">
      <style:paragraph-properties fo:text-align="center" style:justify-single-word="false"/>
      <style:text-properties style:font-name="Book Antiqua" fo:font-size="11pt" fo:font-style="italic" style:font-size-asian="11pt" style:font-style-asian="italic" style:font-name-complex="Book Antiqua" style:font-style-complex="italic" style:font-weight-complex="bold"/>
    </style:style>
    <style:style style:name="P51" style:family="paragraph" style:parent-style-name="Standard">
      <style:paragraph-properties fo:margin-top="0cm" fo:margin-bottom="0cm" style:contextual-spacing="false"/>
      <style:text-properties fo:font-size="10pt" style:font-size-asian="10pt" style:font-size-complex="10pt"/>
    </style:style>
    <style:style style:name="P52"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language="it" fo:country="IT" style:font-name-asian="Times New Roman" style:font-size-asian="11pt" style:font-name-complex="Arial"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normal" style:font-size-asian="11pt" style:font-weight-asian="normal" style:font-name-complex="Times New Roman" style:font-size-complex="11pt"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name-complex="Times New Roman"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mbria" fo:font-size="11pt" style:font-size-asian="11pt" style:font-name-complex="Times New Roman"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Cambria" fo:font-size="11pt" style:font-size-asian="11pt" style:font-name-complex="Times New Roman"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mbria" fo:font-size="11pt" style:font-name-asian="ArialNarrow" style:font-size-asian="11pt" style:font-name-complex="Times New Roman"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Cambria" fo:font-size="11pt" style:font-name-asian="ArialNarrow" style:font-size-asian="11pt" style:font-name-complex="Times New Roman"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size="11pt" fo:language="it" fo:country="IT" style:font-name-asian="Times New Roman" style:font-size-asian="11pt" style:font-name-complex="Arial" style:font-size-complex="11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it" fo:country="IT" style:font-name-asian="Times New Roman" style:font-size-asian="11pt" style:font-name-complex="Arial" style:font-size-complex="11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1pt" style:font-name-asian="Arial Narrow" style:font-size-asian="11pt" style:font-name-complex="Times New Roman"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font-size-asian="11pt" style:font-name-complex="Times New Roman"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text-underline-style="none" style:font-size-asian="11pt" style:font-name-complex="Times New Roman"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style:text-underline-style="none" style:font-name-asian="SimSun" style:font-size-asian="11pt" style:font-name-complex="Times New Roman" style:font-size-complex="11pt"/>
    </style:style>
    <style:style style:name="P6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style:font-size-asian="11pt" style:font-name-complex="Times New Roman" style:font-size-complex="11pt"/>
    </style:style>
    <style:style style:name="P6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P6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style:font-name-asian="Times New Roman" style:font-size-asian="11pt" style:font-name-complex="Times New Roman" style:font-size-complex="11pt"/>
    </style:style>
    <style:style style:name="P7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71"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1pt" style:text-underline-style="none" fo:font-weight="bold" style:font-name-asian="SimSun" style:font-size-asian="11pt" style:font-weight-asian="bold" style:font-name-complex="Times New Roman" style:font-size-complex="11pt" style:font-weight-complex="bold"/>
    </style:style>
    <style:style style:name="P72" style:family="paragraph" style:parent-style-name="Standard" style:list-style-name="LS11">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905cm"/>
        </style:tab-stops>
      </style:paragraph-properties>
      <style:text-properties style:font-name="Times New Roman" fo:font-size="11pt" style:font-size-asian="11pt" style:font-name-complex="Times New Roman" style:font-size-complex="11pt"/>
    </style:style>
    <style:style style:name="P73"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74" style:family="paragraph" style:parent-style-name="Text_20_body" style:list-style-name="LS9">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75" style:family="paragraph" style:parent-style-name="Text_20_body">
      <style:paragraph-properties fo:margin-top="0cm" fo:margin-bottom="0cm" style:contextual-spacing="false" fo:text-align="justify" style:justify-single-word="false"/>
      <style:text-properties style:font-name="Times New Roman" fo:font-size="11pt" style:font-size-asian="11pt" style:font-size-complex="11pt"/>
    </style:style>
    <style:style style:name="P76"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77" style:family="paragraph" style:parent-style-name="Text_20_body">
      <style:paragraph-properties fo:margin-top="0cm" fo:margin-bottom="0cm" style:contextual-spacing="false" fo:line-height="100%" fo:text-align="justify" style:justify-single-word="false"/>
      <style:text-properties style:font-name="Times New Roman" fo:font-size="11pt" fo:language="it" fo:country="IT" style:font-name-asian="Times New Roman" style:font-size-asian="11pt" style:font-name-complex="Arial" style:font-size-complex="11pt"/>
    </style:style>
    <style:style style:name="P78" style:family="paragraph" style:parent-style-name="Text_20_body">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size-complex="11pt" style:font-weight-complex="bold"/>
    </style:style>
    <style:style style:name="P79" style:family="paragraph" style:parent-style-name="Text_20_body">
      <style:paragraph-properties fo:margin-top="0cm" fo:margin-bottom="0cm" style:contextual-spacing="false" fo:line-height="100%" fo:text-align="justify" style:justify-single-word="false"/>
      <style:text-properties style:font-name="Cambria" fo:font-size="11pt" style:font-name-asian="SimSun" style:font-size-asian="11pt" style:font-name-complex="Times New Roman" style:font-size-complex="11pt"/>
    </style:style>
    <style:style style:name="P80" style:family="paragraph" style:parent-style-name="Text_20_body">
      <style:paragraph-properties fo:margin-top="0cm" fo:margin-bottom="0cm" style:contextual-spacing="false" fo:line-height="100%" fo:text-align="justify" style:justify-single-word="false"/>
      <style:text-properties style:font-name="Cambria" fo:font-size="11pt" fo:language="it" fo:country="IT" style:font-name-asian="Times New Roman" style:font-size-asian="11pt" style:font-name-complex="Arial" style:font-size-complex="11pt" style:text-scale="105%"/>
    </style:style>
    <style:style style:name="P81" style:family="paragraph" style:parent-style-name="Text_20_body">
      <style:paragraph-properties fo:margin-left="0.71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82" style:family="paragraph" style:parent-style-name="Text_20_body">
      <style:paragraph-properties fo:margin-left="0.767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83" style:family="paragraph" style:parent-style-name="Text_20_body">
      <style:paragraph-properties fo:margin-left="0.60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84" style:family="paragraph" style:parent-style-name="Text_20_body">
      <style:paragraph-properties fo:margin-left="0.52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85" style:family="paragraph" style:parent-style-name="Text_20_body">
      <style:paragraph-properties fo:margin-left="0.635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8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8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language="it" fo:country="IT" style:font-name-asian="Times New Roman" style:font-size-asian="11pt" style:font-name-complex="Arial" style:font-size-complex="11pt" fo:hyphenate="false" fo:hyphenation-remain-char-count="2" fo:hyphenation-push-char-count="2" loext:hyphenation-no-caps="false"/>
    </style:style>
    <style:style style:name="P8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language="it" fo:country="IT" fo:font-weight="normal" style:font-name-asian="Times New Roman" style:font-size-asian="11pt" style:font-weight-asian="normal" style:font-name-complex="Arial" style:font-size-complex="11pt" style:font-weight-complex="normal" fo:hyphenate="false" fo:hyphenation-remain-char-count="2" fo:hyphenation-push-char-count="2" loext:hyphenation-no-caps="false"/>
    </style:style>
    <style:style style:name="P89" style:family="paragraph" style:parent-style-name="Text_20_body" style:list-style-name="LS12">
      <style:paragraph-properties fo:margin-left="0cm" fo:margin-right="0cm" fo:margin-top="0cm" fo:margin-bottom="0cm" style:contextual-spacing="false" fo:line-height="100%" fo:text-align="justify" style:justify-single-word="false" fo:text-indent="1.501cm" style:auto-text-indent="false" style:writing-mode="lr-tb"/>
      <style:text-properties style:font-name="Cambria" fo:font-size="11pt" fo:language="it" fo:country="IT" fo:font-weight="bold" style:font-size-asian="11pt" style:font-weight-asian="bold" style:font-name-complex="Arial" style:font-size-complex="11pt" style:font-weight-complex="bold" style:text-scale="105%"/>
    </style:style>
    <style:style style:name="P90" style:family="paragraph" style:parent-style-name="Text_20_body" style:list-style-name="LS12">
      <style:paragraph-properties fo:margin-left="0cm" fo:margin-right="0cm" fo:margin-top="0cm" fo:margin-bottom="0cm" style:contextual-spacing="false" fo:line-height="100%" fo:text-indent="1.501cm" style:auto-text-indent="false" style:writing-mode="lr-tb"/>
      <style:text-properties style:font-name="Cambria" fo:font-size="11pt" fo:language="it" fo:country="IT" fo:font-weight="bold" style:font-size-asian="11pt" style:font-weight-asian="bold" style:font-name-complex="Arial" style:font-size-complex="11pt" style:font-weight-complex="bold" style:text-scale="105%"/>
    </style:style>
    <style:style style:name="P91" style:family="paragraph" style:parent-style-name="Text_20_body" style:list-style-name="LS12">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writing-mode="lr-tb">
        <style:tab-stops>
          <style:tab-stop style:position="1.296cm"/>
        </style:tab-stops>
      </style:paragraph-properties>
      <style:text-properties style:font-name="Cambria" fo:font-size="11pt" fo:language="it" fo:country="IT" style:font-name-asian="SimSun" style:font-size-asian="11pt" style:font-name-complex="Arial" style:font-size-complex="11pt" style:text-scale="105%" fo:hyphenate="false" fo:hyphenation-remain-char-count="2" fo:hyphenation-push-char-count="2" loext:hyphenation-no-caps="false"/>
    </style:style>
    <style:style style:name="P92" style:family="paragraph" style:parent-style-name="Text_20_body" style:list-style-name="LS12">
      <style:paragraph-properties fo:margin-left="0cm" fo:margin-right="0cm" fo:margin-top="0cm" fo:margin-bottom="0cm" style:contextual-spacing="false" fo:line-height="100%" fo:text-indent="0cm" style:auto-text-indent="false" style:writing-mode="lr-tb"/>
    </style:style>
    <style:style style:name="P93" style:family="paragraph" style:parent-style-name="Text_20_body" style:list-style-name="LS12">
      <style:paragraph-properties fo:margin-left="0cm" fo:margin-right="0cm" fo:margin-top="0cm" fo:margin-bottom="0cm" style:contextual-spacing="false" fo:line-height="100%" fo:text-indent="0cm" style:auto-text-indent="false" style:writing-mode="lr-tb">
        <style:tab-stops>
          <style:tab-stop style:position="0cm"/>
        </style:tab-stops>
      </style:paragraph-properties>
    </style:style>
    <style:style style:name="P94" style:family="paragraph" style:parent-style-name="Text_20_body" style:list-style-name="LS12">
      <style:paragraph-properties fo:margin-left="0cm" fo:margin-right="0cm" fo:margin-top="0cm" fo:margin-bottom="0cm" style:contextual-spacing="false" fo:line-height="100%" fo:text-indent="0cm" style:auto-text-indent="false" style:writing-mode="lr-tb"/>
      <style:text-properties style:font-name="Cambria" fo:font-size="11pt" fo:language="it" fo:country="IT" style:font-name-asian="SimSun" style:font-size-asian="11pt" style:font-name-complex="Arial" style:font-size-complex="11pt" style:text-scale="105%"/>
    </style:style>
    <style:style style:name="P95" style:family="paragraph" style:parent-style-name="Text_20_body" style:list-style-name="LS12">
      <style:paragraph-properties fo:margin-left="0cm" fo:margin-right="0cm" fo:margin-top="0cm" fo:margin-bottom="0cm" style:contextual-spacing="false" fo:text-indent="0cm" style:auto-text-indent="false" style:writing-mode="lr-tb"/>
      <style:text-properties style:font-name="Cambria" fo:font-size="11pt" fo:language="it" fo:country="IT" style:font-name-asian="SimSun" style:font-size-asian="11pt" style:font-name-complex="Arial" style:font-size-complex="11pt" style:text-scale="105%"/>
    </style:style>
    <style:style style:name="P96" style:family="paragraph" style:parent-style-name="Text_20_body" style:list-style-name="LS12">
      <style:paragraph-properties fo:margin-left="0cm" fo:margin-right="0cm" fo:margin-top="0cm" fo:margin-bottom="0cm" style:contextual-spacing="false" fo:line-height="100%" fo:text-indent="0cm" style:auto-text-indent="false" style:writing-mode="lr-tb"/>
      <style:text-properties style:font-name="Cambria" fo:font-size="11pt" fo:language="it" fo:country="IT" style:font-size-asian="11pt" style:font-name-complex="Arial" style:font-size-complex="11pt" style:text-scale="105%"/>
    </style:style>
    <style:style style:name="P97" style:family="paragraph" style:parent-style-name="Text_20_body" style:list-style-name="LS12">
      <style:paragraph-properties fo:margin-left="0cm" fo:margin-right="0cm" fo:margin-top="0cm" fo:margin-bottom="0cm" style:contextual-spacing="false" fo:line-height="100%" fo:text-indent="0cm" style:auto-text-indent="false" style:writing-mode="lr-tb">
        <style:tab-stops>
          <style:tab-stop style:position="3cm"/>
        </style:tab-stops>
      </style:paragraph-properties>
      <style:text-properties style:font-name="Cambria" fo:font-size="11pt" fo:language="it" fo:country="IT" style:font-size-asian="11pt" style:font-name-complex="Arial" style:font-size-complex="11pt" style:text-scale="105%"/>
    </style:style>
    <style:style style:name="P98" style:family="paragraph" style:parent-style-name="Text_20_body" style:list-style-name="LS12">
      <style:paragraph-properties fo:margin-left="0cm" fo:margin-right="0cm" fo:margin-top="0cm" fo:margin-bottom="0cm" style:contextual-spacing="false" fo:line-height="100%" fo:text-indent="0cm" style:auto-text-indent="false" style:writing-mode="lr-tb">
        <style:tab-stops>
          <style:tab-stop style:position="0cm"/>
        </style:tab-stops>
      </style:paragraph-properties>
      <style:text-properties style:font-name="Cambria" fo:font-size="11pt" fo:language="it" fo:country="IT" style:font-size-asian="11pt" style:font-name-complex="Arial" style:font-size-complex="11pt" style:text-scale="105%"/>
    </style:style>
    <style:style style:name="P99" style:family="paragraph" style:parent-style-name="Text_20_body">
      <style:paragraph-properties fo:margin-left="2.251cm" fo:margin-right="0cm" fo:margin-top="0cm" fo:margin-bottom="0cm" style:contextual-spacing="false" fo:line-height="100%" fo:text-indent="0cm" style:auto-text-indent="false" style:writing-mode="lr-tb">
        <style:tab-stops>
          <style:tab-stop style:position="0cm"/>
        </style:tab-stops>
      </style:paragraph-properties>
      <style:text-properties style:font-name="Cambria" fo:font-size="11pt" fo:language="it" fo:country="IT" style:font-size-asian="11pt" style:font-name-complex="Arial" style:font-size-complex="11pt" style:text-scale="105%"/>
    </style:style>
    <style:style style:name="P100" style:family="paragraph" style:parent-style-name="western" style:list-style-name="LS10">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fo:language="it" fo:country="IT" style:font-name-asian="Times New Roman" style:font-size-asian="11pt" style:font-name-complex="Arial" style:font-size-complex="11pt"/>
    </style:style>
    <style:style style:name="P101" style:family="paragraph" style:parent-style-name="western">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0cm"/>
        </style:tab-stops>
      </style:paragraph-properties>
      <style:text-properties style:font-name="Times New Roman" fo:font-size="11pt" fo:language="it" fo:country="IT" style:font-name-asian="Times New Roman" style:font-size-asian="11pt" style:font-name-complex="Arial" style:font-size-complex="11pt"/>
    </style:style>
    <style:style style:name="P102" style:family="paragraph" style:parent-style-name="western">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03" style:family="paragraph" style:parent-style-name="western">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style:font-size-asian="11pt" style:font-size-complex="11pt"/>
    </style:style>
    <style:style style:name="P104" style:family="paragraph" style:parent-style-name="western">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11pt" style:font-name-asian="Times New Roman" style:font-size-asian="11pt" style:font-name-complex="Times New Roman" style:font-size-complex="11pt"/>
    </style:style>
    <style:style style:name="P105" style:family="paragraph" style:parent-style-name="western">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Cambria" fo:font-size="11pt" style:font-size-asian="11pt" style:font-size-complex="11pt"/>
    </style:style>
    <style:style style:name="P106" style:family="paragraph" style:parent-style-name="western">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Cambria" fo:font-size="11pt" fo:font-weight="bold" style:font-name-asian="Times New Roman" style:font-size-asian="11pt" style:font-weight-asian="bold" style:font-name-complex="Times New Roman" style:font-size-complex="11pt" style:font-weight-complex="bold"/>
    </style:style>
    <style:style style:name="P107" style:family="paragraph" style:parent-style-name="western">
      <style:paragraph-properties fo:margin-left="0.3cm" fo:margin-right="0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1.27cm"/>
        </style:tab-stops>
      </style:paragraph-properties>
      <style:text-properties style:font-name="Cambria" fo:font-size="11pt" fo:font-weight="bold" style:font-name-asian="Times New Roman" style:font-size-asian="11pt" style:font-weight-asian="bold" style:font-name-complex="Times New Roman" style:font-size-complex="11pt" style:font-weight-complex="bold" fo:hyphenate="false" fo:hyphenation-remain-char-count="2" fo:hyphenation-push-char-count="2" loext:hyphenation-no-caps="false"/>
    </style:style>
    <style:style style:name="P108" style:family="paragraph" style:parent-style-name="western">
      <style:paragraph-properties fo:margin-left="0.3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ambria" fo:font-size="11pt" style:font-name-asian="Times New Roman" style:font-size-asian="11pt" style:font-name-complex="Times New Roman" style:font-size-complex="11pt" fo:hyphenate="false" fo:hyphenation-remain-char-count="2" fo:hyphenation-push-char-count="2" loext:hyphenation-no-caps="false"/>
    </style:style>
    <style:style style:name="P109" style:family="paragraph" style:parent-style-name="western">
      <style:paragraph-properties fo:margin-left="0.3cm" fo:margin-right="0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1.27cm"/>
        </style:tab-stops>
      </style:paragraph-properties>
      <style:text-properties style:font-name="Cambria" fo:font-size="11pt" style:font-name-asian="Times New Roman" style:font-size-asian="11pt" style:font-name-complex="Times New Roman" style:font-size-complex="11pt" fo:hyphenate="false" fo:hyphenation-remain-char-count="2" fo:hyphenation-push-char-count="2" loext:hyphenation-no-caps="false"/>
    </style:style>
    <style:style style:name="P110" style:family="paragraph" style:parent-style-name="western">
      <style:paragraph-properties fo:margin-left="1.6cm" fo:margin-right="0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1.27cm"/>
        </style:tab-stops>
      </style:paragraph-properties>
      <style:text-properties style:font-name="Cambria" fo:font-size="11pt" fo:font-weight="bold" style:font-name-asian="Times New Roman" style:font-size-asian="11pt" style:font-weight-asian="bold" style:font-name-complex="Times New Roman" style:font-size-complex="11pt" style:font-weight-complex="bold" fo:hyphenate="false" fo:hyphenation-remain-char-count="2" fo:hyphenation-push-char-count="2" loext:hyphenation-no-caps="false"/>
    </style:style>
    <style:style style:name="P111" style:family="paragraph" style:parent-style-name="western">
      <style:paragraph-properties fo:margin-left="1.6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ambria" fo:font-size="11pt" style:font-name-asian="Times New Roman" style:font-size-asian="11pt" style:font-name-complex="Times New Roman" style:font-size-complex="11pt" fo:hyphenate="false" fo:hyphenation-remain-char-count="2" fo:hyphenation-push-char-count="2" loext:hyphenation-no-caps="false"/>
    </style:style>
    <style:style style:name="P112" style:family="paragraph" style:parent-style-name="western">
      <style:paragraph-properties fo:margin-left="1.6cm" fo:margin-right="0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1.27cm"/>
        </style:tab-stops>
      </style:paragraph-properties>
      <style:text-properties style:font-name="Cambria" fo:font-size="11pt" style:font-name-asian="Times New Roman" style:font-size-asian="11pt" style:font-name-complex="Times New Roman" style:font-size-complex="11pt" fo:hyphenate="false" fo:hyphenation-remain-char-count="2" fo:hyphenation-push-char-count="2" loext:hyphenation-no-caps="false"/>
    </style:style>
    <style:style style:name="P113" style:family="paragraph" style:parent-style-name="western">
      <style:paragraph-properties fo:margin-left="1.9cm" fo:margin-right="0cm" fo:margin-top="0cm" fo:margin-bottom="0cm" style:contextual-spacing="false" fo:line-height="100%" fo:text-align="justify" style:justify-single-word="false" fo:orphans="2" fo:widows="2" fo:hyphenation-ladder-count="no-limit" fo:text-indent="-0.3cm" style:auto-text-indent="false" style:writing-mode="lr-tb">
        <style:tab-stops>
          <style:tab-stop style:position="1.27cm"/>
        </style:tab-stops>
      </style:paragraph-properties>
      <style:text-properties style:font-name="Cambria" fo:font-size="11pt" style:font-name-asian="Times New Roman" style:font-size-asian="11pt" style:font-name-complex="Times New Roman" style:font-size-complex="11pt" fo:hyphenate="false" fo:hyphenation-remain-char-count="2" fo:hyphenation-push-char-count="2" loext:hyphenation-no-caps="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1pt" style:font-size-asian="11pt" style:font-size-complex="11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bold" style:font-weight-asian="bold" style:font-weight-complex="bold"/>
    </style:style>
    <style:style style:name="T5" style:family="text">
      <style:text-properties style:font-name="Times New Roman" fo:font-size="11pt" fo:language="it" fo:country="IT" style:font-name-asian="Times New Roman" style:font-size-asian="11pt" style:font-name-complex="Arial" style:font-size-complex="11pt"/>
    </style:style>
    <style:style style:name="T6" style:family="text">
      <style:text-properties style:font-name="Times New Roman" fo:font-size="11pt" fo:language="it" fo:country="IT" fo:font-weight="bold" style:font-name-asian="Times New Roman" style:font-size-asian="11pt" style:font-weight-asian="bold" style:font-name-complex="Arial" style:font-size-complex="11pt" style:font-weight-complex="bold"/>
    </style:style>
    <style:style style:name="T7" style:family="text">
      <style:text-properties style:font-name="Times New Roman" fo:font-size="11pt" fo:language="it" fo:country="IT" fo:font-weight="normal" style:font-name-asian="Times New Roman" style:font-size-asian="11pt" style:font-weight-asian="normal" style:font-name-complex="Arial" style:font-size-complex="11pt" style:font-weight-complex="normal"/>
    </style:style>
    <style:style style:name="T8" style:family="text">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T9" style:family="text">
      <style:text-properties style:font-name="Times New Roman" fo:font-size="11pt" fo:language="it" fo:country="IT" fo:font-weight="normal" style:font-name-asian="Times New Roman" style:font-size-asian="11pt" style:font-weight-asian="normal" style:font-name-complex="Times New Roman" style:font-size-complex="11pt" style:font-weight-complex="bold"/>
    </style:style>
    <style:style style:name="T10" style:family="text">
      <style:text-properties style:font-name="Times New Roman" fo:font-size="11pt" fo:language="it" fo:country="IT" fo:font-weight="normal" style:font-name-asian="SimSun" style:font-size-asian="11pt" style:font-weight-asian="normal" style:font-name-complex="Times New Roman" style:font-size-complex="11pt" style:font-weight-complex="normal"/>
    </style:style>
    <style:style style:name="T11" style:family="text">
      <style:text-properties style:font-name="Times New Roman" fo:font-size="11pt" fo:language="it" fo:country="IT" style:font-name-asian="SimSun" style:font-size-asian="11pt" style:font-name-complex="Times New Roman" style:font-size-complex="11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fo:font-weight="normal" style:font-name-asian="SimSun" style:font-size-asian="11pt" style:font-weight-asian="normal" style:font-name-complex="Times New Roman" style:font-size-complex="11pt" style:font-weight-complex="normal"/>
    </style:style>
    <style:style style:name="T15" style:family="text">
      <style:text-properties style:font-name="Times New Roman" fo:font-size="11pt" fo:font-weight="normal" style:font-size-asian="11pt" style:font-weight-asian="normal" style:font-name-complex="Times New Roman" style:font-size-complex="11pt" style:font-weight-complex="normal"/>
    </style:style>
    <style:style style:name="T16" style:family="text">
      <style:text-properties style:font-name="Times New Roman" fo:font-size="11pt" style:font-name-asian="SimSun" style:font-size-asian="11pt" style:font-name-complex="Times New Roman" style:font-size-complex="11pt"/>
    </style:style>
    <style:style style:name="T17" style:family="text">
      <style:text-properties style:font-name="Times New Roman" fo:font-size="11pt" style:text-underline-style="none" style:font-size-asian="11pt" style:font-name-complex="Times New Roman" style:font-size-complex="11pt"/>
    </style:style>
    <style:style style:name="T18" style:family="text">
      <style:text-properties style:font-name="Times New Roman" fo:font-size="11pt" style:text-underline-style="none" style:font-name-asian="SimSun" style:font-size-asian="11pt" style:font-name-complex="Times New Roman" style:font-size-complex="11pt"/>
    </style:style>
    <style:style style:name="T19" style:family="text">
      <style:text-properties style:font-name="Times New Roman" fo:font-size="11pt" style:text-underline-style="none" fo:font-weight="normal" style:font-name-asian="SimSun" style:font-size-asian="11pt" style:font-weight-asian="normal" style:font-name-complex="Times New Roman" style:font-size-complex="11pt" style:font-weight-complex="normal"/>
    </style:style>
    <style:style style:name="T20"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21"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22" style:family="text">
      <style:text-properties style:font-name="Times New Roman" fo:font-size="11pt" fo:font-weight="bold" style:font-size-asian="11pt" style:font-weight-asian="bold" style:font-size-complex="11pt"/>
    </style:style>
    <style:style style:name="T23" style:family="text">
      <style:text-properties style:font-name="Times New Roman" fo:font-size="11pt" fo:font-weight="bold" style:font-size-asian="11pt" style:font-weight-asian="bold" style:font-size-complex="11pt" style:font-weight-complex="bold"/>
    </style:style>
    <style:style style:name="T24" style:family="text">
      <style:text-properties style:font-name="Cambria" fo:font-size="11pt" style:font-name-asian="SimSun" style:font-size-asian="11pt" style:font-name-complex="Times New Roman" style:font-size-complex="11pt"/>
    </style:style>
    <style:style style:name="T25" style:family="text">
      <style:text-properties style:font-name="Cambria" fo:font-size="11pt" style:font-size-asian="11pt" style:font-name-complex="Times New Roman" style:font-size-complex="11pt"/>
    </style:style>
    <style:style style:name="T26" style:family="text">
      <style:text-properties style:font-name="Cambria" fo:font-size="11pt" fo:language="it" fo:country="IT" style:font-name-asian="SimSun" style:font-size-asian="11pt" style:font-name-complex="Arial" style:font-size-complex="11pt" style:text-scale="105%"/>
    </style:style>
    <style:style style:name="T27" style:family="text">
      <style:text-properties style:font-name="Cambria" fo:font-size="11pt" fo:language="it" fo:country="IT" fo:font-style="italic" style:font-name-asian="SimSun" style:font-size-asian="11pt" style:font-style-asian="italic" style:font-name-complex="Arial" style:font-size-complex="11pt" style:font-style-complex="italic" style:text-scale="105%"/>
    </style:style>
    <style:style style:name="T28" style:family="text">
      <style:text-properties style:font-name="Cambria" fo:font-size="11pt" fo:language="it" fo:country="IT" fo:font-style="italic" style:font-size-asian="11pt" style:font-style-asian="italic" style:font-name-complex="Arial" style:font-size-complex="11pt" style:font-style-complex="italic" style:text-scale="105%"/>
    </style:style>
    <style:style style:name="T29" style:family="text">
      <style:text-properties style:font-name="Cambria" fo:font-size="11pt" fo:language="it" fo:country="IT" style:font-size-asian="11pt" style:font-name-complex="Arial" style:font-size-complex="11pt" style:text-scale="105%"/>
    </style:style>
    <style:style style:name="T30" style:family="text">
      <style:text-properties style:text-line-through-style="solid" style:text-line-through-type="single" style:font-name="Cambria" fo:font-size="11pt" fo:language="it" fo:country="IT" style:font-size-asian="11pt" style:font-name-complex="Arial" style:font-size-complex="11pt" style:text-scale="105%"/>
    </style:style>
    <style:style style:name="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6">DELIBERAZIONE DEL CONSIGLIO COMUNALE</text:p>
      <text:list xml:id="list969766345" text:style-name="LS4">
        <text:list-item>
          <text:p text:style-name="P47"><text:bookmark-start text:name="num_delibera"/><text:span text:style-name="T3">77</text:span><text:bookmark-end text:name="num_delibera"/><text:span text:style-name="T3"> DEL </text:span><text:bookmark-start text:name="data_delibera"/><text:span text:style-name="T3">15/11/2021</text:span><text:bookmark-end text:name="data_delibera"/></text:p>
        </text:list-item>
      </text:list>
      <text:p text:style-name="P9"><text:span text:style-name="T4">OGGETTO:<text:tab/></text:span><text:bookmark-start text:name="OGGETTO"/><text:span text:style-name="T4">NUOVO PIANO STRUTTURALE – APPROVAZIONE DEFINITIVA <text:s/>CONSEGUENTE ALLA CONFERENZA PAESAGGISTICA AI SENSI DELL’ART.21 DELLA DISCIPLINA DEL PIT/PPR.</text:span><text:bookmark-end text:name="OGGETTO"/></text:p>
      <text:p text:style-name="P3"/>
      <text:p text:style-name="P2"><text:span text:style-name="T2">L’anno </text:span><text:bookmark-start text:name="anno_seduta"/><text:span text:style-name="T2">duemilaventuno</text:span><text:bookmark-end text:name="anno_seduta"/><text:span text:style-name="T2">, addì </text:span><text:bookmark-start text:name="giorno_seduta"/><text:span text:style-name="T2">15</text:span><text:bookmark-end text:name="giorno_seduta"/><text:span text:style-name="T2"> del mese di </text:span><text:bookmark-start text:name="mese_seduta"/><text:span text:style-name="T2">Novembre</text:span><text:bookmark-end text:name="mese_seduta"/><text:span text:style-name="T2"> alle ore </text:span><text:bookmark-start text:name="ora_seduta"/><text:span text:style-name="T2">17:43</text:span><text:bookmark-end text:name="ora_seduta"/><text:span text:style-name="T2"> nella sala consiliare del palazzo comunale, in modalità telematica, premesse le formalità di legge, si è riunito in seduta </text:span><text:bookmark-start text:name="seduta"/><text:span text:style-name="T2">pubblica</text:span><text:bookmark-end text:name="seduta"/><text:span text:style-name="T2"> di </text:span><text:bookmark-start text:name="convocazione"/><text:span text:style-name="T2">Prima</text:span><text:bookmark-end text:name="convocazione"/><text:span text:style-name="T2"> convocazione, il CONSIGLIO COMUNALE</text:span></text:p>
      <text:p text:style-name="P25"><text:span text:style-name="T2">Proceduto, da parte del Presidente </text:span><text:bookmark-start text:name="firma_presiede"/><text:span text:style-name="T2">Francesco Volpe</text:span><text:bookmark-end text:name="firma_presiede"/><text:span text:style-name="T2">, all’appello nominale in apertura di seduta, constatata la validità della medesima e accertato che al momento della discussione del presente argomento risultano present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1">Nome</text:p>
          </table:table-cell>
          <table:table-cell table:style-name="Tabella1.B1" office:value-type="string">
            <text:p text:style-name="P51">Qualifica</text:p>
          </table:table-cell>
          <table:table-cell table:style-name="Tabella1.C1" office:value-type="string">
            <text:p text:style-name="P51">Presente</text:p>
          </table:table-cell>
          <table:table-cell table:style-name="Tabella1.D1" office:value-type="string">
            <text:p text:style-name="P51">Assente</text:p>
          </table:table-cell>
        </table:table-row>
        <table:table-row table:style-name="Tabella1.1">
          <table:table-cell table:style-name="Tabella1.A2" office:value-type="string">
            <text:p text:style-name="P51">CIAPPI ROBERTO</text:p>
          </table:table-cell>
          <table:table-cell table:style-name="Tabella1.B2" office:value-type="string">
            <text:p text:style-name="P51">Sindaco</text:p>
          </table:table-cell>
          <table:table-cell table:style-name="Tabella1.C2" office:value-type="string">
            <text:p text:style-name="P51">In collegamento telematico</text:p>
          </table:table-cell>
          <table:table-cell table:style-name="Tabella1.D2" office:value-type="string">
            <text:p text:style-name="P26"/>
          </table:table-cell>
        </table:table-row>
        <table:table-row table:style-name="Tabella1.1">
          <table:table-cell table:style-name="Tabella1.A3" office:value-type="string">
            <text:p text:style-name="P51">BECATTINI DUCCIO</text:p>
          </table:table-cell>
          <table:table-cell table:style-name="Tabella1.B3" office:value-type="string">
            <text:p text:style-name="P51">consigliere</text:p>
          </table:table-cell>
          <table:table-cell table:style-name="Tabella1.C3" office:value-type="string">
            <text:p text:style-name="P26"/>
          </table:table-cell>
          <table:table-cell table:style-name="Tabella1.D3" office:value-type="string">
            <text:p text:style-name="P51">AG</text:p>
          </table:table-cell>
        </table:table-row>
        <table:table-row table:style-name="Tabella1.1">
          <table:table-cell table:style-name="Tabella1.A4" office:value-type="string">
            <text:p text:style-name="P51">MALQUORI DAVID</text:p>
          </table:table-cell>
          <table:table-cell table:style-name="Tabella1.B4" office:value-type="string">
            <text:p text:style-name="P51">consigliere</text:p>
          </table:table-cell>
          <table:table-cell table:style-name="Tabella1.C4" office:value-type="string">
            <text:p text:style-name="P51">In collegamento telematico</text:p>
          </table:table-cell>
          <table:table-cell table:style-name="Tabella1.D4" office:value-type="string">
            <text:p text:style-name="P26"/>
          </table:table-cell>
        </table:table-row>
        <table:table-row table:style-name="Tabella1.1">
          <table:table-cell table:style-name="Tabella1.A5" office:value-type="string">
            <text:p text:style-name="P51">FROSALI MARTINA</text:p>
          </table:table-cell>
          <table:table-cell table:style-name="Tabella1.B5" office:value-type="string">
            <text:p text:style-name="P51">consigliere</text:p>
          </table:table-cell>
          <table:table-cell table:style-name="Tabella1.C5" office:value-type="string">
            <text:p text:style-name="P51">In collegamento telematico</text:p>
          </table:table-cell>
          <table:table-cell table:style-name="Tabella1.D5" office:value-type="string">
            <text:p text:style-name="P26"/>
          </table:table-cell>
        </table:table-row>
        <table:table-row table:style-name="Tabella1.1">
          <table:table-cell table:style-name="Tabella1.A6" office:value-type="string">
            <text:p text:style-name="P51">BORELLI TIZIANO</text:p>
          </table:table-cell>
          <table:table-cell table:style-name="Tabella1.B6" office:value-type="string">
            <text:p text:style-name="P51">consigliere</text:p>
          </table:table-cell>
          <table:table-cell table:style-name="Tabella1.C6" office:value-type="string">
            <text:p text:style-name="P51">In collegamento telematico</text:p>
          </table:table-cell>
          <table:table-cell table:style-name="Tabella1.D6" office:value-type="string">
            <text:p text:style-name="P26"/>
          </table:table-cell>
        </table:table-row>
        <table:table-row table:style-name="Tabella1.1">
          <table:table-cell table:style-name="Tabella1.A7" office:value-type="string">
            <text:p text:style-name="P51">GHERARDELLI ALESSANDRA</text:p>
          </table:table-cell>
          <table:table-cell table:style-name="Tabella1.B7" office:value-type="string">
            <text:p text:style-name="P51">consigliere</text:p>
          </table:table-cell>
          <table:table-cell table:style-name="Tabella1.C7" office:value-type="string">
            <text:p text:style-name="P51">In collegamento telematico</text:p>
          </table:table-cell>
          <table:table-cell table:style-name="Tabella1.D7" office:value-type="string">
            <text:p text:style-name="P26"/>
          </table:table-cell>
        </table:table-row>
        <table:table-row table:style-name="Tabella1.1">
          <table:table-cell table:style-name="Tabella1.A8" office:value-type="string">
            <text:p text:style-name="P51">AIAZZI STEFANIA</text:p>
          </table:table-cell>
          <table:table-cell table:style-name="Tabella1.B8" office:value-type="string">
            <text:p text:style-name="P51">consigliere</text:p>
          </table:table-cell>
          <table:table-cell table:style-name="Tabella1.C8" office:value-type="string">
            <text:p text:style-name="P51">In collegamento telematico</text:p>
          </table:table-cell>
          <table:table-cell table:style-name="Tabella1.D8" office:value-type="string">
            <text:p text:style-name="P26"/>
          </table:table-cell>
        </table:table-row>
        <table:table-row table:style-name="Tabella1.1">
          <table:table-cell table:style-name="Tabella1.A9" office:value-type="string">
            <text:p text:style-name="P51">GUARDUCCI FRANCESCO</text:p>
          </table:table-cell>
          <table:table-cell table:style-name="Tabella1.B9" office:value-type="string">
            <text:p text:style-name="P51">consigliere</text:p>
          </table:table-cell>
          <table:table-cell table:style-name="Tabella1.C9" office:value-type="string">
            <text:p text:style-name="P51">In collegamento telematico</text:p>
          </table:table-cell>
          <table:table-cell table:style-name="Tabella1.D9" office:value-type="string">
            <text:p text:style-name="P26"/>
          </table:table-cell>
        </table:table-row>
        <table:table-row table:style-name="Tabella1.1">
          <table:table-cell table:style-name="Tabella1.A10" office:value-type="string">
            <text:p text:style-name="P51">NICCOLINI KETTY</text:p>
          </table:table-cell>
          <table:table-cell table:style-name="Tabella1.B10" office:value-type="string">
            <text:p text:style-name="P51">consigliere</text:p>
          </table:table-cell>
          <table:table-cell table:style-name="Tabella1.C10" office:value-type="string">
            <text:p text:style-name="P51">In collegamento telematico</text:p>
          </table:table-cell>
          <table:table-cell table:style-name="Tabella1.D10" office:value-type="string">
            <text:p text:style-name="P26"/>
          </table:table-cell>
        </table:table-row>
        <table:table-row table:style-name="Tabella1.1">
          <table:table-cell table:style-name="Tabella1.A11" office:value-type="string">
            <text:p text:style-name="P51">SECCI MARTINA</text:p>
          </table:table-cell>
          <table:table-cell table:style-name="Tabella1.B11" office:value-type="string">
            <text:p text:style-name="P51">consigliere</text:p>
          </table:table-cell>
          <table:table-cell table:style-name="Tabella1.C11" office:value-type="string">
            <text:p text:style-name="P51">In collegamento telematico</text:p>
          </table:table-cell>
          <table:table-cell table:style-name="Tabella1.D11" office:value-type="string">
            <text:p text:style-name="P26"/>
          </table:table-cell>
        </table:table-row>
        <table:table-row table:style-name="Tabella1.1">
          <table:table-cell table:style-name="Tabella1.A12" office:value-type="string">
            <text:p text:style-name="P51">DOMENICONI DEBORA</text:p>
          </table:table-cell>
          <table:table-cell table:style-name="Tabella1.B12" office:value-type="string">
            <text:p text:style-name="P51">consigliere</text:p>
          </table:table-cell>
          <table:table-cell table:style-name="Tabella1.C12" office:value-type="string">
            <text:p text:style-name="P51">In collegamento telematico</text:p>
          </table:table-cell>
          <table:table-cell table:style-name="Tabella1.D12" office:value-type="string">
            <text:p text:style-name="P26"/>
          </table:table-cell>
        </table:table-row>
        <table:table-row table:style-name="Tabella1.1">
          <table:table-cell table:style-name="Tabella1.A13" office:value-type="string">
            <text:p text:style-name="P51">BOSCO VINCENZO</text:p>
          </table:table-cell>
          <table:table-cell table:style-name="Tabella1.B13" office:value-type="string">
            <text:p text:style-name="P51">consigliere</text:p>
          </table:table-cell>
          <table:table-cell table:style-name="Tabella1.C13" office:value-type="string">
            <text:p text:style-name="P51">In collegamento telematico</text:p>
          </table:table-cell>
          <table:table-cell table:style-name="Tabella1.D13" office:value-type="string">
            <text:p text:style-name="P26"/>
          </table:table-cell>
        </table:table-row>
        <table:table-row table:style-name="Tabella1.1">
          <table:table-cell table:style-name="Tabella1.A14" office:value-type="string">
            <text:p text:style-name="P51">VOLPE FRANCESCO</text:p>
          </table:table-cell>
          <table:table-cell table:style-name="Tabella1.B14" office:value-type="string">
            <text:p text:style-name="P51">Presidente del Consiglio</text:p>
          </table:table-cell>
          <table:table-cell table:style-name="Tabella1.C14" office:value-type="string">
            <text:p text:style-name="P51">In collegamento telematico</text:p>
          </table:table-cell>
          <table:table-cell table:style-name="Tabella1.D14" office:value-type="string">
            <text:p text:style-name="P26"/>
          </table:table-cell>
        </table:table-row>
        <table:table-row table:style-name="Tabella1.1">
          <table:table-cell table:style-name="Tabella1.A15" office:value-type="string">
            <text:p text:style-name="P51">MALACARNE PAOLA</text:p>
          </table:table-cell>
          <table:table-cell table:style-name="Tabella1.B15" office:value-type="string">
            <text:p text:style-name="P51">consigliere</text:p>
          </table:table-cell>
          <table:table-cell table:style-name="Tabella1.C15" office:value-type="string">
            <text:p text:style-name="P51">In collegamento telematico</text:p>
          </table:table-cell>
          <table:table-cell table:style-name="Tabella1.D15" office:value-type="string">
            <text:p text:style-name="P26"/>
          </table:table-cell>
        </table:table-row>
        <table:table-row table:style-name="Tabella1.1">
          <table:table-cell table:style-name="Tabella1.A16" office:value-type="string">
            <text:p text:style-name="P51">VENZI LUIGI</text:p>
          </table:table-cell>
          <table:table-cell table:style-name="Tabella1.B16" office:value-type="string">
            <text:p text:style-name="P51">consigliere</text:p>
          </table:table-cell>
          <table:table-cell table:style-name="Tabella1.C16" office:value-type="string">
            <text:p text:style-name="P51">In collegamento telematico</text:p>
          </table:table-cell>
          <table:table-cell table:style-name="Tabella1.D16" office:value-type="string">
            <text:p text:style-name="P26"/>
          </table:table-cell>
        </table:table-row>
        <table:table-row table:style-name="Tabella1.1">
          <table:table-cell table:style-name="Tabella1.A17" office:value-type="string">
            <text:p text:style-name="P51">FARINA ENRICO</text:p>
          </table:table-cell>
          <table:table-cell table:style-name="Tabella1.B17" office:value-type="string">
            <text:p text:style-name="P51">consigliere</text:p>
          </table:table-cell>
          <table:table-cell table:style-name="Tabella1.C17" office:value-type="string">
            <text:p text:style-name="P51">In collegamento telematico</text:p>
          </table:table-cell>
          <table:table-cell table:style-name="Tabella1.D17" office:value-type="string">
            <text:p text:style-name="P26"/>
          </table:table-cell>
        </table:table-row>
        <table:table-row table:style-name="Tabella1.1">
          <table:table-cell table:style-name="Tabella1.A18" office:value-type="string">
            <text:p text:style-name="P51">LEONCINI ELEONORA</text:p>
          </table:table-cell>
          <table:table-cell table:style-name="Tabella1.B18" office:value-type="string">
            <text:p text:style-name="P51">consigliere</text:p>
          </table:table-cell>
          <table:table-cell table:style-name="Tabella1.C18" office:value-type="string">
            <text:p text:style-name="P51">In collegamento telematico</text:p>
          </table:table-cell>
          <table:table-cell table:style-name="Tabella1.D18" office:value-type="string">
            <text:p text:style-name="P26"/>
          </table:table-cell>
        </table:table-row>
      </table:table>
      <text:p text:style-name="P7"/>
      <text:p text:style-name="P33"><text:span text:style-name="T2"><text:s/>Totale presenti: </text:span><text:bookmark-start text:name="totale_presenti"/><text:span text:style-name="T2">16</text:span><text:bookmark-end text:name="totale_presenti"/><text:span text:style-name="T2"> Totale assenti: </text:span><text:bookmark-start text:name="totale_assenti"/><text:span text:style-name="T2">1</text:span><text:bookmark-end text:name="totale_assenti"/></text:p>
      <text:p text:style-name="P7"/>
      <text:p text:style-name="P7">Partecipano alla seduta gli assessori, non consiglieri comunali:</text:p>
      <text:p text:style-name="P7"><text:bookmark-start text:name="ASSESSORI"/>MAIDA FERDINANDO, CHELI MORENO, MASTI ELISABETTA, LANDI NICCOLO, MASINI MAURA<text:bookmark-end text:name="ASSESSORI"/></text:p>
      <text:p text:style-name="P34">Sono stati designati scrutatori i consiglieri:</text:p>
      <text:p text:style-name="P34"><text:bookmark-start text:name="SCRUTATORI"/>AIAZZI STEFANIA, BOSCO VINCENZO<text:bookmark-end text:name="SCRUTATORI"/></text:p>
      <text:p text:style-name="P27"/>
      <text:p text:style-name="Standard"><text:span text:style-name="T5">Presiede l’adunanza: </text:span><text:bookmark-start text:name="titolo_presiede"/><text:span text:style-name="T5">Il Presidente del Consiglio</text:span><text:bookmark-end text:name="titolo_presiede"/><text:span text:style-name="T5">, </text:span><text:bookmark-start text:name="nome_presiede"/><text:span text:style-name="T5">Francesco Volpe</text:span><text:bookmark-end text:name="nome_presiede"/><text:span text:style-name="T5">.</text:span></text:p>
      <text:p text:style-name="Standard"><text:span text:style-name="T5">Partecipa alla seduta: </text:span><text:bookmark-start text:name="titolo_assiste"/><text:span text:style-name="T5">Il Segretario Comunale</text:span><text:bookmark-end text:name="titolo_assiste"/><text:span text:style-name="T5">, </text:span><text:bookmark-start text:name="nome_assiste"/><text:span text:style-name="T5">Dott.ssa Maria D'Alfonso</text:span><text:bookmark-end text:name="nome_assiste"/></text:p>
      <text:p text:style-name="P35"/>
      <text:p text:style-name="P41">IL CONSIGLIO COMUNALE</text:p>
      <text:p text:style-name="P36"/>
      <text:p text:style-name="P42">….omissis....</text:p>
      <text:p text:style-name="P29"><text:bookmark-start text:name="testo"/>Premesso :</text:p>
      <text:list xml:id="list2041681865" text:style-name="LS9">
        <text:list-item>
          <text:p text:style-name="P74">che il Comune di San Casciano in Val di Pesa ha approvato il primo Piano Strutturale, ai sensi dell'articolo 17 della L.R. Toscana 03.01.2005 n. 1, con deliberazione del Consiglio Comunale n. 15 del 16.03.2009.</text:p>
        </text:list-item>
        <text:list-item>
          <text:p text:style-name="P74">che con deliberazione n. 43 del 18/06/2012 il Consiglio Comunale ha approvato il Regolamento Urbanistico (BURT n. 31 del 01/08/2012) il quale è stato successivamente interessato da una serie di varianti che si sono succedute a partire dal 2013;</text:p>
        </text:list-item>
        <text:list-item>
          <text:p text:style-name="P74">che il Piano Strutturale sopra detto è stato oggetto di variante tematica, ai sensi degli articoli 19 e 20 della LR 65/2014, approvata con deliberazione del Consiglio Comunale n. 41 del 19/06/2017 e risultata adeguata al PIT/PPR;</text:p>
        </text:list-item>
        <text:list-item>
          <text:p text:style-name="P74">che nel 2017 si è svolta la Commissione Regionale del Paesaggio, ai sensi dell'art. 137 del D.Lgs. 42/2004 e art. 1 della LR n. 26/2012, mediante la quale è stata effettuata la revisione del quadro vincolistico comunale rispetto ai contenuti del PIT/PPR;</text:p>
        </text:list-item>
      </text:list>
      <text:p text:style-name="P29"/>
      <text:p text:style-name="P29">Preso atto che</text:p>
      <text:p text:style-name="P30">- alla data di entrata in vigore della L.R. 65/2014, avvenuta il 27 novembre 2014, il Comune di San Casciano era dotato di Piano Strutturale e Regolamento Urbanistico vigenti ricadendo quindi nell’applicazione dell’art. 222 della LR 65/2014 per quanto riguarda le disposizioni transitorie generali e specifiche;</text:p>
      <text:p text:style-name="P30">- il procedimento di formazione della Piano Strutturale deve svolgersi nel rispetto delle disposizioni contenute negli articoli 17,18 e 19 della LR. 65/2014 e s.m.i e che i suoi contenuti dovranno risultare conformi agli strumenti di pianificazione sovraordinati;</text:p>
      <text:p text:style-name="P30">- il termine di formazione del Piano Strutturale, ai sensi dell’art. 93 della LR 65/2014 è di tre anni decorrenti dall’avvio del procedimento;</text:p>
      <text:p text:style-name="P28"><text:span text:style-name="T13">- i</text:span><text:span text:style-name="T14"> termini per i procedimenti di formazione degli strumenti di pianificazione territoriale ed urbanistica, già avviati alla data di entrata in vigore della legge regionale n. 31 del 29 maggio 2020, sono stati prorogati, ai sensi dell’art. 2 comma 1 della LR 31/2020 e LR 15/2021, di ventiquattro mesi.</text:span></text:p>
      <text:p text:style-name="P28"><text:span text:style-name="T14">- l</text:span><text:span text:style-name="T15">a formazione del nuovo Piano Strutturale è avvenuta contemporaneamente alla formazione del nuovo Piano Operativo Comunale.</text:span></text:p>
      <text:p text:style-name="P28"><text:span text:style-name="T13">- l’approvazione del nuovo Piano Strutturale non viene effettuata contemporaneamente al Piano Operativo in quanto, conseguentemente all’accoglimento di alcune osservazioni, è emersa la necessità di ripubblicare</text:span><text:span text:style-name="T16"> e</text:span><text:span text:style-name="T13"> adottare alcuni elaborati del Piano Operativo;</text:span></text:p>
      <text:p text:style-name="P28"><text:span text:style-name="T13">- originariamente è stata utilizzata la denominazione di Variante Generale al Piano Strutturale in quanto, sebbene si trattasse della formazione di un nuovo strumento a tutti gli effetti, nel dimensionamento del Piano</text:span><text:span text:style-name="T16"> era</text:span><text:span text:style-name="T13"> <text:s/>compreso</text:span><text:span text:style-name="T16"> il dimensionamento di alcuni interventi</text:span><text:span text:style-name="T13"> approvati</text:span><text:span text:style-name="T16"> nella</text:span><text:span text:style-name="T13"> Conferenza di Copianificazione, a sensi dell’art.25 della LR 65/2014, svolta nel 2016 per la variante tematica del vecchio PS e che, conseguentemente all’eliminazione di tale dimensionamento come da richiesta della Conferenza Paesaggistica (verbale allegato), <text:s/>è stato ritenuto di usare il termine “nuovo Piano Strutturale”;</text:span></text:p>
      <text:p text:style-name="P30"/>
      <text:p text:style-name="P29">Richiamate:</text:p>
      <text:p text:style-name="P12">- la Deliberazione del Consiglio Comunale n. 93 del 21/12/2017 con la quale sono stati individuati:</text:p>
      <text:list xml:id="list2470278672" text:style-name="LS10">
        <text:list-item>
          <text:p text:style-name="P100">la Città Metropolitana di Firenze quale autorità competente per le procedure di VAS per i piani e programmi la cui approvazione è di competenza del Comune ai sensi dell'art. 12 e 13 della LR 10/2010 e del Dlgs 152/2006 utilizzando la propria struttura operativa;</text:p>
        </text:list-item>
        <text:list-item>
          <text:p text:style-name="P100">il Consiglio Comunale con <text:s/>funzione di Autorità Procedente;</text:p>
        </text:list-item>
        <text:list-item>
          <text:p text:style-name="P100">il Servizio Urbanistica con funzione di Autorità Proponente;</text:p>
        </text:list-item>
      </text:list>
      <text:p text:style-name="P38"/>
      <text:p text:style-name="P38"><text:soft-page-break/>- la Deliberazione della Giunta Comunale n. 303 del 28 dicembre 2017 con la quale è stata nominata la figura del Garante dell'Informazione e della partecipazione per la formazione, adozione ed approvazione degli atti di governo del territorio ai sensi della LR 65/2014, del regolamento 4/R/2017 nonché delle linee guida approvate con DGR n. 1112 del 16/10/2017 ed è stata individuata tale figura nella persona della Dott.ssa Claudia Bruschettini successivamente nominata con determinazione n. 202 del 29/12/2017;</text:p>
      <text:p text:style-name="P38"/>
      <text:p text:style-name="P30">- la Deliberazione della Giunta Comunale n.35 del 29/01/2018 con la quale l’Amministrazione ha dato mandato al Servizio Urbanistica ed Edilizia di predisporre gli atti per l’avvio dei procedimenti utili alla redazione del nuovo Piano Strutturale <text:s/>e del nuovo Piano Operativo;</text:p>
      <text:p text:style-name="P29"/>
      <text:p text:style-name="P29">- la Deliberazione del Consiglio Comunale n. 16 del 19 marzo 2018 con la quale, ai sensi dell’art. 17 della LR 65/2014, <text:s/>è stato avviato, il procedimento di formazione del Piano Strutturale con contestuale avvio di procedimento di VAS, ai sensi della LR 10/2010, e procedimento di conformazione al PIT con valenza di Piano Paesaggistico Regionale (PIT/PPR), ai sensi dell’art. 21 della relativa Disciplina;</text:p>
      <text:p text:style-name="P29"/>
      <text:p text:style-name="P30">- la Deliberazione del Consiglio Comunale n. 26 del 08/04/2019 con la quale, ai sensi dell’art. 19 della LR 65/2014, <text:s/>è stato adottato il Piano Strutturale, il Rapporto Ambientale e la relativa Sintesi non Tecnica ai sensi dell’art. 8 comma 6 della LR 10/2010 (BURT in data 15 maggio 2019);</text:p>
      <text:p text:style-name="P30"/>
      <text:p text:style-name="P30">- la Deliberazione del Consiglio Comunale n. 2 del 25/01/2021 con la quale sono state approvate le controdeduzioni alle osservazioni, propedeutica all’applicazione dell’art. 21 della Disciplina del PIT/PPR;</text:p>
      <text:p text:style-name="P12"/>
      <text:p text:style-name="P29">Tenuto conto che:</text:p>
      <text:p text:style-name="P29">- <text:s/>nel termine decorrente dalla data di pubblicazione sul <text:s/>BURT del nuovo Piano Strutturale e del Piano Operativo, al Comune di San Casciano in Val di Pesa sono giunti complessivamente (considerando sia le istanze arrivate entro il termine del 15 luglio 2019 che quelle arrivate successivamente a tale data):</text:p>
      <text:p text:style-name="P81">- n°229 osservazioni formulate da soggetti esterni all'Ente</text:p>
      <text:p text:style-name="P81">- n°2 osservazioni formulate all'interno dell'Ente da parte del Settore Edilizia e Urbanistica</text:p>
      <text:p text:style-name="P81"><text:bookmark text:name="_Hlk62025480"/>- n°5 contributi formulati da Autorità ed Enti coinvolti nel procedimento di formazione del PS, del PO e nel procedimento di VAS.</text:p>
      <text:p text:style-name="P81">- N. 5 osservazioni al piano degli espropri.</text:p>
      <text:p text:style-name="P29">Per un totale di 231 osservazioni delle quali :</text:p>
      <text:p text:style-name="P82">- n°4 aventi per oggetto solo il PS</text:p>
      <text:p text:style-name="P82">- n°187 aventi per oggetto solo il PO</text:p>
      <text:p text:style-name="P82">- n°38 aventi per oggetto sia il PS che il PO</text:p>
      <text:p text:style-name="P82">- n°2 aventi per oggetto la VAS</text:p>
      <text:p text:style-name="P29">- l’Amministrazione ha ritenuto di controdedurre anche alle osservazioni pervenute successivamente il termine dei 60 giorni dalla pubblicazione sul BURT.</text:p>
      <text:p text:style-name="P29">- le osservazioni e i contributi di cui sopra, giunti al Comune sia in forma cartacea che via PEC, sono stati catalogati al loro arrivo con numero progressivo, in base al loro protocollo e rimangono depositati presso il Servizio Urbanistica ed Edilizia;</text:p>
      <text:p text:style-name="P29"/>
      <text:p text:style-name="P29">Considerato che la formazione del Piano Strutturale è soggetta al procedimento di Valutazione Ambientale Strategica (V.A.S) ai sensi del D.Lgs.n. 152/2006 e s.m.i e della LR. N. 10/ 2010 e s.m.i;</text:p>
      <text:p text:style-name="P31"/>
      <text:p text:style-name="P61">Il Comune di San Casciano in Val di Pesa ha sottoscritto dal 2018 (rinnovata nel 2021) una convenzione con la Città Metropolitana di Firenze con la quale viene individuata la Posizione Organizzativa Pianificazione Strategica della Direzione Progetti Strategici della Città Metropolitana di Firenze a cui è attributa la funzione di Autorità Competente in materia di Valutazione Ambientale <text:soft-page-break/>Strategica ai sensi della LR 10/2010 per i piani e programmi di cui alla L.R. 65/2014 la cui approvazione è di competenza del Comune.</text:p>
      <text:p text:style-name="P29"/>
      <text:p text:style-name="P29">Tenuto conto che, per il procedimento di VAS, nel termine di sessanta giorni dalla data di pubblicazione sul BURT sono pervenuti i seguenti contributi ed osservazioni inerenti lo specifico procedimento:</text:p>
      <text:p text:style-name="P83">- ARPAT in data 25/06/2019 con prot. 12227;</text:p>
      <text:p text:style-name="P83">- Azienda USL Firenze in data 16/07/2019 con prot. 13933;</text:p>
      <text:p text:style-name="P83">- Publiacqua in data 16/07/2019 con prot. 14018;</text:p>
      <text:p text:style-name="P83">- Toscana Energia in data 22/05/2019 con prot. 9756;</text:p>
      <text:p text:style-name="P29"/>
      <text:p text:style-name="P12">Preso atto che:</text:p>
      <text:p text:style-name="P10"><text:span text:style-name="T5">- i contributi sono stati trasmessi alla Città Metropolitana di Firenze ed in data 26/09/2019 è pervenuto l’Atto Dirigenziale n. 2769 con allegato il relativo Rapporto Istruttorio</text:span><text:span text:style-name="T6"> con il quale viene espresso Parere Motivato favorevole</text:span><text:span text:style-name="T5"> ex art 26 L.R. 10/2010 circa la conclusione del procedimento VAS utile nel rispetto delle prescrizioni e sulla base delle considerazioni esplicitate nel rapporto istruttorio.</text:span></text:p>
      <text:p text:style-name="P12">-al fine di verificare se quanto risposto in sede di approvazione delle controdeduzioni alle osservazioni <text:s/>fosse sufficiente a rispondere alle condizioni date dal rapporto istruttorio di VAS, allegato all’Atto Dirigenziale n. 2769, è stato inviato il documento delle controdeduzioni alla Città Metropolitana;</text:p>
      <text:p text:style-name="P10"><text:span text:style-name="T5">- in data 17/02/2021, con prot. 3129, è pervenuto il parere della Città Metropolitana mediante il quale</text:span><text:span text:style-name="T6"> si ritiene che la revisione proposta mediante controdeduzioni non comporti impatti significativi sull’ambiente <text:s/>e che il procedimento di VAS possa essere considerato concluso con A.D. 2769 del 26/09/2019</text:span><text:span text:style-name="T7">;</text:span></text:p>
      <text:p text:style-name="P29"/>
      <text:p text:style-name="P62">Verificato che:</text:p>
      <text:p text:style-name="P20"><text:span text:style-name="T8">- fino</text:span><text:span text:style-name="T14"> all’adozione del Piano Strutturale e del Piano Operativo, il</text:span><text:span text:style-name="T15"> Servizio di redazione</text:span><text:span text:style-name="T14"> dei due strumenti</text:span><text:span text:style-name="T15"> <text:s/>nonché di VAS e conformazione dei due strumenti al PIT/PPR è stato affidato a MATE Società Cooperativa</text:span><text:span text:style-name="T14"> successivamente alla</text:span><text:span text:style-name="T15"> procedura negoziata ai sensi dell'art. 36 comma 2 lett.b) del Dlgs. 50/2016 espletata dalla Centrale Unica di Committenza (CUC) dell'Unione del Chianti Fiorentino;</text:span></text:p>
      <text:p text:style-name="P13">- successivamente all’adozione del Piano Strutturale e del Piano Operativo, sulla base della verifica degli elaborati adottati e per effetto di ripetute incomprensioni e difficoltà comunicative che hanno caratterizzato l’esecuzione del servizio, è venuto meno il rapporto fiduciario necessario per poter portare a termine il servizio, <text:s/>e si è proceduto, in data 20 novembre 2019, alla risoluzione consensuale del contratto d’appalto con la MATE Società Cooperativa.</text:p>
      <text:p text:style-name="P13"/>
      <text:p text:style-name="P10"><text:span text:style-name="T10">- il Servizio per le attività successive all’adozione del nuovo Piano Strutturale e del nuovo Piano Operativo finalizzate all’approvazione definitiva di entrambi gli strumenti urbanistici è stato affidato all’ Arch. Silvia Viviani in quanto iscritta al</text:span><text:span text:style-name="T15">l’Albo dei professionisti, approvato con determinazione del Servizio Urbanistica ed Edilizia n. 123 del 28/09/2017, ed in quanto già nota all’Amministrazione per aver progettato il Regolamento Urbanistico e la Variante tematica al Piano Strutturale e che si è proceduto all’affidamento diretto del servizio ai sensi dell’art. 36 comma 2 lettera a) del DLgs. 50/2016, con Determinazione n. 40 del 11 marzo 2020, tramite portale START;</text:span></text:p>
      <text:p text:style-name="P13"/>
      <text:p text:style-name="P13">- mediante procedura negoziata, ai sensi dell'art. 36, comma 2, lett.b) del D.Lgs. 50/2016, su piattaforma START Sistema Telematico Acquisti della Regione Toscana, agli operatori economici presenti nell'Albo professionisti sopra detto sono stati affidati <text:s/>i seguenti servizi;</text:p>
      <text:list xml:id="list3826700236" text:style-name="LS11">
        <text:list-item>
          <text:list>
            <text:list-item>
              <text:p text:style-name="P72">Affidamento del servizio inerente lo svolgimento delle indagini e studi geologici, geomorfologici e sismici di supporto alla redazione del nuovo Piano Strutturale e del nuovo Piano Operativo. Servizio affidato con determinazione n. 190 del 28/12/2017 al Dott. Geol. Alessandro Murratzu;</text:p>
            </text:list-item>
            <text:list-item>
              <text:p text:style-name="P72">Affidamento del servizio inerente lo svolgimento delle indagini e studi idraulici ed idrologici di supporto alla <text:s/>redazione del nuovo Piano Strutturale e del nuovo Piano <text:soft-page-break/>Operativo. Servizio affidato con determinazione n. 186 del 27/12/2017 alla società Hydrogeo Ingegneria srl;</text:p>
            </text:list-item>
            <text:list-item>
              <text:p text:style-name="P72">Affidamento del servizio di informazione e partecipazione per la <text:s/>formazione del nuovo Piano Strutturale e del nuovo Piano Operativo. Servizio affidato con determinazione n. 183 del 21/12/2017 alla società Cantieri Animati di Chiara Pignaris e Raffaele Peruzzi snc;</text:p>
            </text:list-item>
          </text:list>
        </text:list-item>
      </text:list>
      <text:p text:style-name="P39"/>
      <text:p text:style-name="P31">- al fine di presentare le osservazioni al “Progetto di Piano di bacino del distretto idrografico dell’Appennino Settentrionale stralcio Assetto idrogeologico per la gestione del rischio da dissesti di natura geomorfologica” riguardante il territorio dei bacini del fiume Arno, del fiume Serchio e dei bacini della Toscana, adottato con deliberazione della Conferenza Istituzionale Permanente n. 20 del 20 dicembre 2019, è stato affidato il servizio, con Determinazione n. 55 del 20/04/2020, mediante affidamento diretto, ai sensi dell’art. 36 comma 2 lettera a), al Dott. Geol. Alessandro Murratzu, in quanto già incaricato del servizio inerente lo svolgimento delle indagini e studi geologici, geomorfologici e sismici di supporto alla redazione del nuovo Piano Strutturale e del nuovo Piano Operativo;</text:p>
      <text:p text:style-name="P29"/>
      <text:p text:style-name="P21">Preso atto che:</text:p>
      <text:p text:style-name="P21">- ai sensi dell’art. 145 comma 3 del Dlgs. 42/2004 e s.m.i (Codice del Paesaggio), le previsioni dei piani paesaggistici non sono derogabili da parte di piani, progetti nazionali o regionali di sviluppo economico, sono cogenti <text:s/>per gli strumenti urbanistici dei comuni, delle città metropolitane e delle province, e sono immediatamente prevalenti sulle disposizioni difformi eventualmente contenute negli strumenti urbanistici;</text:p>
      <text:p text:style-name="P21">- il Piano Paesaggistico Regionale (PIT/PPR) è stato approvato con Deliberazione del Consiglio Regionale n. 37 del 27/03/2015;</text:p>
      <text:p text:style-name="P21">- la Disciplina del PIT/PPR dispone agli articoli 20, 21, 22, la procedura di conformazione e di adeguamento degli strumenti della pianificazione territoriale ed urbanistica al Piano Paesaggistico;</text:p>
      <text:p text:style-name="P21">- in data 17/05/2018 è stato sottoscritto l’Accordo tra il Ministero dei Beni e delle Attività Culturali e del Turismo (MiBAC) e la Regione Toscana , ai sensi dell’art. 31, comma 1, della LR n. 65/2014 e ai sensi dell’art. 21 comma 3 della Disciplina del PIT/PPR per lo svolgimento della Conferenza Paesaggistica;</text:p>
      <text:p text:style-name="P21">- il <text:s/>procedimento di formazione e approvazione del nuovo Piano Strutturale è assoggettato alla procedura di conformazione di cui all’articolo 21 della Disciplina del PIT/PPR, seguendo le modalità stabilite dall’art. 20 comma 1 della Disciplina;</text:p>
      <text:p text:style-name="P21"/>
      <text:p text:style-name="P21">Verificato che:</text:p>
      <text:p text:style-name="P21">- in data 09 febbraio 2021 (prot. 2633), ai sensi dell’art. 21 comma 1 della Disciplina, è stata inviata alla Regione, agli organi ministeriali competenti ed alla Città Metropolitana, il provvedimento di approvazione delle controdeduzioni alle osservazioni pervenute al Piano Strutturale ed è stata richiesta la convocazione della Conferenza Paesaggistica. Con successivi invii (19/03/2021, prot. 5105 e 15/04/2021 prot. 6848) sono stati inoltrati tutti gli elaborati del PS e PO modificati in accoglimento delle osservazioni;</text:p>
      <text:p text:style-name="P21">- con note del 23/02/2021 (prot.3419/2021), 23/03/2021 ( prot. 5362/2021) e 25/06/2021 (prot. 12103/2021) sono state comunicate dalla Regione le date in cui si sarebbe svolta la Conferenza Paesaggistica;</text:p>
      <text:p text:style-name="P22"/>
      <text:p text:style-name="P22">Tenuto conto che la Conferenza Paesaggistica si è svolta on-line nelle seguenti sedute:</text:p>
      <text:p text:style-name="P22">- 28 maggio 2021, di cui al verbale pervenuto in data 19/07/2021, prot. 13885/2021</text:p>
      <text:p text:style-name="P22">- 05 , 06 e 07 luglio 2021, di cui al verbale pervenuto in data 20/09/2021, prot. 17606/2021.</text:p>
      <text:p text:style-name="P22"/>
      <text:p text:style-name="P20"><text:span text:style-name="T11">Preso atto che ai fini della</text:span><text:span text:style-name="T13"> conformazione del nuovo Piano Strutturale al PIT-PPR,</text:span><text:span text:style-name="T24"> nel corso delle diverse sedute della Conferenza <text:s/>sono state espresse</text:span><text:span text:style-name="T16"> r</text:span><text:span text:style-name="T24">ichieste ed indicazioni che possono essere verificate nei verbali allegati e che sinteticamente chiedono:</text:span></text:p>
      <text:p text:style-name="P22"><text:soft-page-break/>1) di eliminare dal perimetro del territorio urbanizzato:</text:p>
      <text:p text:style-name="P22">- l’insediamento di Casellina tenendolo separato dall’insediamento principale di San Casciano chiedendo che il perimetro sia attestato su Via Venenzia escludendo il complesso di Santa Cecilia a Decimo e La Palazzina;</text:p>
      <text:p text:style-name="P22">- <text:s/>l’edificato di Montecampolesi a Mercatale;</text:p>
      <text:p text:style-name="P22">- il centro sportivo La Botte;</text:p>
      <text:p text:style-name="P22">2) di eliminare il dimensionamento relativo a previsioni di trasformazione per cui si è espressa favorevolmente la Conferenza di Copianificazione ma che non hanno trovato localizzazione nel Piano Operativo adottato:</text:p>
      <text:p text:style-name="P22">- camping, UTOE 3;</text:p>
      <text:p text:style-name="P22">- area sosta camper, UTOE 4;</text:p>
      <text:p text:style-name="P65">- centro ippico, UTOE 4 o in alternativa UTOE 5.</text:p>
      <text:p text:style-name="P65">3) di <text:s/>inserire nelle tavole del Patrimonio Territoriale le aree libere, interne al perimetro del territorio urbanizzato, <text:s/>poste ai margini, in cui permangono caratteri di ruralità/naturalità;</text:p>
      <text:p text:style-name="P65">3) <text:s/>il miglioramento grafico di alcune tavole (per il dettaglio si rimanda ai verbali);</text:p>
      <text:p text:style-name="P65">4) l’implementazione dei contenuti ed il miglioramento grafico degli elaborati rappresentativi del Patrimonio Culturale e dei siti di interesse archeologico (per il dettaglio si rimanda ai verbali);</text:p>
      <text:p text:style-name="P20"><text:span text:style-name="T17">5)</text:span><text:span text:style-name="T18"> la redazione di uno specifico elaborato che dia conto delle modalità con cui è stata fatta la ricognizione delle aree tutelate per legge e dei relativi esiti, comprese le risultanze dell’istruttoria demaniale degli usi civici;</text:span></text:p>
      <text:p text:style-name="P66">6) la redazione di uno specifico elaborato del quadro conoscitivo rappresentativo degli spazi pubblici e delle pubbliche vie che possa essere utile per il procedimento di verifica dell’interesse culturale di cui all’art. 12 del Dlgs 42/2004;</text:p>
      <text:p text:style-name="P66">7) di rielaborare la Carta del Paesaggio e delle visibilità inserendo ulteriori tematismi (dettaglio nel verbale);</text:p>
      <text:p text:style-name="P66">8) di rinominare la tavola dei vincoli paesaggistici e quella delle aree archeologiche;</text:p>
      <text:p text:style-name="P66">9) di rinominare gli elaborati relativi agli “alberi monumentali” con “alberi di particolare pregio forestale e paesaggistico” in quanto per il riconoscimento di “albero monumentale” potrà avvenire solo successivamente l’avvio di procedimento in capo alla Commissione Regionale del Paesaggio”;</text:p>
      <text:p text:style-name="P29"/>
      <text:p text:style-name="P29">Preso atto che:</text:p>
      <text:p text:style-name="P79">- successivamente all’approvazione del Piano Strutturale, gli elaborati approvati modificati ed integrati in recepimento delle richieste della Conferenza, dovranno essere nuovamente inviati alla Regione e agli organi ministeriali competenti <text:s/>al fine di concludere il procedimento di conformazione del nuovo Piano Strutturale al PIT/PPR;</text:p>
      <text:p text:style-name="P79">- solo alla conclusione con esito favorevole della Conferenza Paesaggistica, ai sensi dell’art. 21 del PIT/PPR, l’Amministrazione comunale potrà procedere a dar corso ai procedimenti funzionali all’efficacia del Piano e disciplinati dall’art. 19 commi 6 e 7 della LR 65/2014 e s.m.i;</text:p>
      <text:p text:style-name="P29"/>
      <text:p text:style-name="P67">Verificato che:</text:p>
      <text:p text:style-name="P67">- il Piano Strutturale ed il Piano Operativo comunali sono stati adottati in data <text:s/>08/04/2019, antecedentemente l’entrata in vigore del nuovo Regolamento regionale D.P.G.R. 5/R/2020 (BURT 05/02/2020) e che le indagini <text:s/>di <text:s/>supporto al Piano sono state eseguite nel rispetto di quanto disciplinato dal Regolamento 53/R/2021;</text:p>
      <text:p text:style-name="P67">- sulla base di quanto disciplinato dall’art. 104 della LR 65/2014, in data 26/03/2019, prot. 5960 sono stati depositati all'Ufficio Regionale del Genio Civile e all'Autorità di Bacino distrettuale dell'Appennino Settentrionale, <text:s/>gli elaborati indicati dall'art. 5 del Regolamento 25/10/2011 n. 53/R (Regolamento di attuazione dell'articolo 62 della LR 1/2005).</text:p>
      <text:p text:style-name="P23"><text:span text:style-name="T19">- per le</text:span><text:span text:style-name="T20"> indagini del nuovo Piano Strutturale, l'Ufficio Regionale del Genio Civile, riscontrata la completezza formale del deposito ha comunicato la data di</text:span><text:span text:style-name="T21"> acquisizione della documentazione avvenuta il 28/03/2019 ed il numero di deposito (n. 3557)</text:span><text:span text:style-name="T20">;</text:span></text:p>
      <text:p text:style-name="P67"><text:soft-page-break/>- nel rispetto di quanto disciplinato dall’art. 17 del DPGR 5/R/2020, le indagini che, alla data di entrata in vigore del nuovo regolamento, sono già state trasmesse o depositate presso le strutture regionali competenti sono soggette alla disciplina vigente alla data della loro trasmissione o del loro deposito;</text:p>
      <text:p text:style-name="P68">- in data 27/06/2019 (prot. 12447/2019)il settore Genio Civile della Regione Toscana ha inviato, nel periodo delle osservazioni al Piano, un contributo, relativo al PS ed al PO, con il quale chiedeva delle integrazioni alle indagini idrauliche, sismiche e geologiche (53/R/2011 e LR 41/18);</text:p>
      <text:p text:style-name="P23"><text:span text:style-name="T8">-</text:span><text:span text:style-name="T9"> la documentazione è stata trasmessa al Genio Civile in data 01/04/2021(prot. 6081/2021)</text:span></text:p>
      <text:p text:style-name="P69">- in data 07/06/2021 il Genio Civile ha richiesto in via informale ulteriori specifiche ed integrazioni <text:s/>in merito alle relazioni ed alle indagini del PS e PO, in particolare: un approfondimento di alcuni <text:s/>studi sul Borro dell’Ermellino (utilizzando gli studi già fatti dal Comune di Scandicci), di aggiornare le perimetrazioni del Fiume Greve (utilizzando gli studi fatti dal Comune di Greve) <text:s/>e di integrare le carte dei Rii Minori con la descrizione del modello qualitativo utilizzato per definire i perimetri;</text:p>
      <text:p text:style-name="P70">- quanto richiesto è stata espletato dai professionisti incaricati ed è stato ufficialmente trasmesso in data 12/10/2021 (prot. 19524/2021) alla Regione Toscana e per conoscenza all’Autorità di Bacino;</text:p>
      <text:p text:style-name="P71">- In data 14/10/2021(prot. 19730/2021) è pervenuto dal Genio Civile <text:s/>l’Esito del controllo obbligatorio, ai sensi del 53/R/2011 e LR 41/2018, <text:s/>con parere favorevole per il Piano Strutturale (Deposito n. 3557 del 28/03/2019) e del Piano Operativo ( Deposito n. 3555 del 27/03/2019);</text:p>
      <text:p text:style-name="P14"/>
      <text:p text:style-name="P102">Preso atto che:</text:p>
      <text:p text:style-name="P102">- Il Piano Gestione Rischio Alluvioni (P.G.R.A) è stato approvato con deliberazione del Comitato Istituzionale n. 235 del 3 marzo 2016;</text:p>
      <text:p text:style-name="P103">- sulla base degli esiti della Conferenza di Servizi tenutasi, ai sensi del comma 2, art. 13 del Regolamento Regionale 53/R/2011, per <text:s/>la variante tematica al Piano Strutturale approvata con deliberazione del Consiglio Comunale n. 41 del 19/06/2017, il Piano Strutturale era risultato adeguato al Piano di Gestione del Rischio Alluvioni (P.G.R.A) e formalmente adeguata al P.A.I. approvato con DPCM 6 maggio del 2005;</text:p>
      <text:p text:style-name="P103">- con nota pervenuta in data 15/05/2020 (prot. 8072) l’Autorità di Bacino Distrettuale dell’Appennino Settentrionale ha comunicato che in sede della Conferenza Operativa svolta con la Regione Toscana ad aprile 2020 è stato definito il Programma di riesame per l’annualità 2020 delle mappe delle aree a pericolosità da alluvione relative al reticolo idraulico principale del territorio toscano. Tale programma si inquadra nell’ambito delle attività di aggiornamento e modifica delle mappe disciplinate all’art. 14 della normativa del PGRA. Per il fiume Greve l’attività è svolta tenendo conto degli studi sviluppati dai Comuni di San Casciano in Val di Pesa e Scandicci, Impruneta e Greve;</text:p>
      <text:p text:style-name="P103">- con nota pervenuta in data 05/072021 (prot. 12672) l’Autorità di Bacino ha inviato i recenti studi effettuati dal Comune di Greve sulle aree a pericolosità da alluvione sul fiume Greve <text:s/>che interessano <text:s/>porzioni del territorio del Comune di San Casciano in Val di Pesa al fine di poter procedere alla revisione delle specifiche mappe delle aree a pericolosità da alluvione contenute nel Piano Strutturale;</text:p>
      <text:p text:style-name="P104">- che le elaborazioni sono state <text:s/>espletate dai professionisti incaricati e sono state ufficialmente trasmesse in data 12/10/2021 (prot. 19524/2021) alla Regione Toscana e per conoscenza all’Autorità di Bacino;</text:p>
      <text:p text:style-name="P24"/>
      <text:p text:style-name="P105">Verificato inoltre che:</text:p>
      <text:p text:style-name="P105">- con nota del 10 dicembre 2018, l’Autorità di Bacino esprime, rispetto al quadro conoscitivo proposto per il nuovo Piano strutturale ed inviato in data 19/04/2018, in generale un parere istruttorio positivo evidenziando <text:s/>la presenza di aree a franosità diffusa ulteriori rispetto a quelle contenute nel P.A.I. e la possibilità di presentare eventuali osservazioni o proposte di modifica successivamente all’adozione <text:s/>del nuovo P.A.I;</text:p>
      <text:p text:style-name="P11"><text:span text:style-name="T25">- che conseguentemente alla presentazione delle osservazioni al</text:span><text:span text:style-name="T5"> “Progetto di Piano di bacino del distretto idrografico dell’Appennino Settentrionale stralcio Assetto idrogeologico per la gestione del rischio da dissesti di natura geomorfologica” riguardante il territorio dei bacini del fiume Arno, del</text:span> <text:soft-page-break/><text:span text:style-name="T5">fiume Serchio e dei bacini della Toscana, adottato con deliberazione della Conferenza Istituzionale Permanente n. 20 del 20 dicembre 2019, i</text:span><text:span text:style-name="T25">n data 05/08/2020 con prot. 13553 è pervenuto il Decreto del Segretario Generale dell’Autorità di Bacino Distrettuale dell’Appennino Settentrionale (allegato alla presente) <text:s/>attraverso il quale si decreta che sono state accolte le osservazioni inerenti il quadro conoscitivo del Progetto PAI “dissesti geomorfologici” e il conseguente aggiornamento dello stesso e che:</text:span></text:p>
      <text:p text:style-name="P56">- ai sensi e per gli effetti dell’adeguamento al PAI ex artt. 27 e 32 delle norme di attuazione del PAI bacino Arno è stato modificato il perimetro delle aree e pericolosità del PAI relativamente al <text:s/>territorio del Comune di San Casciano in val di Pesa;</text:p>
      <text:p text:style-name="P56">- ai sensi e per gli effetti dell’art. 3 della delibera di Conferenza Istituzionale Permanente n. 20 del 20 dicembre 2019, il perimetro delle aree della pericolosità del Progetto di PAI “ dissesti geomorfologici” di cui all’art. 6 delle stesse norme, relativamente al territorio del Comune di San Casciano in Val di Pesa è stato modificato;</text:p>
      <text:p text:style-name="P57">- il Comune di San Casciano in Val di Pesa, una volta compiute le procedure di approvazione dello strumento di governo del territorio, è tenuto a darne immediata comunicazione all’Autorità di Bacino;</text:p>
      <text:p text:style-name="P57">- ogni eventuale successiva proposta di modifica al perimetro delle aree a pericolosità, anche intervenuta nell’inter di approvazione degli strumenti di governo del territorio, deve essere sottoposta al parere dell’Autorità di bacino ai sensi degli articoli 27 e 32 delle norme di attuazione del PAI.</text:p>
      <text:p text:style-name="P29"/>
      <text:p text:style-name="P29">Precisato che il procedimento di formazione della Variante Generale al Piano Strutturale è soggetto agli istituti della partecipazione previsti dalla LR 65/2014;</text:p>
      <text:p text:style-name="P29"/>
      <text:p text:style-name="P29">Verificato che successivamente all’adozione il Garante della Comunicazione si è adoperato anche:</text:p>
      <text:p text:style-name="P84">- a trasmettere il Rapporto Finale allegato al provvedimento di adozione al Garante Regionale dell’informazione e della partecipazione in data 15/05/2019 con prot. 9220/2019;</text:p>
      <text:p text:style-name="P84">- alla pubblicazione degli elaborati del nuovo PS e quelli della VAS sulla pagina Web del Comune per la libera consultazione;</text:p>
      <text:p text:style-name="P84">- a affiggere l’avviso di adozione al di fuori del Palazzo Comunale nella bacheca dedicata e presso vari Uffici del Comune;</text:p>
      <text:p text:style-name="P84">- a pubblicare sulla pagina del Garante gli allegati, i provvedimenti, il Rapporto del Garante ed il modello predisposto per la presentazione delle osservazioni;</text:p>
      <text:p text:style-name="P29"/>
      <text:p text:style-name="P29">Sono stati inoltre organizzati alcuni incontri post adozione al fine di informare i cittadini ed i professionisti sui contenuti degli strumenti di pianificazione adottati.</text:p>
      <text:p text:style-name="P29">In particolare sono stati organizzati i seguenti due incontri principalmente indirizzati ai cittadini e finalizzati a fornire chiarimenti sulle modalità di presentazione delle osservazioni:</text:p>
      <text:p text:style-name="P40">- 20 maggio 2019 presso il Circolo Ricreativo Culturale di Chiesanuova, inerente gli argomenti relativi alla zona nord del Comune ( <text:s/>Romola, Cerbaia, Chiesanuova e Spedaletto);</text:p>
      <text:p text:style-name="P40">- 21 maggio 2019 presso la sala del Consiglio Comunale, inerente gli argomenti relativi alla zona sud del Comune (Capoluogo, Mercatale, Montefiridolfi, San Pancrazio, Bargino, Calzaiolo);</text:p>
      <text:p text:style-name="P40">- Il 4 luglio 2019 è stato organizzato nella Sala del Consiglio Comunale uno specifico incontro con i tecnici finalizzato a raccogliere eventuali segnalazioni ed errori materiali riscontrati negli elaborati e nelle norme del PS e PO adottati.</text:p>
      <text:p text:style-name="P40"/>
      <text:p text:style-name="P19">Per tutti gli incontri sopra detti si è provveduto a dare notizia mediante pubblicazione di appositi avvisi sul sito istituzionale del Comune nonché mediante affissione degli avvisi in varie sedi comunali.</text:p>
      <text:p text:style-name="P29"/>
      <text:p text:style-name="P55">Successivamente all’approvazione delle controdeduzioni alle osservazioni, il Garante ha provveduto alla pubblicazione degli elaborati <text:s/>sulla pagina Web del Comune per la libera consultazione ed <text:s/>all’aggiornamento della pagina del Garante.</text:p>
      <text:p text:style-name="P29"><text:soft-page-break/></text:p>
      <text:p text:style-name="P29">Acquisita in data 04 novembre 2021 con prot.21103 la documentazione in formato digitale prodotta dall’Arch. Silvia Viviani, quale professionista incaricato, dalla quale si evincono gli elaborati che sono stati oggetto di modifica in accoglimento delle osservazioni e contributi pervenuti;</text:p>
      <text:p text:style-name="P29">Acquisita in data 04/11/2021 con prot. <text:s/>21093 <text:s/>la documentazione in formato digitale prodotta dal Dott. Geol. Alessandro Murratzu e in data 04/11/2021 con prot. 21092 dall’Ing. Giacomo Gazzini quali professionisti incaricati per gli studi di supporto al PS e PO;</text:p>
      <text:p text:style-name="P29"/>
      <text:p text:style-name="P29">Accertato che la suddetta documentazione in formato digitale, data la notevole dimensioni dei files, non può essere allegata direttamente al presente atto tramite il sistema di gestione degli atti, sarà resa disponibile sulla pagina web del Comune appositamente dedicata;</text:p>
      <text:p text:style-name="P29"/>
      <text:p text:style-name="P29">Ritenuto che la redazione finale degli elaborati, priva delle correzioni apportate in accoglimento delle osservazioni, dei contributi e delle richieste della Conferenza Paesaggistica, sarà prodotta solo successivamente all’esito definitivo della conferenza paesaggistica e sarà resa disponibile sulla pagina web del Comune;</text:p>
      <text:p text:style-name="P29"/>
      <text:p text:style-name="P29">Preso atto che:</text:p>
      <text:p text:style-name="P31">- su tutti gli elaborati è data evidenza delle modifiche apportate in accoglimento di osservazioni/contributi <text:s/>e richiesta della Conferenza Paesaggistica;</text:p>
      <text:p text:style-name="P31">- che per mezzo delle osservazioni, molti elaborati sono stati modificati al fine di correggere errori, refusi inerenti la resa grafica, <text:s/>incongruenze tra legenda e contenuti della tavola;</text:p>
      <text:p text:style-name="P31">- che le mascherine sono state modificate, dato la modifica dei progettisti del piano tra adozione ed approvazione;</text:p>
      <text:p text:style-name="P31"/>
      <text:p text:style-name="P31">Preso atto che gli elaborati da approvare sono i seguenti:</text:p>
      <text:p text:style-name="P31"/>
      <text:list xml:id="list3328180554" text:style-name="LS12">
        <text:list-item>
          <text:p text:style-name="P89">QUADRO CONOSCITIVO</text:p>
        </text:list-item>
        <text:list-item>
          <text:p text:style-name="P91"><text:s text:c="6"/>PS_QC_01_Orografia - scala adattata</text:p>
        </text:list-item>
        <text:list-item>
          <text:p text:style-name="P94">PS_QC_02_Irradiazione solare - scala adattata</text:p>
        </text:list-item>
        <text:list-item>
          <text:p text:style-name="P94">PS_QC_03_Pressioni Ambientali_NE - scala 1:10.000</text:p>
        </text:list-item>
        <text:list-item>
          <text:p text:style-name="P95">PS_QC_03_Pressioni Ambientali_NO - scala 1:10.000</text:p>
        </text:list-item>
        <text:list-item>
          <text:p text:style-name="P95">PS_QC_03_Pressioni Ambientali_SE- scala 1:10.000</text:p>
        </text:list-item>
        <text:list-item>
          <text:p text:style-name="P95">PS_QC_03_Pressioni Ambientali_SO - scala 1:10.000</text:p>
        </text:list-item>
        <text:list-item>
          <text:p text:style-name="P95">PS_QC_04_Viabilità - Parte nord - scala 1:10.000</text:p>
        </text:list-item>
        <text:list-item>
          <text:p text:style-name="P95">PS_QC_04_Viabilità - Parte sud - scala - 1:10.000</text:p>
        </text:list-item>
        <text:list-item>
          <text:p text:style-name="P95">PS_QC_05_Viabilità Percorsi storici - Parte nord - scala 1:10.000</text:p>
        </text:list-item>
        <text:list-item>
          <text:p text:style-name="P95">PS_QC_05_Viabilità Percorsi storici - Parte sud - scala 1:10.000</text:p>
        </text:list-item>
        <text:list-item>
          <text:p text:style-name="P95">PS_QC_06_Viabilità Percorsi escursionistici - Parte nord - scala 1:10.000</text:p>
        </text:list-item>
        <text:list-item>
          <text:p text:style-name="P95">PS_QC_06_Viabilità Percorsi escursionistici - Parte sud - scala 1:10.000</text:p>
        </text:list-item>
        <text:list-item>
          <text:p text:style-name="P95">PS_QC_07_Infrastrutture - Parte nord - scala 1:10.000</text:p>
        </text:list-item>
        <text:list-item>
          <text:p text:style-name="P95">PS_QC_07_Infrastrutture - Parte sud - scala 1:10.000</text:p>
        </text:list-item>
        <text:list-item>
          <text:p text:style-name="P95">PS_QC_08_Uso del suolo - Parte nord - scala 1:10.000</text:p>
        </text:list-item>
        <text:list-item>
          <text:p text:style-name="P95">PS_QC_08_Uso del suolo - Parte sud - scala 1:10.000</text:p>
        </text:list-item>
        <text:list-item>
          <text:p text:style-name="P95">PS_QC_09_Siti di interesse archeologico</text:p>
        </text:list-item>
        <text:list-item>
          <text:p text:style-name="P95">PS_QC_10_Manufatti votivi</text:p>
        </text:list-item>
        <text:list-item>
          <text:p text:style-name="P92"><text:span text:style-name="T26">PS_QC_11_ Beni monumentali ai sensi della Parte II del Dlgs.42/2004</text:span><text:span text:style-name="T27"> (rinominata)</text:span></text:p>
        </text:list-item>
        <text:list-item>
          <text:p text:style-name="P92"><text:soft-page-break/><text:span text:style-name="T26">PS_QC_12_Alberi <text:s/>di particolare pregio forestale e paesaggistico</text:span><text:span text:style-name="T27"> (rinominata)</text:span></text:p>
        </text:list-item>
        <text:list-item>
          <text:p text:style-name="P92"><text:span text:style-name="T26">PS_QC_13_Carta del patrimonio culturale_NE - scala 1:10.000</text:span><text:span text:style-name="T27"> (rinominata)</text:span></text:p>
        </text:list-item>
        <text:list-item>
          <text:p text:style-name="P92"><text:span text:style-name="T26">PS_QC_13_ Carta del patrimonio culturale_NO - scala 1:10.000</text:span><text:span text:style-name="T27"> (rinominata)</text:span></text:p>
        </text:list-item>
        <text:list-item>
          <text:p text:style-name="P92"><text:span text:style-name="T26">PS_QC_13_Carta del patrimonio culturale_SE - scala 1:10.000</text:span><text:span text:style-name="T27"> (rinominata)</text:span></text:p>
        </text:list-item>
        <text:list-item>
          <text:p text:style-name="P92"><text:span text:style-name="T26">PS_QC_13_Carta del patrimonio culturale_SO - scala 1:10.000</text:span><text:span text:style-name="T27"> (rinominata)</text:span></text:p>
        </text:list-item>
        <text:list-item>
          <text:p text:style-name="P94">PS_QC_14_Altri Vincoli_NE - scala 1:10.000</text:p>
        </text:list-item>
        <text:list-item>
          <text:p text:style-name="P94">PS_QC_14_Altri Vincoli_NO - scala 1:10.000</text:p>
        </text:list-item>
        <text:list-item>
          <text:p text:style-name="P94">PS_QC_14_Altri Vincoli_SE - scala 1:10.000</text:p>
        </text:list-item>
        <text:list-item>
          <text:p text:style-name="P96">PS_QC_14_Altri Vincoli_SO - scala 1:10.000</text:p>
        </text:list-item>
        <text:list-item>
          <text:p text:style-name="P92"><text:span text:style-name="T29">PS_QC_15_ Siti <text:s/>archeologici - Parte Nord - scala 1:10.000</text:span><text:span text:style-name="T27"> (rinominata)</text:span></text:p>
        </text:list-item>
        <text:list-item>
          <text:p text:style-name="P92"><text:span text:style-name="T29">PS_QC_15_ Siti <text:s/>archeologici</text:span><text:span text:style-name="T30">o</text:span><text:span text:style-name="T29"> - Parte Sud - scala 1:10.000</text:span><text:span text:style-name="T27">(rinominata)</text:span></text:p>
        </text:list-item>
        <text:list-item>
          <text:p text:style-name="P92"><text:span text:style-name="T29">PS_QC_16_Vie e spazi pubblici - Parte Nord - scala 1:10.000</text:span><text:span text:style-name="T28"> (nuova)</text:span></text:p>
        </text:list-item>
        <text:list-item>
          <text:p text:style-name="P92"><text:span text:style-name="T29">PS_QC_16_Vie e spazi pubblici - Parte Sud - scala 1:10.000</text:span><text:span text:style-name="T28"> (nuova)</text:span></text:p>
        </text:list-item>
        <text:list-item>
          <text:p text:style-name="P89">STATUTO</text:p>
        </text:list-item>
        <text:list-item>
          <text:p text:style-name="P94">PS_ST_01_1_Carta del Paesaggio e delle Visibilità_NE - scala 1:10.000</text:p>
        </text:list-item>
        <text:list-item>
          <text:p text:style-name="P94">PS_ST_01_1_Carta del Paesaggio e delle Visibilità_NO - scala 1:10.000</text:p>
        </text:list-item>
        <text:list-item>
          <text:p text:style-name="P94">PS_ST_01_1_Carta del Paesaggio e delle Visibilità_SE - scala 1:10.000</text:p>
        </text:list-item>
        <text:list-item>
          <text:p text:style-name="P94">PS_ST_01_1_Carta del Paesaggio e delle Visibilità_SO - scala 1:10.000</text:p>
        </text:list-item>
        <text:list-item>
          <text:p text:style-name="P96">PS_ST_01_1_A_Patrimonio Territoriale_NE - scala 1:10.000</text:p>
        </text:list-item>
        <text:list-item>
          <text:p text:style-name="P96">PS_ST_01_1_A_Patrimonio Territoriale_NO - scala 1:10.000</text:p>
        </text:list-item>
        <text:list-item>
          <text:p text:style-name="P96">PS_ST_01_1_A_Patrimonio Territoriale_SE - scala 1:10.000</text:p>
        </text:list-item>
        <text:list-item>
          <text:p text:style-name="P96">PS_ST_01_1_A_Patrimonio Territoriale_SO - scala 1:10.000</text:p>
        </text:list-item>
        <text:list-item>
          <text:p text:style-name="P96">PS_ST_01_B_Patrimonio Territoriale_NE - scala 1:10.000</text:p>
        </text:list-item>
        <text:list-item>
          <text:p text:style-name="P96">PS_ST_01_B_Patrimonio Territoriale_NO - scala 1:10.000</text:p>
        </text:list-item>
        <text:list-item>
          <text:p text:style-name="P96">PS_ST_01_B_Patrimonio Territoriale_SE - scala 1:10.000</text:p>
        </text:list-item>
        <text:list-item>
          <text:p text:style-name="P96">PS_ST_01_B_Patrimonio Territoriale_SO - scala 1:10.000</text:p>
        </text:list-item>
        <text:list-item>
          <text:p text:style-name="P96">PS_ST_02_1_ Carta delle Invarianti - Caratteri idro-geomorfologici dei bacini idrografici e dei sistemi morfogenetici - Parte Nord - scala 1:10.000</text:p>
        </text:list-item>
        <text:list-item>
          <text:p text:style-name="P96">PS_ST_02_1_ Carta delle Invarianti - Caratteri idro-geomorfologici dei bacini idrografici e dei sistemi morfogenetici - Parte Sud - scala 1:10.000</text:p>
        </text:list-item>
        <text:list-item>
          <text:p text:style-name="P96">PS_ST_02_2_Carta delle Invarianti - Caratteri ecosistemici - Parte Nord - scala 1:10.000</text:p>
        </text:list-item>
        <text:list-item>
          <text:p text:style-name="P96">PS_ST_02_2_Carta delle Invarianti - Caratteri ecosistemici - Parte Sud - scala 1:10.000</text:p>
        </text:list-item>
        <text:list-item>
          <text:p text:style-name="P96">PS_ST_02_3_Carta delle Invarianti - Carattere policentrico insediativo - Parte Nord - scala 1:10.000</text:p>
        </text:list-item>
        <text:list-item>
          <text:p text:style-name="P96">PS_ST_02_3_Carta delle Invarianti - Carattere policentrico insediativo - Parte Sud - scala 1:10.000</text:p>
        </text:list-item>
        <text:list-item>
          <text:p text:style-name="P96">PS_ST_02_4_Carta delle Invarianti - Caratteri morfotipologici dei sistemi agro-ambientali - Parte Nord - scala 1:10.000</text:p>
        </text:list-item>
        <text:list-item>
          <text:p text:style-name="P96">PS_ST_02_4_Carta delle Invarianti - Caratteri morfotipologici dei sistemi agro-ambientali - Parte Sud - scala 1:10.000</text:p>
        </text:list-item>
        <text:list-item>
          <text:p text:style-name="P96">PS_ST_03_PTC - Lettura di sintesi - scale varie</text:p>
        </text:list-item>
        <text:list-item>
          <text:p text:style-name="P96">PS_ST_04_PTC Invarianti Strutturali_NE - scala 1:10.000</text:p>
        </text:list-item>
        <text:list-item>
          <text:p text:style-name="P96">PS_ST_04_PTC Invarianti Strutturali_NO - scala 1:10.000</text:p>
        </text:list-item>
        <text:list-item>
          <text:p text:style-name="P96">PS_ST_04_PTC Invarianti Strutturali_SE - scala 1:10.000</text:p>
        </text:list-item>
        <text:list-item>
          <text:p text:style-name="P96">PS_ST_04_PTC Invarianti Strutturali_SO - scala 1:10.000</text:p>
        </text:list-item>
        <text:list-item>
          <text:p text:style-name="P90">STRATEGIA</text:p>
        </text:list-item>
        <text:list-item>
          <text:p text:style-name="P97">PS_STR_01_La perimetrazione del territorio urbanizzato su CTR - Parte 1 - scala 1:5.000</text:p>
        </text:list-item>
        <text:list-item>
          <text:p text:style-name="P97">PS_STR_01_La perimetrazione del territorio urbanizzato su ORTOFOTO - Parte 1 - scala 1:5.000</text:p>
        </text:list-item>
        <text:list-item>
          <text:p text:style-name="P97"><text:soft-page-break/>PS_ STR_01_La perimetrazione del territorio urbanizzato su CTR - Parte 2 - scala 1:5.000</text:p>
        </text:list-item>
        <text:list-item>
          <text:p text:style-name="P97">PS_ STR_01_La perimetrazione del territorio urbanizzato su ORTOFOTO - Parte 2 - scala 1:5.000</text:p>
        </text:list-item>
        <text:list-item>
          <text:p text:style-name="P97">PS_STR_02_Le UTOE, il perimetro del territorio urbanizzato, dei centri e dei nuclei storici - Parte Nord - scala 1:10.000</text:p>
        </text:list-item>
        <text:list-item>
          <text:p text:style-name="P97">PS_STR_02_ Le UTOE, il perimetro del territorio urbanizzato, dei centri e dei nuclei storici - Parte Sud. - scala 1:10.000</text:p>
        </text:list-item>
        <text:list-item>
          <text:p text:style-name="P97">PS_STR_03_Individuazione degli ambiti caratterizzati da condizioni di degrado- scale varie</text:p>
        </text:list-item>
        <text:list-item>
          <text:p text:style-name="P90">RELAZIONI</text:p>
        </text:list-item>
        <text:list-item>
          <text:p text:style-name="P98">PS_REL_GEN_ Relazione generale di Piano con allegati</text:p>
        </text:list-item>
        <text:list-item>
          <text:p text:style-name="P98">PS_REL_GEN _ALL_Allegato n.1 - Punti di vista paesaggio</text:p>
        </text:list-item>
        <text:list-item>
          <text:p text:style-name="P98">PS_REL_COE_Relazione sulla coerenza interna ed esterna delle previsioni del piano con ricognizione delle prescrizioni del PIT e del PTCP</text:p>
        </text:list-item>
        <text:list-item>
          <text:p text:style-name="P98">PS_REL_QPS_Relazione sul quadro previsionale strategico</text:p>
        </text:list-item>
        <text:list-item>
          <text:p text:style-name="P93"><text:span text:style-name="T29">Ricognizione delle “Aree tutelate per legge” ai sensi dell’art. 142 del D.lgs 42/2004</text:span><text:span text:style-name="T28"> (nuova)</text:span></text:p>
        </text:list-item>
        <text:list-item>
          <text:p text:style-name="P98">Mappatura dei percorsi accessibili fondamentali per la fruizione delle funzioni pubbliche urbane (fascicolo formato A3)</text:p>
        </text:list-item>
        <text:list-item>
          <text:p text:style-name="P90">NORME</text:p>
        </text:list-item>
        <text:list-item>
          <text:p text:style-name="P98">PS_NTA_ Norme Tecniche del PS</text:p>
        </text:list-item>
        <text:list-item>
          <text:p text:style-name="P90">VALUTAZIONE AMBIENTALE STRATEGICA (VAS)</text:p>
        </text:list-item>
      </text:list>
      <text:p text:style-name="P99"><text:s text:c="4"/>- PS_VAS_RA_Rapporto Ambientale</text:p>
      <text:p text:style-name="P80"><text:tab/><text:tab/>- <text:s/>PS_VAS_SNT_Sintesi Non Tecnica</text:p>
      <text:p text:style-name="P29"/>
      <text:p text:style-name="P107">Per la parte geologica:</text:p>
      <text:p text:style-name="P109">- Relazione geologica;</text:p>
      <text:p text:style-name="P109">- Allegato A – Studio MS1;</text:p>
      <text:p text:style-name="P109">- Dati Base;</text:p>
      <text:p text:style-name="P109">- Tav. G.01N – Carta Geologica;</text:p>
      <text:p text:style-name="P109">- Tav. G.01S – Carta Geologica;</text:p>
      <text:p text:style-name="P109">- Tav. G.02.01N – Carta Geomorfologica;</text:p>
      <text:p text:style-name="P109">- Tav. G.02.01S – Carta Geomorfologica;</text:p>
      <text:p text:style-name="P109">- Tav. G.02.02N – Carta Geomorfologica;</text:p>
      <text:p text:style-name="P108">- Tav. G.02.02S – Carta Geomorfologica;</text:p>
      <text:p text:style-name="P108">- Tav. G.02N – Carta Geomorfologica;</text:p>
      <text:p text:style-name="P108">- Tav. G.02S – Carta Geomorfologica;</text:p>
      <text:p text:style-name="P108">- Tav. G.03N – Carta Idrogeologica;</text:p>
      <text:p text:style-name="P108">- Tav. G.03S – Carta Idrogeologica;</text:p>
      <text:p text:style-name="P108">- Tav. G.04N – Carta Dati Base;</text:p>
      <text:p text:style-name="P108">- Tav. G.04S – Carta Dati Base;</text:p>
      <text:p text:style-name="P108">- Tav. G.05N – Carta Litotecnica;</text:p>
      <text:p text:style-name="P108">- Tav. G.05S – Carta Litotecnica;</text:p>
      <text:p text:style-name="P108">- Tav. G.06N – Carta Geologico-Tecnica;</text:p>
      <text:p text:style-name="P108">- Tav. G.06S – Carta Geologico-Tecnica;</text:p>
      <text:p text:style-name="P108">- Tav. G.07N – Carta Sezioni;</text:p>
      <text:p text:style-name="P108">- Tav. G.07.01– Carta Sezioni;</text:p>
      <text:p text:style-name="P108">- Tav. G.08N – Carta Frequenze Caratteristiche;</text:p>
      <text:p text:style-name="P108">- Tav. G.08S – Carta Frequenze Caratteristiche;</text:p>
      <text:p text:style-name="P108">- Tav. G.09N – Carta MOPS;</text:p>
      <text:p text:style-name="P108">- Tav. G.09S – Carta MOPS;</text:p>
      <text:p text:style-name="P108"><text:soft-page-break/>- Tav. G.10 <text:s text:c="2"/>– Carta T_Sottosuolo;</text:p>
      <text:p text:style-name="P108">- Tav. G.11 <text:s text:c="2"/>– Carta Tetto Serbatoio;</text:p>
      <text:p text:style-name="P108">- Tav. G.12 <text:s/>– Carta Geotermia B.E.;</text:p>
      <text:p text:style-name="P15"/>
      <text:p text:style-name="P106">Per la parte idraulica:</text:p>
      <text:p text:style-name="P59">Elaborati testuali</text:p>
      <text:p text:style-name="P58">- A-Relazione Idrologica Idraulica</text:p>
      <text:p text:style-name="P58">- B- Nota integrativa</text:p>
      <text:p text:style-name="P58">Elaborati grafici</text:p>
      <text:p text:style-name="P58">- Tavola 1AA - Carta dei battenti idraulici massimi TR30 anni fiume Greve - Quadro 1</text:p>
      <text:p text:style-name="P58">- Tavola 1BA - Carta dei battenti idraulici massimi TR30 anni fiume Greve - Quadro 2</text:p>
      <text:p text:style-name="P58">- Tavola 1CA - Carta dei battenti idraulici massimi TR30 anni fiume Greve - Quadro 3</text:p>
      <text:p text:style-name="P58">- Tavola 2AB - Carta dei battenti idraulici massimi TR30 anni fiume Pesa - Quadro 1</text:p>
      <text:p text:style-name="P58">- Tavola 2BA - Carta dei battenti idraulici massimi TR30 anni fiume Pesa - Quadro 2</text:p>
      <text:p text:style-name="P58">- Tavola 2CA - Carta dei battenti idraulici massimi TR30 anni fiume Pesa - Quadro 3</text:p>
      <text:p text:style-name="P58">- Tavola 2DA - Carta dei battenti idraulici massimi TR30 anni Rio di Fontespugnoli</text:p>
      <text:p text:style-name="P58">- Tavola 2EA - Carta dei battenti idraulici massimi TR30 anni Fosso loc. Chiesanuova</text:p>
      <text:p text:style-name="P58">- Tavola 2FA - Carta dei battenti idraulici massimi TR30 anni Fossi loc. Cerbaia</text:p>
      <text:p text:style-name="P58">- Tavola 3AA - Carta dei battenti idraulici massimi TR200 anni fiume Greve - Quadro 1</text:p>
      <text:p text:style-name="P58">- Tavola 3BA - Carta dei battenti idraulici massimi TR200 anni fiume Greve - Quadro 2</text:p>
      <text:p text:style-name="P58">- Tavola 3CA - Carta dei battenti idraulici massimi TR200 anni fiume Greve - Quadro 3</text:p>
      <text:p text:style-name="P58">- Tavola 4AA - Carta dei battenti idraulici massimi TR200 anni fiume Pesa - Quadro 1</text:p>
      <text:p text:style-name="P58">- Tavola 4BA - Carta dei battenti idraulici massimi TR200 anni fiume Pesa - Quadro 2</text:p>
      <text:p text:style-name="P58">- Tavola 4CA - Carta dei battenti idraulici massimi TR200 anni fiume Pesa - Quadro 3</text:p>
      <text:p text:style-name="P58">- Tavola 4DA - Carta dei battenti idraulici massimi TR200 anni Rio di Fontespugnoli</text:p>
      <text:p text:style-name="P58">- Tavola 4EA - Carta dei battenti idraulici massimi TR200 anni Fosso loc. Chiesanuova</text:p>
      <text:p text:style-name="P58">- Tavola 4FA - Carta dei battenti idraulici massimi TR200 anni Fossi loc. Cerbaia</text:p>
      <text:p text:style-name="P58">- Tavola 5AB - Carta delle velocità massime TR30 anni fiume Greve - Quadro 1</text:p>
      <text:p text:style-name="P58">- Tavola 5BA - Carta delle velocità massime TR30 anni fiume Greve - Quadro 2</text:p>
      <text:p text:style-name="P58">- Tavola 5CA - Carta delle velocità massime TR30 anni fiume Greve - Quadro 3</text:p>
      <text:p text:style-name="P58">- Tavola 6AB - Carta delle velocità massime TR30 anni fiume Pesa - Quadro 1</text:p>
      <text:p text:style-name="P58">- Tavola 6BA - Carta delle velocità massime TR30 anni fiume Pesa - Quadro 2</text:p>
      <text:p text:style-name="P58">- Tavola 6CB - Carta delle velocità massime TR30 anni fiume Pesa - Quadro 3</text:p>
      <text:p text:style-name="P58">- Tavola 6DA - Carta delle velocità massime TR30 anni Fosso loc. Chiesanuova</text:p>
      <text:p text:style-name="P58">- Tavola 6EA - Carta delle velocità massime TR30 anni Fossi loc. Cerbaia</text:p>
      <text:p text:style-name="P58">- Tavola 7AB - Carta delle velocità massime TR200 anni fiume Greve - Quadro 1</text:p>
      <text:p text:style-name="P58">- Tavola 7BB - Carta delle velocità massime TR200 anni fiume Greve - Quadro 2</text:p>
      <text:p text:style-name="P58">- Tavola 7CB - Carta delle velocità massime TR200 anni fiume Greve - Quadro 3</text:p>
      <text:p text:style-name="P58">- Tavola 8AB - Carta delle velocità massime TR200 anni fiume Pesa - Quadro 1</text:p>
      <text:p text:style-name="P58">- Tavola 8BB - Carta delle velocità massime TR200 anni fiume Pesa - Quadro 2</text:p>
      <text:p text:style-name="P58">- Tavola 8CB - Carta delle velocità massime TR200 anni fiume Pesa - Quadro 3</text:p>
      <text:p text:style-name="P58">- Tavola 8DA - Carta delle velocità massime TR200 anni Rio di Fontespugnoli</text:p>
      <text:p text:style-name="P58">- Tavola 8EA - Carta delle velocità massime TR30 anni Fosso loc. Chiesanuova</text:p>
      <text:p text:style-name="P58">- Tavola 8FA - Carta delle velocità massime TR30 anni Fossi loc. Cerbaia scala</text:p>
      <text:p text:style-name="P58">- Tavola 9AB - Planimetria della pericolosità idraulica fiume Greve e affluenti - Quadro 1</text:p>
      <text:p text:style-name="P58">- Tavola 9BB - Planimetria della pericolosità idraulica fiume Greve e affluenti - Quadro 2</text:p>
      <text:p text:style-name="P58">- Tavola 9CB - Planimetria della pericolosità idraulica fiume Greve e affluenti - Quadro 3</text:p>
      <text:p text:style-name="P58">- Tavola 10AB - Planimetria della pericolosità idraulica fiume Pesa e affluenti - Quadro 1</text:p>
      <text:p text:style-name="P58">- Tavola 10BB - Planimetria della pericolosità idraulica fiume Pesa e affluenti - Quadro 2</text:p>
      <text:p text:style-name="P58">- Tavola 10CB -Planimetria della pericolosità idraulica fiume Pesa e affluenti - Quadro 3</text:p>
      <text:p text:style-name="P58">- Tavola 11AA - Planimetria della magnitudo idraulica ai sensi della L.R. 41/2018 fiume Greve e affluenti - Quadro 1</text:p>
      <text:p text:style-name="P58"><text:soft-page-break/>- Tavola 11BB - Planimetria della magnitudo idraulica ai sensi della L.R. 41/2018 <text:s/>fiume Greve e affluenti - Quadro 2</text:p>
      <text:p text:style-name="P58">- Tavola 11CB - Planimetria della magnitudo idraulica ai sensi della L.R. 41/2018 <text:s/>fiume Greve e affluenti - Quadro 3</text:p>
      <text:p text:style-name="P58">- Tavola 12AB - Planimetria della magnitudo idraulica ai sensi della L.R. 41/2018 <text:s/>fiume Pesa e affluenti - Quadro 1</text:p>
      <text:p text:style-name="P58">- Tavola 12BA - Planimetria della magnitudo idraulica ai sensi della L.R. 41/2018 fiume Pesa e affluenti - Quadro 2</text:p>
      <text:p text:style-name="P58">- Tavola 12CA - Planimetria della magnitudo idraulica ai sensi della L.R. 41/2018 fiume Pesa e affluenti - Quadro 3</text:p>
      <text:p text:style-name="P58">- Tavola 13AA- <text:s/>Carta delle aree allagabili dei Rii Minori – Quadro 1</text:p>
      <text:p text:style-name="P58">- Tavola 13BA - Carta delle arre allagabili dei Rii Minori - <text:s/>Quadro 2</text:p>
      <text:p text:style-name="P14"/>
      <text:p text:style-name="P29">Verificato che i contenuti del <text:s/>nuovo Piano Strutturale sono stati esaminati nella seduta della Commissione Consiliare Ambiente e Territorio in data 11 novembre 2021;</text:p>
      <text:p text:style-name="P29"/>
      <text:p text:style-name="P29">Richiamato l’art. 42 del DLgs 18 agosto 2000 n. 267 “Testo Unico delle leggi sull’ordinamento degli enti locali”;</text:p>
      <text:p text:style-name="P29"/>
      <text:p text:style-name="P29">Preso atto del parere favorevole del Responsabile del Servizio Urbanistica, Edilizia residenziale pubblica e Ambiente in ordine alla regolarità tecnica, reso ai sensi dell’art. 49 del DLgs. 267/2000;</text:p>
      <text:p text:style-name="P29"/>
      <text:p text:style-name="P29">Preso atto del parere favorevole del Responsabile del Servizio Economico Finanziario in ordine alla  non necessità di parere di regolarità contabile in quanto non comportante riflessi diretti o indiretti sulla situazione economico- finanziaria o sul patrimonio dell'ente.</text:p>
      <text:p text:style-name="P29"/>
      <text:p text:style-name="P29">Ravvisa l'opportunità di dichiarare la presente deliberazione immediatamente eseguibile al fine di poter procedere celermente agli adempimenti necessari alla convocazione della Conferenza Paesaggistica ai sensi dell’art. 21 del PIT/PPR e successivamente procedere alla pubblicazione sul BURT;</text:p>
      <text:p text:style-name="P29"/>
      <text:p text:style-name="P75">Visti:</text:p>
      <text:p text:style-name="P75">- il PIT con valenza di Piano Paesaggistico approvato con Deliberazione del Consiglio Regionale n. 37 del 27/03/2015;</text:p>
      <text:p text:style-name="P75">- l’accordo sottoscritto in data 17/05/2018 dalla Regione Toscana ed il Ministero dei Beni e delle Attività Culturali e del Turismo (MiBACT) ai sensi dell’art. 31, comma 1, della LR n. 65/2014 ed ai sensi dell’art. 21 comma 3 della Disciplina del PIT/PPR (artt. 11 e15 della Legge 241/1990), per lo svolgimento della Conferenza Paesaggistica;</text:p>
      <text:p text:style-name="P75">- il PTCP della Provincia di Firenze (oggi Città Metropolitana di Firenze) approvato con DCP n. 946 del 15/06/1998 e sua Variante di adeguamento approvata con DPC n. 1 del 10/01/2013;</text:p>
      <text:p text:style-name="P75">- il DPR 380/2001 “Testo unico delle disposizioni legislative e regolamentari in materia edilizia”;</text:p>
      <text:p text:style-name="P75">- la Legge Regionale 10 novembre 2014 n. 65 e s.m.i, entrata in vigore in data 27/11/2014, che ha sostituito la Legge Regionale 1/2005;</text:p>
      <text:p text:style-name="P75">- la Legge Regionale n. 3/2017 e s.m.i “Disposizioni per il recupero del patrimonio edilizio esistente abbandonato situato nel territorio rurale e nei centri storici”;</text:p>
      <text:p text:style-name="P75">- la LR 10/2010 e s.m.i in merito alle norme in materia di valutazione ambientale strategica (VAS);</text:p>
      <text:p text:style-name="P75"><text:soft-page-break/>- il Piano Gestione Rischio alluvioni approvato con Del. del Comitato Istituzionale n. 235 del 3 marzo 2016;</text:p>
      <text:p text:style-name="P75">- la Legge Regionale n . 41/2018 e s.m.i in materia di rischio alluvioni e tutela dei corsi d’acqua, di attuazione del DLgs 49/2010:</text:p>
      <text:p text:style-name="P75">- il Regolamento regionale in materia di indagini geologiche n. 53/R/2011 di attuazione dell’art. 62 della LR n. 1/2005 e l’art. 17 del DPGR 5/R/2020;</text:p>
      <text:p text:style-name="P75">- il Regolamento regionale 32/R/2017 “Disposizioni per la tutela e valorizzazione degli insediamenti”;</text:p>
      <text:p text:style-name="P75">- il Regolamento regionale 63/R/2016 e s.m.i “ Disposizioni per la qualità del territorio rurale”;</text:p>
      <text:p text:style-name="P75">- il Regolamento regionale 39/R/2018 “Disposizioni in materia di unificazione dei parametri urbanistici ed edilizi del governo del territorio”;</text:p>
      <text:p text:style-name="P75">- il D.Lgs. n. 152 del 3 aprile 2006 e ss.mm.ii recante “Norme in materia ambientale”;</text:p>
      <text:p text:style-name="P29"/>
      <text:p text:style-name="P29">Visto l’esito della votazione resa in forma palese:</text:p>
      <text:p text:style-name="P29"/>
      <text:p text:style-name="P49">Presenti 16</text:p>
      <text:p text:style-name="P49">Favorevoli 12</text:p>
      <text:p text:style-name="P52">Astenuti <text:s/>4 (Farina, Venzi, Leoncini, Bosco)</text:p>
      <text:p text:style-name="P29"/>
      <text:p text:style-name="P78">DELIBERA</text:p>
      <text:p text:style-name="P32"/>
      <text:p text:style-name="P16"><text:span text:style-name="T12">- di</text:span><text:span text:style-name="T22"> approvare</text:span><text:span text:style-name="T5"> <text:s/>quanto richiamato in premessa;</text:span></text:p>
      <text:p text:style-name="P16"><text:span text:style-name="T5">- di</text:span><text:span text:style-name="T6"> approvare</text:span><text:span text:style-name="T5">, ai sensi dell’art.19 della LR 65/2014 il nuovo Piano Strutturale Comunale che si compone dei seguenti elaborati:</text:span></text:p>
      <text:p text:style-name="P17"/>
      <text:list xml:id="list88" text:style-name="LS12">
        <text:list-item>
          <text:p text:style-name="P89">QUADRO CONOSCITIVO</text:p>
        </text:list-item>
        <text:list-item>
          <text:p text:style-name="P91"><text:s text:c="6"/>PS_QC_01_Orografia - scala adattata</text:p>
        </text:list-item>
        <text:list-item>
          <text:p text:style-name="P94">PS_QC_02_Irradiazione solare - scala adattata</text:p>
        </text:list-item>
        <text:list-item>
          <text:p text:style-name="P94">PS_QC_03_Pressioni Ambientali_NE - scala 1:10.000</text:p>
        </text:list-item>
        <text:list-item>
          <text:p text:style-name="P95">PS_QC_03_Pressioni Ambientali_NO - scala 1:10.000</text:p>
        </text:list-item>
        <text:list-item>
          <text:p text:style-name="P95">PS_QC_03_Pressioni Ambientali_SE- scala 1:10.000</text:p>
        </text:list-item>
        <text:list-item>
          <text:p text:style-name="P95">PS_QC_03_Pressioni Ambientali_SO - scala 1:10.000</text:p>
        </text:list-item>
        <text:list-item>
          <text:p text:style-name="P95">PS_QC_04_Viabilità - Parte nord - scala 1:10.000</text:p>
        </text:list-item>
        <text:list-item>
          <text:p text:style-name="P95">PS_QC_04_Viabilità - Parte sud - scala - 1:10.000</text:p>
        </text:list-item>
        <text:list-item>
          <text:p text:style-name="P95">PS_QC_05_Viabilità Percorsi storici - Parte nord - scala 1:10.000</text:p>
        </text:list-item>
        <text:list-item>
          <text:p text:style-name="P95">PS_QC_05_Viabilità Percorsi storici - Parte sud - scala 1:10.000</text:p>
        </text:list-item>
        <text:list-item>
          <text:p text:style-name="P95">PS_QC_06_Viabilità Percorsi escursionistici - Parte nord - scala 1:10.000</text:p>
        </text:list-item>
        <text:list-item>
          <text:p text:style-name="P95">PS_QC_06_Viabilità Percorsi escursionistici - Parte sud - scala 1:10.000</text:p>
        </text:list-item>
        <text:list-item>
          <text:p text:style-name="P95">PS_QC_07_Infrastrutture - Parte nord - scala 1:10.000</text:p>
        </text:list-item>
        <text:list-item>
          <text:p text:style-name="P95">PS_QC_07_Infrastrutture - Parte sud - scala 1:10.000</text:p>
        </text:list-item>
        <text:list-item>
          <text:p text:style-name="P95">PS_QC_08_Uso del suolo - Parte nord - scala 1:10.000</text:p>
        </text:list-item>
        <text:list-item>
          <text:p text:style-name="P95">PS_QC_08_Uso del suolo - Parte sud - scala 1:10.000</text:p>
        </text:list-item>
        <text:list-item>
          <text:p text:style-name="P95">PS_QC_09_Siti di interesse archeologico</text:p>
        </text:list-item>
        <text:list-item>
          <text:p text:style-name="P95">PS_QC_10_Manufatti votivi</text:p>
        </text:list-item>
        <text:list-item>
          <text:p text:style-name="P94"><text:soft-page-break/>PS_QC_11_ Beni monumentali ai sensi della Parte II del DLgs.42/2004</text:p>
        </text:list-item>
        <text:list-item>
          <text:p text:style-name="P94">PS_QC_12_Alberi <text:s/>di particolare pregio forestale e paesaggistico</text:p>
        </text:list-item>
        <text:list-item>
          <text:p text:style-name="P94">PS_QC_13_Carta del patrimonio culturale_NE - scala 1:10.000</text:p>
        </text:list-item>
        <text:list-item>
          <text:p text:style-name="P94">PS_QC_13_ del patrimonio culturale_NO - scala 1:10.000</text:p>
        </text:list-item>
        <text:list-item>
          <text:p text:style-name="P94">PS_QC_13_Carta del patrimonio culturale_SE - scala 1:10.000</text:p>
        </text:list-item>
        <text:list-item>
          <text:p text:style-name="P94">PS_QC_13_Carta del patrimonio culturale_SO - scala 1:10.000</text:p>
        </text:list-item>
        <text:list-item>
          <text:p text:style-name="P94">PS_QC_14_Altri Vincoli_NE - scala 1:10.000</text:p>
        </text:list-item>
        <text:list-item>
          <text:p text:style-name="P94">PS_QC_14_Altri Vincoli_NO - scala 1:10.000</text:p>
        </text:list-item>
        <text:list-item>
          <text:p text:style-name="P94">PS_QC_14_Altri Vincoli_SE - scala 1:10.000</text:p>
        </text:list-item>
        <text:list-item>
          <text:p text:style-name="P96">PS_QC_14_Altri Vincoli_SO - scala 1:10.000</text:p>
        </text:list-item>
        <text:list-item>
          <text:p text:style-name="P92"><text:span text:style-name="T29">PS_QC_15_ Siti <text:s/>archeologici</text:span><text:span text:style-name="T30">o</text:span><text:span text:style-name="T29"> - Parte Nord - scala 1:10.000</text:span></text:p>
        </text:list-item>
        <text:list-item>
          <text:p text:style-name="P92"><text:span text:style-name="T29">PS_QC_15_Aree Siti <text:s/>archeologici</text:span><text:span text:style-name="T30">o</text:span><text:span text:style-name="T29"> - Parte Sud - scala 1:10.000</text:span></text:p>
        </text:list-item>
        <text:list-item>
          <text:p text:style-name="P96">PS_QC_16_Vie e spazi pubblici - Parte Nord - scala 1:10.000</text:p>
        </text:list-item>
        <text:list-item>
          <text:p text:style-name="P96">PS_QC_16_Vie e spazi pubblici - Parte Sud - scala 1:10.000</text:p>
        </text:list-item>
        <text:list-item>
          <text:p text:style-name="P89">STATUTO</text:p>
        </text:list-item>
        <text:list-item>
          <text:p text:style-name="P94">PS_ST_01_1_Carta del Paesaggio e delle Visibilità_NE - scala 1:10.000</text:p>
        </text:list-item>
        <text:list-item>
          <text:p text:style-name="P94">PS_ST_01_1_Carta del Paesaggio e delle Visibilità_NO - scala 1:10.000</text:p>
        </text:list-item>
        <text:list-item>
          <text:p text:style-name="P94">PS_ST_01_1_Carta del Paesaggio e delle Visibilità_SE - scala 1:10.000</text:p>
        </text:list-item>
        <text:list-item>
          <text:p text:style-name="P94">PS_ST_01_1_Carta del Paesaggio e delle Visibilità_SO - scala 1:10.000</text:p>
        </text:list-item>
        <text:list-item>
          <text:p text:style-name="P96">PS_ST_01_1_A_Patrimonio Territoriale_NE - scala 1:10.000</text:p>
        </text:list-item>
        <text:list-item>
          <text:p text:style-name="P96">PS_ST_01_1_A_Patrimonio Territoriale_NO - scala 1:10.000</text:p>
        </text:list-item>
        <text:list-item>
          <text:p text:style-name="P96">PS_ST_01_1_A_Patrimonio Territoriale_SE - scala 1:10.000</text:p>
        </text:list-item>
        <text:list-item>
          <text:p text:style-name="P96">PS_ST_01_1_A_Patrimonio Territoriale_SO - scala 1:10.000</text:p>
        </text:list-item>
        <text:list-item>
          <text:p text:style-name="P96">PS_ST_01_B_Patrimonio Territoriale_NE - scala 1:10.000</text:p>
        </text:list-item>
        <text:list-item>
          <text:p text:style-name="P96">PS_ST_01_B_Patrimonio Territoriale_NO - scala 1:10.000</text:p>
        </text:list-item>
        <text:list-item>
          <text:p text:style-name="P96">PS_ST_01_B_Patrimonio Territoriale_SE - scala 1:10.000</text:p>
        </text:list-item>
        <text:list-item>
          <text:p text:style-name="P96">PS_ST_01_B_Patrimonio Territoriale_SO - scala 1:10.000</text:p>
        </text:list-item>
        <text:list-item>
          <text:p text:style-name="P96">PS_ST_02_1_ Carta delle Invarianti - Caratteri idro-geomorfologici dei bacini idrografici e dei sistemi morfogenetici - Parte Nord - scala 1:10.000</text:p>
        </text:list-item>
        <text:list-item>
          <text:p text:style-name="P96">PS_ST_02_1_ Carta delle Invarianti - Caratteri idro-geomorfologici dei bacini idrografici e dei sistemi morfogenetici - Parte Sud - scala 1:10.000</text:p>
        </text:list-item>
        <text:list-item>
          <text:p text:style-name="P96">PS_ST_02_2_Carta delle Invarianti - Caratteri ecosistemici - Parte Nord - scala 1:10.000</text:p>
        </text:list-item>
        <text:list-item>
          <text:p text:style-name="P96">PS_ST_02_2_Carta delle Invarianti - Caratteri ecosistemici - Parte Sud - scala 1:10.000</text:p>
        </text:list-item>
        <text:list-item>
          <text:p text:style-name="P96">PS_ST_02_3_Carta delle Invarianti - Carattere policentrico insediativo - Parte Nord - scala 1:10.000</text:p>
        </text:list-item>
        <text:list-item>
          <text:p text:style-name="P96">PS_ST_02_3_Carta delle Invarianti - Carattere policentrico insediativo - Parte Sud - scala 1:10.000</text:p>
        </text:list-item>
        <text:list-item>
          <text:p text:style-name="P96">PS_ST_02_4_Carta delle Invarianti - Caratteri morfotipologici dei sistemi agro-ambientali - Parte Nord - scala 1:10.000</text:p>
        </text:list-item>
        <text:list-item>
          <text:p text:style-name="P96">PS_ST_02_4_Carta delle Invarianti - Caratteri morfotipologici dei sistemi agro-ambientali - Parte Sud - scala 1:10.000</text:p>
        </text:list-item>
        <text:list-item>
          <text:p text:style-name="P96">PS_ST_03_PTC - Lettura di sintesi - scale varie</text:p>
        </text:list-item>
        <text:list-item>
          <text:p text:style-name="P96">PS_ST_04_PTC Invarianti Strutturali_NE - scala 1:10.000</text:p>
        </text:list-item>
        <text:list-item>
          <text:p text:style-name="P96">PS_ST_04_PTC Invarianti Strutturali_NO - scala 1:10.000</text:p>
        </text:list-item>
        <text:list-item>
          <text:p text:style-name="P96">PS_ST_04_PTC Invarianti Strutturali_SE - scala 1:10.000</text:p>
        </text:list-item>
        <text:list-item>
          <text:p text:style-name="P96">PS_ST_04_PTC Invarianti Strutturali_SO - scala 1:10.000</text:p>
        </text:list-item>
        <text:list-item>
          <text:p text:style-name="P90">STRATEGIA</text:p>
        </text:list-item>
        <text:list-item>
          <text:p text:style-name="P97">PS_STR_01_La perimetrazione del territorio urbanizzato su CTR - Parte 1 - scala 1:5.000</text:p>
        </text:list-item>
        <text:list-item>
          <text:p text:style-name="P97"><text:soft-page-break/>PS_STR_01_La perimetrazione del territorio urbanizzato su ORTOFOTO - Parte 1 - scala 1:5.000</text:p>
        </text:list-item>
        <text:list-item>
          <text:p text:style-name="P97">PS_ STR_01_La perimetrazione del territorio urbanizzato su CTR - Parte 2 - scala 1:5.000</text:p>
        </text:list-item>
        <text:list-item>
          <text:p text:style-name="P97">PS_ STR_01_La perimetrazione del territorio urbanizzato su ORTOFOTO - Parte 2 - scala 1:5.000</text:p>
        </text:list-item>
        <text:list-item>
          <text:p text:style-name="P97">PS_STR_02_Le UTOE, il perimetro del territorio urbanizzato, dei centri e dei nuclei storici - Parte Nord - scala 1:10.000</text:p>
        </text:list-item>
        <text:list-item>
          <text:p text:style-name="P97">PS_STR_02_ Le UTOE, il perimetro del territorio urbanizzato, dei centri e dei nuclei storici - Parte Sud. - scala 1:10.000</text:p>
        </text:list-item>
        <text:list-item>
          <text:p text:style-name="P97">PS_STR_03_Individuazione degli ambiti caratterizzati da condizioni di degrado- scale varie</text:p>
        </text:list-item>
        <text:list-item>
          <text:p text:style-name="P90">RELAZIONI</text:p>
        </text:list-item>
        <text:list-item>
          <text:p text:style-name="P98">PS_REL_GEN_ Relazione generale di Piano con allegati</text:p>
        </text:list-item>
        <text:list-item>
          <text:p text:style-name="P98">PS_REL_GEN _ALL_Allegato n.1 - Punti di vista paesaggio</text:p>
        </text:list-item>
        <text:list-item>
          <text:p text:style-name="P98">PS_REL_COE_Relazione sulla coerenza interna ed esterna delle previsioni del piano con ricognizione delle prescrizioni del PIT e del PTCP</text:p>
        </text:list-item>
        <text:list-item>
          <text:p text:style-name="P98">PS_REL_QPS_Relazione sul quadro previsionale strategico</text:p>
        </text:list-item>
        <text:list-item>
          <text:p text:style-name="P98">Ricognizione delle “Aree tutelate per legge” ai sensi dell’art. 142 del D.lgs 42/2004</text:p>
        </text:list-item>
        <text:list-item>
          <text:p text:style-name="P98">Mappatura dei percorsi accessibili fondamentali per la fruizione delle funzioni pubbliche urbane (fascicolo formato A3)</text:p>
        </text:list-item>
        <text:list-item>
          <text:p text:style-name="P90">NORME</text:p>
        </text:list-item>
        <text:list-item>
          <text:p text:style-name="P98">PS_NTA_ Norme Tecniche del PS</text:p>
        </text:list-item>
        <text:list-item>
          <text:p text:style-name="P90">VALUTAZIONE AMBIENTALE STRATEGICA (VAS)</text:p>
        </text:list-item>
      </text:list>
      <text:p text:style-name="P99"><text:s text:c="4"/>- PS_VAS_RA_Rapporto Ambientale</text:p>
      <text:p text:style-name="P80"><text:tab/><text:tab/>- <text:s/>PS_VAS_SNT_Sintesi Non Tecnica</text:p>
      <text:p text:style-name="P29"/>
      <text:p text:style-name="P110">Per la parte geologica:</text:p>
      <text:p text:style-name="P112">- Relazione geologica;</text:p>
      <text:p text:style-name="P112">- Allegato A – Studio MS1;</text:p>
      <text:p text:style-name="P112">- Dati Base;</text:p>
      <text:p text:style-name="P112">- Tav. G.01N – Carta Geologica;</text:p>
      <text:p text:style-name="P112">- Tav. G.01S – Carta Geologica;</text:p>
      <text:p text:style-name="P112">- Tav. G.02.01N – Carta Geomorfologica;</text:p>
      <text:p text:style-name="P112">- Tav. G.02.01S – Carta Geomorfologica;</text:p>
      <text:p text:style-name="P112">- Tav. G.02.02N – Carta Geomorfologica;</text:p>
      <text:p text:style-name="P112">- Tav. G.02.02S – Carta Geomorfologica;</text:p>
      <text:p text:style-name="P112">- Tav. G.02N – Carta Geomorfologica;</text:p>
      <text:p text:style-name="P112">- Tav. G.02S – Carta Geomorfologica;</text:p>
      <text:p text:style-name="P112">- Tav. G.03N – Carta Idrogeologica;</text:p>
      <text:p text:style-name="P113">- Tav. G.03S – Carta Idrogeologica;</text:p>
      <text:p text:style-name="P113">- Tav. G.04N – Carta Dati Base;</text:p>
      <text:p text:style-name="P113">- Tav. G.04S – Carta Dati Base;</text:p>
      <text:p text:style-name="P113">- Tav. G.05N – Carta Litotecnica;</text:p>
      <text:p text:style-name="P113">- Tav. G.05S – Carta Litotecnica;</text:p>
      <text:p text:style-name="P113">- Tav. G.06N – Carta Geologico-Tecnica;</text:p>
      <text:p text:style-name="P113">- Tav. G.06S – Carta Geologico-Tecnica;</text:p>
      <text:p text:style-name="P113">- Tav. G.07N – Carta Sezioni;</text:p>
      <text:p text:style-name="P113">- Tav. G.07.01– Carta Sezioni;</text:p>
      <text:p text:style-name="P113">- Tav. G.08N – Carta Frequenze Caratteristiche;</text:p>
      <text:p text:style-name="P113">- Tav. G.08S – Carta Frequenze Caratteristiche;</text:p>
      <text:p text:style-name="P113">- Tav. G.09N – Carta MOPS;</text:p>
      <text:p text:style-name="P113"><text:soft-page-break/>- Tav. G.09S – Carta MOPS;</text:p>
      <text:p text:style-name="P113">- Tav. G.10 <text:s text:c="2"/>– Carta T_Sottosuolo;</text:p>
      <text:p text:style-name="P111">- Tav. G.11 <text:s text:c="2"/>– Carta Tetto Serbatoio;</text:p>
      <text:p text:style-name="P111">- Tav. G.12 <text:s/>– Carta Geotermia B.E.;</text:p>
      <text:p text:style-name="P15"/>
      <text:p text:style-name="P106">Per la parte idraulica:</text:p>
      <text:p text:style-name="P59">Elaborati testuali</text:p>
      <text:p text:style-name="P58">- A-Relazione Idrologica Idraulica</text:p>
      <text:p text:style-name="P58">- B- Nota integrativa</text:p>
      <text:p text:style-name="P58">Elaborati grafici</text:p>
      <text:p text:style-name="P58">- Tavola 1AA - Carta dei battenti idraulici massimi TR30 anni fiume Greve - Quadro 1</text:p>
      <text:p text:style-name="P58">- Tavola 1BA - Carta dei battenti idraulici massimi TR30 anni fiume Greve - Quadro 2</text:p>
      <text:p text:style-name="P58">- Tavola 1CA - Carta dei battenti idraulici massimi TR30 anni fiume Greve - Quadro 3</text:p>
      <text:p text:style-name="P58">- Tavola 2AB - Carta dei battenti idraulici massimi TR30 anni fiume Pesa - Quadro 1</text:p>
      <text:p text:style-name="P58">- Tavola 2BA - Carta dei battenti idraulici massimi TR30 anni fiume Pesa - Quadro 2</text:p>
      <text:p text:style-name="P58">- Tavola 2CA - Carta dei battenti idraulici massimi TR30 anni fiume Pesa - Quadro 3</text:p>
      <text:p text:style-name="P58">- Tavola 2DA - Carta dei battenti idraulici massimi TR30 anni Rio di Fontespugnoli</text:p>
      <text:p text:style-name="P58">- Tavola 2EA - Carta dei battenti idraulici massimi TR30 anni Fosso loc. Chiesanuova</text:p>
      <text:p text:style-name="P58">- Tavola 2FA - Carta dei battenti idraulici massimi TR30 anni Fossi loc. Cerbaia</text:p>
      <text:p text:style-name="P58">- Tavola 3AA - Carta dei battenti idraulici massimi TR200 anni fiume Greve - Quadro 1</text:p>
      <text:p text:style-name="P58">- Tavola 3BA - Carta dei battenti idraulici massimi TR200 anni fiume Greve - Quadro 2</text:p>
      <text:p text:style-name="P58">- Tavola 3CA - Carta dei battenti idraulici massimi TR200 anni fiume Greve - Quadro 3</text:p>
      <text:p text:style-name="P58">- Tavola 4AA - Carta dei battenti idraulici massimi TR200 anni fiume Pesa - Quadro 1</text:p>
      <text:p text:style-name="P58">- Tavola 4BA - Carta dei battenti idraulici massimi TR200 anni fiume Pesa - Quadro 2</text:p>
      <text:p text:style-name="P58">- Tavola 4CA - Carta dei battenti idraulici massimi TR200 anni fiume Pesa - Quadro 3</text:p>
      <text:p text:style-name="P58">- Tavola 4DA - Carta dei battenti idraulici massimi TR200 anni Rio di Fontespugnoli</text:p>
      <text:p text:style-name="P58">- Tavola 4EA - Carta dei battenti idraulici massimi TR200 anni Fosso loc. Chiesanuova</text:p>
      <text:p text:style-name="P58">- Tavola 4FA - Carta dei battenti idraulici massimi TR200 anni Fossi loc. Cerbaia</text:p>
      <text:p text:style-name="P58">- Tavola 5AB - Carta delle velocità massime TR30 anni fiume Greve - Quadro 1</text:p>
      <text:p text:style-name="P58">- Tavola 5BA - Carta delle velocità massime TR30 anni fiume Greve - Quadro 2</text:p>
      <text:p text:style-name="P58">- Tavola 5CA - Carta delle velocità massime TR30 anni fiume Greve - Quadro 3</text:p>
      <text:p text:style-name="P58">- Tavola 6AB - Carta delle velocità massime TR30 anni fiume Pesa - Quadro 1</text:p>
      <text:p text:style-name="P58">- Tavola 6BA - Carta delle velocità massime TR30 anni fiume Pesa - Quadro 2</text:p>
      <text:p text:style-name="P58">- Tavola 6CB - Carta delle velocità massime TR30 anni fiume Pesa - Quadro 3</text:p>
      <text:p text:style-name="P58">- Tavola 6DA - Carta delle velocità massime TR30 anni Fosso loc. Chiesanuova</text:p>
      <text:p text:style-name="P58">- Tavola 6EA - Carta delle velocità massime TR30 anni Fossi loc. Cerbaia</text:p>
      <text:p text:style-name="P58">- Tavola 7AB - Carta delle velocità massime TR200 anni fiume Greve - Quadro 1</text:p>
      <text:p text:style-name="P58">- Tavola 7BB - Carta delle velocità massime TR200 anni fiume Greve - Quadro 2</text:p>
      <text:p text:style-name="P58">- Tavola 7CB - Carta delle velocità massime TR200 anni fiume Greve - Quadro 3</text:p>
      <text:p text:style-name="P58">- Tavola 8AB - Carta delle velocità massime TR200 anni fiume Pesa - Quadro 1</text:p>
      <text:p text:style-name="P58">- Tavola 8BB - Carta delle velocità massime TR200 anni fiume Pesa - Quadro 2</text:p>
      <text:p text:style-name="P58">- Tavola 8CB - Carta delle velocità massime TR200 anni fiume Pesa - Quadro 3</text:p>
      <text:p text:style-name="P58">- Tavola 8DA - Carta delle velocità massime TR200 anni Rio di Fontespugnoli</text:p>
      <text:p text:style-name="P58">- Tavola 8EA - Carta delle velocità massime TR30 anni Fosso loc. Chiesanuova</text:p>
      <text:p text:style-name="P58">- Tavola 8FA - Carta delle velocità massime TR30 anni Fossi loc. Cerbaia scala</text:p>
      <text:p text:style-name="P58">- Tavola 9AB - Planimetria della pericolosità idraulica fiume Greve e affluenti - Quadro 1</text:p>
      <text:p text:style-name="P58">- Tavola 9BB - Planimetria della pericolosità idraulica fiume Greve e affluenti - Quadro 2</text:p>
      <text:p text:style-name="P58">- Tavola 9CB - Planimetria della pericolosità idraulica fiume Greve e affluenti - Quadro 3</text:p>
      <text:p text:style-name="P58">- Tavola 10AB - Planimetria della pericolosità idraulica fiume Pesa e affluenti - Quadro 1</text:p>
      <text:p text:style-name="P58">- Tavola 10BB - Planimetria della pericolosità idraulica fiume Pesa e affluenti - Quadro 2</text:p>
      <text:p text:style-name="P58">- Tavola 10CB -Planimetria della pericolosità idraulica fiume Pesa e affluenti - Quadro 3</text:p>
      <text:p text:style-name="P58"><text:soft-page-break/>- Tavola 11AA - Planimetria della magnitudo idraulica ai sensi della L.R. 41/2018 fiume Greve e affluenti - Quadro 1</text:p>
      <text:p text:style-name="P58">- Tavola 11BB - Planimetria della magnitudo idraulica ai sensi della L.R. 41/2018 <text:s/>fiume Greve e affluenti - Quadro 2</text:p>
      <text:p text:style-name="P58">- Tavola 11CB - Planimetria della magnitudo idraulica ai sensi della L.R. 41/2018 <text:s/>fiume Greve e affluenti - Quadro 3</text:p>
      <text:p text:style-name="P58">- Tavola 12AB - Planimetria della magnitudo idraulica ai sensi della L.R. 41/2018 <text:s/>fiume Pesa e affluenti - Quadro 1</text:p>
      <text:p text:style-name="P58">- Tavola 12BA - Planimetria della magnitudo idraulica ai sensi della L.R. 41/2018 fiume Pesa e affluenti - Quadro 2</text:p>
      <text:p text:style-name="P58">- Tavola 12CA - Planimetria della magnitudo idraulica ai sensi della L.R. 41/2018 fiume Pesa e affluenti - Quadro 3</text:p>
      <text:p text:style-name="P58">- Tavola 13AA- <text:s/>Carta delle aree allagabili dei Rii Minori – Quadro 1</text:p>
      <text:p text:style-name="P60">- Tavola 13BA - Carta delle arre allagabili dei Rii Minori - <text:s/>Quadro 2</text:p>
      <text:p text:style-name="P18"/>
      <text:p text:style-name="P16"><text:span text:style-name="T12">- di</text:span><text:span text:style-name="T23"> dare mandato</text:span><text:span text:style-name="T12"> al Servizio Urbanistica, Edilizia residenziale pubblica e Ambiente di trasmettere alla Regione Toscana, agli organi ministeriali competenti, la presente determinazione e gli elaborati approvati al fine di richiedere, ai sensi dell’art. 21 comma 3 del PIT/PPR, e dell’art. 6 comma 7 dell’Accordo, la tempestiva riconvocazione della Conferenza Paesaggistica, prima di della pubblicazione sul BURT, <text:s/>al fine di concludere il procedimento di conformazione del nuovo Piano Strutturale, dando atto di aver dato adeguata applicazione a quanto richiesto nel corso delle sedute svolte dalla Conferenza;</text:span></text:p>
      <text:p text:style-name="P19"/>
      <text:p text:style-name="P16"><text:span text:style-name="T12">- di <text:s/></text:span><text:span text:style-name="T23">dare mandato</text:span><text:span text:style-name="T12"> al Servizio Urbanistica, Edilizia residenziale pubblica e Ambiente:</text:span></text:p>
      <text:p text:style-name="P17"><text:tab/>- di trasmettere, nel rispetto di quanto previsto dall’art. 19 comma 6 della LR 65/2014, ai soggetti di <text:tab/>cui all’articolo 8, comma 1 della stessa legge la presente deliberazione e relativi elaborati;</text:p>
      <text:p text:style-name="P16"><text:span text:style-name="T5"><text:tab/>- di</text:span><text:span text:style-name="T6"> dare comunicazione</text:span><text:span text:style-name="T5"> all’Autorità di Bacino dell’avvenuta approvazione del Piano Strutturale;</text:span></text:p>
      <text:p text:style-name="P19"/>
      <text:p text:style-name="P16"><text:span text:style-name="T12">- di</text:span><text:span text:style-name="T22"> prendere atto</text:span><text:span text:style-name="T12"> che:</text:span></text:p>
      <text:p text:style-name="P19">- la pubblicazione sul BURT potrà avvenire solo successivamente alla conclusione della conferenza paesaggistica sopra detta e, ai sensi dell’art. 19 comma 6 della LR 65/2014, trascorsi quindici giorni dalla trasmissione agli soggetti sopra detti;</text:p>
      <text:p text:style-name="P19">- che il l’efficacia del nuovo Piano Strutturale, ai sensi dell’art. 19 comma 7 della LR 65/2014, sarà acquisita decorsi trenta giorni dalla pubblicazione sul BURT;</text:p>
      <text:p text:style-name="P19">- che la redazione finale degli elaborati, priva delle correzioni apportate in accoglimento delle osservazioni, dei contributi e delle richieste della Conferenza Paesaggistica, sarà prodotta solo successivamente all’esito definitivo della conferenza paesaggistica e sarà resa disponibile sulla pagina web del Comune;</text:p>
      <text:p text:style-name="P19">- gli elaborati del PS, in formato digitale, data la notevole dimensioni dei files, non può essere allegata direttamente al presente atto tramite il sistema di gestione degli atti e sarà resa disponibile sulla pagina web del Comune appositamente dedicata;</text:p>
      <text:p text:style-name="P19"/>
      <text:p text:style-name="P16"><text:span text:style-name="T12">- di</text:span><text:span text:style-name="T22"> prendere atto:</text:span></text:p>
      <text:p text:style-name="P16"><text:span text:style-name="T22"><text:tab/>-</text:span><text:span text:style-name="T7"> del Parere Motivato favorevole ex art. 26 della LR 10/2010 espresso dall’Autorità Competente <text:tab/>della Città Metropolitana circa la conclusione del procedimento di VAS di cui all’Atto Dirigenziale <text:tab/>n. 2769 con allegato il relativo Rapporto Istruttorio della Città Metropolitana (allegati alla presente) <text:tab/>pervenuto in data 26/09/2019 nonché dell’ulteriore parere dell’Autorità Competente pervenuto in <text:tab/>data 17/02/2021 mediante il quale si ritiene che la revisione proposta mediante controdeduzioni non <text:tab/>comporti impatti significativi sull’ambiente <text:s/>e che il procedimento di VAS possa essere considerato <text:tab/>concluso con A.D. 2769 del 26/09/2019;</text:span></text:p>
      <text:p text:style-name="P88"><text:soft-page-break/><text:tab/>- che il Piano contiene il Rapporto ambientale e la Sintesi non tecnica;</text:p>
      <text:p text:style-name="P88"><text:tab/>- ai sensi dell’art. 28 della LR 10/2010 l’avviso di avvenuta approvazione del Piano Strutturale e <text:tab/>pubblicazione sul BURT sarà comunicato all’Autorità competente;</text:p>
      <text:p text:style-name="P19"/>
      <text:p text:style-name="P16"><text:span text:style-name="T12">-</text:span><text:span text:style-name="T23"> di prendere atto</text:span><text:span text:style-name="T12"> della Relazione del Responsabile del procedimento, ai sensi dell’art. 18 della LR 65/2014;</text:span></text:p>
      <text:p text:style-name="P19"/>
      <text:p text:style-name="P16"><text:span text:style-name="T12">- di</text:span><text:span text:style-name="T23"> prendere atto</text:span><text:span text:style-name="T12"> delle attività svolte, nel rispetto di quanto previsto dall’art. 38 comma 3 della LR 65/2014, da parte del Garante della Comunicazione, Dott.ssa Claudia Bruschettini descritte in premessa, dando mandato di provvedere successivamente all’approvazione definitiva a svolgere le attività di informazione necessarie;</text:span></text:p>
      <text:p text:style-name="P19"/>
      <text:p text:style-name="P78">Il Consiglio comunale, altresì</text:p>
      <text:p text:style-name="P29"/>
      <text:p text:style-name="P29">Con separata votazione che ha dato il seguente risultato:</text:p>
      <text:p text:style-name="P29"/>
      <text:p text:style-name="P49">Presenti 16;</text:p>
      <text:p text:style-name="P49">Favorevoli 12;</text:p>
      <text:p text:style-name="P52">Astenuti <text:s/>4 (Farina, Venzi, Leoncini, Bosco)</text:p>
      <text:p text:style-name="P29"/>
      <text:p text:style-name="P29"/>
      <text:p text:style-name="P78">DELIBERA</text:p>
      <text:p text:style-name="P29"/>
      <text:p text:style-name="P29">di dichiarare il presente atto immediatamente eseguibile, ai sensi dell’art. 134, comma 4 del Decreto Legislativo 18 agosto 2000 n. 267, al fine di poter procedere all’approvazione delle controdeduzioni del Piano Operativo e consentire al Servizio Urbanistica, Edilizia residenziale Pubblica e Ambiente di provvedere celermente agli adempimenti di propria competenza.</text:p>
      <text:p text:style-name="P29"/>
      <text:p text:style-name="P29"/>
      <text:p text:style-name="P29"/>
      <text:p text:style-name="P29">Allegati:</text:p>
      <text:p text:style-name="P29">- Esito del controllo della  Regione Toscana, Settore Difesa del suolo e protezione civile-Genio Civile Valdarno Superiore in data 27/06/2019 con prot. 12447;</text:p>
      <text:p text:style-name="P29">- Trasmissione verbali delle Conferenza Paesaggistica ai sensi dell’art. 21 del PIT/PPR;</text:p>
      <text:p text:style-name="P29">- VAS: Atto Dirigenziale n. 2769 della Città Metropolitana con relativo Rapporto Istruttorio  con il quale viene espresso Parere Motivato favorevole e ulteriore parere pervenuto in data 26/09/2019 ed ulteriore parere su controdeduzioni del 17/02/2021; <text:s text:c="4"/></text:p>
      <text:p text:style-name="P29">- Decreto n. 29 del Segretario Generale dell’Autorità di Bacino Distrettuale dell’Appennino Settentrionale;</text:p>
      <text:p text:style-name="P29">- Relazione del responsabile del procedimento;</text:p>
      <text:p text:style-name="P29"/>
      <text:p text:style-name="P29"/>
      <text:p text:style-name="NormaleDelibera"><text:bookmark-end text:name="testo"/></text:p>
      <text:p text:style-name="P37"/>
      <text:p text:style-name="P8">Letto, confermato e sottoscritto.</text:p>
      <text:p text:style-name="P8"/>
      <table:table table:name="Tabella2" table:style-name="Tabella2">
        <table:table-column table:style-name="Tabella2.A"/>
        <table:table-column table:style-name="Tabella2.B"/>
        <table:table-row table:style-name="TableLine354155872">
          <table:table-cell table:style-name="Tabella2.A1" office:value-type="string">
            <text:p text:style-name="P6"><text:s/><text:bookmark-start text:name="titolo_presiede_retro"/>Il Presidente del Consiglio<text:bookmark-end text:name="titolo_presiede_retro"/></text:p>
          </table:table-cell>
          <table:table-cell table:style-name="Tabella2.B1" office:value-type="string">
            <text:p text:style-name="P6"><text:s/><text:bookmark-start text:name="titolo_assiste_retro"/>Il Segretario Comunale<text:bookmark-end text:name="titolo_assiste_retro"/></text:p>
          </table:table-cell>
        </table:table-row>
        <table:table-row table:style-name="TableLine354157504">
          <table:table-cell table:style-name="Tabella2.A2" office:value-type="string">
            <text:p text:style-name="P6"><text:bookmark-start text:name="FTO"/><text:s text:c="2"/><text:bookmark-end text:name="FTO"/><text:s/>(<text:bookmark-start text:name="firma_presiede_retro"/>Francesco Volpe<text:bookmark-end text:name="firma_presiede_retro"/>)</text:p>
          </table:table-cell>
          <table:table-cell table:style-name="Tabella2.B2" office:value-type="string">
            <text:p text:style-name="P6"><text:bookmark-start text:name="FTO1"/><text:s text:c="2"/><text:bookmark-end text:name="FTO1"/><text:s/>(<text:bookmark-start text:name="firma_assiste_retro"/>Dott.ssa Maria D'Alfonso<text:bookmark-end text:name="firma_assiste_retro"/>)</text:p>
          </table:table-cell>
        </table:table-row>
        <table:table-row table:style-name="TableLine354158320">
          <table:table-cell table:style-name="Tabella2.A3" office:value-type="string">
            <text:p text:style-name="P50">(atto sottoscritto digitalmente)</text:p>
            <text:p text:style-name="P6"/>
          </table:table-cell>
          <table:table-cell table:style-name="Tabella2.B3" office:value-type="string">
            <text:p text:style-name="P50">(atto sottoscritto digitalmente)</text:p>
            <text:p text:style-name="P6"/>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Narrow" svg:font-family="'Arial Narrow'" style:font-pitch="variable"/>
    <style:font-face style:name="ArialNarrow" svg:font-family="ArialNarrow"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02cm" fo:margin-top="0cm" fo:margin-bottom="0cm" style:contextual-spacing="false" fo:line-height="0.593cm" fo:text-indent="0cm" style:auto-text-indent="false"/>
    </style:style>
    <style:style style:name="Heading_20_1" style:display-name="Heading 1" style:family="paragraph" style:parent-style-name="Standard" style:default-outline-level="1" style:class="text">
      <style:paragraph-properties fo:margin-left="9.001cm" fo:margin-right="0cm" fo:margin-top="0cm" fo:margin-bottom="0cm" style:contextual-spacing="false" fo:line-height="0.593cm" fo:text-align="center" style:justify-single-word="false" fo:text-indent="0cm" style:auto-text-indent="false" fo:padding-left="0cm" fo:padding-right="0cm" fo:padding-top="0cm" fo:padding-bottom="0.035cm" fo:border-left="none" fo:border-right="none" fo:border-top="none" fo:border-bottom="0.99pt solid #000000" fo:keep-with-next="always">
        <style:tab-stops>
          <style:tab-stop style:position="16.002cm" style:type="right" style:leader-style="solid" style:leader-text="_"/>
        </style:tab-stops>
      </style:paragraph-properties>
      <style:text-properties fo:font-weight="bold" style:font-weight-asian="bold" style:font-weight-complex="bold"/>
    </style:style>
    <style:style style:name="Heading_20_2" style:display-name="Heading 2" style:family="paragraph" style:parent-style-name="Standard" style:default-outline-level="2" style:class="text">
      <style:paragraph-properties fo:margin-left="8.001cm" fo:margin-right="0cm" fo:margin-top="0cm" fo:margin-bottom="0cm" style:contextual-spacing="false" fo:line-height="0.593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cm" fo:margin-bottom="0cm" style:contextual-spacing="false" fo:text-align="center" style:justify-single-word="false" fo:keep-with-next="always"/>
      <style:text-properties style:font-name="Monotype Corsiva" fo:font-family="'Monotype Corsiva'" style:font-family-generic="script" style:font-pitch="variable" fo:font-size="36pt" style:font-name-asian="Arial Unicode MS" style:font-family-asian="'Arial Unicode MS'" style:font-family-generic-asian="swiss" style:font-pitch-asian="variable" style:font-size-asian="36pt" style:font-name-complex="Arial Unicode MS" style:font-family-complex="'Arial Unicode MS'" style:font-family-generic-complex="swiss" style:font-pitch-complex="variable" style:font-weight-complex="bold"/>
    </style:style>
    <style:style style:name="Heading_20_4" style:display-name="Heading 4" style:family="paragraph" style:parent-style-name="Standard" style:default-outline-level="4" style:class="text">
      <style:paragraph-properties fo:text-align="center" style:justify-single-word="false" fo:keep-with-next="always"/>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Arial" fo:font-family="Arial" style:font-family-generic="swiss" style:font-pitch="variable" fo:font-size="12pt" fo:language="zxx" fo:country="none"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default-outline-level="6" style:class="text">
      <style:paragraph-properties fo:margin-top="0cm" fo:margin-bottom="0cm" style:contextual-spacing="false" style:line-height-at-least="0.423cm" fo:text-align="center"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93cm"/>
      <style:text-properties fo:font-size="12pt" style:font-size-asian="12pt"/>
    </style:style>
    <style:style style:name="NormaleDelibera" style:family="paragraph" style:parent-style-name="Standard"/>
    <style:style style:name="TestaGlossa" style:family="paragraph" style:parent-style-name="Standard">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eGlossa" style:family="paragraph" style:parent-style-name="NormaleDelibera"/>
    <style:style style:name="n" style:family="paragraph" style:parent-style-name="Heading_20_1" style:default-outline-level="" style:list-style-name="">
      <style:paragraph-properties fo:margin-left="0cm" fo:margin-right="0cm" fo:margin-top="0cm" fo:margin-bottom="0cm" style:contextual-spacing="false" fo:line-height="100%" fo:text-align="start" style:justify-single-word="false" fo:text-indent="0cm" style:auto-text-indent="false"/>
      <style:text-properties style:font-name="Arial" fo:font-family="Arial" style:font-family-generic="swiss" style:font-pitch="variable" fo:language="de" fo:country="DE" style:font-name-complex="Times New Roman" style:font-family-complex="'Times New Roman'" style:font-family-generic-complex="roman" style:font-pitch-complex="variable" style:font-size-complex="10pt"/>
    </style:style>
    <style:style style:name="TestaDelibera" style:family="paragraph" style:parent-style-name="Standard">
      <style:paragraph-properties fo:text-align="start"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1cm" style:contextual-spacing="false" fo:text-align="start" style:justify-single-word="false"/>
      <style:text-properti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fo:margin-top="0.176cm" fo:margin-bottom="0.212cm" style:contextual-spacing="false" style:line-height-at-least="0.176cm" fo:text-align="justify" style:justify-single-word="false" fo:orphans="2" fo:widows="2"/>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name-complex="Arial" style:font-family-complex="Arial" style:font-family-generic-complex="swiss" style:font-pitch-complex="variable" style:font-size-complex="12pt"/>
    </style:style>
    <style:style style:name="List3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4Level0" style:family="text">
      <style:text-properties fo:font-size="14pt" style:font-size-asian="14pt" style:font-size-complex="14pt"/>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8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Symbol" fo:font-family="Symbol" style:font-family-generic="roman" style:font-pitch="variable" style:font-charset="x-symbol"/>
    </style:style>
    <style:style style:name="List10Level2" style:family="text">
      <style:text-properties style:font-name="Symbol" fo:font-family="Symbol" style:font-family-generic="roman"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Symbol" fo:font-family="Symbol" style:font-family-generic="roman" style:font-pitch="variable" style:font-charset="x-symbol"/>
    </style:style>
    <style:style style:name="List10Level5" style:family="text">
      <style:text-properties style:font-name="Symbol" fo:font-family="Symbol" style:font-family-generic="roman"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Symbol" fo:font-family="Symbol" style:font-family-generic="roman" style:font-pitch="variable" style:font-charset="x-symbol"/>
    </style:style>
    <style:style style:name="List10Level8" style:family="text">
      <style:text-properties style:font-name="Symbol" fo:font-family="Symbol" style:font-family-generic="roman"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Symbol" fo:font-family="Symbol" style:font-family-generic="roman" style:font-pitch="variable" style:font-charset="x-symbol"/>
    </style:style>
    <style:style style:name="List11Level2" style:family="text">
      <style:text-properties style:font-name="Symbol" fo:font-family="Symbol" style:font-family-generic="roman"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Symbol" fo:font-family="Symbol" style:font-family-generic="roman" style:font-pitch="variable" style:font-charset="x-symbol"/>
    </style:style>
    <style:style style:name="List11Level5" style:family="text">
      <style:text-properties style:font-name="Symbol" fo:font-family="Symbol" style:font-family-generic="roman"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Symbol" fo:font-family="Symbol" style:font-family-generic="roman" style:font-pitch="variable" style:font-charset="x-symbol"/>
    </style:style>
    <style:style style:name="List11Level8" style:family="text">
      <style:text-properties style:font-name="Symbol" fo:font-family="Symbol" style:font-family-generic="roman" style:font-pitch="variable" style:font-charset="x-symbol"/>
    </style:style>
    <style:style style:name="List12Level0" style:family="text">
      <style:text-properties style:font-name="Arial" fo:font-family="Arial" style:font-family-generic="swiss" style:font-pitch="variable"/>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space-before="0.974cm" text:min-label-width="0.762cm"/>
      </text:list-level-style-number>
      <text:list-level-style-number text:level="2" text:style-name="List2Level1" style:num-format="">
        <style:list-level-properties text:space-before="0.466cm" text:min-label-width="1.016cm"/>
      </text:list-level-style-number>
      <text:list-level-style-number text:level="3" text:style-name="List2Level2" style:num-format="">
        <style:list-level-properties text:space-before="-0.042cm" text:min-label-width="1.27cm"/>
      </text:list-level-style-number>
      <text:list-level-style-number text:level="4" text:style-name="List2Level3" style:num-format="">
        <style:list-level-properties text:space-before="-0.55cm" text:min-label-width="1.524cm"/>
      </text:list-level-style-number>
      <text:list-level-style-number text:level="5" text:style-name="List2Level4" style:num-format="">
        <style:list-level-properties text:space-before="-1.058cm" text:min-label-width="1.778cm"/>
      </text:list-level-style-number>
      <text:list-level-style-number text:level="6" text:style-name="List2Level5" style:num-format="">
        <style:list-level-properties text:space-before="-1.566cm" text:min-label-width="2.032cm"/>
      </text:list-level-style-number>
      <text:list-level-style-number text:level="7" text:style-name="List2Level6" style:num-format="">
        <style:list-level-properties text:space-before="-2.074cm" text:min-label-width="2.286cm"/>
      </text:list-level-style-number>
      <text:list-level-style-number text:level="8" text:style-name="List2Level7" style:num-format="">
        <style:list-level-properties text:space-before="-2.498cm" text:min-label-width="2.54cm"/>
      </text:list-level-style-number>
      <text:list-level-style-number text:level="9" text:style-name="List2Level8" style:num-format="">
        <style:list-level-properties text:space-before="-2.498cm"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text:start-value="14">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136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A" text:start-value="14">
        <style:list-level-properties text:space-before="0.635cm" text:min-label-width="1.111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min-label-width="0.635cm"/>
        <style:text-properties style:font-name="Symbol"/>
      </text:list-level-style-bullet>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Symbol"/>
      </text:list-level-style-bullet>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Symbol"/>
      </text:list-level-style-bullet>
      <text:list-level-style-bullet text:level="2" text:style-name="List10Level1" text:bullet-char="">
        <style:list-level-properties text:space-before="1.27cm" text:min-label-width="0.635cm"/>
        <style:text-properties style:font-name="Symbol"/>
      </text:list-level-style-bullet>
      <text:list-level-style-bullet text:level="3" text:style-name="List10Level2" text:bullet-char="">
        <style:list-level-properties text:space-before="1.905cm" text:min-label-width="0.635cm"/>
        <style:text-properties style:font-name="Symbol"/>
      </text:list-level-style-bullet>
      <text:list-level-style-bullet text:level="4" text:style-name="List10Level3" text:bullet-char="">
        <style:list-level-properties text:space-before="2.54cm" text:min-label-width="0.635cm"/>
        <style:text-properties style:font-name="Symbol"/>
      </text:list-level-style-bullet>
      <text:list-level-style-bullet text:level="5" text:style-name="List10Level4" text:bullet-char="">
        <style:list-level-properties text:space-before="3.175cm" text:min-label-width="0.635cm"/>
        <style:text-properties style:font-name="Symbol"/>
      </text:list-level-style-bullet>
      <text:list-level-style-bullet text:level="6" text:style-name="List10Level5" text:bullet-char="">
        <style:list-level-properties text:space-before="3.81cm" text:min-label-width="0.635cm"/>
        <style:text-properties style:font-name="Symbol"/>
      </text:list-level-style-bullet>
      <text:list-level-style-bullet text:level="7" text:style-name="List10Level6" text:bullet-char="">
        <style:list-level-properties text:space-before="4.445cm" text:min-label-width="0.635cm"/>
        <style:text-properties style:font-name="Symbol"/>
      </text:list-level-style-bullet>
      <text:list-level-style-bullet text:level="8" text:style-name="List10Level7" text:bullet-char="">
        <style:list-level-properties text:space-before="5.08cm" text:min-label-width="0.635cm"/>
        <style:text-properties style:font-name="Symbol"/>
      </text:list-level-style-bullet>
      <text:list-level-style-bullet text:level="9" text:style-name="List10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Symbol"/>
      </text:list-level-style-bullet>
      <text:list-level-style-bullet text:level="2" text:style-name="List11Level1" text:bullet-char="">
        <style:list-level-properties text:space-before="1.27cm" text:min-label-width="0.635cm"/>
        <style:text-properties style:font-name="Symbol"/>
      </text:list-level-style-bullet>
      <text:list-level-style-bullet text:level="3" text:style-name="List11Level2" text:bullet-char="">
        <style:list-level-properties text:space-before="1.905cm" text:min-label-width="0.635cm"/>
        <style:text-properties style:font-name="Symbol"/>
      </text:list-level-style-bullet>
      <text:list-level-style-bullet text:level="4" text:style-name="List11Level3" text:bullet-char="">
        <style:list-level-properties text:space-before="2.54cm" text:min-label-width="0.635cm"/>
        <style:text-properties style:font-name="Symbol"/>
      </text:list-level-style-bullet>
      <text:list-level-style-bullet text:level="5" text:style-name="List11Level4" text:bullet-char="">
        <style:list-level-properties text:space-before="3.175cm" text:min-label-width="0.635cm"/>
        <style:text-properties style:font-name="Symbol"/>
      </text:list-level-style-bullet>
      <text:list-level-style-bullet text:level="6" text:style-name="List11Level5" text:bullet-char="">
        <style:list-level-properties text:space-before="3.81cm" text:min-label-width="0.635cm"/>
        <style:text-properties style:font-name="Symbol"/>
      </text:list-level-style-bullet>
      <text:list-level-style-bullet text:level="7" text:style-name="List11Level6" text:bullet-char="">
        <style:list-level-properties text:space-before="4.445cm" text:min-label-width="0.635cm"/>
        <style:text-properties style:font-name="Symbol"/>
      </text:list-level-style-bullet>
      <text:list-level-style-bullet text:level="8" text:style-name="List11Level7" text:bullet-char="">
        <style:list-level-properties text:space-before="5.08cm" text:min-label-width="0.635cm"/>
        <style:text-properties style:font-name="Symbol"/>
      </text:list-level-style-bullet>
      <text:list-level-style-bullet text:level="9" text:style-name="List11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Aria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text-properties fo:language="zxx" fo:country="none" style:font-name-complex="Times New Roman"/>
    </style:style>
    <style:style style:name="MP2" style:family="paragraph" style:parent-style-name="Header">
      <style:paragraph-properties fo:margin-top="0cm" fo:margin-bottom="0.212cm" style:contextual-spacing="false" fo:text-align="end" style:justify-single-word="false"/>
    </style:style>
    <style:style style:name="MP3" style:family="paragraph" style:parent-style-name="Standard">
      <style:paragraph-properties fo:padding-left="0cm" fo:padding-right="0cm" fo:padding-top="0cm" fo:padding-bottom="0.035cm" fo:border-left="none" fo:border-right="none" fo:border-top="none" fo:border-bottom="0.51pt solid #000000">
        <style:tab-stops>
          <style:tab-stop style:position="9.001cm"/>
        </style:tab-stops>
      </style:paragraph-properties>
      <style:text-properties fo:font-size="11pt" style:font-size-asian="11pt" style:font-size-complex="11pt"/>
    </style:style>
    <style:style style:name="MP4" style:family="paragraph" style:parent-style-name="Standard">
      <style:paragraph-properties>
        <style:tab-stops>
          <style:tab-stop style:position="9.001cm"/>
        </style:tab-stops>
      </style:paragraph-properties>
      <style:text-properties fo:font-size="11pt" style:font-size-asian="11pt" style:font-size-complex="11pt"/>
    </style:style>
    <style:style style:name="MP5" style:family="paragraph" style:parent-style-name="Standard">
      <style:paragraph-properties fo:text-align="end" style:justify-single-word="false">
        <style:tab-stops>
          <style:tab-stop style:position="9.001cm"/>
        </style:tab-stops>
      </style:paragraph-properties>
    </style:style>
    <style:style style:name="MT1" style:family="text">
      <style:text-properties fo:font-size="12pt" fo:font-weight="normal" style:font-size-asian="12pt" style:font-weight-asian="normal" style:font-size-complex="12pt" style:font-weight-complex="normal"/>
    </style:style>
    <style:style style:name="M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0.072cm" fo:margin-left="3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448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15.997cm" svg:height="1.639cm" draw:z-index="19"><draw:image xlink:href="Pictures/100E1064000038C7000005D6336B7CAE2CCCBBFD.emf" xlink:type="simple" xlink:show="embed" xlink:actuate="onLoad" draw:mime-type="image/x-emf"/><draw:image xlink:href="Pictures/10000201000002AF00000047B60674CCDF5DAAD3.png" xlink:type="simple" xlink:show="embed" xlink:actuate="onLoad" draw:mime-type="image/png"/></draw:frame></text:p>
        <text:p text:style-name="MP2"><text:span text:style-name="MT1">C.C. n. </text:span><text:bookmark-start text:name="DEL_CON"/><text:span text:style-name="MT1">77</text:span><text:bookmark-end text:name="DEL_CON"/><text:span text:style-name="MT1"> del </text:span><text:bookmark-start text:name="DATA_CON"/><text:span text:style-name="MT1">15/11/2021</text:span><text:bookmark-end text:name="DATA_CON"/><text:span text:style-name="MT1"><text:line-break/></text:span></text:p>
      </style:header>
      <style:footer>
        <text:p text:style-name="MP3"/>
        <text:p text:style-name="MP4">Documento informatico sottoscritto digitalmente ai sensi degli artt. 20 e 24 del D.Lgs. 82 del 7.03.2005 e successive modificazioni ed integrazioni.</text:p>
        <text:p text:style-name="MP5"><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postaDelibera</dc:title>
    <dc:description>La marginatura e l'intestazione della pagina deve essere identica a quella dei Frontespizi (FronteDC.Dot, ..) e dei  Retrospizi (RetroDC.Dot,...), da inserire successivamente.
Valido per tutti i tipi  di Proposte, per ognuna delle quali prevede una specifica Glossa (GlossPDC, GlossaPDG, ecc.) che l'operatore deve inserire appena aperto il modello.</dc:description>
    <dc:subject>Proposta di Delibera per Comune di Imola</dc:subject>
    <meta:initial-creator>polettim</meta:initial-creator>
    <meta:creation-date>2016-01-15T13:12:00</meta:creation-date>
    <dc:creator>Laura Nisi</dc:creator>
    <dc:date>2021-11-16T11:53:13</dc:date>
    <meta:print-date>2015-08-24T07:59:00</meta:print-date>
    <meta:editing-cycles>97</meta:editing-cycles>
    <meta:editing-duration>PT1H53M</meta:editing-duration>
    <meta:document-statistic meta:table-count="2" meta:image-count="1" meta:object-count="0" meta:page-count="20" meta:paragraph-count="592" meta:word-count="8932" meta:character-count="59049" meta:non-whitespace-character-count="50682"/>
  </office:meta>
</office:document-meta>
</file>