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AF00000047B60674CCDF5DAAD3.png" manifest:media-type="image/png"/>
  <manifest:file-entry manifest:full-path="Pictures/100E1064000038C7000005D6336B7CAE2CCCBBFD.emf" manifest:media-type="image/x-em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Narrow" svg:font-family="'Arial Narrow'" style:font-pitch="variable"/>
    <style:font-face style:name="Mangal" svg:font-family="Mangal" style:font-pitch="variable"/>
    <style:font-face style:name="Microsoft YaHei" svg:font-family="'Microsoft YaHei'" style:font-pitch="variable"/>
    <style:font-face style:name="SimSun" svg:font-family="SimSu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automatic-styles>
    <style:style style:name="Tabella1" style:family="table">
      <style:table-properties style:width="16.131cm" table:align="center" style:writing-mode="lr-tb"/>
    </style:style>
    <style:style style:name="Tabella1.A" style:family="table-column">
      <style:table-column-properties style:column-width="5.468cm"/>
    </style:style>
    <style:style style:name="Tabella1.B" style:family="table-column">
      <style:table-column-properties style:column-width="4.006cm"/>
    </style:style>
    <style:style style:name="Tabella1.C" style:family="table-column">
      <style:table-column-properties style:column-width="4.519cm"/>
    </style:style>
    <style:style style:name="Tabella1.D" style:family="table-column">
      <style:table-column-properties style:column-width="2.138cm"/>
    </style:style>
    <style:style style:name="Tabella1.1" style:family="table-row">
      <style:table-row-properties style:min-row-height="0.504cm"/>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B1"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C1"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D1" style:family="table-cell">
      <style:table-cell-properties style:vertical-align="top" fo:padding-left="0.191cm" fo:padding-right="0.191cm" fo:padding-top="0cm" fo:padding-bottom="0cm" fo:border="0.5pt solid #000000" fo:wrap-option="wrap"/>
    </style:style>
    <style:style style:name="Tabella1.A2"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B2"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C2"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D2" style:family="table-cell">
      <style:table-cell-properties style:vertical-align="top" fo:padding-left="0.191cm" fo:padding-right="0.191cm" fo:padding-top="0cm" fo:padding-bottom="0cm" fo:border="0.5pt solid #000000" fo:wrap-option="wrap"/>
    </style:style>
    <style:style style:name="Tabella1.A3"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B3"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C3"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D3" style:family="table-cell">
      <style:table-cell-properties style:vertical-align="top" fo:padding-left="0.191cm" fo:padding-right="0.191cm" fo:padding-top="0cm" fo:padding-bottom="0cm" fo:border="0.5pt solid #000000" fo:wrap-option="wrap"/>
    </style:style>
    <style:style style:name="Tabella1.A4"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B4"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C4"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D4" style:family="table-cell">
      <style:table-cell-properties style:vertical-align="top" fo:padding-left="0.191cm" fo:padding-right="0.191cm" fo:padding-top="0cm" fo:padding-bottom="0cm" fo:border="0.5pt solid #000000" fo:wrap-option="wrap"/>
    </style:style>
    <style:style style:name="Tabella1.A5"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B5"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C5"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D5" style:family="table-cell">
      <style:table-cell-properties style:vertical-align="top" fo:padding-left="0.191cm" fo:padding-right="0.191cm" fo:padding-top="0cm" fo:padding-bottom="0cm" fo:border="0.5pt solid #000000" fo:wrap-option="wrap"/>
    </style:style>
    <style:style style:name="Tabella1.A6"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B6"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C6"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D6" style:family="table-cell">
      <style:table-cell-properties style:vertical-align="top" fo:padding-left="0.191cm" fo:padding-right="0.191cm" fo:padding-top="0cm" fo:padding-bottom="0cm" fo:border="0.5pt solid #000000" fo:wrap-option="wrap"/>
    </style:style>
    <style:style style:name="Tabella1.A7"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B7"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C7"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D7" style:family="table-cell">
      <style:table-cell-properties style:vertical-align="top" fo:padding-left="0.191cm" fo:padding-right="0.191cm" fo:padding-top="0cm" fo:padding-bottom="0cm" fo:border="0.5pt solid #000000" fo:wrap-option="wrap"/>
    </style:style>
    <style:style style:name="Tabella1.A8"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B8"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C8"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D8" style:family="table-cell">
      <style:table-cell-properties style:vertical-align="top" fo:padding-left="0.191cm" fo:padding-right="0.191cm" fo:padding-top="0cm" fo:padding-bottom="0cm" fo:border="0.5pt solid #000000" fo:wrap-option="wrap"/>
    </style:style>
    <style:style style:name="Tabella1.A9"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B9"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C9"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D9" style:family="table-cell">
      <style:table-cell-properties style:vertical-align="top" fo:padding-left="0.191cm" fo:padding-right="0.191cm" fo:padding-top="0cm" fo:padding-bottom="0cm" fo:border="0.5pt solid #000000" fo:wrap-option="wrap"/>
    </style:style>
    <style:style style:name="Tabella1.A10"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B10"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C10"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D10" style:family="table-cell">
      <style:table-cell-properties style:vertical-align="top" fo:padding-left="0.191cm" fo:padding-right="0.191cm" fo:padding-top="0cm" fo:padding-bottom="0cm" fo:border="0.5pt solid #000000" fo:wrap-option="wrap"/>
    </style:style>
    <style:style style:name="Tabella1.A11"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B11"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C11"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D11" style:family="table-cell">
      <style:table-cell-properties style:vertical-align="top" fo:padding-left="0.191cm" fo:padding-right="0.191cm" fo:padding-top="0cm" fo:padding-bottom="0cm" fo:border="0.5pt solid #000000" fo:wrap-option="wrap"/>
    </style:style>
    <style:style style:name="Tabella1.A12"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B12"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C12"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D12" style:family="table-cell">
      <style:table-cell-properties style:vertical-align="top" fo:padding-left="0.191cm" fo:padding-right="0.191cm" fo:padding-top="0cm" fo:padding-bottom="0cm" fo:border="0.5pt solid #000000" fo:wrap-option="wrap"/>
    </style:style>
    <style:style style:name="Tabella1.A13"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B13"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C13"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D13" style:family="table-cell">
      <style:table-cell-properties style:vertical-align="top" fo:padding-left="0.191cm" fo:padding-right="0.191cm" fo:padding-top="0cm" fo:padding-bottom="0cm" fo:border="0.5pt solid #000000" fo:wrap-option="wrap"/>
    </style:style>
    <style:style style:name="Tabella1.A14"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B14"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C14"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D14" style:family="table-cell">
      <style:table-cell-properties style:vertical-align="top" fo:padding-left="0.191cm" fo:padding-right="0.191cm" fo:padding-top="0cm" fo:padding-bottom="0cm" fo:border="0.5pt solid #000000" fo:wrap-option="wrap"/>
    </style:style>
    <style:style style:name="Tabella1.A15"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B15"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C15"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D15" style:family="table-cell">
      <style:table-cell-properties style:vertical-align="top" fo:padding-left="0.191cm" fo:padding-right="0.191cm" fo:padding-top="0cm" fo:padding-bottom="0cm" fo:border="0.5pt solid #000000" fo:wrap-option="wrap"/>
    </style:style>
    <style:style style:name="Tabella1.A16"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B16"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C16"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D16" style:family="table-cell">
      <style:table-cell-properties style:vertical-align="top" fo:padding-left="0.191cm" fo:padding-right="0.191cm" fo:padding-top="0cm" fo:padding-bottom="0cm" fo:border="0.5pt solid #000000" fo:wrap-option="wrap"/>
    </style:style>
    <style:style style:name="Tabella1.A17"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B17"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C17"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D17" style:family="table-cell">
      <style:table-cell-properties style:vertical-align="top" fo:padding-left="0.191cm" fo:padding-right="0.191cm" fo:padding-top="0cm" fo:padding-bottom="0cm" fo:border="0.5pt solid #000000" fo:wrap-option="wrap"/>
    </style:style>
    <style:style style:name="Tabella1.A18"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B18"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C18"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D18" style:family="table-cell">
      <style:table-cell-properties style:vertical-align="top" fo:padding-left="0.191cm" fo:padding-right="0.191cm" fo:padding-top="0cm" fo:padding-bottom="0cm" fo:border="0.5pt solid #000000" fo:wrap-option="wrap"/>
    </style:style>
    <style:style style:name="Tabella2" style:family="table">
      <style:table-properties style:width="16.247cm" table:align="center" style:writing-mode="lr-tb"/>
    </style:style>
    <style:style style:name="Tabella2.A" style:family="table-column">
      <style:table-column-properties style:column-width="8.124cm"/>
    </style:style>
    <style:style style:name="Tabella2.B" style:family="table-column">
      <style:table-column-properties style:column-width="8.123cm"/>
    </style:style>
    <style:style style:name="Tabella2.A1" style:family="table-cell">
      <style:table-cell-properties style:vertical-align="top" fo:padding-left="0.123cm" fo:padding-right="0.123cm" fo:padding-top="0cm" fo:padding-bottom="0cm" fo:border="none" fo:wrap-option="wrap"/>
    </style:style>
    <style:style style:name="Tabella2.B1" style:family="table-cell">
      <style:table-cell-properties style:vertical-align="top" fo:padding-left="0.123cm" fo:padding-right="0.123cm" fo:padding-top="0cm" fo:padding-bottom="0cm" fo:border="none" fo:wrap-option="wrap"/>
    </style:style>
    <style:style style:name="Tabella2.A2" style:family="table-cell">
      <style:table-cell-properties style:vertical-align="top" fo:padding-left="0.123cm" fo:padding-right="0.123cm" fo:padding-top="0cm" fo:padding-bottom="0cm" fo:border="none" fo:wrap-option="wrap"/>
    </style:style>
    <style:style style:name="Tabella2.B2" style:family="table-cell">
      <style:table-cell-properties style:vertical-align="top" fo:padding-left="0.123cm" fo:padding-right="0.123cm" fo:padding-top="0cm" fo:padding-bottom="0cm" fo:border="none" fo:wrap-option="wrap"/>
    </style:style>
    <style:style style:name="Tabella2.A3" style:family="table-cell">
      <style:table-cell-properties style:vertical-align="top" fo:padding-left="0.123cm" fo:padding-right="0.123cm" fo:padding-top="0cm" fo:padding-bottom="0cm" fo:border="none" fo:wrap-option="wrap"/>
    </style:style>
    <style:style style:name="Tabella2.B3" style:family="table-cell">
      <style:table-cell-properties style:vertical-align="top" fo:padding-left="0.123cm" fo:padding-right="0.123cm" fo:padding-top="0cm" fo:padding-bottom="0cm" fo:border="none" fo:wrap-option="wrap"/>
    </style:style>
    <style:style style:name="P1" style:family="paragraph" style:parent-style-name="Header">
      <style:paragraph-properties fo:margin-top="0cm" fo:margin-bottom="0.212cm" style:contextual-spacing="false" fo:text-align="end" style:justify-single-word="false"/>
    </style:style>
    <style:style style:name="P2" style:family="paragraph" style:parent-style-name="NormaleDelibera">
      <style:paragraph-properties fo:margin-top="0cm" fo:margin-bottom="0.212cm" style:contextual-spacing="false"/>
    </style:style>
    <style:style style:name="P3" style:family="paragraph" style:parent-style-name="Standard">
      <style:paragraph-properties fo:padding-left="0cm" fo:padding-right="0cm" fo:padding-top="0cm" fo:padding-bottom="0.035cm" fo:border-left="none" fo:border-right="none" fo:border-top="none" fo:border-bottom="0.51pt solid #000000">
        <style:tab-stops>
          <style:tab-stop style:position="9.001cm"/>
        </style:tab-stops>
      </style:paragraph-properties>
      <style:text-properties fo:font-size="11pt" style:font-size-asian="11pt" style:font-size-complex="11pt"/>
    </style:style>
    <style:style style:name="P4" style:family="paragraph" style:parent-style-name="Standard">
      <style:paragraph-properties fo:text-align="end" style:justify-single-word="false">
        <style:tab-stops>
          <style:tab-stop style:position="9.001cm"/>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text-properties style:font-name="Times New Roman" fo:font-size="12pt" fo:language="it" fo:country="IT" style:font-name-asian="Times New Roman" style:font-size-asian="12pt" style:font-name-complex="Arial" style:font-size-complex="12pt"/>
    </style:style>
    <style:style style:name="P7" style:family="paragraph" style:parent-style-name="Standard">
      <style:paragraph-properties fo:line-height="0.423cm"/>
    </style:style>
    <style:style style:name="P8" style:family="paragraph" style:parent-style-name="Standard">
      <style:paragraph-properties fo:margin-left="0cm" fo:margin-right="0cm" fo:text-indent="0cm" style:auto-text-indent="false"/>
    </style:style>
    <style:style style:name="P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10"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properties style:font-name="Times New Roman" fo:font-size="11pt" style:font-name-asian="Arial Narrow" style:font-size-asian="11pt" style:font-name-complex="Times New Roman" style:font-size-complex="11pt"/>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style:font-size-asian="11pt" style:font-name-complex="Times New Roman" style:font-size-complex="11pt"/>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fo:font-weight="bold" style:font-size-asian="11pt" style:font-weight-asian="bold" style:font-name-complex="Times New Roman" style:font-size-complex="11pt" style:font-weight-complex="bold"/>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27cm"/>
        </style:tab-stops>
      </style:paragraph-properties>
    </style:style>
    <style:style style:name="P1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27cm"/>
        </style:tab-stops>
      </style:paragraph-properties>
      <style:text-properties style:font-name="Times New Roman" fo:font-size="11pt" fo:background-color="#ffff00" style:font-size-asian="11pt" style:font-size-complex="11pt"/>
    </style:style>
    <style:style style:name="P1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27cm"/>
        </style:tab-stops>
      </style:paragraph-properties>
      <style:text-properties style:font-name="Times New Roman" fo:font-size="11pt" fo:background-color="#ffff00" style:font-size-asian="11pt" style:font-size-complex="11pt"/>
    </style:style>
    <style:style style:name="P17" style:family="paragraph" style:parent-style-name="western">
      <style:paragraph-properties fo:margin-left="0cm" fo:margin-right="0cm" fo:margin-top="0cm" fo:margin-bottom="0cm" style:contextual-spacing="false" fo:line-height="100%" fo:text-align="justify" style:justify-single-word="false" fo:text-indent="0cm" style:auto-text-indent="false" style:writing-mode="lr-tb"/>
    </style:style>
    <style:style style:name="P18" style:family="paragraph" style:parent-style-name="NormaleDelibera">
      <style:paragraph-properties fo:margin-left="0.025cm" fo:margin-right="0cm" fo:margin-top="0cm" fo:margin-bottom="0.212cm" style:contextual-spacing="false" fo:text-align="justify" style:justify-single-word="false" fo:orphans="2" fo:widows="2" fo:text-indent="0cm" style:auto-text-indent="false" style:writing-mode="lr-tb"/>
    </style:style>
    <style:style style:name="P19" style:family="paragraph" style:parent-style-name="Standard">
      <style:paragraph-properties fo:margin-top="0cm" fo:margin-bottom="0cm" style:contextual-spacing="false"/>
    </style:style>
    <style:style style:name="P20" style:family="paragraph" style:parent-style-name="Standard">
      <style:paragraph-properties fo:margin-top="0cm" fo:margin-bottom="0cm" style:contextual-spacing="false"/>
      <style:text-properties fo:font-size="11pt" style:font-size-asian="11pt" style:font-size-complex="11pt"/>
    </style:style>
    <style:style style:name="P21" style:family="paragraph" style:parent-style-name="Standard">
      <style:paragraph-properties fo:margin-top="0cm" fo:margin-bottom="0cm" style:contextual-spacing="false" fo:line-height="100%">
        <style:tab-stops>
          <style:tab-stop style:position="0.66cm"/>
        </style:tab-stops>
      </style:paragraph-properties>
    </style:style>
    <style:style style:name="P22" style:family="paragraph" style:parent-style-name="Standard">
      <style:paragraph-properties fo:margin-top="0cm" fo:margin-bottom="0cm" style:contextual-spacing="false" fo:line-height="100%" fo:text-align="justify" style:justify-single-word="false"/>
      <style:text-properties style:font-name="Times New Roman" fo:font-size="11pt" style:font-size-asian="11pt" style:font-size-complex="11pt"/>
    </style:style>
    <style:style style:name="P23" style:family="paragraph" style:parent-style-name="Standard">
      <style:paragraph-properties fo:margin-top="0cm" fo:margin-bottom="0cm" style:contextual-spacing="false" fo:line-height="100%" fo:text-align="justify" style:justify-single-word="false"/>
      <style:text-properties style:font-name="Times New Roman" fo:font-size="11pt" fo:background-color="#ffff00" style:font-size-asian="11pt" style:font-size-complex="11pt"/>
    </style:style>
    <style:style style:name="P24" style:family="paragraph" style:parent-style-name="Standard">
      <style:paragraph-properties fo:margin-top="0cm" fo:margin-bottom="0cm" style:contextual-spacing="false" fo:line-height="100%" fo:text-align="justify" style:justify-single-word="false"/>
      <style:text-properties style:font-name="Times New Roman" fo:font-size="11pt" fo:language="it" fo:country="IT" fo:font-weight="normal" style:font-name-asian="Times New Roman" style:font-size-asian="11pt" style:font-weight-asian="normal" style:font-name-complex="Arial" style:font-size-complex="11pt" style:font-weight-complex="normal"/>
    </style:style>
    <style:style style:name="P25" style:family="paragraph" style:parent-style-name="Text_20_body">
      <style:paragraph-properties fo:margin-top="0cm" fo:margin-bottom="0cm" style:contextual-spacing="false" fo:line-height="100%" fo:text-align="justify" style:justify-single-word="false"/>
    </style:style>
    <style:style style:name="P26" style:family="paragraph" style:parent-style-name="Text_20_body">
      <style:paragraph-properties fo:margin-top="0cm" fo:margin-bottom="0cm" style:contextual-spacing="false" fo:line-height="100%" fo:text-align="justify" style:justify-single-word="false"/>
      <style:text-properties style:font-name="Times New Roman" fo:font-size="11pt" style:font-size-asian="11pt" style:font-size-complex="11pt"/>
    </style:style>
    <style:style style:name="P27" style:family="paragraph" style:parent-style-name="Text_20_body">
      <style:paragraph-properties fo:margin-top="0cm" fo:margin-bottom="0cm" style:contextual-spacing="false" fo:line-height="100%" fo:text-align="justify" style:justify-single-word="false"/>
      <style:text-properties style:font-name="Times New Roman" fo:font-size="11pt" fo:language="it" fo:country="IT" style:font-name-asian="Times New Roman" style:font-size-asian="11pt" style:font-name-complex="Arial" style:font-size-complex="11pt"/>
    </style:style>
    <style:style style:name="P28" style:family="paragraph" style:parent-style-name="Text_20_body">
      <style:paragraph-properties fo:margin-top="0cm" fo:margin-bottom="0cm" style:contextual-spacing="false" fo:line-height="100%" fo:text-align="justify" style:justify-single-word="false"/>
      <style:text-properties style:font-name="Times New Roman" fo:font-size="11pt" fo:language="it" fo:country="IT" fo:font-weight="normal" style:font-name-asian="Times New Roman" style:font-size-asian="11pt" style:font-weight-asian="normal" style:font-name-complex="Arial" style:font-size-complex="11pt"/>
    </style:style>
    <style:style style:name="P29" style:family="paragraph" style:parent-style-name="Text_20_body">
      <style:paragraph-properties fo:margin-top="0cm" fo:margin-bottom="0cm" style:contextual-spacing="false" fo:line-height="100%" fo:text-align="justify" style:justify-single-word="false"/>
      <style:text-properties style:font-name="Times New Roman" fo:font-size="11pt" fo:language="it" fo:country="IT" fo:font-weight="normal" style:font-name-asian="Times New Roman" style:font-size-asian="11pt" style:font-weight-asian="normal" style:font-name-complex="Arial" style:font-size-complex="11pt" style:font-weight-complex="normal"/>
    </style:style>
    <style:style style:name="P30" style:family="paragraph" style:parent-style-name="Text_20_body">
      <style:paragraph-properties fo:margin-top="0cm" fo:margin-bottom="0cm" style:contextual-spacing="false" fo:line-height="100%" fo:text-align="justify" style:justify-single-word="false"/>
      <style:text-properties style:font-name="Times New Roman" fo:font-size="11pt" fo:font-weight="bold" fo:background-color="#ffff00" style:font-size-asian="11pt" style:font-weight-asian="bold" style:font-size-complex="11pt" style:font-weight-complex="bold"/>
    </style:style>
    <style:style style:name="P31" style:family="paragraph" style:parent-style-name="Text_20_body">
      <style:paragraph-properties fo:margin-top="0cm" fo:margin-bottom="0cm" style:contextual-spacing="false" fo:line-height="100%" fo:text-align="center" style:justify-single-word="false"/>
      <style:text-properties style:font-name="Times New Roman" fo:font-size="11pt" fo:font-weight="bold" style:font-size-asian="11pt" style:font-weight-asian="bold" style:font-size-complex="11pt"/>
    </style:style>
    <style:style style:name="P32" style:family="paragraph" style:parent-style-name="Text_20_body">
      <style:paragraph-properties fo:margin-top="0cm" fo:margin-bottom="0cm" style:contextual-spacing="false" fo:line-height="100%" fo:text-align="justify" style:justify-single-word="false"/>
      <style:text-properties style:font-name="Times New Roman" fo:font-size="11pt" style:text-underline-style="none" fo:font-weight="bold" fo:background-color="#ffff00" style:font-size-asian="11pt" style:font-weight-asian="bold" style:font-size-complex="11pt" style:font-weight-complex="bold"/>
    </style:style>
    <style:style style:name="P33" style:family="paragraph" style:parent-style-name="Text_20_body">
      <style:paragraph-properties fo:margin-top="0cm" fo:margin-bottom="0cm" style:contextual-spacing="false" fo:line-height="100%" fo:text-align="justify" style:justify-single-word="false"/>
      <style:text-properties style:font-name="Times New Roman" fo:font-size="11pt" fo:background-color="#ffff00" style:font-size-asian="11pt" style:font-size-complex="11pt"/>
    </style:style>
    <style:style style:name="P34" style:family="paragraph" style:parent-style-name="Text_20_body">
      <style:paragraph-properties fo:margin-top="0cm" fo:margin-bottom="0cm" style:contextual-spacing="false" fo:line-height="100%" fo:text-align="justify" style:justify-single-word="false"/>
      <style:text-properties fo:color="#0000ff" loext:opacity="100%" style:font-name="Times New Roman" fo:font-size="11pt" fo:background-color="#ffff00" style:font-size-asian="11pt" style:font-size-complex="11pt"/>
    </style:style>
    <style:style style:name="P35" style:family="paragraph" style:parent-style-name="Text_20_body">
      <style:paragraph-properties fo:margin-top="0cm" fo:margin-bottom="0cm" style:contextual-spacing="false" fo:line-height="100%" fo:text-align="justify" style:justify-single-word="false"/>
      <style:text-properties fo:color="#ff0000" loext:opacity="100%" style:font-name="Times New Roman" fo:font-size="11pt" fo:background-color="#ffff00" style:font-size-asian="11pt" style:font-size-complex="11pt"/>
    </style:style>
    <style:style style:name="P36" style:family="paragraph" style:parent-style-name="Standard">
      <style:paragraph-properties fo:margin-left="5.002cm" fo:margin-right="0cm" fo:margin-top="0cm" fo:margin-bottom="0cm" style:contextual-spacing="false" fo:text-indent="1.251cm" style:auto-text-indent="false"/>
    </style:style>
    <style:style style:name="P37" style:family="paragraph" style:parent-style-name="Text_20_body">
      <style:paragraph-properties fo:line-height="100%"/>
    </style:style>
    <style:style style:name="P38" style:family="paragraph" style:parent-style-name="NormaleDelibera">
      <style:text-properties fo:font-size="11pt" style:font-size-asian="11pt" style:font-size-complex="11pt"/>
    </style:style>
    <style:style style:name="P39" style:family="paragraph" style:parent-style-name="Standard">
      <style:paragraph-properties fo:line-height="0.423cm" fo:break-before="page"/>
    </style:style>
    <style:style style:name="P40" style:family="paragraph" style:parent-style-name="Text_20_body">
      <style:paragraph-properties fo:margin-left="0.767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Times New Roman" fo:font-size="11pt" fo:background-color="#ffff00" style:font-size-asian="11pt" style:font-size-complex="11pt" fo:hyphenate="false" fo:hyphenation-remain-char-count="2" fo:hyphenation-push-char-count="2" loext:hyphenation-no-caps="false"/>
    </style:style>
    <style:style style:name="P41" style:family="paragraph" style:parent-style-name="Standard">
      <style:paragraph-properties fo:margin-left="1.905cm" fo:margin-right="0cm" fo:margin-top="0cm" fo:margin-bottom="0cm" style:contextual-spacing="false" fo:line-height="100%" fo:text-align="justify" style:justify-single-word="false" fo:text-indent="-0.635cm" style:auto-text-indent="false" style:writing-mode="lr-tb">
        <style:tab-stops>
          <style:tab-stop style:position="1.905cm"/>
        </style:tab-stops>
      </style:paragraph-properties>
      <style:text-properties style:font-name="Times New Roman" fo:font-size="11pt" style:font-size-asian="11pt" style:font-name-complex="Times New Roman" style:font-size-complex="11pt"/>
    </style:style>
    <style:style style:name="P42" style:family="paragraph" style:parent-style-name="NormaleDelibera">
      <style:paragraph-properties fo:text-align="center" style:justify-single-word="false" fo:break-before="page"/>
      <style:text-properties fo:font-weight="bold" style:font-weight-asian="bold"/>
    </style:style>
    <style:style style:name="P43" style:family="paragraph" style:parent-style-name="NormaleDelibera">
      <style:paragraph-properties fo:text-align="start" style:justify-single-word="false"/>
      <style:text-properties fo:font-weight="normal" style:font-weight-asian="normal" style:font-weight-complex="normal"/>
    </style:style>
    <style:style style:name="P44" style:family="paragraph" style:parent-style-name="western">
      <style:paragraph-properties fo:margin-left="0.6cm" fo:margin-right="0cm" fo:margin-top="0cm" fo:margin-bottom="0cm" style:contextual-spacing="false" fo:line-height="100%" fo:text-align="justify" style:justify-single-word="false" fo:orphans="2" fo:widows="2" fo:hyphenation-ladder-count="no-limit" fo:text-indent="0cm" style:auto-text-indent="false" style:text-autospace="ideograph-alpha" style:writing-mode="lr-tb"/>
      <style:text-properties style:font-name="Times New Roman" fo:font-size="11pt" fo:language="it" fo:country="IT" fo:font-weight="normal" style:font-name-asian="Times New Roman" style:font-size-asian="11pt" style:font-weight-asian="normal" style:font-name-complex="Arial" style:font-size-complex="11pt" style:font-weight-complex="normal" fo:hyphenate="false" fo:hyphenation-remain-char-count="2" fo:hyphenation-push-char-count="2" loext:hyphenation-no-caps="false"/>
    </style:style>
    <style:style style:name="P45" style:family="paragraph" style:parent-style-name="Header" style:master-page-name="Standard">
      <style:paragraph-properties fo:margin-top="0cm" fo:margin-bottom="0.212cm" style:contextual-spacing="false" fo:text-align="end" style:justify-single-word="false" style:page-number="auto"/>
      <style:text-properties fo:font-size="8pt" fo:font-weight="bold" style:font-size-asian="8pt" style:font-weight-asian="bold" style:font-size-complex="8pt"/>
    </style:style>
    <style:style style:name="P46" style:family="paragraph" style:parent-style-name="Normal" style:master-page-name="Standard">
      <style:paragraph-properties style:page-number="auto"/>
      <style:text-properties fo:language="zxx" fo:country="none" style:font-name-complex="Times New Roman"/>
    </style:style>
    <style:style style:name="P47" style:family="paragraph" style:parent-style-name="Standard">
      <style:paragraph-properties>
        <style:tab-stops>
          <style:tab-stop style:position="9.001cm"/>
        </style:tab-stops>
      </style:paragraph-properties>
      <style:text-properties fo:font-size="11pt" style:font-size-asian="11pt" style:font-size-complex="11pt"/>
    </style:style>
    <style:style style:name="P48"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49" style:family="paragraph" style:parent-style-name="Standard" style:list-style-name="LS4">
      <style:paragraph-properties fo:text-align="center" style:justify-single-word="false"/>
    </style:style>
    <style:style style:name="P50" style:family="paragraph" style:parent-style-name="Standard">
      <style:text-properties style:font-name="Times New Roman" fo:font-size="12pt" fo:language="it" fo:country="IT" style:font-name-asian="Times New Roman" style:font-size-asian="12pt" style:font-name-complex="Arial" style:font-size-complex="12pt"/>
    </style:style>
    <style:style style:name="P51" style:family="paragraph" style:parent-style-name="Standard">
      <style:paragraph-properties fo:text-align="justify" style:justify-single-word="false"/>
      <style:text-properties style:font-name="Times New Roman" fo:font-size="11pt" style:font-size-asian="11pt" style:font-size-complex="11pt"/>
    </style:style>
    <style:style style:name="P52" style:family="paragraph" style:parent-style-name="Standard">
      <style:paragraph-properties fo:text-align="center" style:justify-single-word="false"/>
      <style:text-properties style:font-name="Book Antiqua" fo:font-size="11pt" fo:font-style="italic" style:font-size-asian="11pt" style:font-style-asian="italic" style:font-name-complex="Book Antiqua" style:font-style-complex="italic" style:font-weight-complex="bold"/>
    </style:style>
    <style:style style:name="P53" style:family="paragraph" style:parent-style-name="Standard">
      <style:paragraph-properties fo:margin-top="0cm" fo:margin-bottom="0cm" style:contextual-spacing="false"/>
      <style:text-properties fo:font-size="10pt" style:font-size-asian="10pt" style:font-size-complex="10pt"/>
    </style:style>
    <style:style style:name="P54" style:family="paragraph" style:parent-style-name="Standard">
      <style:paragraph-properties fo:margin-top="0cm" fo:margin-bottom="0cm" style:contextual-spacing="false" fo:line-height="100%">
        <style:tab-stops>
          <style:tab-stop style:position="0.66cm"/>
        </style:tab-stops>
      </style:paragraph-properties>
      <style:text-properties style:font-name="Times New Roman" fo:font-size="11pt" fo:font-style="normal" style:text-underline-style="none" fo:font-weight="normal" style:font-name-asian="Arial" style:font-size-asian="11pt" style:font-style-asian="normal" style:font-weight-asian="normal" style:font-name-complex="Times New Roman" style:font-size-complex="11pt" style:font-style-complex="normal" style:font-weight-complex="normal"/>
    </style:style>
    <style:style style:name="P55" style:family="paragraph" style:parent-style-name="Standard">
      <style:paragraph-properties fo:margin-top="0cm" fo:margin-bottom="0cm" style:contextual-spacing="false" fo:line-height="100%">
        <style:tab-stops>
          <style:tab-stop style:position="0.66cm"/>
        </style:tab-stops>
      </style:paragraph-properties>
      <style:text-properties style:font-name="Times New Roman" fo:font-size="11pt" fo:language="it" fo:country="IT" fo:font-style="normal" fo:font-weight="normal" style:font-name-asian="Arial" style:font-size-asian="11pt" style:font-style-asian="normal" style:font-weight-asian="normal" style:font-name-complex="Times New Roman" style:font-size-complex="11pt" style:font-style-complex="normal" style:font-weight-complex="normal"/>
    </style:style>
    <style:style style:name="P56" style:family="paragraph" style:parent-style-name="Standard">
      <style:paragraph-properties fo:margin-top="0cm" fo:margin-bottom="0cm" style:contextual-spacing="false" fo:line-height="100%" fo:text-align="justify" style:justify-single-word="false"/>
      <style:text-properties style:font-name="Times New Roman" fo:font-size="11pt" style:font-size-asian="11pt" style:font-size-complex="11pt"/>
    </style:style>
    <style:style style:name="P57" style:family="paragraph" style:parent-style-name="Standard" style:list-style-name="LS9">
      <style:paragraph-properties fo:margin-left="0cm" fo:margin-right="0cm" fo:margin-top="0cm" fo:margin-bottom="0cm" style:contextual-spacing="false" fo:line-height="100%" fo:text-align="justify" style:justify-single-word="false" fo:text-indent="0cm" style:auto-text-indent="false"/>
    </style:style>
    <style:style style:name="P58" style:family="paragraph" style:parent-style-name="Standard" style:list-style-name="LS9">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style:font-size-asian="11pt" style:font-name-complex="Times New Roman" style:font-size-complex="11pt"/>
    </style:style>
    <style:style style:name="P59" style:family="paragraph" style:parent-style-name="Standard" style:list-style-name="LS9">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fo:language="it" fo:country="IT" style:font-name-asian="Times New Roman" style:font-size-asian="11pt" style:font-name-complex="Times New Roman" style:font-size-complex="11pt"/>
    </style:style>
    <style:style style:name="P60" style:family="paragraph" style:parent-style-name="Standard" style:list-style-name="LS12">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905cm"/>
        </style:tab-stops>
      </style:paragraph-properties>
    </style:style>
    <style:style style:name="P61" style:family="paragraph" style:parent-style-name="Standard" style:list-style-name="LS12">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905cm"/>
        </style:tab-stops>
      </style:paragraph-properties>
      <style:text-properties style:font-name="Times New Roman" fo:font-size="11pt" style:font-size-asian="11pt" style:font-name-complex="Times New Roman" style:font-size-complex="11pt"/>
    </style:style>
    <style:style style:name="P6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fo:language="it" fo:country="IT" fo:font-weight="normal" style:font-name-asian="Times New Roman" style:font-size-asian="11pt" style:font-weight-asian="normal" style:font-name-complex="Times New Roman" style:font-size-complex="11pt" style:font-weight-complex="normal"/>
    </style:style>
    <style:style style:name="P63"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properties style:font-name="Times New Roman" fo:font-size="11pt" style:font-name-asian="Arial Narrow" style:font-size-asian="11pt" style:font-name-complex="Times New Roman" style:font-size-complex="11pt"/>
    </style:style>
    <style:style style:name="P64"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properties style:font-name="Times New Roman" fo:font-size="11pt" fo:font-weight="bold" style:font-name-asian="Arial Narrow" style:font-size-asian="11pt" style:font-weight-asian="bold" style:font-name-complex="Times New Roman" style:font-size-complex="11pt" style:font-weight-complex="bold"/>
    </style:style>
    <style:style style:name="P6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fo:font-weight="bold" style:font-size-asian="11pt" style:font-weight-asian="bold" style:font-name-complex="Times New Roman" style:font-size-complex="11pt" style:font-weight-complex="bold"/>
    </style:style>
    <style:style style:name="P6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style:font-size-asian="11pt" style:font-name-complex="Times New Roman" style:font-size-complex="11pt"/>
    </style:style>
    <style:style style:name="P6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fo:font-weight="normal" style:font-size-asian="11pt" style:font-weight-asian="normal" style:font-name-complex="Times New Roman" style:font-size-complex="11pt" style:font-weight-complex="normal"/>
    </style:style>
    <style:style style:name="P6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style:font-name-asian="Times New Roman" style:font-size-asian="11pt" style:font-name-complex="Times New Roman" style:font-size-complex="11pt"/>
    </style:style>
    <style:style style:name="P6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style:text-underline-style="none" fo:font-weight="bold" style:font-name-asian="SimSun" style:font-size-asian="11pt" style:font-weight-asian="bold" style:font-name-complex="Times New Roman" style:font-size-complex="11pt" style:font-weight-complex="bold"/>
    </style:style>
    <style:style style:name="P7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1pt" fo:font-weight="normal" style:font-size-asian="11pt" style:font-weight-asian="normal" style:font-name-complex="Times New Roman" style:font-size-complex="11pt" style:font-weight-complex="normal"/>
    </style:style>
    <style:style style:name="P7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905cm"/>
        </style:tab-stops>
      </style:paragraph-properties>
      <style:text-properties style:font-name="Times New Roman" fo:font-size="11pt" fo:font-weight="normal" style:font-size-asian="11pt" style:font-weight-asian="normal" style:font-name-complex="Times New Roman" style:font-size-complex="11pt" style:font-weight-complex="normal"/>
    </style:style>
    <style:style style:name="P7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1pt" style:font-size-asian="11pt" style:font-name-complex="Times New Roman" style:font-size-complex="11pt"/>
    </style:style>
    <style:style style:name="P7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905cm"/>
        </style:tab-stops>
      </style:paragraph-properties>
      <style:text-properties style:font-name="Times New Roman" fo:font-size="11pt" style:font-size-asian="11pt" style:font-name-complex="Times New Roman" style:font-size-complex="11pt"/>
    </style:style>
    <style:style style:name="P7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27cm"/>
        </style:tab-stops>
      </style:paragraph-properties>
      <style:text-properties style:font-name="Times New Roman" fo:font-size="11pt" style:font-size-asian="11pt" style:font-name-complex="Times New Roman" style:font-size-complex="11pt"/>
    </style:style>
    <style:style style:name="P7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27cm"/>
        </style:tab-stops>
      </style:paragraph-properties>
      <style:text-properties style:font-name="Times New Roman" fo:font-size="11pt" fo:language="it" fo:country="IT" fo:font-weight="normal" style:font-name-asian="Times New Roman" style:font-size-asian="11pt" style:font-weight-asian="normal" style:font-name-complex="Times New Roman" style:font-size-complex="11pt" style:font-weight-complex="normal"/>
    </style:style>
    <style:style style:name="P7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1pt" fo:language="it" fo:country="IT" style:font-name-asian="Times New Roman" style:font-size-asian="11pt" style:font-name-complex="Arial" style:font-size-complex="11pt"/>
    </style:style>
    <style:style style:name="P7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27cm"/>
        </style:tab-stops>
      </style:paragraph-properties>
      <style:text-properties style:font-name="Times New Roman" fo:font-size="11pt" style:font-name-asian="Times New Roman" style:font-size-asian="11pt" style:font-name-complex="Times New Roman" style:font-size-complex="11pt"/>
    </style:style>
    <style:style style:name="P78" style:family="paragraph" style:parent-style-name="Text_20_body">
      <style:paragraph-properties fo:margin-top="0cm" fo:margin-bottom="0cm" style:contextual-spacing="false" fo:line-height="100%" fo:text-align="justify" style:justify-single-word="false"/>
      <style:text-properties style:font-name="Times New Roman" fo:font-size="11pt" style:font-size-asian="11pt" style:font-size-complex="11pt"/>
    </style:style>
    <style:style style:name="P79" style:family="paragraph" style:parent-style-name="Text_20_body" style:list-style-name="LS9">
      <style:paragraph-properties fo:margin-top="0cm" fo:margin-bottom="0cm" style:contextual-spacing="false" fo:line-height="100%" fo:text-align="justify" style:justify-single-word="false"/>
      <style:text-properties style:font-name="Times New Roman" fo:font-size="11pt" style:font-size-asian="11pt" style:font-size-complex="11pt"/>
    </style:style>
    <style:style style:name="P80" style:family="paragraph" style:parent-style-name="Text_20_body">
      <style:paragraph-properties fo:margin-top="0cm" fo:margin-bottom="0cm" style:contextual-spacing="false" fo:line-height="100%" fo:text-align="justify" style:justify-single-word="false"/>
      <style:text-properties style:font-name="Times New Roman" fo:font-size="11pt" style:font-size-asian="11pt" style:font-name-complex="Times New Roman" style:font-size-complex="11pt"/>
    </style:style>
    <style:style style:name="P81" style:family="paragraph" style:parent-style-name="Text_20_body" style:list-style-name="LS10">
      <style:paragraph-properties fo:margin-top="0cm" fo:margin-bottom="0cm" style:contextual-spacing="false" fo:line-height="100%" fo:text-align="justify" style:justify-single-word="false"/>
      <style:text-properties style:font-name="Times New Roman" fo:font-size="11pt" fo:font-weight="bold" style:font-size-asian="11pt" style:font-weight-asian="bold" style:font-size-complex="11pt" style:font-weight-complex="bold"/>
    </style:style>
    <style:style style:name="P82" style:family="paragraph" style:parent-style-name="Text_20_body" style:list-style-name="LS11">
      <style:paragraph-properties fo:margin-top="0cm" fo:margin-bottom="0cm" style:contextual-spacing="false" fo:line-height="100%" fo:text-align="justify" style:justify-single-word="false"/>
      <style:text-properties style:font-name="Times New Roman" fo:font-size="11pt" fo:font-weight="bold" style:font-size-asian="11pt" style:font-weight-asian="bold" style:font-size-complex="11pt" style:font-weight-complex="bold"/>
    </style:style>
    <style:style style:name="P83" style:family="paragraph" style:parent-style-name="Text_20_body" style:list-style-name="LS13">
      <style:paragraph-properties fo:margin-top="0cm" fo:margin-bottom="0cm" style:contextual-spacing="false" fo:line-height="100%" fo:text-align="justify" style:justify-single-word="false"/>
      <style:text-properties style:font-name="Times New Roman" fo:font-size="11pt" fo:font-weight="bold" style:font-size-asian="11pt" style:font-weight-asian="bold" style:font-size-complex="11pt" style:font-weight-complex="bold"/>
    </style:style>
    <style:style style:name="P84" style:family="paragraph" style:parent-style-name="Text_20_body">
      <style:paragraph-properties fo:margin-top="0cm" fo:margin-bottom="0cm" style:contextual-spacing="false" fo:line-height="100%" fo:text-align="center" style:justify-single-word="false"/>
      <style:text-properties style:font-name="Times New Roman" fo:font-size="11pt" fo:font-weight="bold" style:font-size-asian="11pt" style:font-weight-asian="bold" style:font-size-complex="11pt" style:font-weight-complex="bold"/>
    </style:style>
    <style:style style:name="P85" style:family="paragraph" style:parent-style-name="Text_20_body">
      <style:paragraph-properties fo:margin-top="0cm" fo:margin-bottom="0cm" style:contextual-spacing="false" fo:line-height="100%" fo:text-align="center" style:justify-single-word="false"/>
      <style:text-properties style:font-name="Times New Roman" fo:font-size="11pt" fo:font-weight="bold" style:font-size-asian="11pt" style:font-weight-asian="bold" style:font-size-complex="11pt"/>
    </style:style>
    <style:style style:name="P86" style:family="paragraph" style:parent-style-name="Text_20_body">
      <style:paragraph-properties fo:margin-top="0cm" fo:margin-bottom="0cm" style:contextual-spacing="false" fo:line-height="100%" fo:text-align="justify" style:justify-single-word="false"/>
      <style:text-properties style:font-name="Times New Roman" fo:font-size="11pt" fo:language="it" fo:country="IT" style:font-name-asian="Times New Roman" style:font-size-asian="11pt" style:font-name-complex="Arial" style:font-size-complex="11pt"/>
    </style:style>
    <style:style style:name="P87" style:family="paragraph" style:parent-style-name="Text_20_body">
      <style:paragraph-properties fo:margin-top="0cm" fo:margin-bottom="0cm" style:contextual-spacing="false" fo:line-height="100%" fo:text-align="justify" style:justify-single-word="false"/>
      <style:text-properties style:font-name="Times New Roman" fo:font-size="11pt" fo:language="it" fo:country="IT" style:font-name-asian="Times New Roman" style:font-size-asian="11pt" style:font-name-complex="Times New Roman" style:font-size-complex="11pt"/>
    </style:style>
    <style:style style:name="P88" style:family="paragraph" style:parent-style-name="Text_20_body">
      <style:paragraph-properties fo:margin-top="0cm" fo:margin-bottom="0cm" style:contextual-spacing="false" fo:line-height="100%" fo:text-align="justify" style:justify-single-word="false"/>
      <style:text-properties style:font-name="Times New Roman" fo:font-size="11pt" fo:language="it" fo:country="IT" fo:font-weight="normal" style:font-name-asian="Times New Roman" style:font-size-asian="11pt" style:font-weight-asian="normal" style:font-name-complex="Arial" style:font-size-complex="11pt"/>
    </style:style>
    <style:style style:name="P89" style:family="paragraph" style:parent-style-name="Text_20_body">
      <style:paragraph-properties fo:margin-top="0cm" fo:margin-bottom="0cm" style:contextual-spacing="false" fo:line-height="100%" fo:text-align="justify" style:justify-single-word="false"/>
      <style:text-properties style:font-name="Times New Roman" fo:font-size="11pt" fo:font-style="normal" fo:font-weight="normal" style:font-name-asian="Arial" style:font-size-asian="11pt" style:font-style-asian="normal" style:font-weight-asian="normal" style:font-name-complex="Times New Roman" style:font-size-complex="11pt" style:font-style-complex="normal" style:font-weight-complex="normal"/>
    </style:style>
    <style:style style:name="P90" style:family="paragraph" style:parent-style-name="Text_20_body">
      <style:paragraph-properties fo:margin-top="0cm" fo:margin-bottom="0cm" style:contextual-spacing="false" fo:line-height="100%" fo:text-align="justify" style:justify-single-word="false"/>
      <style:text-properties style:font-name="Times New Roman" fo:font-size="11pt" style:text-underline-style="none" fo:font-weight="normal" style:font-size-asian="11pt" style:font-weight-asian="normal" style:font-size-complex="11pt" style:font-weight-complex="normal"/>
    </style:style>
    <style:style style:name="P91" style:family="paragraph" style:parent-style-name="Text_20_body" style:list-style-name="LS9">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style:font-size-asian="11pt" style:font-name-complex="Times New Roman" style:font-size-complex="11pt"/>
    </style:style>
    <style:style style:name="P92" style:family="paragraph" style:parent-style-name="Text_20_body">
      <style:paragraph-properties fo:margin-left="0.714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Times New Roman" fo:font-size="11pt" style:font-size-asian="11pt" style:font-size-complex="11pt" fo:hyphenate="false" fo:hyphenation-remain-char-count="2" fo:hyphenation-push-char-count="2" loext:hyphenation-no-caps="false"/>
    </style:style>
    <style:style style:name="P93" style:family="paragraph" style:parent-style-name="Text_20_body">
      <style:paragraph-properties fo:margin-left="0.767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Times New Roman" fo:font-size="11pt" style:font-size-asian="11pt" style:font-size-complex="11pt" fo:hyphenate="false" fo:hyphenation-remain-char-count="2" fo:hyphenation-push-char-count="2" loext:hyphenation-no-caps="false"/>
    </style:style>
    <style:style style:name="P94"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Times New Roman" fo:font-size="11pt" style:font-size-asian="11pt" style:font-size-complex="11pt" fo:hyphenate="false" fo:hyphenation-remain-char-count="2" fo:hyphenation-push-char-count="2" loext:hyphenation-no-caps="false"/>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1pt" style:font-size-asian="11pt" style:font-size-complex="11pt"/>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3pt" fo:font-weight="bold" style:font-size-asian="13pt" style:font-weight-asian="bold" style:font-size-complex="13pt" style:font-weight-complex="bold"/>
    </style:style>
    <style:style style:name="T5" style:family="text">
      <style:text-properties style:font-name="Times New Roman" fo:font-size="11pt" fo:language="it" fo:country="IT" style:font-name-asian="Times New Roman" style:font-size-asian="11pt" style:font-name-complex="Arial" style:font-size-complex="11pt"/>
    </style:style>
    <style:style style:name="T6" style:family="text">
      <style:text-properties style:font-name="Times New Roman" fo:font-size="11pt" fo:language="it" fo:country="IT" style:font-name-asian="Times New Roman" style:font-size-asian="11pt" style:font-name-complex="Times New Roman" style:font-size-complex="11pt"/>
    </style:style>
    <style:style style:name="T7" style:family="text">
      <style:text-properties style:font-name="Times New Roman" fo:font-size="11pt" fo:language="it" fo:country="IT" fo:font-weight="normal" style:font-name-asian="Times New Roman" style:font-size-asian="11pt" style:font-weight-asian="normal" style:font-name-complex="Times New Roman" style:font-size-complex="11pt" style:font-weight-complex="normal"/>
    </style:style>
    <style:style style:name="T8" style:family="text">
      <style:text-properties style:font-name="Times New Roman" fo:font-size="11pt" fo:language="it" fo:country="IT" fo:font-weight="normal" style:font-name-asian="Times New Roman" style:font-size-asian="11pt" style:font-weight-asian="normal" style:font-name-complex="Arial" style:font-size-complex="11pt"/>
    </style:style>
    <style:style style:name="T9" style:family="text">
      <style:text-properties style:font-name="Times New Roman" fo:font-size="11pt" fo:language="it" fo:country="IT" fo:font-weight="normal" style:font-name-asian="Times New Roman" style:font-size-asian="11pt" style:font-weight-asian="normal" style:font-name-complex="Arial" style:font-size-complex="11pt" style:font-weight-complex="normal"/>
    </style:style>
    <style:style style:name="T10" style:family="text">
      <style:text-properties style:font-name="Times New Roman" fo:font-size="11pt" fo:language="it" fo:country="IT" fo:font-weight="normal" style:font-name-asian="SimSun" style:font-size-asian="11pt" style:font-weight-asian="normal" style:font-name-complex="Times New Roman" style:font-size-complex="11pt" style:font-weight-complex="normal"/>
    </style:style>
    <style:style style:name="T11" style:family="text">
      <style:text-properties style:font-name="Times New Roman" fo:font-size="11pt" fo:language="it" fo:country="IT" fo:font-style="normal" style:font-name-asian="Times New Roman" style:font-size-asian="11pt" style:font-style-asian="normal" style:font-name-complex="Times New Roman" style:font-size-complex="11pt" style:font-style-complex="normal"/>
    </style:style>
    <style:style style:name="T12" style:family="text">
      <style:text-properties style:font-name="Times New Roman" fo:font-size="11pt" fo:language="it" fo:country="IT" fo:font-weight="bold" style:font-name-asian="Times New Roman" style:font-size-asian="11pt" style:font-weight-asian="bold" style:font-name-complex="Times New Roman" style:font-size-complex="11pt" style:font-weight-complex="bold"/>
    </style:style>
    <style:style style:name="T13" style:family="text">
      <style:text-properties style:font-name="Times New Roman" fo:font-size="11pt" fo:language="it" fo:country="IT" fo:font-weight="bold" style:font-name-asian="Times New Roman" style:font-size-asian="11pt" style:font-weight-asian="bold" style:font-name-complex="Arial" style:font-size-complex="11pt" style:font-weight-complex="bold"/>
    </style:style>
    <style:style style:name="T14" style:family="text">
      <style:text-properties style:font-name="Times New Roman" fo:font-size="11pt" style:font-size-asian="11pt" style:font-size-complex="11pt"/>
    </style:style>
    <style:style style:name="T15" style:family="text">
      <style:text-properties style:font-name="Times New Roman" fo:font-size="11pt" style:font-size-asian="11pt" style:font-name-complex="Times New Roman" style:font-size-complex="11pt"/>
    </style:style>
    <style:style style:name="T16" style:family="text">
      <style:text-properties style:font-name="Times New Roman" fo:font-size="11pt" style:font-name-asian="SimSun" style:font-size-asian="11pt" style:font-name-complex="Times New Roman" style:font-size-complex="11pt"/>
    </style:style>
    <style:style style:name="T17" style:family="text">
      <style:text-properties style:font-name="Times New Roman" fo:font-size="11pt" fo:font-weight="normal" style:font-name-asian="SimSun" style:font-size-asian="11pt" style:font-weight-asian="normal" style:font-name-complex="Times New Roman" style:font-size-complex="11pt" style:font-weight-complex="normal"/>
    </style:style>
    <style:style style:name="T18" style:family="text">
      <style:text-properties style:font-name="Times New Roman" fo:font-size="11pt" fo:font-weight="normal" style:font-size-asian="11pt" style:font-weight-asian="normal" style:font-name-complex="Times New Roman" style:font-size-complex="11pt" style:font-weight-complex="normal"/>
    </style:style>
    <style:style style:name="T19" style:family="text">
      <style:text-properties style:font-name="Times New Roman" fo:font-size="11pt" fo:font-weight="bold" style:font-size-asian="11pt" style:font-weight-asian="bold" style:font-size-complex="11pt"/>
    </style:style>
    <style:style style:name="T20" style:family="text">
      <style:text-properties style:font-name="Times New Roman" fo:font-size="11pt" fo:font-weight="bold" style:font-size-asian="11pt" style:font-weight-asian="bold" style:font-size-complex="11pt" style:font-weight-complex="bold"/>
    </style:style>
    <style:style style:name="T21" style:family="text">
      <style:text-properties style:font-name="Times New Roman" fo:font-size="11pt" fo:font-style="normal" fo:font-weight="normal" style:font-name-asian="Arial" style:font-size-asian="11pt" style:font-style-asian="normal" style:font-weight-asian="normal" style:font-name-complex="Times New Roman" style:font-size-complex="11pt" style:font-style-complex="normal" style:font-weight-complex="normal"/>
    </style:style>
    <style:style style:name="T22" style:family="text">
      <style:text-properties style:font-name="Times New Roman" fo:font-size="11pt" fo:font-style="normal" style:text-underline-style="solid" style:text-underline-width="auto" style:text-underline-color="font-color" fo:font-weight="normal" style:font-name-asian="Arial" style:font-size-asian="11pt" style:font-style-asian="normal" style:font-weight-asian="normal" style:font-name-complex="Times New Roman" style:font-size-complex="11pt" style:font-style-complex="normal" style:font-weight-complex="normal"/>
    </style:style>
    <style:style style:name="T23" style:family="text">
      <style:text-properties style:font-name="Times New Roman" fo:font-size="11pt" fo:font-style="normal" style:text-underline-style="none" fo:font-weight="normal" style:font-name-asian="Arial" style:font-size-asian="11pt" style:font-style-asian="normal" style:font-weight-asian="normal" style:font-name-complex="Times New Roman" style:font-size-complex="11pt" style:font-style-complex="normal" style:font-weight-complex="normal"/>
    </style:style>
    <style:style style:name="T24" style:family="text">
      <style:text-properties style:font-name="Times New Roman" fo:font-size="11pt" style:text-underline-style="none" fo:font-weight="normal" style:font-name-asian="SimSun" style:font-size-asian="11pt" style:font-weight-asian="normal" style:font-name-complex="Times New Roman" style:font-size-complex="11pt" style:font-weight-complex="normal"/>
    </style:style>
    <style:style style:name="T25" style:family="text">
      <style:text-properties style:font-name="Times New Roman" fo:font-size="11pt" style:text-underline-style="none" fo:font-weight="normal" style:font-size-asian="11pt" style:font-weight-asian="normal" style:font-name-complex="Times New Roman" style:font-size-complex="11pt" style:font-weight-complex="normal"/>
    </style:style>
    <style:style style:name="T26" style:family="text">
      <style:text-properties style:font-name="Times New Roman" fo:font-size="11pt" style:text-underline-style="none" fo:font-weight="bold" style:font-size-asian="11pt" style:font-weight-asian="bold" style:font-name-complex="Times New Roman" style:font-size-complex="11pt" style:font-weight-complex="bold"/>
    </style:style>
    <style:style style:name="T27" style:family="text">
      <style:text-properties style:font-name="Times New Roman" fo:font-size="11pt" fo:font-style="italic" style:font-size-asian="11pt" style:font-style-asian="italic" style:font-name-complex="Times New Roman" style:font-size-complex="11pt" style:font-style-complex="italic"/>
    </style:style>
    <style:style style:name="fr1" style:family="graphic" style:parent-style-name="Graphics">
      <style:graphic-properties style:run-through="foreground" style:vertical-pos="top" style:vertical-rel="baseline" fo:background-color="transparent" draw:fill="none" fo:padding="0.026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text:p text:style-name="P48">DELIBERAZIONE DEL CONSIGLIO COMUNALE</text:p>
      <text:list xml:id="list4115326001" text:style-name="LS4">
        <text:list-item>
          <text:p text:style-name="P49"><text:bookmark-start text:name="num_delibera"/><text:span text:style-name="T4">78</text:span><text:bookmark-end text:name="num_delibera"/><text:span text:style-name="T4"> DEL </text:span><text:bookmark-start text:name="data_delibera"/><text:span text:style-name="T4">15/11/2021</text:span><text:bookmark-end text:name="data_delibera"/></text:p>
        </text:list-item>
      </text:list>
      <text:p text:style-name="P8"><text:span text:style-name="T3">OGGETTO:<text:tab/></text:span><text:bookmark-start text:name="OGGETTO"/><text:span text:style-name="T3">PIANO OPERATIVO COMUNALE – <text:s/>ADOZIONE DI PARTI DEL PIANO OPERATIVO MODIFICATE CONSEGUENTEMENTE ALL’ APPROVAZIONE DELLE CONTRODEDUZIONI ALLE OSSERVAZIONI DI CUI ALLA DELIBERAZIONE DEL C.C N. 3 DEL 25/01/2021 PERVENUTE SUL PIANO OPERATIVO ADOTTATO CON DELIBERAZIONE CONSILIARE N. 27 DEL 08 APRILE 2019</text:span><text:bookmark-end text:name="OGGETTO"/></text:p>
      <text:p text:style-name="P2"><text:span text:style-name="T2">L’anno </text:span><text:bookmark-start text:name="anno_seduta"/><text:span text:style-name="T2">duemilaventuno</text:span><text:bookmark-end text:name="anno_seduta"/><text:span text:style-name="T2">, addì </text:span><text:bookmark-start text:name="giorno_seduta"/><text:span text:style-name="T2">15</text:span><text:bookmark-end text:name="giorno_seduta"/><text:span text:style-name="T2"> del mese di </text:span><text:bookmark-start text:name="mese_seduta"/><text:span text:style-name="T2">Novembre</text:span><text:bookmark-end text:name="mese_seduta"/><text:span text:style-name="T2"> alle ore </text:span><text:bookmark-start text:name="ora_seduta"/><text:span text:style-name="T2">17:43</text:span><text:bookmark-end text:name="ora_seduta"/><text:span text:style-name="T2"> nella sala consiliare del palazzo comunale, in modalità telematica, premesse le formalità di legge, si è riunito in seduta </text:span><text:bookmark-start text:name="seduta"/><text:span text:style-name="T2">pubblica</text:span><text:bookmark-end text:name="seduta"/><text:span text:style-name="T2"> di </text:span><text:bookmark-start text:name="convocazione"/><text:span text:style-name="T2">Prima</text:span><text:bookmark-end text:name="convocazione"/><text:span text:style-name="T2"> convocazione, il CONSIGLIO COMUNALE</text:span></text:p>
      <text:p text:style-name="P18"><text:span text:style-name="T2">Proceduto, da parte del Presidente </text:span><text:bookmark-start text:name="firma_presiede"/><text:span text:style-name="T2">Francesco Volpe</text:span><text:bookmark-end text:name="firma_presiede"/><text:span text:style-name="T2">, all’appello nominale in apertura di seduta, constatata la validità della medesima e accertato che al momento della discussione del presente argomento risultano presenti:</text:span></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53">Nome</text:p>
          </table:table-cell>
          <table:table-cell table:style-name="Tabella1.B1" office:value-type="string">
            <text:p text:style-name="P53">Qualifica</text:p>
          </table:table-cell>
          <table:table-cell table:style-name="Tabella1.C1" office:value-type="string">
            <text:p text:style-name="P53">Presente</text:p>
          </table:table-cell>
          <table:table-cell table:style-name="Tabella1.D1" office:value-type="string">
            <text:p text:style-name="P53">Assente</text:p>
          </table:table-cell>
        </table:table-row>
        <table:table-row table:style-name="Tabella1.1">
          <table:table-cell table:style-name="Tabella1.A2" office:value-type="string">
            <text:p text:style-name="P53">CIAPPI ROBERTO</text:p>
          </table:table-cell>
          <table:table-cell table:style-name="Tabella1.B2" office:value-type="string">
            <text:p text:style-name="P53">Sindaco</text:p>
          </table:table-cell>
          <table:table-cell table:style-name="Tabella1.C2" office:value-type="string">
            <text:p text:style-name="P53">In collegamento telematico</text:p>
          </table:table-cell>
          <table:table-cell table:style-name="Tabella1.D2" office:value-type="string">
            <text:p text:style-name="P19"/>
          </table:table-cell>
        </table:table-row>
        <table:table-row table:style-name="Tabella1.1">
          <table:table-cell table:style-name="Tabella1.A3" office:value-type="string">
            <text:p text:style-name="P53">BECATTINI DUCCIO</text:p>
          </table:table-cell>
          <table:table-cell table:style-name="Tabella1.B3" office:value-type="string">
            <text:p text:style-name="P53">consigliere</text:p>
          </table:table-cell>
          <table:table-cell table:style-name="Tabella1.C3" office:value-type="string">
            <text:p text:style-name="P19"/>
          </table:table-cell>
          <table:table-cell table:style-name="Tabella1.D3" office:value-type="string">
            <text:p text:style-name="P53">AG</text:p>
          </table:table-cell>
        </table:table-row>
        <table:table-row table:style-name="Tabella1.1">
          <table:table-cell table:style-name="Tabella1.A4" office:value-type="string">
            <text:p text:style-name="P53">MALQUORI DAVID</text:p>
          </table:table-cell>
          <table:table-cell table:style-name="Tabella1.B4" office:value-type="string">
            <text:p text:style-name="P53">consigliere</text:p>
          </table:table-cell>
          <table:table-cell table:style-name="Tabella1.C4" office:value-type="string">
            <text:p text:style-name="P53">In collegamento telematico</text:p>
          </table:table-cell>
          <table:table-cell table:style-name="Tabella1.D4" office:value-type="string">
            <text:p text:style-name="P19"/>
          </table:table-cell>
        </table:table-row>
        <table:table-row table:style-name="Tabella1.1">
          <table:table-cell table:style-name="Tabella1.A5" office:value-type="string">
            <text:p text:style-name="P53">FROSALI MARTINA</text:p>
          </table:table-cell>
          <table:table-cell table:style-name="Tabella1.B5" office:value-type="string">
            <text:p text:style-name="P53">consigliere</text:p>
          </table:table-cell>
          <table:table-cell table:style-name="Tabella1.C5" office:value-type="string">
            <text:p text:style-name="P53">In collegamento telematico</text:p>
          </table:table-cell>
          <table:table-cell table:style-name="Tabella1.D5" office:value-type="string">
            <text:p text:style-name="P19"/>
          </table:table-cell>
        </table:table-row>
        <table:table-row table:style-name="Tabella1.1">
          <table:table-cell table:style-name="Tabella1.A6" office:value-type="string">
            <text:p text:style-name="P53">BORELLI TIZIANO</text:p>
          </table:table-cell>
          <table:table-cell table:style-name="Tabella1.B6" office:value-type="string">
            <text:p text:style-name="P53">consigliere</text:p>
          </table:table-cell>
          <table:table-cell table:style-name="Tabella1.C6" office:value-type="string">
            <text:p text:style-name="P53">In collegamento telematico</text:p>
          </table:table-cell>
          <table:table-cell table:style-name="Tabella1.D6" office:value-type="string">
            <text:p text:style-name="P19"/>
          </table:table-cell>
        </table:table-row>
        <table:table-row table:style-name="Tabella1.1">
          <table:table-cell table:style-name="Tabella1.A7" office:value-type="string">
            <text:p text:style-name="P53">GHERARDELLI ALESSANDRA</text:p>
          </table:table-cell>
          <table:table-cell table:style-name="Tabella1.B7" office:value-type="string">
            <text:p text:style-name="P53">consigliere</text:p>
          </table:table-cell>
          <table:table-cell table:style-name="Tabella1.C7" office:value-type="string">
            <text:p text:style-name="P53">In collegamento telematico</text:p>
          </table:table-cell>
          <table:table-cell table:style-name="Tabella1.D7" office:value-type="string">
            <text:p text:style-name="P19"/>
          </table:table-cell>
        </table:table-row>
        <table:table-row table:style-name="Tabella1.1">
          <table:table-cell table:style-name="Tabella1.A8" office:value-type="string">
            <text:p text:style-name="P53">AIAZZI STEFANIA</text:p>
          </table:table-cell>
          <table:table-cell table:style-name="Tabella1.B8" office:value-type="string">
            <text:p text:style-name="P53">consigliere</text:p>
          </table:table-cell>
          <table:table-cell table:style-name="Tabella1.C8" office:value-type="string">
            <text:p text:style-name="P53">In collegamento telematico</text:p>
          </table:table-cell>
          <table:table-cell table:style-name="Tabella1.D8" office:value-type="string">
            <text:p text:style-name="P19"/>
          </table:table-cell>
        </table:table-row>
        <table:table-row table:style-name="Tabella1.1">
          <table:table-cell table:style-name="Tabella1.A9" office:value-type="string">
            <text:p text:style-name="P53">GUARDUCCI FRANCESCO</text:p>
          </table:table-cell>
          <table:table-cell table:style-name="Tabella1.B9" office:value-type="string">
            <text:p text:style-name="P53">consigliere</text:p>
          </table:table-cell>
          <table:table-cell table:style-name="Tabella1.C9" office:value-type="string">
            <text:p text:style-name="P53">In collegamento telematico</text:p>
          </table:table-cell>
          <table:table-cell table:style-name="Tabella1.D9" office:value-type="string">
            <text:p text:style-name="P19"/>
          </table:table-cell>
        </table:table-row>
        <table:table-row table:style-name="Tabella1.1">
          <table:table-cell table:style-name="Tabella1.A10" office:value-type="string">
            <text:p text:style-name="P53">NICCOLINI KETTY</text:p>
          </table:table-cell>
          <table:table-cell table:style-name="Tabella1.B10" office:value-type="string">
            <text:p text:style-name="P53">consigliere</text:p>
          </table:table-cell>
          <table:table-cell table:style-name="Tabella1.C10" office:value-type="string">
            <text:p text:style-name="P53">In collegamento telematico</text:p>
          </table:table-cell>
          <table:table-cell table:style-name="Tabella1.D10" office:value-type="string">
            <text:p text:style-name="P19"/>
          </table:table-cell>
        </table:table-row>
        <table:table-row table:style-name="Tabella1.1">
          <table:table-cell table:style-name="Tabella1.A11" office:value-type="string">
            <text:p text:style-name="P53">SECCI MARTINA</text:p>
          </table:table-cell>
          <table:table-cell table:style-name="Tabella1.B11" office:value-type="string">
            <text:p text:style-name="P53">consigliere</text:p>
          </table:table-cell>
          <table:table-cell table:style-name="Tabella1.C11" office:value-type="string">
            <text:p text:style-name="P53">In collegamento telematico</text:p>
          </table:table-cell>
          <table:table-cell table:style-name="Tabella1.D11" office:value-type="string">
            <text:p text:style-name="P19"/>
          </table:table-cell>
        </table:table-row>
        <table:table-row table:style-name="Tabella1.1">
          <table:table-cell table:style-name="Tabella1.A12" office:value-type="string">
            <text:p text:style-name="P53">DOMENICONI DEBORA</text:p>
          </table:table-cell>
          <table:table-cell table:style-name="Tabella1.B12" office:value-type="string">
            <text:p text:style-name="P53">consigliere</text:p>
          </table:table-cell>
          <table:table-cell table:style-name="Tabella1.C12" office:value-type="string">
            <text:p text:style-name="P53">In collegamento telematico</text:p>
          </table:table-cell>
          <table:table-cell table:style-name="Tabella1.D12" office:value-type="string">
            <text:p text:style-name="P19"/>
          </table:table-cell>
        </table:table-row>
        <table:table-row table:style-name="Tabella1.1">
          <table:table-cell table:style-name="Tabella1.A13" office:value-type="string">
            <text:p text:style-name="P53">BOSCO VINCENZO</text:p>
          </table:table-cell>
          <table:table-cell table:style-name="Tabella1.B13" office:value-type="string">
            <text:p text:style-name="P53">consigliere</text:p>
          </table:table-cell>
          <table:table-cell table:style-name="Tabella1.C13" office:value-type="string">
            <text:p text:style-name="P53">In collegamento telematico</text:p>
          </table:table-cell>
          <table:table-cell table:style-name="Tabella1.D13" office:value-type="string">
            <text:p text:style-name="P19"/>
          </table:table-cell>
        </table:table-row>
        <table:table-row table:style-name="Tabella1.1">
          <table:table-cell table:style-name="Tabella1.A14" office:value-type="string">
            <text:p text:style-name="P53">VOLPE FRANCESCO</text:p>
          </table:table-cell>
          <table:table-cell table:style-name="Tabella1.B14" office:value-type="string">
            <text:p text:style-name="P53">Presidente del Consiglio</text:p>
          </table:table-cell>
          <table:table-cell table:style-name="Tabella1.C14" office:value-type="string">
            <text:p text:style-name="P53">In collegamento telematico</text:p>
          </table:table-cell>
          <table:table-cell table:style-name="Tabella1.D14" office:value-type="string">
            <text:p text:style-name="P19"/>
          </table:table-cell>
        </table:table-row>
        <table:table-row table:style-name="Tabella1.1">
          <table:table-cell table:style-name="Tabella1.A15" office:value-type="string">
            <text:p text:style-name="P53">MALACARNE PAOLA</text:p>
          </table:table-cell>
          <table:table-cell table:style-name="Tabella1.B15" office:value-type="string">
            <text:p text:style-name="P53">consigliere</text:p>
          </table:table-cell>
          <table:table-cell table:style-name="Tabella1.C15" office:value-type="string">
            <text:p text:style-name="P53">In collegamento telematico</text:p>
          </table:table-cell>
          <table:table-cell table:style-name="Tabella1.D15" office:value-type="string">
            <text:p text:style-name="P19"/>
          </table:table-cell>
        </table:table-row>
        <table:table-row table:style-name="Tabella1.1">
          <table:table-cell table:style-name="Tabella1.A16" office:value-type="string">
            <text:p text:style-name="P53">VENZI LUIGI</text:p>
          </table:table-cell>
          <table:table-cell table:style-name="Tabella1.B16" office:value-type="string">
            <text:p text:style-name="P53">consigliere</text:p>
          </table:table-cell>
          <table:table-cell table:style-name="Tabella1.C16" office:value-type="string">
            <text:p text:style-name="P53">In collegamento telematico</text:p>
          </table:table-cell>
          <table:table-cell table:style-name="Tabella1.D16" office:value-type="string">
            <text:p text:style-name="P19"/>
          </table:table-cell>
        </table:table-row>
        <table:table-row table:style-name="Tabella1.1">
          <table:table-cell table:style-name="Tabella1.A17" office:value-type="string">
            <text:p text:style-name="P53">FARINA ENRICO</text:p>
          </table:table-cell>
          <table:table-cell table:style-name="Tabella1.B17" office:value-type="string">
            <text:p text:style-name="P53">consigliere</text:p>
          </table:table-cell>
          <table:table-cell table:style-name="Tabella1.C17" office:value-type="string">
            <text:p text:style-name="P53">In collegamento telematico</text:p>
          </table:table-cell>
          <table:table-cell table:style-name="Tabella1.D17" office:value-type="string">
            <text:p text:style-name="P19"/>
          </table:table-cell>
        </table:table-row>
        <table:table-row table:style-name="Tabella1.1">
          <table:table-cell table:style-name="Tabella1.A18" office:value-type="string">
            <text:p text:style-name="P53">LEONCINI ELEONORA</text:p>
          </table:table-cell>
          <table:table-cell table:style-name="Tabella1.B18" office:value-type="string">
            <text:p text:style-name="P53">consigliere</text:p>
          </table:table-cell>
          <table:table-cell table:style-name="Tabella1.C18" office:value-type="string">
            <text:p text:style-name="P53">In collegamento telematico</text:p>
          </table:table-cell>
          <table:table-cell table:style-name="Tabella1.D18" office:value-type="string">
            <text:p text:style-name="P19"/>
          </table:table-cell>
        </table:table-row>
      </table:table>
      <text:p text:style-name="P6"/>
      <text:p text:style-name="P36"><text:span text:style-name="T2"><text:s/>Totale presenti: </text:span><text:bookmark-start text:name="totale_presenti"/><text:span text:style-name="T2">16</text:span><text:bookmark-end text:name="totale_presenti"/><text:span text:style-name="T2"> Totale assenti: </text:span><text:bookmark-start text:name="totale_assenti"/><text:span text:style-name="T2">1</text:span><text:bookmark-end text:name="totale_assenti"/></text:p>
      <text:p text:style-name="P6"/>
      <text:p text:style-name="P6">Partecipano alla seduta gli assessori, non consiglieri comunali:</text:p>
      <text:p text:style-name="P6"><text:bookmark-start text:name="ASSESSORI"/>MAIDA FERDINANDO, CHELI MORENO, MASTI ELISABETTA, LANDI NICCOLO, MASINI MAURA<text:bookmark-end text:name="ASSESSORI"/></text:p>
      <text:p text:style-name="P37">Sono stati designati scrutatori i consiglieri:</text:p>
      <text:p text:style-name="P37"><text:bookmark-start text:name="SCRUTATORI"/>AIAZZI STEFANIA, BOSCO VINCENZO<text:bookmark-end text:name="SCRUTATORI"/></text:p>
      <text:p text:style-name="P20"/>
      <text:p text:style-name="Standard"><text:span text:style-name="T5">Presiede l’adunanza: </text:span><text:bookmark-start text:name="titolo_presiede"/><text:span text:style-name="T5">Il Presidente del Consiglio</text:span><text:bookmark-end text:name="titolo_presiede"/><text:span text:style-name="T5">, </text:span><text:bookmark-start text:name="nome_presiede"/><text:span text:style-name="T5">Francesco Volpe</text:span><text:bookmark-end text:name="nome_presiede"/><text:span text:style-name="T5">.</text:span></text:p>
      <text:p text:style-name="Standard"><text:span text:style-name="T5">Partecipa alla seduta: </text:span><text:bookmark-start text:name="titolo_assiste"/><text:span text:style-name="T5">Il Segretario Comunale</text:span><text:bookmark-end text:name="titolo_assiste"/><text:span text:style-name="T5">, </text:span><text:bookmark-start text:name="nome_assiste"/><text:span text:style-name="T5">Dott.ssa Maria D'Alfonso</text:span><text:bookmark-end text:name="nome_assiste"/></text:p>
      <text:p text:style-name="P38"/>
      <text:p text:style-name="P42">IL CONSIGLIO COMUNALE</text:p>
      <text:p text:style-name="P43">..omissis...</text:p>
      <text:p text:style-name="P26"><text:bookmark-start text:name="testo"/>Premesso:</text:p>
      <text:list xml:id="list2686942346" text:style-name="LS9">
        <text:list-item>
          <text:p text:style-name="P79">che il Comune di San Casciano in Val di Pesa ha approvato il primo Piano Strutturale, ai sensi dell'articolo 17 della L.R. Toscana 03.01.2005 n. 1, con deliberazione del Consiglio Comunale n. 15 del 16.03.2009.</text:p>
        </text:list-item>
        <text:list-item>
          <text:p text:style-name="P79">che il Piano Strutturale sopra detto è stato oggetto di variante tematica, ai sensi degli articoli 19 e 20 della LR 65/2014, approvata con deliberazione del Consiglio Comunale n. 41 del 19/06/2017;</text:p>
        </text:list-item>
        <text:list-item>
          <text:p text:style-name="P79">che con deliberazione n. 43 del 18/06/2012 il Consiglio Comunale ha approvato il Regolamento Urbanistico (BURT n. 31 del 01/08/2012);</text:p>
        </text:list-item>
        <text:list-item>
          <text:p text:style-name="P79">che il Regolamento Urbanistico è stato successivamente interessato da una serie di varianti che si sono succedute a partire dal 2013;</text:p>
        </text:list-item>
        <text:list-item>
          <text:p text:style-name="P79">alla data di entrata in vigore della L.R. 65/2014, avvenuta il 27 novembre 2014, il Comune di San Casciano era dotato di Piano Strutturale e Regolamento Urbanistico vigenti ricadendo quindi nell’applicazione dell’art. 222 della LR 65/2014 per quanto riguarda le disposizioni transitorie generali e specifiche;</text:p>
        </text:list-item>
        <text:list-item>
          <text:p text:style-name="P57"><text:span text:style-name="T15">nel rispetto</text:span><text:span text:style-name="T16"> dei tempi dati</text:span><text:span text:style-name="T15"> dall’art. 222 comma 1 della LR 65/201, con deliberazione del Consiglio Comunale n. 16 del 19/03/2018 è stato avviato, ai sensi dell’art. 17 della LR 65/2014, il procedimento di formazione</text:span><text:span text:style-name="T16"> del nuovo</text:span><text:span text:style-name="T15"> Piano Strutturale ed il relativo procedimento di VAS;</text:span></text:p>
        </text:list-item>
        <text:list-item>
          <text:p text:style-name="P58">che il procedimento di formazione del nuovo Piano Strutturale e del Piano Operativo è avvenuto congiuntamente;</text:p>
        </text:list-item>
        <text:list-item>
          <text:p text:style-name="P59">Che con deliberazioni del Consiglio Comunale n. 26 del 08/04/2019 è stato adottato il nuovo Piano Strutturale</text:p>
        </text:list-item>
        <text:list-item>
          <text:p text:style-name="P58">che con deliberazioni del Consiglio Comunale n. 2 del 25/01/2021 sono state approvate le controdeduzioni alle osservazioni pervenute al Piano Strutturale propedeutica alla convocazione della Conferenza Paesaggistica ai sensi dell’art. 21 del PIT con valenza di Piano Paesaggistico;</text:p>
        </text:list-item>
        <text:list-item>
          <text:p text:style-name="P91">che l’approvazione del nuovo Piano Strutturale non è stata effettuata contemporaneamente al Piano Operativo in quanto, conseguentemente all’accoglimento di alcune osservazioni, è emersa la necessità di <text:s/>adottare alcuni elaborati del Piano Operativo modificati ed introdotti in risposta alle osservazioni;</text:p>
        </text:list-item>
      </text:list>
      <text:p text:style-name="P26"/>
      <text:p text:style-name="P62">Verificato che:</text:p>
      <text:p text:style-name="P9"><text:span text:style-name="T7">- fino</text:span><text:span text:style-name="T17"> all’adozione del Piano Strutturale e del Piano Operativo, il</text:span><text:span text:style-name="T18"> Servizio di redazione</text:span><text:span text:style-name="T17"> dei due strumenti</text:span><text:span text:style-name="T18"> <text:s/>nonché di VAS e conformazione dei due strumenti al PIT/PPR è stato affidato a MATE Società Cooperativa</text:span><text:span text:style-name="T17"> successivamente alla</text:span><text:span text:style-name="T18"> procedura negoziata ai sensi dell'art. 36 comma 2 lett.b) del Dlgs. 50/2016 espletata dalla Centrale Unica di Committenza (CUC) dell'Unione del Chianti Fiorentino;</text:span></text:p>
      <text:p text:style-name="P70">- successivamente all’adozione del Piano Strutturale e del Piano Operativo, sulla base della verifica degli elaborati adottati e per effetto di ripetute incomprensioni e difficoltà comunicative che hanno caratterizzato l’esecuzione del servizio, è venuto meno il rapporto fiduciario necessario per poter portare a termine il servizio, <text:s/>e si è proceduto, in data 20 novembre 2019, alla Risoluzione consensuale del contratto d’appalto con la MATE Società Cooperativa.</text:p>
      <text:p text:style-name="P13"><text:span text:style-name="T10">- il Servizio per le attività successive all’adozione del nuovo Piano Strutturale e del nuovo Piano Operativo finalizzate all’approvazione definitiva di entrambi gli strumenti urbanistici è stato affidato all’ Arch. Silvia Viviani in quanto iscritta al</text:span><text:span text:style-name="T18">l’Albo dei professionisti, approvato con determinazione del Servizio Urbanistica ed Edilizia n. 123 del 28/09/2017, ed in quanto già nota all’Amministrazione per aver progettato il Regolamento Urbanistico e la Variante tematica al Piano Strutturale e che si è</text:span> <text:soft-page-break/><text:span text:style-name="T18">proceduto all’affidamento diretto del servizio ai sensi dell’art. 36 comma 2 lettera a) del DLgs. 50/2016, con Determinazione n. 40 del 11 marzo 2020, tramite portale START;</text:span></text:p>
      <text:p text:style-name="P70">- mediante procedura negoziata, ai sensi dell'art. 36, comma 2, lett.b) del D.Lgs. 50/2016, su piattaforma START Sistema Telematico Acquisti della Regione Toscana, agli operatori economici presenti nell'Albo professionisti sopra detto sono stati affidati <text:s/>i seguenti servizi:</text:p>
      <text:p text:style-name="P73">-Affidamento del servizio inerente lo svolgimento delle indagini e studi geologici, geomorfologici e sismici di supporto alla redazione del nuovo Piano Strutturale e del nuovo Piano Operativo. Servizio affidato con determinazione n. 190 del 28/12/2017 al Dott. Geol. Alessandro Murratzu;</text:p>
      <text:p text:style-name="P73">-Affidamento del servizio inerente lo svolgimento delle indagini e studi idraulici ed idrologici di supporto alla <text:s/>redazione del nuovo Piano Strutturale e del nuovo Piano Operativo. Servizio affidato con determinazione n. 186 del 27/12/2017 alla società Hydrogeo Ingegneria srl;</text:p>
      <text:p text:style-name="P71">-Affidamento del servizio di informazione e partecipazione per la <text:s/>formazione del nuovo Piano Strutturale e del nuovo Piano Operativo. Servizio affidato con determinazione n. 183 del 21/12/2017 alla società Cantieri Animati di Chiara Pignaris e Raffaele Peruzzi snc;</text:p>
      <text:p text:style-name="P26"/>
      <text:p text:style-name="P26">Richiamate:</text:p>
      <text:p text:style-name="P80">- la deliberazione del Consiglio Comunale n. 17 del 19/03/2018 <text:s/>con la quale è stato avviato il procedimento di formazione del Piano Operativo ai sensi dell’art.17 della LR 65/2014 con contestuale avvio del procedimento di VAS e procedimento di conformazione al PIT con valenza di Piano Paesaggistico;</text:p>
      <text:p text:style-name="P26">- la deliberazione del Consiglio Comunale n. 27 del 08/04/2019 con la quale è stata adottato il Piano Operativo ai sensi dell’art. 19 della LR 65/2014 ed il relativo Rapporto Ambientale e Sintesi non Tecnica ai sensi dell’art. 8 comma 6 della LR 10/2010;</text:p>
      <text:p text:style-name="P80">- la deliberazione del Consiglio Comunale n. 3 del 25/01/20121 con la quale sono state approvate le controdeduzioni alle osservazioni pervenute al Piano Operativo propedeutica alla convocazione della Conferenza Paesaggistica ai sensi dell’art. 21 del PIT con valenza di Piano Paesaggistico;</text:p>
      <text:p text:style-name="P26"/>
      <text:p text:style-name="P26">Tenuto conto che:</text:p>
      <text:p text:style-name="P26">- <text:s/>nel termine decorrente dalla data di pubblicazione sul <text:s/>BURT del nuovo Piano Strutturale e del Piano Operativo, al Comune di San Casciano in Val di Pesa sono giunti complessivamente (considerando sia le istanze arrivate entro il termine del 15 luglio 2019 che quelle arrivate successivamente a tale data):</text:p>
      <text:p text:style-name="P92">- n°229 osservazioni formulate da soggetti esterni all'Ente</text:p>
      <text:p text:style-name="P92">- n°2 osservazioni formulate all'interno dell'Ente da parte del Settore Edilizia e Urbanistica</text:p>
      <text:p text:style-name="P92"><text:bookmark text:name="_Hlk62025480"/>- n°5 contributi formulati da Autorità ed Enti coinvolti nel procedimento di formazione del PS, del PO e nel procedimento di VAS.</text:p>
      <text:p text:style-name="P92">- N. 5 osservazioni al piano degli espropri.</text:p>
      <text:p text:style-name="P26">Per un totale di 231 osservazioni delle quali :</text:p>
      <text:p text:style-name="P93">- n°4 aventi per oggetto solo il PS</text:p>
      <text:p text:style-name="P93">- n°187 aventi per oggetto solo il PO</text:p>
      <text:p text:style-name="P93">- n°38 aventi per oggetto sia il PS che il PO</text:p>
      <text:p text:style-name="P93">- n°2 aventi per oggetto la VAS</text:p>
      <text:p text:style-name="P26">- l’Amministrazione ha ritenuto di controdedurre anche alle osservazioni pervenute successivamente il termine dei 60 giorni dalla pubblicazione sul BURT.</text:p>
      <text:p text:style-name="P26">- le osservazioni e i contributi di cui sopra, giunti al Comune sia in forma cartacea che via PEC, sono stati catalogati al loro arrivo con numero progressivo, in base al loro protocollo e rimangono depositati presso il Servizio Urbanistica ed Edilizia;</text:p>
      <text:p text:style-name="P26"/>
      <text:p text:style-name="P26">Dato atto che:</text:p>
      <text:p text:style-name="P26">- in conseguenza dell’accoglimento di alcune osservazioni è emersa la necessita di adottare alcune puntuali parti del Piano Operativo in quanto alcune modificate in modo sostanziale rispetto all’adottato e <text:s/>in quanto alcune non comprese nell’adozione originaria del PO;</text:p>
      <text:p text:style-name="P26"><text:soft-page-break/>- nel “Documento delle controdeduzioni” allegato alla deliberazione C.C. n. 3 del 25/01/2021 sopra detta, è stata data evidenza di quali fossero le modifiche che avrebbero comportato la necessità di adozione;</text:p>
      <text:p text:style-name="P26">- le parti del Piano Operativo oggetto di riadozione hanno incidenza limitata a singole aree non comportando modifiche ai criteri, caratteristiche e contenuti essenziali del Piano Operativo adottato;</text:p>
      <text:p text:style-name="P26"/>
      <text:p text:style-name="P26">Preso atto che le parti del PO che devono essere adottate sono:</text:p>
      <text:list xml:id="list1199080137" text:style-name="LS10">
        <text:list-item>
          <text:p text:style-name="P81">elaborati <text:s/>non compresi nell’adozione del PO;</text:p>
        </text:list-item>
      </text:list>
      <text:p text:style-name="P26">a- Nuova scheda <text:s/>“ATID_5.4- San Pancrazio – Villa Guicciardini” dell’Allegati 1 delle NTA del PO;</text:p>
      <text:p text:style-name="P26">b- Nuova scheda “La Biscondola” dell’Allegato 4 delle NTA del PO;</text:p>
      <text:p text:style-name="P26">c- Nuova scheda “Sant’Angelo Vico l’Abate” dell’Allegato 4 delle NTA del PO;</text:p>
      <text:list xml:id="list1115537946" text:style-name="LS11">
        <text:list-item>
          <text:p text:style-name="P82">elaborati modificati in modo sostanziale rispetto all’adozione del PO:</text:p>
        </text:list-item>
      </text:list>
      <text:p text:style-name="P26">a- Scheda “ATPA_2.1 – San Casciano – Riqualificazione area ex-Antinori” dell’Allegato 1 delle NTA del PO;</text:p>
      <text:p text:style-name="P26">b- Scheda “ATPA 2.9 – San Casciano – Riconversione edificio produttivo in residenza in Via Scopeti” dell’Allegato 1 delle NTA del PO;</text:p>
      <text:p text:style-name="P26">c- Scheda “ATPA 5.1 – Ponterotto – Potenziamento area produttiva Laika “ dell’Allegato 1 delle NTA del PO – totale eliminazione;</text:p>
      <text:p text:style-name="P26">d- previsione “ATID2.2 – San Casciano residenze in Via Montopolo” art.148 comma 16 delle NTA del PO;</text:p>
      <text:p text:style-name="P26">e- previsione “ATID 2.6 – San Casciano nuovo edificio residenziale fra via Montopolo e viale Europa” art. 148 comma 18 delle NTA del PO;</text:p>
      <text:p text:style-name="P26">f- previsione “ ATID5.3 – San Pancrazio tettoia recupero mezzi” art. 148 comma 40 delle NTA del PO;</text:p>
      <text:p text:style-name="P26">g- previsione Verde Pubblico zona Gentilino rappresentato nella tavola “PO_PO_01- Zonizzazione Ambiti Urbani – San Casciano val di Pesa Nord;</text:p>
      <text:p text:style-name="P26">h- previsione nuovo Parcheggio Pubblico in località Montopolo rappresentato nella tavola “PO_PO_01- Zonizzazione Ambiti Urbani – San Casciano val di Pesa Nord di cui all’art. 149 comma 3 bis delle NTA;</text:p>
      <text:p text:style-name="P26">i- Territorio aperto- “Tavola PO_PO_09_01TA nord e sud”;</text:p>
      <text:p text:style-name="P27">l-. modifica degli articoli 109, 110, 111, 112 delle NTA del PO relativamente alla disciplina del territorio aperto;</text:p>
      <text:p text:style-name="P27">m- modifica dell’art. 103 comma 8 delle NTA;</text:p>
      <text:p text:style-name="P27"/>
      <text:p text:style-name="P25"><text:span text:style-name="T5">Richiamato il documento delle controdeduzioni allegato alla deliberazione <text:s/>n. 3 del 25/01/20121, con la quale</text:span><text:span text:style-name="T6"> sono state approvate le controdeduzioni alle osservazioni pervenute al Piano Operativo, ove:</text:span></text:p>
      <text:p text:style-name="P87">- sono puntualmente illustrate le modifiche introdotte rispetto ad ogni singola area;</text:p>
      <text:p text:style-name="P87">- vengono indicate le modifiche apportate alla tavola del territorio aperto “ Tavola PO_PO_09_01TA nord e sud” e che consistono nella correzione dell’elaborato nel seguente modo:</text:p>
      <text:p text:style-name="P25"><text:span text:style-name="T11">1- redazione della carta sulla</text:span><text:span text:style-name="T21"> carta tecnica regionale con le vestizioni utili a far emergere toponimi, curve di livello e fiumi e torrenti al fine di rendere la carta maggiormente leggibile;</text:span></text:p>
      <text:p text:style-name="P89">2- inserimento delle viabilità presenti nella Tavola QC4 del PS adottato;</text:p>
      <text:p text:style-name="P89">3- inserimento in modo dettagliato delle zone E1 <text:s/>in riferimento quanto contenuto nel Piano Strutturale ed <text:s/>alle norme del Piano Operativo agli articoli 110, 111 e 112 <text:s/>nel modo seguente:</text:p>
      <text:p text:style-name="P21"><text:span text:style-name="T21">-</text:span><text:span text:style-name="T22"> aree boscate:</text:span><text:span text:style-name="T21"> dati provenienti dai riferimenti del bosco del PIT/PPR <text:s/>e dai dati della tavola PS_P02.2 <text:s/>riferiti al nodo primario e secondario;</text:span></text:p>
      <text:p text:style-name="P21"><text:span text:style-name="T21">-</text:span><text:span text:style-name="T22"> aree agricole di pregio paesaggistico:</text:span><text:span text:style-name="T23"> riferimento dati del PTCP art. 3, art. 10 e art. 12;</text:span></text:p>
      <text:p text:style-name="P21"><text:span text:style-name="T21">-</text:span><text:span text:style-name="T22"> aree agricole produttive a oliveto e vigneto di specifico valore paesaggistico</text:span><text:span text:style-name="T21">: riferimento dati a vigneti tradizionali esistenti nella Carta del Chianti che anche oggi risultano nell'uso del suolo della Regione ed oliveti esistenti nel 1978 e che anche oggi risultano nella carta dell'uso del suolo della Regione;</text:span></text:p>
      <text:p text:style-name="P21"><text:soft-page-break/><text:span text:style-name="T21">-</text:span><text:span text:style-name="T22"> aree agricole fluviali</text:span><text:span text:style-name="T23"> : sono divise in fascia di rispetto fluviale, fascia di rispetto di fondovalle e fascia di rispetto pedecollinare e si riferiscono alle aree già presenti nella carta del territorio aperto del RUC.</text:span></text:p>
      <text:p text:style-name="P54">4- correzione dei centri abitati in coerenza con le altre carte del Piano Operativo;</text:p>
      <text:p text:style-name="P54">5- inserimento dell’area estrattiva di Testi originariamente non evidenziata;</text:p>
      <text:p text:style-name="P55">6- miglioramento della <text:s/>resa grafica in modo da differenziare le aree di trasformazione dalle altre aree esistenti con destinazione diversa da quella agricola”;</text:p>
      <text:p text:style-name="P27">Preso atto che le modifiche sopra richiamate hanno comportato la conseguente modifica anche degli articoli <text:s/>109, 110, 111, 112 delle NTA del PO relativamente alla disciplina del territorio aperto;</text:p>
      <text:p text:style-name="P27"/>
      <text:p text:style-name="P27">Considerato che la riadozione delle puntuali modifiche sopra dette è volta a tutelare la partecipazione dei cittadini al procedimento;</text:p>
      <text:p text:style-name="P27"/>
      <text:p text:style-name="P27">Verificato che:</text:p>
      <text:p text:style-name="P27">- <text:s/>per l’attuazione delle previsione sopra dette alle lettere g ed h dovrà essere apposto il vincolo preordinato all’esproprio e dovrà essere attivata la procedura di partecipazione degli interessati nelle forme previste dal DPR 327/2001;</text:p>
      <text:p text:style-name="P27">- che si dovrà procedere alla pubblicazione sul BURT dell’avviso dell’adozione delle parti del PO oggetto della presente deliberazione;</text:p>
      <text:p text:style-name="P27">- che, ai sensi dell’art.19, gli elaborati saranno pubblicati sulla pagina internet del Comune;</text:p>
      <text:p text:style-name="P27">- che per sessanta giorni dalla data di pubblicazione del relativo avviso sul BURT e non oltre tale termine, chiunque può prenderne visione presentando osservazioni che ritenga opportune;</text:p>
      <text:p text:style-name="P10"/>
      <text:p text:style-name="P10">Preso atto che:</text:p>
      <text:p text:style-name="P10">- ai sensi dell’art. 145 comma 3 del Dlgs. 42/2004 e s.m.i (Codice del Paesaggio), le previsioni dei piani paesaggistici non sono derogabili da parte di piani, progetti nazionali o regionali di sviluppo economico, sono cogenti <text:s/>per gli strumenti urbanistici dei comuni, delle città metropolitane e delle province, e sono immediatamente prevalenti sulle disposizioni difformi eventualmente contenute negli strumenti urbanistici;</text:p>
      <text:p text:style-name="P10">- il Piano Paesaggistico Regionale (PIT/PPR) è stato approvato con Deliberazione del Consiglio Regionale n. 37 del 27/03/2015;</text:p>
      <text:p text:style-name="P10">- la Disciplina del PIT/PPR dispone agli articoli 20, 21, 22, la procedura di conformazione e di adeguamento degli strumenti della pianificazione territoriale ed urbanistica al Piano Paesaggistico;</text:p>
      <text:p text:style-name="P10">- in data 17/05/2018 è stato sottoscritto l’Accordo tra il Ministero dei Beni e delle Attività Culturali e del Turismo (MiBAC) e la Regione Toscana , ai sensi dell’art. 31, comma 1, della LR n. 65/2014 e ai sensi dell’art. 21 comma 3 della Disciplina del PIT/PPR per lo svolgimento della Conferenza Paesaggistica;</text:p>
      <text:p text:style-name="P10">- il <text:s/>procedimento di formazione e approvazione del nuovo Piano Operativo è assoggettato alla procedura di conformazione di cui all’articolo 21 della Disciplina del PIT/PPR, seguendo le modalità stabilite dall’art. 20 comma 1 della Disciplina;</text:p>
      <text:p text:style-name="P26"/>
      <text:p text:style-name="P10">Verificato che:</text:p>
      <text:p text:style-name="P10">- in data 09 febbraio 2021 (prot. 2633), ai sensi dell’art. 21 comma 1 della Disciplina, è stata inviata alla Regione, agli organi ministeriali competenti, il provvedimento di approvazione delle controdeduzioni alle osservazioni pervenute al Piano Operativo ed è stata richiesta la convocazione della Conferenza Paesaggistica. Con successivi invii (19/03/2021, prot. 5105 e 15/04/2021 prot. 6848) sono stati inoltrati tutti gli elaborati del PS e PO modificati in accoglimento delle osservazioni;</text:p>
      <text:p text:style-name="P64">- la documentazione inviata conteneva già le modifiche oggetto della presente deliberazione;</text:p>
      <text:p text:style-name="P10">- con note del 23/02/2021 (prot.3419/2021), 23/03/2021 ( prot. 5362/2021) e 25/06/2021 (prot. 12103/2021) sono state comunicate dalla Regione le date in cui si sarebbe svolta la Conferenza Paesaggistica;</text:p>
      <text:p text:style-name="P11"/>
      <text:p text:style-name="P11">Tenuto conto che la Conferenza Paesaggistica si è svolta on-line nelle seguenti sedute:</text:p>
      <text:p text:style-name="P11"><text:soft-page-break/>- 28 maggio 2021, di cui al verbale pervenuto in data 19/07/2021, prot. 13885/2021</text:p>
      <text:p text:style-name="P11">- 05 , 06 e 07 luglio 2021, di cui al verbale pervenuto in data 20/09/2021, prot. 17606/2021.</text:p>
      <text:p text:style-name="P11"/>
      <text:p text:style-name="P12">Verificato che:</text:p>
      <text:p text:style-name="P12">- la Conferenza ha preso in esame anche degli elaborati del PO oggetto della presente deliberazione;</text:p>
      <text:p text:style-name="P12">_ gli elaborati che verranno adottati contengono già le modifiche richieste dalla Conferenza Paesaggistica;</text:p>
      <text:p text:style-name="P12"/>
      <text:p text:style-name="P67">Di prendere atto che:</text:p>
      <text:p text:style-name="P67">- nel caso pervenissero osservazioni, si dovrà procedere all’approvazione delle relative controdeduzioni ed alla conseguente riconvocazione della Conferenza Paesaggistica ai sensi dell’art. 21;</text:p>
      <text:p text:style-name="P67">- solo successivamente all’approvazione definitiva dell’intero Piano Operativo potrà essere convocata la Conferenza Paesaggistica per la conclusione del procedimento di conformazione al PIT/PPR previsto dall’art. 21 della relativa Disciplina;</text:p>
      <text:p text:style-name="P67">- solo successivamente all’esito favorevole delle Conferenza Paesaggistica sopra detta si potrà procedere alla pubblicazione sul BURT del Piano Operativo ed alla sua efficacia;</text:p>
      <text:p text:style-name="P12"/>
      <text:p text:style-name="P11">Preso atto che:</text:p>
      <text:p text:style-name="P74">- il Piano Strutturale ed il Piano Operativo comunali sono stati adottati in data <text:s/>08/04/2019, antecedentemente l’entrata in vigore del nuovo Regolamento regionale D.P.G.R. 5/R/2020 (BURT 05/02/2020) e che le indagini <text:s/>di <text:s/>supporto al Piano sono state eseguite nel rispetto di quanto disciplinato dal Regolamento 53/R/2021;</text:p>
      <text:p text:style-name="P74">- sulla base di quanto disciplinato dall’art. 104 della LR 65/2014, in data 26/03/2019, prot. 5960 sono stati depositati all'Ufficio Regionale del Genio Civile e all'Autorità di Bacino distrettuale dell'Appennino Settentrionale, <text:s/>gli elaborati indicati dall'art. 5 del Regolamento 25/10/2011 n. 53/R (Regolamento di attuazione dell'articolo 62 della LR 1/2005).</text:p>
      <text:p text:style-name="P14"><text:span text:style-name="T24">- per le</text:span><text:span text:style-name="T25"> indagini del Piano Operativo, l'Ufficio Regionale del Genio Civile, riscontrata la completezza formale del deposito ha comunicato la data di</text:span><text:span text:style-name="T26"> acquisizione della documentazione avvenuta il 27/03/2019 ed il numero di deposito (n. 3555)</text:span><text:span text:style-name="T25">;</text:span></text:p>
      <text:p text:style-name="P74">- nel rispetto di quanto disciplinato dall’art. 17 del DPGR 5/R/2020, le indagini che, alla data di entrata in vigore del nuovo regolamento, sono già state trasmesse o depositate presso le strutture regionali competenti sono soggette alla disciplina vigente alla data della loro trasmissione o del loro deposito;</text:p>
      <text:p text:style-name="P75">- in data 27/06/2019 (prot. 12447/2019) il settore Genio Civile della Regione Toscana ha inviato, nel periodo delle osservazioni al Piano, un contributo, relativo al PS ed al PO, con il quale chiedeva delle integrazioni alle indagini idrauliche, sismiche e geologiche (53/R/2011 e LR 41/18);</text:p>
      <text:p text:style-name="P14"><text:span text:style-name="T7">-</text:span><text:span text:style-name="T12"> la documentazione è stata trasmessa al Genio Civile in data 01/04/2021(prot. 6081/2021) e che conteneva già quanto oggetto della presente deliberazione;</text:span></text:p>
      <text:p text:style-name="P77">- in data 07/06/2021 il Genio Civile ha richiesto in via informale ulteriori specifiche ed integrazioni <text:s/>in merito alle relazioni ed alle indagini del PS e PO;</text:p>
      <text:p text:style-name="P68">- quanto richiesto è stata espletato dai professionisti incaricati ed è stato ufficialmente trasmesso in data 12/10/2021 (prot. 19524/2021) alla Regione Toscana e per conoscenza all’Autorità di Bacino;</text:p>
      <text:p text:style-name="P69">- In data 14/10/2021(prot. 19730/2021) è pervenuto dal Genio Civile <text:s/>l’Esito del controllo obbligatorio, ai sensi del 53/R/2011 e LR 41/2018, <text:s/>con parere favorevole per il Piano Strutturale (Deposito n. 3557 del 28/03/2019) e del Piano Operativo ( Deposito n. 3555 del 27/03/2019);</text:p>
      <text:p text:style-name="P15"/>
      <text:p text:style-name="P26">Considerato che:</text:p>
      <text:p text:style-name="P26">- la formazione del Piano Strutturale è soggetta al procedimento di Valutazione Ambientale Strategica (V.A.S) ai sensi del D.Lgs.n. 152/2006 e s.m.i e della LR. N. 10/ 2010 e s.m.i;</text:p>
      <text:p text:style-name="P27">- il Comune di San Casciano in Val di Pesa ha sottoscritto dal 2018 (rinnovata nel 2021) una convenzione con la Città Metropolitana di Firenze con la quale viene individuata la Posizione Organizzativa Pianificazione Strategica della Direzione Progetti Strategici della Città Metropolitana di <text:soft-page-break/>Firenze a cui è attributa la funzione di Autorità Competente in materia di Valutazione Ambientale Strategica ai sensi della LR 10/2010 per i piani e programmi di cui alla L.R. 65/2014 la cui approvazione è di competenza del Comune;</text:p>
      <text:p text:style-name="P15"/>
      <text:p text:style-name="P76">Preso atto che</text:p>
      <text:p text:style-name="P13"><text:span text:style-name="T5">- in data 26/09/2019 è pervenuto l’Atto Dirigenziale n. 2770 con allegato il relativo Rapporto Istruttorio</text:span><text:span text:style-name="T13"> con il quale viene espresso Parere Motivato favorevole</text:span><text:span text:style-name="T5"> ex art 26 L.R. 10/2010 circa la conclusione del procedimento VAS utile nel rispetto delle prescrizioni e sulla base delle considerazioni esplicitate nel rapporto istruttorio.</text:span></text:p>
      <text:p text:style-name="P76">-al fine di verificare se quanto risposto in sede di approvazione delle controdeduzioni alle osservazioni <text:s/>fosse sufficiente a rispondere alle condizioni date dal rapporto istruttorio di VAS, allegato all’Atto Dirigenziale n. 2769, è stato inviato il documento delle controdeduzioni alla Città Metropolitana;</text:p>
      <text:p text:style-name="P13"><text:span text:style-name="T5">- in data 17/02/2021, con prot. 3128, è pervenuto il parere della Città Metropolitana mediante il quale</text:span><text:span text:style-name="T13"> si ritiene che la revisione proposta mediante controdeduzioni non comporti impatti significativi sull’ambiente <text:s/>e che il procedimento di VAS possa essere considerato concluso con A.D. 2770 del 26/09/2019</text:span><text:span text:style-name="T9">;</text:span></text:p>
      <text:p text:style-name="P16"/>
      <text:p text:style-name="P26">Richiamata la deliberazione della Giunta Comunale n. 303 del 28 dicembre 2017 con la quale è stata nominata la figura del Garante dell'Informazione e della partecipazione per la formazione, adozione ed approvazione degli atti di governo del territorio ai sensi della LR 65/2014, del regolamento 4/R/2017 nonché delle linee guida approvate con DGR n. 1112 del 16/10/2017 ed è stata individuata tale figura nella persona della Dott.ssa Claudia Bruschettini successivamente nominata con determinazione del Responsabile del Servizio Urbanistica ed Edilizia n. 202 del 29/12/2017;</text:p>
      <text:p text:style-name="P26"/>
      <text:p text:style-name="P72">Preso atto che :</text:p>
      <text:list xml:id="list3924531695" text:style-name="LS12">
        <text:list-item>
          <text:list>
            <text:list-item>
              <text:p text:style-name="P61">ancora prima di avviare formalmente il procedimento di formazione della Variante al Piano Strutturale, a partire dal mese di gennaio 2018, l'Amministrazione Comunale ha avviato uno specifico percorso partecipativo e prodotto una serie di documenti, consultabili sul sito internet del Comune, nella pagina del Garante dell'informazione, che illustravano i contenuti e le finalità del Piano. Sono stati, inoltre, fatti due incontri con i tecnici e gli operati del territorio.</text:p>
            </text:list-item>
            <text:list-item>
              <text:p text:style-name="P61">è stato promosso, con il Garante dell'informazione e partecipazione, un <text:s/>percorso partecipativo programmando <text:s/>una serie di incontri rivolti ai tecnici, all'intero sistema delle associazioni, delle attività agricole, economiche, dell'imprenditoria e dell’intera cittadinanza e chiunque altro fosse interessato, sia nel capoluogo che nelle frazioni;</text:p>
            </text:list-item>
            <text:list-item>
              <text:p text:style-name="P60"><text:span text:style-name="T15">per il percorso partecipativo denominato “</text:span><text:span text:style-name="T27">San Casciano all'Opera. Costruiamo insieme i nuovi piani comunali”</text:span><text:span text:style-name="T15">e' stato svolto, sia per il Piano Strutturale che per il Piano Operativo, una specifica sezione sul sito internet del Comune, sulla specifica pagina del Garante;</text:span></text:p>
            </text:list-item>
            <text:list-item>
              <text:p text:style-name="P61">nella formazione del Piano Operativo sono stati esaminati tutti i contributi pervenuti nel processo dei partecipazione;</text:p>
            </text:list-item>
          </text:list>
        </text:list-item>
      </text:list>
      <text:p text:style-name="P41"/>
      <text:p text:style-name="P26">Verificato che successivamente all’adozione il Garante della Comunicazione si è adoperato anche:</text:p>
      <text:p text:style-name="P26">- a trasmettere il Rapporto Finale allegato al provvedimento di adozione al Garante Regionale dell’informazione e della partecipazione in data 15/05/2019 con prot. 9220/2019;</text:p>
      <text:p text:style-name="P26">- alla pubblicazione degli elaborati del PO e quelli di VAS sulla pagina Web del Comune per la libera consultazione;</text:p>
      <text:p text:style-name="P26">- ad affiggere l’avviso di adozione al di fuori del Palazzo Comunale nella bacheca dedicata e presso vari Uffici del Comune;</text:p>
      <text:p text:style-name="P26">- a pubblicare sulla pagina del Garante gli allegati, i provvedimenti, il Rapporto del Garante ed il modello predisposto per la presentazione delle osservazioni.</text:p>
      <text:p text:style-name="P26"><text:soft-page-break/>- ad organizzare alcuni incontri post adozione al fine di informare i cittadini ed i professionisti sui contenuti degli strumenti di pianificazione adottati.</text:p>
      <text:p text:style-name="P26">In particolare sono stati organizzati i seguenti due incontri principalmente indirizzati ai cittadini e finalizzati a fornire chiarimenti sulle modalità di presentazione delle osservazioni:</text:p>
      <text:p text:style-name="P93">- 20 maggio 2019 presso il Circolo Ricreativo Culturale di Chiesanuova. Inerente gli argomenti relativi alla zona nord del Comune ( LA Romola, Cerbaia, Chiesanuova e Spedaletto);</text:p>
      <text:p text:style-name="P93">- 21 maggio 2019 presso la sala del Consiglio Comunale. Inerente gli argomenti relativi alla zona sud del Comune (Capoluogo, Mercatale, Montefiridolfi, San Pancrazio, Bargino, Calzaiolo);</text:p>
      <text:p text:style-name="P93">- Il 4 luglio 2019 è stato organizzato nella Sala del Consiglio Comunale uno specifico incontro con i tecnici finalizzato a raccogliere eventuali segnalazioni ed errori materiali riscontrati negli elaborati e nelle norme del PS e Po adottati.</text:p>
      <text:p text:style-name="P93">Per tutti gli incontri sopra detti si è provveduto a dare notizia mediante pubblicazione di appositi avvisi sul sito istituzionale del Comune nonché mediante affissione degli avvisi in varie sedi comunali.</text:p>
      <text:p text:style-name="P40"/>
      <text:p text:style-name="P94">Verificato che per tutti gli incontri sopra detti si è provveduto a dare notizia mediante pubblicazione di appositi avvisi sul sito istituzionale del Comune nonché mediante affissione degli avvisi in varie sedi comunali.</text:p>
      <text:p text:style-name="P26"/>
      <text:p text:style-name="P72">Preso atto che successivamente all’approvazione delle controdeduzioni alle osservazioni, il Garante ha provveduto alla pubblicazione degli elaborati <text:s/>sulla pagina Web del Comune per la libera consultazione ed <text:s/>all’aggiornamento della pagina del Garante.</text:p>
      <text:p text:style-name="P30"/>
      <text:p text:style-name="P90">Considerato che:</text:p>
      <text:p text:style-name="P90">- <text:s/>il percorso partecipativo si è svolto anche con riferimento al territorio interessato dalle puntuali modifiche oggetto della presente deliberazione:</text:p>
      <text:p text:style-name="P90">- si ritiene non sia necessario un nuovo percorso partecipativo ma che che debba essere svolto un percorso informativo al fine di consentire ai soggetti interessati di fare osservazione nei termini previsti dalla normativa regionale;</text:p>
      <text:p text:style-name="P32"/>
      <text:p text:style-name="P26">Acquisita in data 04 novembre 2021 con prot.21103 la documentazione in formato digitale prodotta dall’Arch. Silvia Viviani, quale professionista incaricato, dalla quale si evincono gli elaborati che sono stati oggetto di modifica in accoglimento delle osservazioni;</text:p>
      <text:p text:style-name="P26"/>
      <text:p text:style-name="P26">Accertato che la suddetta documentazione in formato digitale, data la notevole dimensioni dei files, non può essere allegata direttamente al presente atto tramite il sistema di gestione degli atti, sarà resa disponibile sulla pagina web del Comune appositamente dedicata;</text:p>
      <text:p text:style-name="P26"/>
      <text:p text:style-name="P26">Preso atto che la Relazione del Responsabile del Procedimento, ai sensi dell’art. 18;</text:p>
      <text:p text:style-name="P33"/>
      <text:p text:style-name="P26">Verificato che gli argomenti sono stati trattati nella seduta della Commissione Consiliare Ambiente e Territorio del giorno 11 novembre 2021;</text:p>
      <text:p text:style-name="P33"/>
      <text:p text:style-name="P26">Richiamato l’art. 42 del DLgs 18 agosto 2000 n. 267 “Testo Unico delle leggi sull’ordinamento degli enti locali”.</text:p>
      <text:p text:style-name="P26"/>
      <text:p text:style-name="P26">Visti:</text:p>
      <text:p text:style-name="P26">- il PIT con valenza di Piano Paesaggistico approvato con Deliberazione del Consiglio Regionale n. 37 del 27/03/2015;</text:p>
      <text:p text:style-name="P26">- l’accordo sottoscritto in data 17/05/2018 dalla Regione Toscana ed il Ministero dei Beni e delle Attività Culturali e del Turismo (MiBACT) ai sensi dell’art. 31, comma 1, della LR n. 65/2014 ed ai sensi dell’art. 21 comma 3 della Disciplina del PIT/PPR (artt. 11 e15 della Legge 241/1990), per lo svolgimento della Conferenza Paesaggistica;</text:p>
      <text:p text:style-name="P26"><text:soft-page-break/>- il PTCP della Provincia di Firenze (oggi Città Metropolitana di Firenze) approvato con DCP n. 946 del 15/06/1998 e sua Variante di adeguamento approvata con DPC n. 1 del 10/01/2013;</text:p>
      <text:p text:style-name="P26">- il DPR 380/2001 “Testo unico delle disposizioni legislative e regolamentari in materia edilizia”;</text:p>
      <text:p text:style-name="P26">- la Legge Regionale 10 novembre 2014 n. 65 e s.m.i, entrata in vigore in data 27/11/2014, che ha sostituito la Legge Regionale 1/2005;</text:p>
      <text:p text:style-name="P26">- la Legge Regionale n. 3/2017 e s.m.i “Disposizioni per il recupero del patrimonio edilizio esistente abbandonato situato nel territorio rurale e nei centri storici”;</text:p>
      <text:p text:style-name="P26">- la LR 10/2010 e s.m.i in merito alle norme in materia di valutazione ambientale strategica (VAS);</text:p>
      <text:p text:style-name="P26">- il Piano Gestione Rischio alluvioni approvato con Del. del Comitato Istituzionale n. 235 del 3 marzo 2016;</text:p>
      <text:p text:style-name="P26">- la Legge Regionale n . 41/2018 e s.m.i in materia di rischio alluvioni e tutela dei corsi d’acqua, di attuazione del DLgs 49/2010:</text:p>
      <text:p text:style-name="P26">- il Regolamento regionale in materia di indagini geologiche n. 53/R/2011 di attuazione dell’art. 62 della LR n. 1/2005 e l’art. 17 del DPGR 5/R/2020;</text:p>
      <text:p text:style-name="P26">- il Regolamento regionale 32/R/2017 “Disposizioni per la tutela e valorizzazione degli insediamenti”;</text:p>
      <text:p text:style-name="P26">- il Regolamento regionale 63/R/2016 e s.m.i “ Disposizioni per la qualità del territorio rurale”;</text:p>
      <text:p text:style-name="P26">- il Regolamento regionale 39/R/2018 “Disposizioni in materia di unificazione dei parametri urbanistici ed edilizi del governo del territorio”;</text:p>
      <text:p text:style-name="P26">- il D.Lgs. n. 152 del 3 aprile 2006 e ss.mm.ii recante “Norme in materia ambientale”;</text:p>
      <text:p text:style-name="P26"/>
      <text:p text:style-name="P26">Preso atto del parere favorevole del Responsabile del Servizio Urbanistica ed Edilizia in ordine alla regolarità tecnica, reso ai sensi dell’art. 49 del DLgs. 267/2000.</text:p>
      <text:p text:style-name="P33"/>
      <text:p text:style-name="P26">Preso atto del parere favorevole del Responsabile del Servizio Economico Finanziario in ordine alla  non necessità di parere di regolarità contabile in quanto non comportante riflessi diretti o indiretti sulla situazione economico- finanziaria o sul patrimonio dell'ente.</text:p>
      <text:p text:style-name="P33"/>
      <text:p text:style-name="P27">Ravvisata l'opportunità di dichiarare la presente deliberazione immediatamente eseguibile al fine di poter procedere celermente agli adempimenti necessari alla pubblicazione sul BURT;</text:p>
      <text:p text:style-name="P34"/>
      <text:p text:style-name="P26">Visto l’esito della votazione resa in forma palese:</text:p>
      <text:p text:style-name="P26"/>
      <text:p text:style-name="P51">Presenti 16;</text:p>
      <text:p text:style-name="P51">Favorevoli 12;</text:p>
      <text:p text:style-name="P22">Astenuti <text:s/>4 (Farina, Venzi, Leoncini, Bosco)</text:p>
      <text:p text:style-name="P22"/>
      <text:p text:style-name="P31">DELIBERA</text:p>
      <text:p text:style-name="P34"/>
      <text:p text:style-name="P25"><text:span text:style-name="T14">- di</text:span><text:span text:style-name="T19"> adottare,</text:span><text:span text:style-name="T8"> ai sensi dell’art. 19 della LR 65/2014, le seguenti parti del piano operativo modificate conseguentemente all’approvazione delle controdeduzioni alle osservazioni di cui alla deliberazione del c.c n. 3 del 25/01/2021 pervenute sul piano operativo adottato con deliberazione consiliare n. 27 del 08 aprile 2019:</text:span></text:p>
      <text:list xml:id="list17" text:style-name="LS10">
        <text:list-item>
          <text:p text:style-name="P81">elaborati <text:s/>non compresi nell’adozione del PO;</text:p>
        </text:list-item>
      </text:list>
      <text:p text:style-name="P26">a- Nuova scheda <text:s/>“ATID_5.4- San Pancrazio – Villa Guicciardini” dell’Allegati 1 delle NTA del PO;</text:p>
      <text:p text:style-name="P26">b- Nuova scheda “La Biscondola” dell’Allegato 4 delle NTA del PO;</text:p>
      <text:p text:style-name="P26">c- Nuova scheda “Sant’Angelo Vico l’Abate” dell’Allegato 4 delle NTA del PO;</text:p>
      <text:list xml:id="list497305542" text:style-name="LS13">
        <text:list-item>
          <text:p text:style-name="P83">elaborati modificati in modo sostanziale rispetto all’adozione del PO:</text:p>
        </text:list-item>
      </text:list>
      <text:p text:style-name="P26">a- Scheda “ATPA_2.1 – San Casciano – Riqualificazione area ex-Antinori” dell’Allegato 1 delle NTA del PO;</text:p>
      <text:p text:style-name="P26">b- Scheda “ATPA 2.9 – San Casciano – Riconversione edificio produttivo in residenza in Via Scopeti” dell’Allegato 1 delle NTA del PO;</text:p>
      <text:p text:style-name="P26"><text:soft-page-break/>c- Scheda “ATPA 5.1 – Ponterotto – Potenziamento area produttiva Laika “ dell’Allegato 1 delle NTA del PO;</text:p>
      <text:p text:style-name="P26">d- previsione “ATID2.2 – San Casciano residenze in Via Montopolo” art.148 comma 16 delle NTA del PO;</text:p>
      <text:p text:style-name="P26">e- previsione “ATID 2.6 – San Casciano nuovo edificio residenziale fra via Montopolo e viale Europa” art. 148 comma 18 delle NTA del PO;</text:p>
      <text:p text:style-name="P26">f- previsione “ ATID5.3 – San Pancrazio tettoia recupero mezzi” art. 148 comma 40 delle NTA del PO;</text:p>
      <text:p text:style-name="P26">g- previsione Verde Pubblico zona Gentilino rappresentato nella tavola “PO_PO_01- Zonizzazione Ambiti Urbani – San Casciano val di Pesa Nord;</text:p>
      <text:p text:style-name="P26">f- previsione nuovo Parcheggio Pubblico in località Montopolo rappresentato nella tavola “PO_PO_01- Zonizzazione Ambiti Urbani – San Casciano val di Pesa Nord di cui all’art. 149 comma 3 bis delle NTA;</text:p>
      <text:p text:style-name="P26">g- Territorio aperto- Tavola PO_PO_09_01TA nord e sud;</text:p>
      <text:p text:style-name="P27">f-. modifica degli articoli 109, 110, 111, 112 delle NTA del PO relativamente alla disciplina del territorio aperto;</text:p>
      <text:p text:style-name="P28">g- modifica dell’art. 103 comma 8 delle NTA;</text:p>
      <text:p text:style-name="P28"/>
      <text:p text:style-name="P17"><text:span text:style-name="T13">- di predere atto</text:span><text:span text:style-name="T14"> che il Piano Operativo è stato redatto in conformità a quanto previsto dalla LR 65/2014;</text:span></text:p>
      <text:p text:style-name="P23"/>
      <text:p text:style-name="P25"><text:span text:style-name="T14">- di</text:span><text:span text:style-name="T19"> prendere atto</text:span><text:span text:style-name="T14"> che i contenuti del Piano Operativo, ai sensi dell’art. 31 comma 3 della LR 65/2014 e s.m.i, dovranno essere conformati al PIT/PPR ai sensi dell’art. 21 della relativa Disciplina;</text:span></text:p>
      <text:p text:style-name="P26"/>
      <text:p text:style-name="P25"><text:span text:style-name="T14">- di</text:span><text:span text:style-name="T19"> prendere atto</text:span><text:span text:style-name="T14"> che, sulla base di quanto previsto all’art. 6 dell’Accordo, l’atto di definitiva approvazione dovrà essere nuovamente inviato alla Regione Toscana al fine della nuova convocazione della Conferenza Paesaggistica prima della pubblicazione sul BURT del Piano Operativo approvato;</text:span></text:p>
      <text:p text:style-name="P33"/>
      <text:p text:style-name="P25"><text:span text:style-name="T14">- di</text:span><text:span text:style-name="T19"> prendere atto</text:span><text:span text:style-name="T9"> del Parere Motivato favorevole ex art. 26 della LR 10/2010 circa la conclusione del procedimento di VAS di cui all’Atto Dirigenziale n. 2769 con allegato il relativo Rapporto Istruttorio della città Metropolitana <text:s/>e del parere della Città Metropolitana pervenuto in data 17/02/2021, prot. 3128, mediante il quale si ritiene che la revisione proposta mediante controdeduzioni non comporti impatti significativi sull’ambiente <text:s/>e che il procedimento di VAS possa essere considerato concluso con A.D. 2770 del 26/09/2019;</text:span></text:p>
      <text:p text:style-name="P26"/>
      <text:p text:style-name="P25"><text:span text:style-name="T14">- di</text:span><text:span text:style-name="T20"> prendere atto</text:span><text:span text:style-name="T14"> che la documentazione in formato digitale, data la notevole dimensioni dei files, non può essere allegata direttamente al presente atto tramite il sistema di gestione degli atti, sarà resa disponibile sulla pagina web del Comune appositamente dedicata;</text:span></text:p>
      <text:p text:style-name="P26"/>
      <text:p text:style-name="P25"><text:span text:style-name="T14">- di</text:span><text:span text:style-name="T20"> prendere atto</text:span><text:span text:style-name="T14"> che la redazione definitiva degli elaborati del Piano Operativo, priva delle correzioni apportate in accoglimento delle osservazioni, dei contributi e delle richieste della Conferenza Paesaggistica, sarà prodotta solo successivamente all’esito definitivo della conferenza paesaggistica e sarà resa disponibile sulla pagina web del Comune;</text:span></text:p>
      <text:p text:style-name="P33"/>
      <text:p text:style-name="P17"><text:span text:style-name="T13">- di dare mandato</text:span><text:span text:style-name="T9"> al Servizio Urbanistica , Edilizia residenziale pubblica e Ambiente:</text:span></text:p>
      <text:p text:style-name="P44">-di trasmettere alla Regione Toscana ed ai soggetti previsti dall’art. 8 comma , la presente deliberazione completa dei suoi allegati come previsto dall'art. 19 della LR 65/2014</text:p>
      <text:p text:style-name="P44">- di trasmettere, ai sensi dell'art. 21 della Disciplina del PIT/PPR, agli organi Ministeriali della Soprintendenza la presente deliberazione completa dei suoli allegati;</text:p>
      <text:p text:style-name="P44">- di far pubblicare sul BURT l'avviso di adozione;</text:p>
      <text:p text:style-name="P44">- di procedere alla pubblicazione sul sito internet del Comune di tutti i documenti del Piano Operativo oggetto della presente deliberazione al fine di consentire a chiunque di prenderne <text:soft-page-break/>visione o presentare osservazione entro e non oltre i sessanta giorni dalla pubblicazione dell’avviso sul BURT;</text:p>
      <text:p text:style-name="P44">- di attivare le procedure di partecipazione degli interessati alle aree da assoggettare a vincolo preordinato di esproprio nelle forme previste dal DPR 327/2001;</text:p>
      <text:p text:style-name="P44">- trasmettere al Garante della Comunicazione la presente deliberazione affinché possa provvedere agli adempimenti di competenza;</text:p>
      <text:p text:style-name="P24"/>
      <text:p text:style-name="P29"/>
      <text:p text:style-name="P84">Il Consiglio comunale, altresì</text:p>
      <text:p text:style-name="P26"/>
      <text:p text:style-name="P26">Con separata votazione che ha dato il seguente risultato:</text:p>
      <text:p text:style-name="P26"/>
      <text:p text:style-name="P51">Presenti 16;</text:p>
      <text:p text:style-name="P51">Favorevoli 12;</text:p>
      <text:p text:style-name="P22">Astenuti <text:s/>4 (Farina, Venzi, Leoncini, Bosco)</text:p>
      <text:p text:style-name="P26"/>
      <text:p text:style-name="P31">DELIBERA</text:p>
      <text:p text:style-name="P31"/>
      <text:p text:style-name="P26">di dichiarare il presente atto immediatamente eseguibile, ai sensi dell’art. 134, comma 4 del Decreto Legislativo 18 agosto 2000 n. 267, al fine di consentire al Servizio Urbanistica ed Edilizia di provvedere celermente agli adempimenti di propria competenza.</text:p>
      <text:p text:style-name="P35"/>
      <text:p text:style-name="P35"/>
      <text:p text:style-name="P35"/>
      <text:p text:style-name="P33"/>
      <text:p text:style-name="P26">Allegati:</text:p>
      <text:p text:style-name="P26">- Esito del controllo della  Regione Toscana, Settore Difesa del suolo e protezione civile-Genio Civile Valdarno Superiore in data 27/06/2019 con prot. 12447;</text:p>
      <text:p text:style-name="P26">- VAS: Atto Dirigenziale n. 2770 della Città Metropolitana con relativo Rapporto Istruttorio  con il quale viene espresso Parere Motivato favorevole e ulteriore parere pervenuto in data 26/09/2019 ed ulteriore parere su controdeduzioni del 17/02/2021; <text:s text:c="4"/></text:p>
      <text:p text:style-name="P26">- Relazione del responsabile del procedimento;</text:p>
      <text:p text:style-name="P33"/>
      <text:p text:style-name="P23"/>
      <text:p text:style-name="P33"/>
      <text:p text:style-name="NormaleDelibera"><text:bookmark-end text:name="testo"/></text:p>
      <text:p text:style-name="P39"/>
      <text:p text:style-name="P7">Letto, confermato e sottoscritto.</text:p>
      <text:p text:style-name="P7"/>
      <table:table table:name="Tabella2" table:style-name="Tabella2">
        <table:table-column table:style-name="Tabella2.A"/>
        <table:table-column table:style-name="Tabella2.B"/>
        <table:table-row table:style-name="TableLine105562032">
          <table:table-cell table:style-name="Tabella2.A1" office:value-type="string">
            <text:p text:style-name="P5"><text:s/><text:bookmark-start text:name="titolo_presiede_retro"/>Il Presidente del Consiglio<text:bookmark-end text:name="titolo_presiede_retro"/></text:p>
          </table:table-cell>
          <table:table-cell table:style-name="Tabella2.B1" office:value-type="string">
            <text:p text:style-name="P5"><text:s/><text:bookmark-start text:name="titolo_assiste_retro"/>Il Segretario Comunale<text:bookmark-end text:name="titolo_assiste_retro"/></text:p>
          </table:table-cell>
        </table:table-row>
        <table:table-row table:style-name="TableLine351722800">
          <table:table-cell table:style-name="Tabella2.A2" office:value-type="string">
            <text:p text:style-name="P5"><text:bookmark-start text:name="FTO"/><text:s text:c="2"/><text:bookmark-end text:name="FTO"/><text:s/>(<text:bookmark-start text:name="firma_presiede_retro"/>Francesco Volpe<text:bookmark-end text:name="firma_presiede_retro"/>)</text:p>
          </table:table-cell>
          <table:table-cell table:style-name="Tabella2.B2" office:value-type="string">
            <text:p text:style-name="P5"><text:bookmark-start text:name="FTO1"/><text:s text:c="2"/><text:bookmark-end text:name="FTO1"/><text:s/>(<text:bookmark-start text:name="firma_assiste_retro"/>Dott.ssa Maria D'Alfonso<text:bookmark-end text:name="firma_assiste_retro"/>)</text:p>
          </table:table-cell>
        </table:table-row>
        <table:table-row table:style-name="TableLine351723616">
          <table:table-cell table:style-name="Tabella2.A3" office:value-type="string">
            <text:p text:style-name="P52">(atto sottoscritto digitalmente)</text:p>
            <text:p text:style-name="P5"/>
          </table:table-cell>
          <table:table-cell table:style-name="Tabella2.B3" office:value-type="string">
            <text:p text:style-name="P52">(atto sottoscritto digitalmente)</text:p>
            <text:p text:style-name="P5"/>
          </table:table-cell>
        </table:table-row>
      </table:table>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Narrow" svg:font-family="'Arial Narrow'" style:font-pitch="variable"/>
    <style:font-face style:name="Mangal" svg:font-family="Mangal" style:font-pitch="variable"/>
    <style:font-face style:name="Microsoft YaHei" svg:font-family="'Microsoft YaHei'" style:font-pitch="variable"/>
    <style:font-face style:name="SimSun" svg:font-family="SimSu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font-name-asian="SimSun" style:font-size-asian="12pt" style:language-asian="none" style:country-asian="none" style:font-name-complex="Mangal"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font-name-asian="SimSun" style:font-size-asian="12pt" style:language-asian="zh" style:country-asian="CN" style:font-name-complex="Mangal" style:font-size-complex="12pt" style:language-complex="hi" style:country-complex="IN" fo:hyphenate="fals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text-align="justify" style:justify-single-word="false"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loext:hyphenation-no-caps="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loext:hyphenation-no-caps="false"/>
    </style:style>
    <style:style style:name="Heading" style:family="paragraph" style:parent-style-name="Standard"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left="0cm" fo:margin-right="-0.002cm" fo:margin-top="0cm" fo:margin-bottom="0cm" style:contextual-spacing="false" fo:line-height="0.593cm" fo:text-indent="0cm" style:auto-text-indent="false"/>
    </style:style>
    <style:style style:name="Heading_20_1" style:display-name="Heading 1" style:family="paragraph" style:parent-style-name="Standard" style:default-outline-level="1" style:class="text">
      <style:paragraph-properties fo:margin-left="9.001cm" fo:margin-right="0cm" fo:margin-top="0cm" fo:margin-bottom="0cm" style:contextual-spacing="false" fo:line-height="0.593cm" fo:text-align="center" style:justify-single-word="false" fo:text-indent="0cm" style:auto-text-indent="false" fo:padding-left="0cm" fo:padding-right="0cm" fo:padding-top="0cm" fo:padding-bottom="0.035cm" fo:border-left="none" fo:border-right="none" fo:border-top="none" fo:border-bottom="0.99pt solid #000000" fo:keep-with-next="always">
        <style:tab-stops>
          <style:tab-stop style:position="16.002cm" style:type="right" style:leader-style="solid" style:leader-text="_"/>
        </style:tab-stops>
      </style:paragraph-properties>
      <style:text-properties fo:font-weight="bold" style:font-weight-asian="bold" style:font-weight-complex="bold"/>
    </style:style>
    <style:style style:name="Heading_20_2" style:display-name="Heading 2" style:family="paragraph" style:parent-style-name="Standard" style:default-outline-level="2" style:class="text">
      <style:paragraph-properties fo:margin-left="8.001cm" fo:margin-right="0cm" fo:margin-top="0cm" fo:margin-bottom="0cm" style:contextual-spacing="false" fo:line-height="0.593cm" fo:text-align="center"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Standard" style:default-outline-level="3" style:class="text">
      <style:paragraph-properties fo:margin-top="0cm" fo:margin-bottom="0cm" style:contextual-spacing="false" fo:text-align="center" style:justify-single-word="false" fo:keep-with-next="always"/>
      <style:text-properties style:font-name="Monotype Corsiva" fo:font-family="'Monotype Corsiva'" style:font-family-generic="script" style:font-pitch="variable" fo:font-size="36pt" style:font-name-asian="Arial Unicode MS" style:font-family-asian="'Arial Unicode MS'" style:font-family-generic-asian="swiss" style:font-pitch-asian="variable" style:font-size-asian="36pt" style:font-name-complex="Arial Unicode MS" style:font-family-complex="'Arial Unicode MS'" style:font-family-generic-complex="swiss" style:font-pitch-complex="variable" style:font-weight-complex="bold"/>
    </style:style>
    <style:style style:name="Heading_20_4" style:display-name="Heading 4" style:family="paragraph" style:parent-style-name="Standard" style:default-outline-level="4" style:class="text">
      <style:paragraph-properties fo:text-align="center" style:justify-single-word="false" fo:keep-with-next="always"/>
      <style:text-properties style:font-name="Arial" fo:font-family="Arial" style:font-family-generic="swiss" style:font-pitch="variable" fo:font-size="12pt" fo:language="zxx" fo:country="none" style:font-size-asian="12pt" style:font-name-complex="Arial" style:font-family-complex="Arial" style:font-family-generic-complex="swiss" style:font-pitch-complex="variable"/>
    </style:style>
    <style:style style:name="Heading_20_5" style:display-name="Heading 5" style:family="paragraph" style:parent-style-name="Standard" style:default-outline-level="5" style:class="text">
      <style:paragraph-properties fo:text-align="center" style:justify-single-word="false" fo:keep-with-next="always"/>
      <style:text-properties style:font-name="Arial" fo:font-family="Arial" style:font-family-generic="swiss" style:font-pitch="variable" fo:font-size="12pt" fo:language="zxx" fo:country="none" fo:font-weight="bold" style:font-size-asian="12pt" style:font-weight-asian="bold" style:font-name-complex="Arial" style:font-family-complex="Arial" style:font-family-generic-complex="swiss" style:font-pitch-complex="variable"/>
    </style:style>
    <style:style style:name="Heading_20_6" style:display-name="Heading 6" style:family="paragraph" style:parent-style-name="Standard" style:default-outline-level="6" style:class="text">
      <style:paragraph-properties fo:margin-top="0cm" fo:margin-bottom="0cm" style:contextual-spacing="false" style:line-height-at-least="0.423cm" fo:text-align="center" style:justify-single-word="false" fo:keep-with-next="always"/>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Unicode MS" style:font-family-complex="'Arial Unicode MS'" style:font-family-generic-complex="swiss" style:font-pitch-complex="variabl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text-properties style:font-name-complex="Mangal" style:font-family-complex="Mangal" style:font-pitch-complex="variable"/>
    </style:style>
    <style:style style:name="Mappa_20_documento" style:display-name="Mappa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language="zxx" fo:country="none" style:font-name-complex="Times New Roman" style:font-family-complex="'Times New Roman'" style:font-family-generic-complex="roman"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line-height="0.593cm"/>
      <style:text-properties fo:font-size="12pt" style:font-size-asian="12pt"/>
    </style:style>
    <style:style style:name="NormaleDelibera" style:family="paragraph" style:parent-style-name="Standard"/>
    <style:style style:name="TestaGlossa" style:family="paragraph" style:parent-style-name="Standard">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NormaleGlossa" style:family="paragraph" style:parent-style-name="NormaleDelibera"/>
    <style:style style:name="n" style:family="paragraph" style:parent-style-name="Heading_20_1" style:default-outline-level="" style:list-style-name="">
      <style:paragraph-properties fo:margin-left="0cm" fo:margin-right="0cm" fo:margin-top="0cm" fo:margin-bottom="0cm" style:contextual-spacing="false" fo:line-height="100%" fo:text-align="start" style:justify-single-word="false" fo:text-indent="0cm" style:auto-text-indent="false"/>
      <style:text-properties style:font-name="Arial" fo:font-family="Arial" style:font-family-generic="swiss" style:font-pitch="variable" fo:language="de" fo:country="DE" style:font-name-complex="Times New Roman" style:font-family-complex="'Times New Roman'" style:font-family-generic-complex="roman" style:font-pitch-complex="variable" style:font-size-complex="10pt"/>
    </style:style>
    <style:style style:name="TestaDelibera" style:family="paragraph" style:parent-style-name="Standard">
      <style:paragraph-properties fo:text-align="start" style:justify-single-word="false"/>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176cm" fo:margin-bottom="0.21cm" style:contextual-spacing="false" fo:text-align="start" style:justify-single-word="false"/>
      <style:text-properties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western" style:family="paragraph" style:parent-style-name="Standard">
      <style:paragraph-properties fo:margin-top="0.176cm" fo:margin-bottom="0cm" style:contextual-spacing="false" style:line-height-at-least="0.176cm" fo:text-align="justify" style:justify-single-word="false"/>
      <style:text-properties fo:font-size="10pt" style:font-size-asian="10pt" style:font-name-complex="Times New Roman" style:font-family-complex="'Times New Roman'" style:font-family-generic-complex="roman" style:font-pitch-complex="variable" style:font-size-complex="10pt"/>
    </style:style>
    <style:style style:name="Default_20_Paragraph_20_Font" style:display-name="Default Paragraph Font"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stazione_20_Carattere" style:display-name="Intestazione Carattere" style:family="text">
      <style:text-properties fo:font-size="12pt" style:font-size-asian="12pt" style:font-name-complex="Arial" style:font-family-complex="Arial" style:font-family-generic-complex="swiss" style:font-pitch-complex="variable" style:font-size-complex="12pt"/>
    </style:style>
    <style:style style:name="List3Level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List4Level0" style:family="text">
      <style:text-properties fo:font-size="14pt" style:font-size-asian="14pt" style:font-size-complex="14pt"/>
    </style:style>
    <style:style style:name="List5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5Level1" style:family="text">
      <style:text-properties style:font-name="Courier New" fo:font-family="'Courier New'" style:font-family-generic="modern" style:font-name-complex="Courier New" style:font-family-complex="'Courier New'" style:font-family-generic-complex="modern"/>
    </style:style>
    <style:style style:name="List5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5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5Level4" style:family="text">
      <style:text-properties style:font-name="Courier New" fo:font-family="'Courier New'" style:font-family-generic="modern" style:font-name-complex="Courier New" style:font-family-complex="'Courier New'" style:font-family-generic-complex="modern"/>
    </style:style>
    <style:style style:name="List5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5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5Level7" style:family="text">
      <style:text-properties style:font-name="Courier New" fo:font-family="'Courier New'" style:font-family-generic="modern" style:font-name-complex="Courier New" style:font-family-complex="'Courier New'" style:font-family-generic-complex="modern"/>
    </style:style>
    <style:style style:name="List5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7Level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List8Level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List9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0" style:family="text">
      <style:text-properties style:font-name="Symbol" fo:font-family="Symbol" style:font-family-generic="roman" style:font-pitch="variable" style:font-charset="x-symbol"/>
    </style:style>
    <style:style style:name="List12Level1" style:family="text">
      <style:text-properties style:font-name="Symbol" fo:font-family="Symbol" style:font-family-generic="roman" style:font-pitch="variable" style:font-charset="x-symbol"/>
    </style:style>
    <style:style style:name="List12Level2" style:family="text">
      <style:text-properties style:font-name="Symbol" fo:font-family="Symbol" style:font-family-generic="roman" style:font-pitch="variable" style:font-charset="x-symbol"/>
    </style:style>
    <style:style style:name="List12Level3" style:family="text">
      <style:text-properties style:font-name="Symbol" fo:font-family="Symbol" style:font-family-generic="roman" style:font-pitch="variable" style:font-charset="x-symbol"/>
    </style:style>
    <style:style style:name="List12Level4" style:family="text">
      <style:text-properties style:font-name="Symbol" fo:font-family="Symbol" style:font-family-generic="roman" style:font-pitch="variable" style:font-charset="x-symbol"/>
    </style:style>
    <style:style style:name="List12Level5" style:family="text">
      <style:text-properties style:font-name="Symbol" fo:font-family="Symbol" style:font-family-generic="roman" style:font-pitch="variable" style:font-charset="x-symbol"/>
    </style:style>
    <style:style style:name="List12Level6" style:family="text">
      <style:text-properties style:font-name="Symbol" fo:font-family="Symbol" style:font-family-generic="roman" style:font-pitch="variable" style:font-charset="x-symbol"/>
    </style:style>
    <style:style style:name="List12Level7" style:family="text">
      <style:text-properties style:font-name="Symbol" fo:font-family="Symbol" style:font-family-generic="roman" style:font-pitch="variable" style:font-charset="x-symbol"/>
    </style:style>
    <style:style style:name="List12Level8" style:family="text">
      <style:text-properties style:font-name="Symbol" fo:font-family="Symbol" style:font-family-generic="roman" style:font-pitch="variable" style:font-charset="x-symbol"/>
    </style:style>
    <style:style style:name="List13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6Level0"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8Level1" style:family="text"/>
    <style:style style:name="List8Level2" style:family="text"/>
    <style:style style:name="List8Level3" style:family="text"/>
    <style:style style:name="List8Level4" style:family="text"/>
    <style:style style:name="List8Level5" style:family="text"/>
    <style:style style:name="List8Level6" style:family="text"/>
    <style:style style:name="List8Level7" style:family="text"/>
    <style:style style:name="List8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suffix="." style:num-format="1">
        <style:list-level-properties text:min-label-width="0.635cm"/>
      </text:list-level-style-number>
      <text:list-level-style-number text:level="2" text:style-name="List1Level1" style:num-suffix="." style:num-format="1">
        <style:list-level-properties text:space-before="1.27cm" text:min-label-width="0.635cm"/>
      </text:list-level-style-number>
      <text:list-level-style-number text:level="3" text:style-name="List1Level2" style:num-suffix="." style:num-format="1">
        <style:list-level-properties text:space-before="1.905cm" text:min-label-width="0.635cm"/>
      </text:list-level-style-number>
      <text:list-level-style-number text:level="4" text:style-name="List1Level3" style:num-suffix="." style:num-format="1">
        <style:list-level-properties text:space-before="2.54cm" text:min-label-width="0.635cm"/>
      </text:list-level-style-number>
      <text:list-level-style-number text:level="5" text:style-name="List1Level4" style:num-suffix="." style:num-format="1">
        <style:list-level-properties text:space-before="3.175cm" text:min-label-width="0.635cm"/>
      </text:list-level-style-number>
      <text:list-level-style-number text:level="6" text:style-name="List1Level5" style:num-suffix="." style:num-format="1">
        <style:list-level-properties text:space-before="3.81cm" text:min-label-width="0.635cm"/>
      </text:list-level-style-number>
      <text:list-level-style-number text:level="7" text:style-name="List1Level6" style:num-suffix="." style:num-format="1">
        <style:list-level-properties text:space-before="4.445cm" text:min-label-width="0.635cm"/>
      </text:list-level-style-number>
      <text:list-level-style-number text:level="8" text:style-name="List1Level7" style:num-suffix="." style:num-format="1">
        <style:list-level-properties text:space-before="5.08cm" text:min-label-width="0.635cm"/>
      </text:list-level-style-number>
      <text:list-level-style-number text:level="9" text:style-name="List1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format="">
        <style:list-level-properties text:space-before="0.974cm" text:min-label-width="0.762cm"/>
      </text:list-level-style-number>
      <text:list-level-style-number text:level="2" text:style-name="List2Level1" style:num-format="">
        <style:list-level-properties text:space-before="0.466cm" text:min-label-width="1.016cm"/>
      </text:list-level-style-number>
      <text:list-level-style-number text:level="3" text:style-name="List2Level2" style:num-format="">
        <style:list-level-properties text:space-before="-0.042cm" text:min-label-width="1.27cm"/>
      </text:list-level-style-number>
      <text:list-level-style-number text:level="4" text:style-name="List2Level3" style:num-format="">
        <style:list-level-properties text:space-before="-0.55cm" text:min-label-width="1.524cm"/>
      </text:list-level-style-number>
      <text:list-level-style-number text:level="5" text:style-name="List2Level4" style:num-format="">
        <style:list-level-properties text:space-before="-1.058cm" text:min-label-width="1.778cm"/>
      </text:list-level-style-number>
      <text:list-level-style-number text:level="6" text:style-name="List2Level5" style:num-format="">
        <style:list-level-properties text:space-before="-1.566cm" text:min-label-width="2.032cm"/>
      </text:list-level-style-number>
      <text:list-level-style-number text:level="7" text:style-name="List2Level6" style:num-format="">
        <style:list-level-properties text:space-before="-2.074cm" text:min-label-width="2.286cm"/>
      </text:list-level-style-number>
      <text:list-level-style-number text:level="8" text:style-name="List2Level7" style:num-format="">
        <style:list-level-properties text:space-before="-2.498cm" text:min-label-width="2.54cm"/>
      </text:list-level-style-number>
      <text:list-level-style-number text:level="9" text:style-name="List2Level8" style:num-format="">
        <style:list-level-properties text:space-before="-2.498cm"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min-label-width="0.635cm"/>
        <style:text-properties style:font-name="Symbol"/>
      </text:list-level-style-bullet>
      <text:list-level-style-number text:level="2" text:style-name="List3Level1" style:num-suffix="." style:num-format="1">
        <style:list-level-properties text:space-before="1.27cm" text:min-label-width="0.635cm"/>
      </text:list-level-style-number>
      <text:list-level-style-number text:level="3" text:style-name="List3Level2" style:num-suffix="." style:num-format="1">
        <style:list-level-properties text:space-before="1.905cm" text:min-label-width="0.635cm"/>
      </text:list-level-style-number>
      <text:list-level-style-number text:level="4" text:style-name="List3Level3" style:num-suffix="." style:num-format="1">
        <style:list-level-properties text:space-before="2.54cm" text:min-label-width="0.635cm"/>
      </text:list-level-style-number>
      <text:list-level-style-number text:level="5" text:style-name="List3Level4" style:num-suffix="." style:num-format="1">
        <style:list-level-properties text:space-before="3.175cm" text:min-label-width="0.635cm"/>
      </text:list-level-style-number>
      <text:list-level-style-number text:level="6" text:style-name="List3Level5" style:num-suffix="." style:num-format="1">
        <style:list-level-properties text:space-before="3.81cm" text:min-label-width="0.635cm"/>
      </text:list-level-style-number>
      <text:list-level-style-number text:level="7" text:style-name="List3Level6" style:num-suffix="." style:num-format="1">
        <style:list-level-properties text:space-before="4.445cm" text:min-label-width="0.635cm"/>
      </text:list-level-style-number>
      <text:list-level-style-number text:level="8" text:style-name="List3Level7" style:num-suffix="." style:num-format="1">
        <style:list-level-properties text:space-before="5.08cm" text:min-label-width="0.635cm"/>
      </text:list-level-style-number>
      <text:list-level-style-number text:level="9" text:style-name="List3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suffix="." style:num-format="A" text:start-value="14">
        <style:list-level-properties text:space-before="0.635cm" text:min-label-width="0.635cm"/>
      </text:list-level-style-number>
      <text:list-level-style-number text:level="2" text:style-name="List4Level1" style:num-suffix="." style:num-format="a">
        <style:list-level-properties text:space-before="1.905cm" text:min-label-width="0.635cm"/>
      </text:list-level-style-number>
      <text:list-level-style-number text:level="3" text:style-name="List4Level2" style:num-suffix="." style:num-format="i">
        <style:list-level-properties text:min-label-width="3.81cm" text:min-label-distance="0.318cm" fo:text-align="end"/>
      </text:list-level-style-number>
      <text:list-level-style-number text:level="4" text:style-name="List4Level3" style:num-suffix="." style:num-format="1">
        <style:list-level-properties text:space-before="4.445cm" text:min-label-width="0.635cm"/>
      </text:list-level-style-number>
      <text:list-level-style-number text:level="5" text:style-name="List4Level4" style:num-suffix="." style:num-format="a">
        <style:list-level-properties text:space-before="5.715cm" text:min-label-width="0.635cm"/>
      </text:list-level-style-number>
      <text:list-level-style-number text:level="6" text:style-name="List4Level5" style:num-suffix="." style:num-format="i">
        <style:list-level-properties text:min-label-width="7.62cm" text:min-label-distance="0.318cm" fo:text-align="end"/>
      </text:list-level-style-number>
      <text:list-level-style-number text:level="7" text:style-name="List4Level6" style:num-suffix="." style:num-format="1">
        <style:list-level-properties text:space-before="8.255cm" text:min-label-width="0.635cm"/>
      </text:list-level-style-number>
      <text:list-level-style-number text:level="8" text:style-name="List4Level7" style:num-suffix="." style:num-format="a">
        <style:list-level-properties text:space-before="9.525cm" text:min-label-width="0.635cm"/>
      </text:list-level-style-number>
      <text:list-level-style-number text:level="9" text:style-name="List4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1.136cm" text:min-label-width="0.635cm"/>
        <style:text-properties style:font-name="Symbol"/>
      </text:list-level-style-bullet>
      <text:list-level-style-bullet text:level="2" text:style-name="List5Level1" text:bullet-char="o">
        <style:list-level-properties text:space-before="1.905cm" text:min-label-width="0.635cm"/>
        <style:text-properties style:font-name="Courier New"/>
      </text:list-level-style-bullet>
      <text:list-level-style-bullet text:level="3" text:style-name="List5Level2" text:bullet-char="">
        <style:list-level-properties text:space-before="3.175cm" text:min-label-width="0.635cm"/>
        <style:text-properties style:font-name="Wingdings"/>
      </text:list-level-style-bullet>
      <text:list-level-style-bullet text:level="4" text:style-name="List5Level3" text:bullet-char="">
        <style:list-level-properties text:space-before="4.445cm" text:min-label-width="0.635cm"/>
        <style:text-properties style:font-name="Symbol"/>
      </text:list-level-style-bullet>
      <text:list-level-style-bullet text:level="5" text:style-name="List5Level4" text:bullet-char="o">
        <style:list-level-properties text:space-before="5.715cm" text:min-label-width="0.635cm"/>
        <style:text-properties style:font-name="Courier New"/>
      </text:list-level-style-bullet>
      <text:list-level-style-bullet text:level="6" text:style-name="List5Level5" text:bullet-char="">
        <style:list-level-properties text:space-before="6.985cm" text:min-label-width="0.635cm"/>
        <style:text-properties style:font-name="Wingdings"/>
      </text:list-level-style-bullet>
      <text:list-level-style-bullet text:level="7" text:style-name="List5Level6" text:bullet-char="">
        <style:list-level-properties text:space-before="8.255cm" text:min-label-width="0.635cm"/>
        <style:text-properties style:font-name="Symbol"/>
      </text:list-level-style-bullet>
      <text:list-level-style-bullet text:level="8" text:style-name="List5Level7" text:bullet-char="o">
        <style:list-level-properties text:space-before="9.525cm" text:min-label-width="0.635cm"/>
        <style:text-properties style:font-name="Courier New"/>
      </text:list-level-style-bullet>
      <text:list-level-style-bullet text:level="9" text:style-name="List5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suffix="." style:num-format="A" text:start-value="14">
        <style:list-level-properties text:space-before="0.635cm" text:min-label-width="1.111cm"/>
      </text:list-level-style-number>
      <text:list-level-style-number text:level="2" text:style-name="List6Level1" style:num-suffix="." style:num-format="a">
        <style:list-level-properties text:space-before="1.905cm" text:min-label-width="0.635cm"/>
      </text:list-level-style-number>
      <text:list-level-style-number text:level="3" text:style-name="List6Level2" style:num-suffix="." style:num-format="i">
        <style:list-level-properties text:min-label-width="3.81cm" text:min-label-distance="0.318cm" fo:text-align="end"/>
      </text:list-level-style-number>
      <text:list-level-style-number text:level="4" text:style-name="List6Level3" style:num-suffix="." style:num-format="1">
        <style:list-level-properties text:space-before="4.445cm" text:min-label-width="0.635cm"/>
      </text:list-level-style-number>
      <text:list-level-style-number text:level="5" text:style-name="List6Level4" style:num-suffix="." style:num-format="a">
        <style:list-level-properties text:space-before="5.715cm" text:min-label-width="0.635cm"/>
      </text:list-level-style-number>
      <text:list-level-style-number text:level="6" text:style-name="List6Level5" style:num-suffix="." style:num-format="i">
        <style:list-level-properties text:min-label-width="7.62cm" text:min-label-distance="0.318cm" fo:text-align="end"/>
      </text:list-level-style-number>
      <text:list-level-style-number text:level="7" text:style-name="List6Level6" style:num-suffix="." style:num-format="1">
        <style:list-level-properties text:space-before="8.255cm" text:min-label-width="0.635cm"/>
      </text:list-level-style-number>
      <text:list-level-style-number text:level="8" text:style-name="List6Level7" style:num-suffix="." style:num-format="a">
        <style:list-level-properties text:space-before="9.525cm" text:min-label-width="0.635cm"/>
      </text:list-level-style-number>
      <text:list-level-style-number text:level="9" text:style-name="List6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min-label-width="0.635cm"/>
        <style:text-properties style:font-name="Symbol"/>
      </text:list-level-style-bullet>
      <text:list-level-style-number text:level="2" text:style-name="List7Level1" style:num-suffix="." style:num-format="1">
        <style:list-level-properties text:space-before="1.27cm" text:min-label-width="0.635cm"/>
      </text:list-level-style-number>
      <text:list-level-style-number text:level="3" text:style-name="List7Level2" style:num-suffix="." style:num-format="1">
        <style:list-level-properties text:space-before="1.905cm" text:min-label-width="0.635cm"/>
      </text:list-level-style-number>
      <text:list-level-style-number text:level="4" text:style-name="List7Level3" style:num-suffix="." style:num-format="1">
        <style:list-level-properties text:space-before="2.54cm" text:min-label-width="0.635cm"/>
      </text:list-level-style-number>
      <text:list-level-style-number text:level="5" text:style-name="List7Level4" style:num-suffix="." style:num-format="1">
        <style:list-level-properties text:space-before="3.175cm" text:min-label-width="0.635cm"/>
      </text:list-level-style-number>
      <text:list-level-style-number text:level="6" text:style-name="List7Level5" style:num-suffix="." style:num-format="1">
        <style:list-level-properties text:space-before="3.81cm" text:min-label-width="0.635cm"/>
      </text:list-level-style-number>
      <text:list-level-style-number text:level="7" text:style-name="List7Level6" style:num-suffix="." style:num-format="1">
        <style:list-level-properties text:space-before="4.445cm" text:min-label-width="0.635cm"/>
      </text:list-level-style-number>
      <text:list-level-style-number text:level="8" text:style-name="List7Level7" style:num-suffix="." style:num-format="1">
        <style:list-level-properties text:space-before="5.08cm" text:min-label-width="0.635cm"/>
      </text:list-level-style-number>
      <text:list-level-style-number text:level="9" text:style-name="List7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min-label-width="0.635cm"/>
        <style:text-properties style:font-name="Symbol"/>
      </text:list-level-style-bullet>
      <text:list-level-style-number text:level="2" text:style-name="List8Level1" style:num-suffix="." style:num-format="1">
        <style:list-level-properties text:space-before="1.27cm" text:min-label-width="0.635cm"/>
      </text:list-level-style-number>
      <text:list-level-style-number text:level="3" text:style-name="List8Level2" style:num-suffix="." style:num-format="1">
        <style:list-level-properties text:space-before="1.905cm" text:min-label-width="0.635cm"/>
      </text:list-level-style-number>
      <text:list-level-style-number text:level="4" text:style-name="List8Level3" style:num-suffix="." style:num-format="1">
        <style:list-level-properties text:space-before="2.54cm" text:min-label-width="0.635cm"/>
      </text:list-level-style-number>
      <text:list-level-style-number text:level="5" text:style-name="List8Level4" style:num-suffix="." style:num-format="1">
        <style:list-level-properties text:space-before="3.175cm" text:min-label-width="0.635cm"/>
      </text:list-level-style-number>
      <text:list-level-style-number text:level="6" text:style-name="List8Level5" style:num-suffix="." style:num-format="1">
        <style:list-level-properties text:space-before="3.81cm" text:min-label-width="0.635cm"/>
      </text:list-level-style-number>
      <text:list-level-style-number text:level="7" text:style-name="List8Level6" style:num-suffix="." style:num-format="1">
        <style:list-level-properties text:space-before="4.445cm" text:min-label-width="0.635cm"/>
      </text:list-level-style-number>
      <text:list-level-style-number text:level="8" text:style-name="List8Level7" style:num-suffix="." style:num-format="1">
        <style:list-level-properties text:space-before="5.08cm" text:min-label-width="0.635cm"/>
      </text:list-level-style-number>
      <text:list-level-style-number text:level="9" text:style-name="List8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635cm" text:min-label-width="0.635cm"/>
        <style:text-properties style:font-name="OpenSymbol"/>
      </text:list-level-style-bullet>
      <text:list-level-style-bullet text:level="2" text:style-name="List9Level1" text:bullet-char="◦">
        <style:list-level-properties text:space-before="1.27cm" text:min-label-width="0.635cm"/>
        <style:text-properties style:font-name="OpenSymbol"/>
      </text:list-level-style-bullet>
      <text:list-level-style-bullet text:level="3" text:style-name="List9Level2" text:bullet-char="▪">
        <style:list-level-properties text:space-before="1.905cm" text:min-label-width="0.635cm"/>
        <style:text-properties style:font-name="OpenSymbol"/>
      </text:list-level-style-bullet>
      <text:list-level-style-bullet text:level="4" text:style-name="List9Level3" text:bullet-char="•">
        <style:list-level-properties text:space-before="2.54cm" text:min-label-width="0.635cm"/>
        <style:text-properties style:font-name="OpenSymbol"/>
      </text:list-level-style-bullet>
      <text:list-level-style-bullet text:level="5" text:style-name="List9Level4" text:bullet-char="◦">
        <style:list-level-properties text:space-before="3.175cm" text:min-label-width="0.635cm"/>
        <style:text-properties style:font-name="OpenSymbol"/>
      </text:list-level-style-bullet>
      <text:list-level-style-bullet text:level="6" text:style-name="List9Level5" text:bullet-char="▪">
        <style:list-level-properties text:space-before="3.81cm" text:min-label-width="0.635cm"/>
        <style:text-properties style:font-name="OpenSymbol"/>
      </text:list-level-style-bullet>
      <text:list-level-style-bullet text:level="7" text:style-name="List9Level6" text:bullet-char="•">
        <style:list-level-properties text:space-before="4.445cm" text:min-label-width="0.635cm"/>
        <style:text-properties style:font-name="OpenSymbol"/>
      </text:list-level-style-bullet>
      <text:list-level-style-bullet text:level="8" text:style-name="List9Level7" text:bullet-char="◦">
        <style:list-level-properties text:space-before="5.08cm" text:min-label-width="0.635cm"/>
        <style:text-properties style:font-name="OpenSymbol"/>
      </text:list-level-style-bullet>
      <text:list-level-style-bullet text:level="9" text:style-name="List9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text:bullet-char="•">
        <style:list-level-properties text:space-before="0.829cm" text:min-label-width="0.635cm"/>
        <style:text-properties style:font-name="OpenSymbol"/>
      </text:list-level-style-bullet>
      <text:list-level-style-bullet text:level="2" text:style-name="List10Level1" text:bullet-char="◦">
        <style:list-level-properties text:space-before="1.464cm" text:min-label-width="0.635cm"/>
        <style:text-properties style:font-name="OpenSymbol"/>
      </text:list-level-style-bullet>
      <text:list-level-style-bullet text:level="3" text:style-name="List10Level2" text:bullet-char="▪">
        <style:list-level-properties text:space-before="2.099cm" text:min-label-width="0.635cm"/>
        <style:text-properties style:font-name="OpenSymbol"/>
      </text:list-level-style-bullet>
      <text:list-level-style-bullet text:level="4" text:style-name="List10Level3" text:bullet-char="•">
        <style:list-level-properties text:space-before="2.734cm" text:min-label-width="0.635cm"/>
        <style:text-properties style:font-name="OpenSymbol"/>
      </text:list-level-style-bullet>
      <text:list-level-style-bullet text:level="5" text:style-name="List10Level4" text:bullet-char="◦">
        <style:list-level-properties text:space-before="3.369cm" text:min-label-width="0.635cm"/>
        <style:text-properties style:font-name="OpenSymbol"/>
      </text:list-level-style-bullet>
      <text:list-level-style-bullet text:level="6" text:style-name="List10Level5" text:bullet-char="▪">
        <style:list-level-properties text:space-before="4.004cm" text:min-label-width="0.635cm"/>
        <style:text-properties style:font-name="OpenSymbol"/>
      </text:list-level-style-bullet>
      <text:list-level-style-bullet text:level="7" text:style-name="List10Level6" text:bullet-char="•">
        <style:list-level-properties text:space-before="4.639cm" text:min-label-width="0.635cm"/>
        <style:text-properties style:font-name="OpenSymbol"/>
      </text:list-level-style-bullet>
      <text:list-level-style-bullet text:level="8" text:style-name="List10Level7" text:bullet-char="◦">
        <style:list-level-properties text:space-before="5.274cm" text:min-label-width="0.635cm"/>
        <style:text-properties style:font-name="OpenSymbol"/>
      </text:list-level-style-bullet>
      <text:list-level-style-bullet text:level="9" text:style-name="List10Level8" text:bullet-char="▪">
        <style:list-level-properties text:space-before="5.909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text:bullet-char="•">
        <style:list-level-properties text:space-before="0.635cm" text:min-label-width="0.635cm"/>
        <style:text-properties style:font-name="OpenSymbol"/>
      </text:list-level-style-bullet>
      <text:list-level-style-bullet text:level="2" text:style-name="List11Level1" text:bullet-char="◦">
        <style:list-level-properties text:space-before="1.27cm" text:min-label-width="0.635cm"/>
        <style:text-properties style:font-name="OpenSymbol"/>
      </text:list-level-style-bullet>
      <text:list-level-style-bullet text:level="3" text:style-name="List11Level2" text:bullet-char="▪">
        <style:list-level-properties text:space-before="1.905cm" text:min-label-width="0.635cm"/>
        <style:text-properties style:font-name="OpenSymbol"/>
      </text:list-level-style-bullet>
      <text:list-level-style-bullet text:level="4" text:style-name="List11Level3" text:bullet-char="•">
        <style:list-level-properties text:space-before="2.54cm" text:min-label-width="0.635cm"/>
        <style:text-properties style:font-name="OpenSymbol"/>
      </text:list-level-style-bullet>
      <text:list-level-style-bullet text:level="5" text:style-name="List11Level4" text:bullet-char="◦">
        <style:list-level-properties text:space-before="3.175cm" text:min-label-width="0.635cm"/>
        <style:text-properties style:font-name="OpenSymbol"/>
      </text:list-level-style-bullet>
      <text:list-level-style-bullet text:level="6" text:style-name="List11Level5" text:bullet-char="▪">
        <style:list-level-properties text:space-before="3.81cm" text:min-label-width="0.635cm"/>
        <style:text-properties style:font-name="OpenSymbol"/>
      </text:list-level-style-bullet>
      <text:list-level-style-bullet text:level="7" text:style-name="List11Level6" text:bullet-char="•">
        <style:list-level-properties text:space-before="4.445cm" text:min-label-width="0.635cm"/>
        <style:text-properties style:font-name="OpenSymbol"/>
      </text:list-level-style-bullet>
      <text:list-level-style-bullet text:level="8" text:style-name="List11Level7" text:bullet-char="◦">
        <style:list-level-properties text:space-before="5.08cm" text:min-label-width="0.635cm"/>
        <style:text-properties style:font-name="OpenSymbol"/>
      </text:list-level-style-bullet>
      <text:list-level-style-bullet text:level="9" text:style-name="List1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text:bullet-char="">
        <style:list-level-properties text:space-before="0.635cm" text:min-label-width="0.635cm"/>
        <style:text-properties style:font-name="Symbol"/>
      </text:list-level-style-bullet>
      <text:list-level-style-bullet text:level="2" text:style-name="List12Level1" text:bullet-char="">
        <style:list-level-properties text:space-before="1.27cm" text:min-label-width="0.635cm"/>
        <style:text-properties style:font-name="Symbol"/>
      </text:list-level-style-bullet>
      <text:list-level-style-bullet text:level="3" text:style-name="List12Level2" text:bullet-char="">
        <style:list-level-properties text:space-before="1.905cm" text:min-label-width="0.635cm"/>
        <style:text-properties style:font-name="Symbol"/>
      </text:list-level-style-bullet>
      <text:list-level-style-bullet text:level="4" text:style-name="List12Level3" text:bullet-char="">
        <style:list-level-properties text:space-before="2.54cm" text:min-label-width="0.635cm"/>
        <style:text-properties style:font-name="Symbol"/>
      </text:list-level-style-bullet>
      <text:list-level-style-bullet text:level="5" text:style-name="List12Level4" text:bullet-char="">
        <style:list-level-properties text:space-before="3.175cm" text:min-label-width="0.635cm"/>
        <style:text-properties style:font-name="Symbol"/>
      </text:list-level-style-bullet>
      <text:list-level-style-bullet text:level="6" text:style-name="List12Level5" text:bullet-char="">
        <style:list-level-properties text:space-before="3.81cm" text:min-label-width="0.635cm"/>
        <style:text-properties style:font-name="Symbol"/>
      </text:list-level-style-bullet>
      <text:list-level-style-bullet text:level="7" text:style-name="List12Level6" text:bullet-char="">
        <style:list-level-properties text:space-before="4.445cm" text:min-label-width="0.635cm"/>
        <style:text-properties style:font-name="Symbol"/>
      </text:list-level-style-bullet>
      <text:list-level-style-bullet text:level="8" text:style-name="List12Level7" text:bullet-char="">
        <style:list-level-properties text:space-before="5.08cm" text:min-label-width="0.635cm"/>
        <style:text-properties style:font-name="Symbol"/>
      </text:list-level-style-bullet>
      <text:list-level-style-bullet text:level="9" text:style-name="List12Level8" text:bullet-char="">
        <style:list-level-properties text:space-before="5.71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text:bullet-char="•">
        <style:list-level-properties text:space-before="0.635cm" text:min-label-width="0.635cm"/>
        <style:text-properties style:font-name="OpenSymbol"/>
      </text:list-level-style-bullet>
      <text:list-level-style-bullet text:level="2" text:style-name="List13Level1" text:bullet-char="◦">
        <style:list-level-properties text:space-before="1.27cm" text:min-label-width="0.635cm"/>
        <style:text-properties style:font-name="OpenSymbol"/>
      </text:list-level-style-bullet>
      <text:list-level-style-bullet text:level="3" text:style-name="List13Level2" text:bullet-char="▪">
        <style:list-level-properties text:space-before="1.905cm" text:min-label-width="0.635cm"/>
        <style:text-properties style:font-name="OpenSymbol"/>
      </text:list-level-style-bullet>
      <text:list-level-style-bullet text:level="4" text:style-name="List13Level3" text:bullet-char="•">
        <style:list-level-properties text:space-before="2.54cm" text:min-label-width="0.635cm"/>
        <style:text-properties style:font-name="OpenSymbol"/>
      </text:list-level-style-bullet>
      <text:list-level-style-bullet text:level="5" text:style-name="List13Level4" text:bullet-char="◦">
        <style:list-level-properties text:space-before="3.175cm" text:min-label-width="0.635cm"/>
        <style:text-properties style:font-name="OpenSymbol"/>
      </text:list-level-style-bullet>
      <text:list-level-style-bullet text:level="6" text:style-name="List13Level5" text:bullet-char="▪">
        <style:list-level-properties text:space-before="3.81cm" text:min-label-width="0.635cm"/>
        <style:text-properties style:font-name="OpenSymbol"/>
      </text:list-level-style-bullet>
      <text:list-level-style-bullet text:level="7" text:style-name="List13Level6" text:bullet-char="•">
        <style:list-level-properties text:space-before="4.445cm" text:min-label-width="0.635cm"/>
        <style:text-properties style:font-name="OpenSymbol"/>
      </text:list-level-style-bullet>
      <text:list-level-style-bullet text:level="8" text:style-name="List13Level7" text:bullet-char="◦">
        <style:list-level-properties text:space-before="5.08cm" text:min-label-width="0.635cm"/>
        <style:text-properties style:font-name="OpenSymbol"/>
      </text:list-level-style-bullet>
      <text:list-level-style-bullet text:level="9" text:style-name="List13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master-page-name="Standard">
      <style:paragraph-properties style:page-number="auto"/>
      <style:text-properties fo:language="zxx" fo:country="none" style:font-name-complex="Times New Roman"/>
    </style:style>
    <style:style style:name="MP2" style:family="paragraph" style:parent-style-name="Header">
      <style:paragraph-properties fo:margin-top="0cm" fo:margin-bottom="0.212cm" style:contextual-spacing="false" fo:text-align="end" style:justify-single-word="false"/>
    </style:style>
    <style:style style:name="MP3" style:family="paragraph" style:parent-style-name="Standard">
      <style:paragraph-properties fo:padding-left="0cm" fo:padding-right="0cm" fo:padding-top="0cm" fo:padding-bottom="0.035cm" fo:border-left="none" fo:border-right="none" fo:border-top="none" fo:border-bottom="0.51pt solid #000000">
        <style:tab-stops>
          <style:tab-stop style:position="9.001cm"/>
        </style:tab-stops>
      </style:paragraph-properties>
      <style:text-properties fo:font-size="11pt" style:font-size-asian="11pt" style:font-size-complex="11pt"/>
    </style:style>
    <style:style style:name="MP4" style:family="paragraph" style:parent-style-name="Standard">
      <style:paragraph-properties>
        <style:tab-stops>
          <style:tab-stop style:position="9.001cm"/>
        </style:tab-stops>
      </style:paragraph-properties>
      <style:text-properties fo:font-size="11pt" style:font-size-asian="11pt" style:font-size-complex="11pt"/>
    </style:style>
    <style:style style:name="MP5" style:family="paragraph" style:parent-style-name="Standard">
      <style:paragraph-properties fo:text-align="end" style:justify-single-word="false">
        <style:tab-stops>
          <style:tab-stop style:position="9.001cm"/>
        </style:tab-stops>
      </style:paragraph-properties>
    </style:style>
    <style:style style:name="MT1" style:family="text">
      <style:text-properties fo:font-size="12pt" fo:font-weight="normal" style:font-size-asian="12pt" style:font-weight-asian="normal" style:font-size-complex="12pt" style:font-weight-complex="normal"/>
    </style:style>
    <style:style style:name="Mfr1" style:family="graphic" style:parent-style-name="Graphics">
      <style:graphic-properties style:run-through="foreground" style:vertical-pos="top" style:vertical-rel="baseline" fo:background-color="transparent" draw:fill="none" fo:padding="0.026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cm" fo:margin-bottom="0.072cm" fo:margin-left="3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cm" style:dynamic-spacing="true"/>
      </style:header-style>
      <style:footer-style>
        <style:header-footer-properties fo:min-height="0.448cm" fo:margin-left="0cm" fo:margin-right="0cm" fo:margin-top="0cm" style:dynamic-spacing="true"/>
      </style:footer-style>
    </style:page-layout>
  </office:automatic-styles>
  <office:master-styles>
    <style:master-page style:name="Standard" style:page-layout-name="Mpm1">
      <style:header>
        <text:p text:style-name="MP1"><draw:frame draw:style-name="Mfr1" draw:name="Immagine1" text:anchor-type="as-char" svg:width="15.997cm" svg:height="1.639cm" draw:z-index="11"><draw:image xlink:href="Pictures/100E1064000038C7000005D6336B7CAE2CCCBBFD.emf" xlink:type="simple" xlink:show="embed" xlink:actuate="onLoad" draw:mime-type="image/x-emf"/><draw:image xlink:href="Pictures/10000201000002AF00000047B60674CCDF5DAAD3.png" xlink:type="simple" xlink:show="embed" xlink:actuate="onLoad" draw:mime-type="image/png"/></draw:frame></text:p>
        <text:p text:style-name="MP2"><text:span text:style-name="MT1">C.C. n. </text:span><text:bookmark-start text:name="DEL_CON"/><text:span text:style-name="MT1">78</text:span><text:bookmark-end text:name="DEL_CON"/><text:span text:style-name="MT1"> del </text:span><text:bookmark-start text:name="DATA_CON"/><text:span text:style-name="MT1">15/11/2021</text:span><text:bookmark-end text:name="DATA_CON"/><text:span text:style-name="MT1"><text:line-break/></text:span></text:p>
      </style:header>
      <style:footer>
        <text:p text:style-name="MP3"/>
        <text:p text:style-name="MP4">Documento informatico sottoscritto digitalmente ai sensi degli artt. 20 e 24 del D.Lgs. 82 del 7.03.2005 e successive modificazioni ed integrazioni.</text:p>
        <text:p text:style-name="MP5"><text:page-number text:select-page="current">1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dc:title>PropostaDelibera</dc:title>
    <dc:description>La marginatura e l'intestazione della pagina deve essere identica a quella dei Frontespizi (FronteDC.Dot, ..) e dei  Retrospizi (RetroDC.Dot,...), da inserire successivamente.
Valido per tutti i tipi  di Proposte, per ognuna delle quali prevede una specifica Glossa (GlossPDC, GlossaPDG, ecc.) che l'operatore deve inserire appena aperto il modello.</dc:description>
    <dc:subject>Proposta di Delibera per Comune di Imola</dc:subject>
    <meta:initial-creator>polettim</meta:initial-creator>
    <meta:creation-date>2016-01-15T13:12:00</meta:creation-date>
    <dc:creator>Laura Nisi</dc:creator>
    <dc:date>2021-11-16T11:54:50</dc:date>
    <meta:print-date>2015-08-24T07:59:00</meta:print-date>
    <meta:editing-cycles>99</meta:editing-cycles>
    <meta:editing-duration>PT1H51M</meta:editing-duration>
    <meta:document-statistic meta:table-count="2" meta:image-count="1" meta:object-count="0" meta:page-count="12" meta:paragraph-count="285" meta:word-count="5275" meta:character-count="35773" meta:non-whitespace-character-count="30713"/>
  </office:meta>
</office:document-meta>
</file>