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 Sans" svg:font-family="'Open Sans'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paragraph-properties fo:margin-left="0cm" fo:margin-right="0cm" fo:text-indent="-0.053cm" style:auto-text-indent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margin-left="-0.053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text-properties style:font-name="Arial" fo:font-size="14pt" fo:font-weight="bold" fo:background-color="#00ff66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text-indent="-0.053cm" style:auto-text-indent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text-properties style:font-name="Arial" fo:font-size="10pt" fo:language="en" fo:country="GB" fo:background-color="#00ffff" style:font-size-asian="10pt" style:font-name-complex="Arial" style:font-size-complex="10pt"/>
    </style:style>
    <style:style style:name="P10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indent="-0.053cm" style:auto-text-indent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indent="-0.053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style:writing-mode="lr-tb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text-properties style:font-name="Arial" fo:font-size="12pt" fo:language="en" fo:country="US" style:font-size-asian="12pt" style:font-name-complex="Arial" style:font-size-complex="12pt"/>
    </style:style>
    <style:style style:name="P15" style:family="paragraph" style:parent-style-name="Standard">
      <style:text-properties style:font-name="Arial" fo:font-size="12pt" fo:language="en" fo:country="US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text-properties style:font-name="Arial" fo:font-size="12pt" fo:background-color="#ffffff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indent="-0.053cm" style:auto-text-indent="false"/>
      <style:text-properties style:font-name="Arial" fo:font-size="12pt" fo:background-color="#ffffff" style:font-size-asian="12pt" style:font-name-complex="Arial" style:font-size-complex="12pt"/>
    </style:style>
    <style:style style:name="P18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text-indent="-0.053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.034cm" fo:margin-right="0cm" fo:text-indent="-0.067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text-indent="-0.053cm" style:auto-text-indent="false"/>
      <style:text-properties style:font-name="Arial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text-properties style:font-name="Arial" fo:font-size="12pt" fo:language="en" fo:country="GB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text-properties style:font-name="Arial" fo:font-size="12pt" fo:language="en" fo:country="GB" style:font-size-asian="12pt" style:font-name-complex="Arial" style:font-size-complex="12pt"/>
    </style:style>
    <style:style style:name="P24" style:family="paragraph" style:parent-style-name="Standard">
      <style:text-properties style:font-name="Arial" fo:font-size="12pt" style:text-underline-style="none" style:font-size-asian="12pt" style:font-name-complex="Arial" style:font-size-complex="12pt"/>
    </style:style>
    <style:style style:name="P25" style:family="paragraph" style:parent-style-name="Standard">
      <style:paragraph-properties style:text-autospace="none"/>
    </style:style>
    <style:style style:name="P26" style:family="paragraph" style:parent-style-name="Standard"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style:text-autospace="none"/>
      <style:text-properties fo:color="#3333ff" loext:opacity="100%"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0cm" fo:text-indent="-0.053cm" style:auto-text-indent="false"/>
      <style:text-properties fo:color="#3333ff" loext:opacity="100%"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cm" fo:text-indent="-0.053cm" style:auto-text-indent="false"/>
      <style:text-properties fo:color="#3333ff" loext:opacity="100%" style:font-name="Arial" fo:font-size="10pt" fo:background-color="#ffffff" style:font-size-asian="10pt" style:font-name-complex="Arial" style:font-size-complex="10pt"/>
    </style:style>
    <style:style style:name="P30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1" style:family="paragraph" style:parent-style-name="Standard">
      <style:text-properties fo:font-size="12pt" style:font-size-asian="12pt" style:font-size-complex="12pt"/>
    </style:style>
    <style:style style:name="P32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0cm" fo:text-indent="-0.053cm" style:auto-text-indent="false"/>
      <style:text-properties fo:font-size="12pt" style:font-size-asian="12pt" style:font-size-complex="12pt"/>
    </style:style>
    <style:style style:name="P34" style:family="paragraph" style:parent-style-name="Standard">
      <style:text-properties fo:color="#0000ff" loext:opacity="100%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cm" fo:margin-right="0cm" fo:text-indent="-0.053cm" style:auto-text-indent="false"/>
    </style:style>
    <style:style style:name="P36" style:family="paragraph" style:parent-style-name="Standard">
      <style:paragraph-properties fo:margin-left="0cm" fo:margin-right="0cm" fo:text-indent="-0.053cm" style:auto-text-indent="false"/>
      <style:text-properties fo:color="#000000" loext:opacity="100%" style:font-name="Arial" fo:font-size="12pt" style:font-size-asian="12pt" style:font-name-complex="Arial" style:font-size-complex="12pt"/>
    </style:style>
    <style:style style:name="P37" style:family="paragraph" style:parent-style-name="Heading_20_1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38" style:family="paragraph" style:parent-style-name="Heading_20_2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Heading_20_2">
      <style:text-properties style:font-name="Arial" fo:font-size="14pt" fo:font-weight="bold" style:font-size-asian="14pt" style:font-weight-asian="bold" style:font-name-complex="Arial" style:font-size-complex="14pt"/>
    </style:style>
    <style:style style:name="P40" style:family="paragraph" style:parent-style-name="Heading_20_4">
      <style:paragraph-properties fo:text-align="center" style:justify-single-word="false"/>
      <style:text-properties style:font-name="Comic Sans MS" fo:font-size="14pt" style:font-size-asian="14pt" style:font-name-complex="Comic Sans MS" style:font-size-complex="14pt"/>
    </style:style>
    <style:style style:name="P41" style:family="paragraph" style:parent-style-name="Heading_20_4">
      <style:text-properties fo:font-size="12pt" style:font-size-asian="12pt" style:font-size-complex="12pt" style:font-weight-complex="normal"/>
    </style:style>
    <style:style style:name="P42" style:family="paragraph" style:parent-style-name="Standard">
      <style:paragraph-properties fo:margin-left="0cm" fo:margin-right="0cm" fo:text-indent="-0.053cm" style:auto-text-indent="false"/>
      <style:text-properties fo:color="#3333ff" loext:opacity="100%" style:font-name="Arial" fo:font-size="10pt" style:font-size-asian="10pt" style:font-name-complex="Arial" style:font-size-complex="10pt"/>
    </style:style>
    <style:style style:name="P43" style:family="paragraph" style:parent-style-name="Standard">
      <style:text-properties style:font-name="Arial" fo:font-size="12pt" officeooo:rsid="0017a163" officeooo:paragraph-rsid="0017a163" style:font-size-asian="12pt" style:font-name-complex="Arial" style:font-size-complex="12pt"/>
    </style:style>
    <style:style style:name="P44" style:family="paragraph" style:parent-style-name="Standard">
      <style:text-properties style:font-name="Arial" fo:font-size="12pt" officeooo:rsid="00199442" officeooo:paragraph-rsid="00199442" style:font-size-asian="12pt" style:font-name-complex="Arial" style:font-size-complex="12pt"/>
    </style:style>
    <style:style style:name="P45" style:family="paragraph" style:parent-style-name="Standard">
      <style:text-properties style:font-name="Arial" fo:font-size="12pt" officeooo:paragraph-rsid="0017a163" style:font-size-asian="12pt" style:font-name-complex="Arial" style:font-size-complex="12pt"/>
    </style:style>
    <style:style style:name="P46" style:family="paragraph" style:parent-style-name="Standard">
      <style:paragraph-properties fo:margin-left="0cm" fo:margin-right="0cm" fo:text-indent="-0.053cm" style:auto-text-indent="false"/>
      <style:text-properties style:font-name="Arial" fo:font-size="12pt" officeooo:paragraph-rsid="00199442" style:font-size-asian="12pt" style:font-size-complex="12pt"/>
    </style:style>
    <style:style style:name="T1" style:family="text">
      <style:text-properties style:font-name="Comic Sans MS" fo:font-style="italic" style:font-style-asian="italic" style:font-name-complex="Comic Sans MS"/>
    </style:style>
    <style:style style:name="T2" style:family="text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name-complex="Comic Sans MS"/>
    </style:style>
    <style:style style:name="T3" style:family="text">
      <style:text-properties style:font-name="Comic Sans MS" fo:font-style="italic" style:text-underline-style="solid" style:text-underline-width="auto" style:text-underline-color="font-color" fo:font-weight="bold" officeooo:rsid="001b7e04" style:font-style-asian="italic" style:font-weight-asian="bold" style:font-name-complex="Comic Sans MS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style:text-underline-style="none" style:font-size-asian="10pt" style:font-name-complex="Arial" style:font-size-complex="10pt"/>
    </style:style>
    <style:style style:name="T10" style:family="text">
      <style:text-properties style:font-name="Arial" fo:language="en" fo:country="US" style:font-name-complex="Arial"/>
    </style:style>
    <style:style style:name="T11" style:family="text">
      <style:text-properties style:font-name="Arial" fo:language="en" fo:country="US" fo:font-weight="normal" style:font-weight-asian="normal" style:font-name-complex="Arial" style:font-weight-complex="normal"/>
    </style:style>
    <style:style style:name="T12" style:family="text">
      <style:text-properties style:font-name="Arial" fo:language="en" fo:country="US" fo:font-weight="bold" style:font-weight-asian="bold" style:font-name-complex="Arial" style:font-weight-complex="bold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style:font-size-asian="12pt" style:font-name-complex="Arial" style:font-size-complex="12pt"/>
    </style:style>
    <style:style style:name="T16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Arial" style:text-underline-style="none" style:font-name-complex="Arial"/>
    </style:style>
    <style:style style:name="T19" style:family="text">
      <style:text-properties fo:color="#3333ff" loext:opacity="100%"/>
    </style:style>
    <style:style style:name="T20" style:family="text">
      <style:text-properties fo:color="#3333ff" loext:opacity="100%" style:font-name="Arial" fo:font-size="10pt" fo:background-color="#ffffff" loext:char-shading-value="0" style:font-size-asian="10pt" style:font-name-complex="Arial" style:font-size-complex="10pt"/>
    </style:style>
    <style:style style:name="T21" style:family="text">
      <style:text-properties fo:font-variant="normal" fo:text-transform="none" fo:color="#737373" loext:opacity="100%" style:text-line-through-style="none" style:text-line-through-type="none" fo:font-size="10pt" fo:letter-spacing="normal" fo:font-style="normal" style:text-underline-style="none" fo:font-weight="normal" style:text-blinking="false" style:font-size-asian="10pt" style:font-style-asian="normal" style:font-weight-asian="normal" style:font-size-complex="10pt" style:font-style-complex="normal" style:font-weight-complex="normal" loext:padding="0cm" loext:border="none"/>
    </style:style>
    <style:style style:name="T22" style:family="text">
      <style:text-properties fo:font-variant="normal" fo:text-transform="none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23" style:family="text">
      <style:text-properties fo:color="#000000" loext:opacity="100%" style:font-name="Arial" fo:font-size="10pt" fo:language="zxx" fo:country="none" style:font-size-asian="10pt" style:font-name-complex="Times New Roman" style:font-size-complex="10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style="normal" style:font-size-asian="10pt" style:font-style-asian="normal" style:font-size-complex="10pt" style:font-style-complex="normal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weight="normal" style:font-weight-asian="normal" style:font-name-complex="Arial" style:font-weight-complex="normal"/>
    </style:style>
    <style:style style:name="T28" style:family="text">
      <style:text-properties fo:font-weight="normal" officeooo:rsid="00199442" style:font-weight-asian="normal" style:font-name-complex="Arial" style:font-weight-complex="normal"/>
    </style:style>
    <style:style style:name="T29" style:family="text">
      <style:text-properties fo:font-weight="bold" style:font-weight-asian="bold" style:font-name-complex="Arial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17a163" style:font-weight-asian="bold" style:font-weight-complex="bold"/>
    </style:style>
    <style:style style:name="T32" style:family="text">
      <style:text-properties fo:color="#0000ff" loext:opacity="100%" fo:font-size="10pt" fo:font-weight="normal" style:font-size-asian="10pt" style:font-weight-asian="normal" style:font-size-complex="10pt" style:font-weight-complex="normal"/>
    </style:style>
    <style:style style:name="T33" style:family="text">
      <style:text-properties fo:color="#0000ff" loext:opacity="100%" style:font-name="Open Sans" fo:font-size="10pt" fo:letter-spacing="normal" fo:font-style="italic" style:text-underline-style="solid" style:text-underline-width="auto" style:text-underline-color="font-color" fo:font-weight="normal" fo:background-color="#f9f9f9" loext:char-shading-value="0" style:font-size-asian="10pt" style:font-weight-asian="normal" style:font-size-complex="10pt" style:font-weight-complex="normal"/>
    </style:style>
    <style:style style:name="T34" style:family="text">
      <style:text-properties fo:color="#0000ff" loext:opacity="100%" style:font-name="Arial" fo:font-size="10pt" style:font-size-asian="10pt" style:font-name-complex="Arial" style:font-size-complex="10pt"/>
    </style:style>
    <style:style style:name="T35" style:family="text">
      <style:text-properties fo:font-size="15pt" style:font-size-asian="15pt" style:font-size-complex="15pt"/>
    </style:style>
    <style:style style:name="T36" style:family="text">
      <style:text-properties fo:background-color="#ffff00" loext:char-shading-value="0"/>
    </style:style>
    <style:style style:name="T37" style:family="text">
      <style:text-properties officeooo:rsid="0017a163"/>
    </style:style>
    <style:style style:name="T38" style:family="text">
      <style:text-properties officeooo:rsid="001994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7" text:outline-level="1"><text:span text:style-name="T1">ELENCO AFFITTACAMERE /B&amp;B / CASE PER VACANZE</text:span><text:span text:style-name="T2"> 202</text:span><text:span text:style-name="T3">3</text:span></text:h>
      <text:p text:style-name="P30"/>
      <text:h text:style-name="P38" text:outline-level="2">ATTIVITA' DI AFFITTACAMERE</text:h>
      <text:p text:style-name="P10"/>
      <text:p text:style-name="P31"><text:span text:style-name="T11">1)</text:span><text:span text:style-name="T12"> B&amp;B <text:s/>ART <text:s/></text:span></text:p>
      <text:p text:style-name="P10">Via della Volta, 6</text:p>
      <text:p text:style-name="P10">50026 S. Casciano V.P.</text:p>
      <text:p text:style-name="P10">Tel. 055/8290372</text:p>
      <text:p text:style-name="P10">Posti letto : n. 10</text:p>
      <text:p text:style-name="Standard"><text:a xlink:type="simple" xlink:href="http://www.bbart.eu/" text:style-name="Internet_20_link" text:visited-style-name="Visited_20_Internet_20_Link"><text:span text:style-name="Internet_20_link"><text:span text:style-name="T18">www.bbart.eu</text:span></text:span></text:a></text:p>
      <text:p text:style-name="Standard"><text:span text:style-name="Internet_20_link"><text:span text:style-name="T18">info@bbart.eu</text:span></text:span></text:p>
      <text:p text:style-name="Standard"><text:span text:style-name="Internet_20_link"><text:span text:style-name="T9"/></text:span></text:p>
      <text:p text:style-name="P24"/>
      <text:p text:style-name="P32"><text:span text:style-name="T5">2) </text:span><text:span text:style-name="T13">PERGOLATO DI SOTTO</text:span></text:p>
      <text:p text:style-name="P10">Via Pergolato, 4/M</text:p>
      <text:p text:style-name="P10">50026 San Casciano in Val di Pesa</text:p>
      <text:p text:style-name="P10">Posti letto n.2+2</text:p>
      <text:p text:style-name="P10">Telef. 055/8249335 <text:s/></text:p>
      <text:p text:style-name="P10">Cell. 328/8518445</text:p>
      <text:p text:style-name="P25"><text:a xlink:type="simple" xlink:href="http://www.chianti-holidays.it/" text:style-name="Internet_20_link" text:visited-style-name="Visited_20_Internet_20_Link"><text:span text:style-name="Internet_20_link"><text:span text:style-name="T18">www.chianti-holidays.it</text:span></text:span></text:a></text:p>
      <text:p text:style-name="P27">info@chianti-holidays.it</text:p>
      <text:p text:style-name="Standard"><text:span text:style-name="Internet_20_link"><text:span text:style-name="T5"/></text:span></text:p>
      <text:p text:style-name="P10"/>
      <text:p text:style-name="P31"><text:span text:style-name="T5">3) </text:span><text:span text:style-name="T13">SANT’ANGELO</text:span><text:span text:style-name="T5"> </text:span></text:p>
      <text:p text:style-name="P10">Via Collina, 56</text:p>
      <text:p text:style-name="P10">50020 Montefiridolfi</text:p>
      <text:p text:style-name="P10">Telef. 333/8001684</text:p>
      <text:p text:style-name="P10">Posti letto: 3</text:p>
      <text:p text:style-name="Standard"><text:a xlink:type="simple" xlink:href="mailto:elenanesi@chiantifiorentino.com" text:style-name="Internet_20_link" text:visited-style-name="Visited_20_Internet_20_Link"><text:span text:style-name="Internet_20_link"><text:span text:style-name="T6">elena@chiantifiorentino.</text:span></text:span></text:a><text:span text:style-name="Internet_20_link"><text:span text:style-name="T6">it</text:span></text:span></text:p>
      <text:p text:style-name="Standard"><text:span text:style-name="Internet_20_link"><text:span text:style-name="T5"/></text:span></text:p>
      <text:p text:style-name="Standard"/>
      <text:p text:style-name="P31"><text:span text:style-name="T5">4) </text:span><text:span text:style-name="T13">AFFITTACAMERE CASANUOVA LE CONCHE</text:span></text:p>
      <text:p text:style-name="P10">di Pagnini Elisabetta</text:p>
      <text:p text:style-name="P10">Via Vicolabate, 28/a</text:p>
      <text:p text:style-name="P10">50026 San Casciano in Val di Pesa</text:p>
      <text:p text:style-name="P10">Telefono 055/821347 – 335/6827733</text:p>
      <text:p text:style-name="P10">Posti letto: 2</text:p>
      <text:p text:style-name="Standard"><text:a xlink:type="simple" xlink:href="mailto:francobruschi2008@libero.it" text:style-name="Internet_20_link" text:visited-style-name="Visited_20_Internet_20_Link"><text:span text:style-name="Internet_20_link"><text:span text:style-name="T5">francobruschi2008@libero.it</text:span></text:span></text:a><text:span text:style-name="T4">;</text:span></text:p>
      <text:p text:style-name="P1"/>
      <text:p text:style-name="P31"><text:span text:style-name="T5">5) </text:span><text:span text:style-name="T13">LA FONTE DEL MACHIAVELLI</text:span></text:p>
      <text:p text:style-name="P10">Via Scopeti, 54</text:p>
      <text:p text:style-name="P10">50026 San Casciano V.P.</text:p>
      <text:p text:style-name="P10">Telefono 0577/937295 telef e fax 055/8249598</text:p>
      <text:p text:style-name="P10">Cell. 339/2251430</text:p>
      <text:p text:style-name="P10">Posti letto: 12</text:p>
      <text:p text:style-name="Standard"><text:a xlink:type="simple" xlink:href="mailto:info@lafontedemachiavelli.com" text:style-name="Internet_20_link" text:visited-style-name="Visited_20_Internet_20_Link"><text:span text:style-name="Internet_20_link"><text:span text:style-name="T5">info@lafontedelmachiavelli.com</text:span></text:span></text:a></text:p>
      <text:p text:style-name="Standard"><text:a xlink:type="simple" xlink:href="http://www.lafontedelmachiavelli.com/" text:style-name="Internet_20_link" text:visited-style-name="Visited_20_Internet_20_Link"><text:span text:style-name="Internet_20_link"><text:span text:style-name="T5">www.lafontedelmachiavelli.com</text:span></text:span></text:a></text:p>
      <text:p text:style-name="P10"/>
      <text:p text:style-name="P1"/>
      <text:p text:style-name="P31"><text:span text:style-name="T5">6) </text:span><text:span text:style-name="T13">IL CONVENTINO</text:span></text:p>
      <text:p text:style-name="P10">Via Caserotta, 22</text:p>
      <text:p text:style-name="P10">50020 Mercatale</text:p>
      <text:p text:style-name="P10"><text:soft-page-break/>telef: 055/500791 -344/1676360</text:p>
      <text:p text:style-name="P10">Posti letto : 12 </text:p>
      <text:p text:style-name="P34">www.villailconventino.it</text:p>
      <text:p text:style-name="Standard"><text:a xlink:type="simple" xlink:href="mailto:desk@studiolisi.it" text:style-name="Internet_20_link" text:visited-style-name="Visited_20_Internet_20_Link"><text:span text:style-name="Internet_20_link"><text:span text:style-name="T6">desk@studiolisi.it</text:span></text:span></text:a></text:p>
      <text:p text:style-name="Standard"><text:span text:style-name="Internet_20_link"><text:span text:style-name="T6">info@villailconventino.it </text:span></text:span></text:p>
      <text:p text:style-name="P1"/>
      <text:p text:style-name="P31"><text:span text:style-name="T5">7) </text:span><text:span text:style-name="T13">CASA MACHIAVELLI</text:span></text:p>
      <text:p text:style-name="P10">Via Machiavelli, 20</text:p>
      <text:p text:style-name="P10">50026 San Casciano V.P.</text:p>
      <text:p text:style-name="P10">telef. 339/5650175 – 055/8294651</text:p>
      <text:p text:style-name="P10">Posti letto : 2</text:p>
      <text:p text:style-name="Standard"><text:a xlink:type="simple" xlink:href="http://www.casamachiavelli.it/" text:style-name="Internet_20_link" text:visited-style-name="Visited_20_Internet_20_Link"><text:span text:style-name="Internet_20_link"><text:span text:style-name="T5">www.casamachiavelli.it</text:span></text:span></text:a></text:p>
      <text:p text:style-name="Standard"><text:a xlink:type="simple" xlink:href="mailto:info@casamachiavelli.it" text:style-name="Internet_20_link" text:visited-style-name="Visited_20_Internet_20_Link"><text:span text:style-name="Internet_20_link"><text:span text:style-name="T5">info@casamachiavelli.it</text:span></text:span></text:a></text:p>
      <text:p text:style-name="P10"/>
      <text:p text:style-name="P1"/>
      <text:p text:style-name="P31"><text:span text:style-name="T5">8/9/10/) </text:span><text:span text:style-name="T13">VILLA</text:span><text:span text:style-name="T5"> </text:span><text:span text:style-name="T13">I BARRONCI <text:s text:c="2"/></text:span></text:p>
      <text:p text:style-name="P10">Via Sorripa, 10/12/16</text:p>
      <text:p text:style-name="P10">50026 San Casciano V.Pesa</text:p>
      <text:p text:style-name="Standard"><text:a xlink:type="simple" xlink:href="mailto:info@ibarronci.com" text:style-name="Internet_20_link" text:visited-style-name="Visited_20_Internet_20_Link"><text:span text:style-name="Internet_20_link"><text:span text:style-name="T5">info@ibarronci.com</text:span></text:span></text:a></text:p>
      <text:p text:style-name="Standard"><text:a xlink:type="simple" xlink:href="http://www.ibarronci.com/" text:style-name="Internet_20_link" text:visited-style-name="Visited_20_Internet_20_Link"><text:span text:style-name="Internet_20_link"><text:span text:style-name="T10">www.ibarronci.com</text:span></text:span></text:a></text:p>
      <text:p text:style-name="P14">Telef. 055/820598 <text:s/></text:p>
      <text:p text:style-name="P10">VILLA I BARRONCI 1 – CAMERE 6 - Posti letto N. 12</text:p>
      <text:p text:style-name="P10">VILLA I BARRONCI 2 – CAMERE 3 - Posti letto N. 8</text:p>
      <text:p text:style-name="P10">VILLA I BARRONCI 3 – CAMERE 5 - Posti letto N. 11</text:p>
      <text:p text:style-name="P1"/>
      <text:p text:style-name="P31"><text:span text:style-name="T5">12)</text:span><text:span text:style-name="T13"> <text:s/>VILLA IL FEDINO</text:span></text:p>
      <text:p text:style-name="P10">Via Borromeo, 7</text:p>
      <text:p text:style-name="P10">San Casciano in Val di Pesa</text:p>
      <text:p text:style-name="P10">Posti letto 8</text:p>
      <text:p text:style-name="Standard"><text:a xlink:type="simple" xlink:href="http://www.villailfedino.it/" text:style-name="Internet_20_link" text:visited-style-name="Visited_20_Internet_20_Link"><text:span text:style-name="Internet_20_link"><text:span text:style-name="T5">www.villailfedino.it</text:span></text:span></text:a></text:p>
      <text:p text:style-name="Standard"><text:span text:style-name="Internet_20_link"><text:span text:style-name="T5">info@villailfedino.it</text:span></text:span></text:p>
      <text:p text:style-name="P10">telefono 055/5357650</text:p>
      <text:p text:style-name="P1"/>
      <text:p text:style-name="P33"><text:span text:style-name="T5">13) </text:span><text:span text:style-name="T13">IL VICHIACCIO</text:span></text:p>
      <text:p text:style-name="P11">Via Vicolabate, 32/b</text:p>
      <text:p text:style-name="P11">50026 San Casciano in Val di Pesa</text:p>
      <text:p text:style-name="P11">posti letto 9</text:p>
      <text:p text:style-name="P36">055/8218154</text:p>
      <text:p text:style-name="P28">www.vichiaccio.it</text:p>
      <text:p text:style-name="P28">info@vichiaccio.it</text:p>
      <text:p text:style-name="P11"/>
      <text:p text:style-name="P33"><text:span text:style-name="T5">14) </text:span><text:span text:style-name="T13">LA CASINA AL BARGINO</text:span></text:p>
      <text:p text:style-name="P11">Via Cassia per Siena 112</text:p>
      <text:p text:style-name="P11">50020 Bargino - cell – 333/2656218</text:p>
      <text:p text:style-name="P11">n, 1 camera doppia – 2 posti letto</text:p>
      <text:p text:style-name="P11"><text:a xlink:type="simple" xlink:href="mailto:martinafantacci@virgilio.it" office:target-frame-name="_blank" xlink:show="new" text:style-name="Internet_20_link" text:visited-style-name="Visited_20_Internet_20_Link"><text:span text:style-name="T24">martinafantacci@virgilio.it</text:span></text:a><text:span text:style-name="T24"> </text:span></text:p>
      <text:p text:style-name="P8"/>
      <text:p text:style-name="P46"><text:span text:style-name="T28">1</text:span><text:span text:style-name="T27">5) </text:span><text:span text:style-name="T29">CANDIDA CHIANTI COUNTRY HOUSE</text:span></text:p>
      <text:p text:style-name="P11">Via di Montepaldi, 1</text:p>
      <text:p text:style-name="P11">50026 San Casciano V.P.</text:p>
      <text:p text:style-name="P11">n. 2 doppie – 4 posti letto</text:p>
      <text:p text:style-name="P11">cell 360/888253</text:p>
      <text:p text:style-name="P28">candidabing@libero.it</text:p>
      <text:p text:style-name="P8"><text:soft-page-break/></text:p>
      <text:p text:style-name="P4">ATTIVITA' DI B&amp;B</text:p>
      <text:p text:style-name="P4"/>
      <text:p text:style-name="P15">1 B &amp; B <text:s/>ART </text:p>
      <text:p text:style-name="P10">Via della Volta, 6</text:p>
      <text:p text:style-name="P10">50026 S. Casciano V.P.</text:p>
      <text:p text:style-name="P10">Tel. 055/8290372</text:p>
      <text:p text:style-name="P10">Posti letto : n. 10</text:p>
      <text:p text:style-name="Standard"><text:a xlink:type="simple" xlink:href="http://www.bbart.eu/" text:style-name="Internet_20_link" text:visited-style-name="Visited_20_Internet_20_Link"><text:span text:style-name="Internet_20_link"><text:span text:style-name="T6">www.bbart.eu</text:span></text:span></text:a></text:p>
      <text:p text:style-name="Standard"><text:a xlink:type="simple" xlink:href="mailto:info@bbart.e" text:style-name="Internet_20_link" text:visited-style-name="Visited_20_Internet_20_Link"><text:span text:style-name="Internet_20_link"><text:span text:style-name="T6">info@bbart.e</text:span></text:span></text:a><text:span text:style-name="Internet_20_link"><text:span text:style-name="T6">u</text:span></text:span></text:p>
      <text:p text:style-name="P16"/>
      <text:p text:style-name="P21">2 B&amp;B LE DIMORE MEZZACOSTA</text:p>
      <text:p text:style-name="P17">Via Borromeo,67</text:p>
      <text:p text:style-name="P17">50026 San Casciano in Val di Pesa</text:p>
      <text:p text:style-name="P17">6 doppie</text:p>
      <text:p text:style-name="P17">posti letto 12</text:p>
      <text:p text:style-name="P35"><text:a xlink:type="simple" xlink:href="mailto:mezzacosta@ledimore.eu" text:style-name="Internet_20_link" text:visited-style-name="Visited_20_Internet_20_Link"><text:span text:style-name="Internet_20_link"><text:span text:style-name="T20">mezzacosta@ledimore.eu</text:span></text:span></text:a></text:p>
      <text:p text:style-name="P29">www.ledimore.eu</text:p>
      <text:p text:style-name="P17">cell 333/2776037 - 055/828692</text:p>
      <text:p text:style-name="Standard"/>
      <text:p text:style-name="P18">3 <text:s/>B &amp; B LA LOCANDA DI GABBIANO <text:span text:style-name="T36">ATTIVITA' SOSPESA FINO AL 21.11.2023</text:span></text:p>
      <text:p text:style-name="P10">Via Chiantigiana bassa sulla Greve n.4</text:p>
      <text:p text:style-name="P13">50026 San Casciano V.P.</text:p>
      <text:p text:style-name="P13">tel  055/2345195</text:p>
      <text:p text:style-name="P12">posti letto : 11</text:p>
      <text:p text:style-name="Standard"><text:span text:style-name="Internet_20_link"><text:span text:style-name="T8">lalocandailgabbiano@gmail.com;</text:span></text:span></text:p>
      <text:p text:style-name="P12"/>
      <text:p text:style-name="P11"/>
      <text:p text:style-name="P19">4 B&amp;B GEPPARINO</text:p>
      <text:p text:style-name="P11">Via Malafrasca, 16 </text:p>
      <text:p text:style-name="P11">50026 San Casciano V.P. </text:p>
      <text:p text:style-name="P11">n.2 camere doppie – 4 posti letto</text:p>
      <text:p text:style-name="P11">cell- 339/3264631</text:p>
      <text:p text:style-name="P2"><text:a xlink:type="simple" xlink:href="mailto:bebgepparino@gmail.com" text:style-name="Internet_20_link" text:visited-style-name="Visited_20_Internet_20_Link"><text:span text:style-name="T24">bebgepparino@gmail.com</text:span></text:a><text:span text:style-name="T21">;</text:span><text:span text:style-name="T25"> </text:span></text:p>
      <text:p text:style-name="P2"><text:a xlink:type="simple" xlink:href="https://www.bebgepparino.it/" text:style-name="Internet_20_link" text:visited-style-name="Visited_20_Internet_20_Link"><text:span text:style-name="T24">www.bebgepparino.it</text:span></text:a><text:span text:style-name="T24"> </text:span></text:p>
      <text:p text:style-name="P8"/>
      <text:p text:style-name="P28"/>
      <text:p text:style-name="P11"/>
      <text:p text:style-name="P19">6 B&amp;B FATTORIA CAMILLA</text:p>
      <text:p text:style-name="P11">Via di Mura snc</text:p>
      <text:p text:style-name="P11">50026 San Casciano V.P. -cell: 338/2892376</text:p>
      <text:p text:style-name="P11">n. 4 camere doppie – 8 posti letto</text:p>
      <text:p text:style-name="P2"><text:a xlink:type="simple" xlink:href="http://www.fattoriacamilla.it/" text:style-name="Internet_20_link" text:visited-style-name="Visited_20_Internet_20_Link"><text:span text:style-name="T24">www.fattoriacamilla.it</text:span></text:a></text:p>
      <text:p text:style-name="P2"><text:a xlink:type="simple" xlink:href="mailto:info@fattoriacamilla.it" text:style-name="Internet_20_link" text:visited-style-name="Visited_20_Internet_20_Link"><text:span text:style-name="T24">info@fattoriacamilla.it</text:span></text:a></text:p>
      <text:p text:style-name="P11"/>
      <text:p text:style-name="P2"/>
      <text:p text:style-name="P19">7 TENUTA MASSABO'</text:p>
      <text:p text:style-name="P11">Via Gentilino 40</text:p>
      <text:p text:style-name="P11">n. 1 doppia, <text:s/>2 triple, 1 quadrupla = 12 posti letto</text:p>
      <text:p text:style-name="P11">cell: 327/9894980</text:p>
      <text:p text:style-name="P28">www.tenutamassabo.it</text:p>
      <text:p text:style-name="P28">info@tenutamassabo.it</text:p>
      <text:p text:style-name="P3"/>
      <text:h text:style-name="P40" text:outline-level="4"><text:soft-page-break/>RESIDENZE D’EPOCA</text:h>
      <text:p text:style-name="P5"/>
      <text:p text:style-name="P5">1- <text:span text:style-name="T26">IL POGGIALE S.R.L. </text:span></text:p>
      <text:p text:style-name="P10">Via di Mucciana, 2</text:p>
      <text:p text:style-name="P10">50026 San Casciano</text:p>
      <text:p text:style-name="P10">telef. 055/828311 fax 055/8294296</text:p>
      <text:p text:style-name="P10">posti letto n. 25</text:p>
      <text:p text:style-name="Standard"><text:a xlink:type="simple" xlink:href="http://www.villailpoggiale.it/" text:style-name="Internet_20_link" text:visited-style-name="Visited_20_Internet_20_Link"><text:span text:style-name="Internet_20_link"><text:span text:style-name="T6">www.villailpoggiale.it</text:span></text:span></text:a></text:p>
      <text:p text:style-name="P10"><text:a xlink:type="simple" xlink:href="mailto:villailpoggiale@villailpoggiale.it" text:style-name="Internet_20_link" text:visited-style-name="Visited_20_Internet_20_Link"><text:span text:style-name="Internet_20_link"><text:span text:style-name="T24">villailpoggiale@villailpoggiale.it</text:span></text:span></text:a></text:p>
      <text:p text:style-name="P18"/>
      <text:p text:style-name="P18">2- IL POGGIALE S.R.L</text:p>
      <text:p text:style-name="P10">Via Empolese, 69</text:p>
      <text:p text:style-name="P10">50026 <text:s/>San Casciano V.P.</text:p>
      <text:p text:style-name="P10">055/828311 fax 055/8294296</text:p>
      <text:p text:style-name="P10">posti letto n. 25</text:p>
      <text:p text:style-name="Standard"><text:a xlink:type="simple" xlink:href="http://www.villailpoggiale.it/" text:style-name="Internet_20_link" text:visited-style-name="Visited_20_Internet_20_Link"><text:span text:style-name="Internet_20_link"><text:span text:style-name="T6">www.villailpoggiale.it</text:span></text:span></text:a></text:p>
      <text:p text:style-name="P10"><text:a xlink:type="simple" xlink:href="mailto:villailpoggiale@villailpoggiale.it" text:style-name="Internet_20_link" text:visited-style-name="Visited_20_Internet_20_Link"><text:span text:style-name="Internet_20_link"><text:span text:style-name="T24">villailpoggiale@villailpoggiale.it</text:span></text:span></text:a></text:p>
      <text:p text:style-name="Standard"><text:span text:style-name="Internet_20_link"><text:span text:style-name="T5"/></text:span></text:p>
      <text:h text:style-name="Heading_20_4" text:outline-level="4"><text:span text:style-name="T26">3</text:span><text:span text:style-name="T14">- CASTELLO DI PERGOLATO</text:span></text:h>
      <text:p text:style-name="P10">Via Pergolato, 6/8</text:p>
      <text:p text:style-name="P10">50020 BARGINO</text:p>
      <text:p text:style-name="P10">Telefono <text:s/>- 055/8249331</text:p>
      <text:p text:style-name="Standard"><text:a xlink:type="simple" xlink:href="mailto:castellopergolato@virgilio.it" text:style-name="Internet_20_link" text:visited-style-name="Visited_20_Internet_20_Link"><text:span text:style-name="Internet_20_link"><text:span text:style-name="T6">castellopergolato@virgilio.it</text:span></text:span></text:a></text:p>
      <text:p text:style-name="Standard"><text:span text:style-name="Internet_20_link"><text:span text:style-name="T6">info@castellodipergolato.com;</text:span></text:span></text:p>
      <text:p text:style-name="P10">N. 2 Unità abitative</text:p>
      <text:p text:style-name="P10">n. 20 posti letto</text:p>
      <text:p text:style-name="P1"/>
      <text:p text:style-name="P6"/>
      <text:h text:style-name="P39" text:outline-level="2">CASE E APPARTAMENTI PER VACANZE</text:h>
      <text:p text:style-name="P1"/>
      <text:h text:style-name="P41" text:outline-level="4">1- FATTORIA MONTIGNANA</text:h>
      <text:p text:style-name="P10">Via Montignana, 4</text:p>
      <text:p text:style-name="P10">50024 Mercatale V.Pesa</text:p>
      <text:p text:style-name="P10">Telef: 055/8070135</text:p>
      <text:p text:style-name="P9">www.montignana.com</text:p>
      <text:p text:style-name="Standard"><text:a xlink:type="simple" xlink:href="mailto:info@montignana.it" text:style-name="Internet_20_link" text:visited-style-name="Visited_20_Internet_20_Link"><text:span text:style-name="Internet_20_link"><text:span text:style-name="T6">info@montignana.</text:span></text:span></text:a><text:span text:style-name="Internet_20_link"><text:span text:style-name="T6">com</text:span></text:span><text:span text:style-name="T6"> </text:span></text:p>
      <text:p text:style-name="P10">Posti letto N. 19 in N. 8 Unità abitative.</text:p>
      <text:p text:style-name="P23"/>
      <text:p text:style-name="P22">2- B &amp; B ART</text:p>
      <text:p text:style-name="P10">Via della Volta, 6</text:p>
      <text:p text:style-name="P10">50026 S. Casciano V.P.</text:p>
      <text:p text:style-name="P10">Tel. 055/8290372 – 055/8294149</text:p>
      <text:p text:style-name="P10">Posti letto : n. 4</text:p>
      <text:p text:style-name="Standard"><text:a xlink:type="simple" xlink:href="mailto:info@bbart.eu" text:style-name="Internet_20_link" text:visited-style-name="Visited_20_Internet_20_Link"><text:span text:style-name="Internet_20_link"><text:span text:style-name="T6">info@bbart.eu</text:span></text:span></text:a></text:p>
      <text:p text:style-name="Standard"><text:a xlink:type="simple" xlink:href="http://www.bbart.eu/" text:style-name="Internet_20_link" text:visited-style-name="Visited_20_Internet_20_Link"><text:span text:style-name="Internet_20_link"><text:span text:style-name="T6">www.bbart.eu</text:span></text:span></text:a></text:p>
      <text:p text:style-name="P10"/>
      <text:p text:style-name="P18">3- LA FONTE</text:p>
      <text:p text:style-name="P10">Via Empolese, 67</text:p>
      <text:p text:style-name="P10">50026 San Casciano V.P. </text:p>
      <text:p text:style-name="P10">telefono 055/828311</text:p>
      <text:p text:style-name="P10"><text:a xlink:type="simple" xlink:href="mailto:villailpoggiale@villailpoggiale.it" office:target-frame-name="_blank" xlink:show="new" text:style-name="Internet_20_link" text:visited-style-name="Visited_20_Internet_20_Link"><text:span text:style-name="T33">villailpoggiale@villailpoggiale.it</text:span></text:a><text:span text:style-name="T32"> </text:span></text:p>
      <text:p text:style-name="P10">posti letto: 4 </text:p>
      <text:p text:style-name="P10"><text:soft-page-break/></text:p>
      <text:p text:style-name="P20">4) CASA CON BELLA VISTA</text:p>
      <text:p text:style-name="P10">VIA VALIGONDOLI, 19</text:p>
      <text:p text:style-name="P10">50026 SAN CASCIANO V.P.</text:p>
      <text:p text:style-name="Standard"><text:span text:style-name="T15">Telefono 055/821008 – 328 7819315</text:span><text:span text:style-name="T35"> </text:span></text:p>
      <text:p text:style-name="P10">unità abitative: 2</text:p>
      <text:p text:style-name="P10">posti letto n. 5</text:p>
      <text:p text:style-name="P10"><text:a xlink:type="simple" xlink:href="mailto:info@casaconbellavista.it" text:style-name="Internet_20_link" text:visited-style-name="Visited_20_Internet_20_Link"><text:span text:style-name="Internet_20_link"><text:span text:style-name="T24">info@casaconbellavista.it</text:span></text:span></text:a></text:p>
      <text:p text:style-name="P7"/>
      <text:p text:style-name="P18">5) PODERE LA VILLA</text:p>
      <text:p text:style-name="P10">VIA PISIGNANO 34</text:p>
      <text:p text:style-name="P10">50026 SAN CASCIANO V.P.</text:p>
      <text:p text:style-name="Standard"><text:span text:style-name="T15">Telefono 055/820840 -</text:span><text:span text:style-name="T16"> </text:span><text:span text:style-name="T22">3389022169</text:span><text:span text:style-name="T17"> </text:span></text:p>
      <text:p text:style-name="P10">unità abitativa n.1</text:p>
      <text:p text:style-name="P10">posti letto 6</text:p>
      <text:p text:style-name="Standard"><text:span text:style-name="Internet_20_link"><text:span text:style-name="T6">www.podere-la-villa.it</text:span></text:span></text:p>
      <text:p text:style-name="P26"><text:span text:style-name="Internet_20_link"><text:span text:style-name="T7">info</text:span></text:span><text:a xlink:type="simple" xlink:href="mailto:ilaria.tachis@podlavilla.it" text:style-name="Internet_20_link" text:visited-style-name="Visited_20_Internet_20_Link"><text:span text:style-name="Internet_20_link"><text:span text:style-name="T7">@podlavilla.it</text:span></text:span></text:a><text:span text:style-name="Internet_20_link"><text:span text:style-name="T23">;</text:span></text:span></text:p>
      <text:p text:style-name="P1"/>
      <text:p text:style-name="P18">6) VILLA TAVERNACCIA</text:p>
      <text:p text:style-name="P10">Via Treggiaia n. 118</text:p>
      <text:p text:style-name="P10">telefono 349/7626172</text:p>
      <text:p text:style-name="P10">posti letto:18 in 7 camera e n.1 unità abitativa</text:p>
      <text:p text:style-name="P34">info@villatavernaccia.com</text:p>
      <text:p text:style-name="Standard"><text:a xlink:type="simple" xlink:href="http://www.villatavernaccia.com/" text:style-name="Internet_20_link" text:visited-style-name="Visited_20_Internet_20_Link"><text:span text:style-name="Internet_20_link"><text:span text:style-name="T34">www.villatavernaccia.com</text:span></text:span></text:a></text:p>
      <text:p text:style-name="P10"/>
      <text:p text:style-name="P10"/>
      <text:p text:style-name="P18">7) VILLA BORRI COUNTRY SUITES</text:p>
      <text:p text:style-name="P10">Via Borromeo 124 interno 9</text:p>
      <text:p text:style-name="P10">telefono 055/5532825 cell. 335/6688773</text:p>
      <text:p text:style-name="P10">7 posti letto in 2 unità abitative</text:p>
      <text:p text:style-name="Standard"><text:span text:style-name="Internet_20_link"><text:span text:style-name="T15">info@</text:span></text:span><text:a xlink:type="simple" xlink:href="mailto:policos@tiscali.it" text:style-name="Internet_20_link" text:visited-style-name="Visited_20_Internet_20_Link"><text:span text:style-name="Internet_20_link"><text:span text:style-name="T15">policospa.it</text:span></text:span></text:a></text:p>
      <text:p text:style-name="P10"/>
      <text:p text:style-name="P10"/>
      <text:p text:style-name="P18">8) IL FIENILE DEL VICHIACCIO</text:p>
      <text:p text:style-name="P10">Via Vicolabate n. 32</text:p>
      <text:p text:style-name="P10">telefono 335/8344262</text:p>
      <text:p text:style-name="P10">5 posti letto in 1 unità abitativa</text:p>
      <text:p text:style-name="P28">www.vichiaccio.it</text:p>
      <text:p text:style-name="P28"><text:a xlink:type="simple" xlink:href="mailto:info@vichiaccio.it" text:style-name="Internet_20_link" text:visited-style-name="Visited_20_Internet_20_Link"><text:span text:style-name="Internet_20_link"><text:span text:style-name="T19">info@vichiaccio.it</text:span></text:span></text:a></text:p>
      <text:p text:style-name="P28"><text:span text:style-name="Internet_20_link"/></text:p>
      <text:p text:style-name="P45"><text:span text:style-name="T37">9) </text:span><text:span text:style-name="T31">PIEVE DI SAN JACOPO</text:span></text:p>
      <text:p text:style-name="P43">vIa Mucciana, 19</text:p>
      <text:p text:style-name="P43">n. 1<text:span text:style-name="T38">8</text:span> posti letto in 1 unità abitativa</text:p>
      <text:p text:style-name="P44"><text:a xlink:type="simple" xlink:href="http://www.thehousemaster.it/" text:style-name="Internet_20_link" text:visited-style-name="Visited_20_Internet_20_Link">www.thehousemaster.it</text:a></text:p>
      <text:p text:style-name="P44"><text:a xlink:type="simple" xlink:href="mailto:info@htehousemster.it" text:style-name="Internet_20_link" text:visited-style-name="Visited_20_Internet_20_Link">info@thehousemaster.it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 Sans" svg:font-family="'Open Sans'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color="#000000" loext:opacity="100%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lain_20_Text" style:display-name="Plain Text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ourier New2" fo:font-family="'Courier New'" style:font-family-generic="roman" style:font-pitch="variable" fo:font-size="10pt" fo:language="it" fo:country="IT" style:font-size-asian="10pt" style:language-asian="it" style:country-asian="IT" style:font-name-complex="Courier New" style:font-family-complex="'Courier New'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4" style:display-name="Car. predefinito paragrafo4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._20_predefinito_20_paragrafo3" style:display-name="Car. predefinito paragrafo3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Car._20_predefinito_20_paragrafo2" style:display-name="Car. predefinito paragrafo2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Car._20_predefinito_20_paragrafo1" style:display-name="Car. predefinito paragrafo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LENCO AFFITTACAMERE E CASE PER VACANZE</dc:title>
    <meta:creation-date>2020-06-24T13:59:10.797000000</meta:creation-date>
    <meta:editing-cycles>20</meta:editing-cycles>
    <meta:editing-duration>PT8H44M24S</meta:editing-duration>
    <meta:generator>LibreOffice/7.3.7.2$Windows_X86_64 LibreOffice_project/e114eadc50a9ff8d8c8a0567d6da8f454beeb84f</meta:generator>
    <dc:date>2023-04-20T18:08:55.851000000</dc:date>
    <meta:document-statistic meta:table-count="0" meta:image-count="0" meta:object-count="0" meta:page-count="5" meta:paragraph-count="209" meta:word-count="688" meta:character-count="4753" meta:non-whitespace-character-count="4229"/>
  </office:meta>
</office:document-meta>
</file>