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adi MT Condensed Extra Bold" svg:font-family="'Abadi MT Condensed Extra Bold', Impact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sans-serif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automatic-styles>
    <style:style style:name="Tabella1" style:family="table" style:master-page-name="Standard">
      <style:table-properties style:width="16.138cm" style:page-number="auto" table:align="left" style:writing-mode="lr-tb"/>
    </style:style>
    <style:style style:name="Tabella1.A" style:family="table-column">
      <style:table-column-properties style:column-width="8.079cm"/>
    </style:style>
    <style:style style:name="Tabella1.B" style:family="table-column">
      <style:table-column-properties style:column-width="7.795cm"/>
    </style:style>
    <style:style style:name="Tabella1.C" style:family="table-column">
      <style:table-column-properties style:column-width="0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C1" style:family="table-cell">
      <style:table-cell-properties style:vertical-align="top" fo:padding="0cm" fo:border="none" style:writing-mode="lr-tb"/>
    </style:style>
    <style:style style:name="Tabella1.A2" style:family="table-cell">
      <style:table-cell-properties style:vertical-align="middle" fo:padding-left="0.132cm" fo:padding-right="0.132cm" fo:padding-top="0cm" fo:padding-bottom="0cm" fo:border="none" style:writing-mode="lr-tb"/>
    </style:style>
    <style:style style:name="Tabella1.B2" style:family="table-cell" style:data-style-name="N0">
      <style:table-cell-properties style:vertical-align="middle" fo:padding-left="0.132cm" fo:padding-right="0.132cm" fo:padding-top="0cm" fo:padding-bottom="0cm" fo:border="none" style:writing-mode="lr-tb"/>
    </style:style>
    <style:style style:name="Tabella2" style:family="table">
      <style:table-properties style:width="15.875cm" table:align="left" style:writing-mode="lr-tb"/>
    </style:style>
    <style:style style:name="Tabella2.A" style:family="table-column">
      <style:table-column-properties style:column-width="3.016cm"/>
    </style:style>
    <style:style style:name="Tabella2.B" style:family="table-column">
      <style:table-column-properties style:column-width="12.859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padding-left="0.171cm" fo:padding-right="0.171cm" fo:padding-top="0cm" fo:padding-bottom="0cm" fo:border="none" style:writing-mode="lr-tb"/>
    </style:style>
    <style:style style:name="Tabella2.B1" style:family="table-cell">
      <style:table-cell-properties style:vertical-align="top" fo:padding-left="0.171cm" fo:padding-right="0.17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margin-top="0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Plain_20_Text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9" style:family="paragraph" style:parent-style-name="Text_20_body"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Arial" fo:font-size="12pt" officeooo:rsid="001b9fee" officeooo:paragraph-rsid="001b9fee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Arial" fo:font-size="12pt" fo:background-color="#ffffff" style:font-size-asian="12pt" style:font-name-complex="Arial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background-color="#ffffff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fo:background-color="#ffffff" style:font-size-asian="12pt" style:font-size-complex="12pt"/>
    </style:style>
    <style:style style:name="P28" style:family="paragraph" style:parent-style-name="Text_20_body">
      <style:text-properties style:font-name="Arial" fo:font-size="12pt" fo:background-color="#ffffff" style:font-size-asian="12pt" style:font-size-complex="12pt"/>
    </style:style>
    <style:style style:name="P29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30" style:family="paragraph" style:parent-style-name="Standard">
      <style:text-properties style:font-name="Arial" fo:font-size="12pt" fo:language="it" fo:country="IT" style:font-size-asian="12pt" style:font-name-complex="Arial" style:font-size-complex="12pt"/>
    </style:style>
    <style:style style:name="P3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style:font-name="Arial" fo:font-size="12pt" style:text-underline-style="none" style:font-size-asian="12pt" style:font-name-complex="Arial" style:font-size-complex="12pt"/>
    </style:style>
    <style:style style:name="P33" style:family="paragraph" style:parent-style-name="Standard">
      <style:paragraph-properties style:snap-to-layout-grid="false"/>
      <style:text-properties style:font-name="Arial" fo:font-size="12pt" style:text-underline-style="none" style:font-size-asian="12pt" style:font-size-complex="12pt"/>
    </style:style>
    <style:style style:name="P34" style:family="paragraph" style:parent-style-name="Plain_20_Text">
      <style:text-properties style:font-name="Arial" fo:font-size="12pt" style:font-name-asian="Times New Roman" style:font-size-asian="12pt" style:font-name-complex="Arial" style:font-size-complex="12pt"/>
    </style:style>
    <style:style style:name="P35" style:family="paragraph" style:parent-style-name="Plain_20_Text">
      <style:text-properties style:font-name="Arial" fo:font-size="12pt" fo:language="fr" fo:country="FR" fo:font-weight="bold" style:font-name-asian="Times New Roman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39" style:family="paragraph" style:parent-style-name="Standard">
      <style:text-properties style:font-name="Arial" fo:font-size="10pt" style:text-underline-style="none" style:font-size-asian="10pt" style:font-name-complex="Arial" style:font-size-complex="10pt"/>
    </style:style>
    <style:style style:name="P40" style:family="paragraph" style:parent-style-name="Plain_20_Text">
      <style:text-properties style:font-name="Arial" fo:font-size="10pt" style:text-underline-style="none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"/>
    </style:style>
    <style:style style:name="P42" style:family="paragraph" style:parent-style-name="Text_20_body">
      <style:text-properties style:font-name="Arial"/>
    </style:style>
    <style:style style:name="P43" style:family="paragraph" style:parent-style-name="Plain_20_Text">
      <style:text-properties style:font-name="Arial"/>
    </style:style>
    <style:style style:name="P44" style:family="paragraph" style:parent-style-name="Plain_20_Text">
      <style:text-properties style:font-name="Arial" fo:font-size="10.5pt" fo:language="fr" fo:country="FR" style:font-name-asian="Times New Roman" style:font-size-asian="10.5pt" style:font-name-complex="Arial" style:font-size-complex="10.5pt"/>
    </style:style>
    <style:style style:name="P45" style:family="paragraph" style:parent-style-name="Plain_20_Text">
      <style:text-properties style:font-name="Arial" style:font-name-asian="Times New Roman" style:font-name-complex="Arial"/>
    </style:style>
    <style:style style:name="P46" style:family="paragraph" style:parent-style-name="Standard">
      <style:text-properties fo:color="#3333ff" loext:opacity="100%" style:font-name="Arial" fo:font-size="12pt" style:text-underline-style="none" style:font-size-asian="12pt" style:font-name-complex="Arial" style:font-size-complex="12pt"/>
    </style:style>
    <style:style style:name="P47" style:family="paragraph" style:parent-style-name="Standard">
      <style:text-properties fo:color="#3333ff" loext:opacity="100%" style:font-name="Arial" fo:font-size="12pt" style:font-size-asian="12pt" style:font-name-complex="Arial" style:font-size-complex="12pt"/>
    </style:style>
    <style:style style:name="P48" style:family="paragraph" style:parent-style-name="Standard">
      <style:text-properties fo:color="#3333ff" loext:opacity="100%" style:font-name="Arial" fo:font-size="10pt" style:text-underline-style="none" style:font-size-asian="10pt" style:font-name-complex="Arial" style:font-size-complex="10pt"/>
    </style:style>
    <style:style style:name="P49" style:family="paragraph" style:parent-style-name="Standard">
      <style:paragraph-properties style:snap-to-layout-grid="false"/>
      <style:text-properties fo:color="#3333ff" loext:opacity="100%" style:font-name="Arial" fo:font-size="10pt" style:text-underline-style="none" style:font-size-asian="10pt" style:font-size-complex="10pt"/>
    </style:style>
    <style:style style:name="P50" style:family="paragraph" style:parent-style-name="Standard">
      <style:text-properties fo:color="#000000" loext:opacity="100%" style:font-name="Arial" fo:font-size="12pt" style:font-size-asian="12pt" style:font-name-complex="Arial" style:font-size-complex="12pt"/>
    </style:style>
    <style:style style:name="P51" style:family="paragraph" style:parent-style-name="Standard">
      <style:text-properties fo:color="#000000" loext:opacity="100%" style:font-name="Arial" fo:font-size="12pt" style:font-size-asian="12pt" style:font-name-complex="Verdana" style:font-size-complex="12pt"/>
    </style:style>
    <style:style style:name="P52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text-properties fo:color="#0000cc" loext:opacity="100%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cc" loext:opacity="100%" style:font-name="Arial" fo:font-size="10pt" style:font-size-asian="10pt" style:font-size-complex="10pt"/>
    </style:style>
    <style:style style:name="P55" style:family="paragraph" style:parent-style-name="Standard">
      <style:paragraph-properties style:snap-to-layout-grid="false"/>
      <style:text-properties fo:color="#0000cc" loext:opacity="100%" style:font-name="Arial" fo:font-size="10pt" style:font-size-asian="10pt" style:font-size-complex="10pt"/>
    </style:style>
    <style:style style:name="P56" style:family="paragraph" style:parent-style-name="Standard">
      <style:text-properties fo:color="#0000cc" loext:opacity="100%" style:font-name="Arial" fo:font-size="10pt" style:text-underline-style="none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fo:color="#0000cc" loext:opacity="100%" style:font-name="Arial" fo:font-size="10pt" style:text-underline-style="none" style:font-size-asian="10pt" style:font-size-complex="10pt"/>
    </style:style>
    <style:style style:name="P58" style:family="paragraph" style:parent-style-name="Standard">
      <style:text-properties fo:color="#0000ff" loext:opacity="100%" style:font-name="Arial" fo:font-size="12pt" style:font-size-asian="12pt" style:font-name-complex="Arial" style:font-size-complex="12pt"/>
    </style:style>
    <style:style style:name="P59" style:family="paragraph" style:parent-style-name="Standard">
      <style:text-properties fo:color="#0000ff" loext:opacity="100%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style:snap-to-layout-grid="false"/>
      <style:text-properties style:text-underline-style="none"/>
    </style:style>
    <style:style style:name="P61" style:family="paragraph" style:parent-style-name="Standard">
      <loext:graphic-properties draw:fill="solid" draw:fill-color="#ffffff" draw:opacity="100%"/>
      <style:paragraph-properties fo:background-color="#ffffff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Heading_20_1">
      <style:paragraph-properties fo:text-align="center" style:justify-single-word="false" style:snap-to-layout-grid="false"/>
      <style:text-properties fo:color="#000000" loext:opacity="100%"/>
    </style:style>
    <style:style style:name="P64" style:family="paragraph" style:parent-style-name="Heading_20_4">
      <style:paragraph-properties style:snap-to-layout-grid="false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language="en" fo:country="G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style:font-size-asian="12pt" style:font-name-complex="Arial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language="en" fo:country="GB" style:font-size-asian="12pt" style:font-name-complex="Arial" style:font-size-complex="12pt"/>
    </style:style>
    <style:style style:name="T10" style:family="text">
      <style:text-properties fo:font-size="12pt" style:font-name-asian="Arial" style:font-size-asian="12pt" style:font-name-complex="Arial" style:font-size-complex="12pt"/>
    </style:style>
    <style:style style:name="T11" style:family="text">
      <style:text-properties fo:font-size="12pt" fo:background-color="#ffffff" loext:char-shading-value="0" style:font-size-asian="12pt" style:font-name-complex="Arial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"/>
    </style:style>
    <style:style style:name="T1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fo:font-style="normal" style:font-size-asian="12pt" style:font-style-asian="normal" style:font-name-complex="Arial" style:font-size-complex="12pt"/>
    </style:style>
    <style:style style:name="T19" style:family="text">
      <style:text-properties fo:color="#000000" loext:opacity="100%" style:font-name="Arial" fo:font-size="12pt" style:text-underline-style="none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style:text-underline-style="none" style:font-size-asian="12pt" style:font-size-complex="12pt"/>
    </style:style>
    <style:style style:name="T21" style:family="text">
      <style:text-properties fo:color="#000000" loext:opacity="100%" style:font-name="Arial" style:text-underline-style="none"/>
    </style:style>
    <style:style style:name="T22" style:family="text">
      <style:text-properties fo:color="#000000" loext:opacity="100%" style:font-name="Arial" officeooo:rsid="001cd1a1"/>
    </style:style>
    <style:style style:name="T23" style:family="text">
      <style:text-properties fo:color="#000000" loext:opacity="100%" fo:font-size="12pt" fo:language="en" fo:country="GB" style:font-size-asian="12pt" style:font-name-complex="Arial" style:font-size-complex="12pt"/>
    </style:style>
    <style:style style:name="T24" style:family="text">
      <style:text-properties fo:color="#000000" loext:opacity="100%" fo:language="zxx" fo:country="none" style:text-underline-style="none" style:language-asian="hi" style:country-asian="IN" style:language-complex="hi" style:country-complex="I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none" style:font-name-complex="Arial"/>
    </style:style>
    <style:style style:name="T27" style:family="text">
      <style:text-properties fo:color="#333333" loext:opacity="100%" style:font-name="Arial" fo:language="it" fo:country="IT" style:text-underline-style="none" style:font-name-complex="Times New Roman"/>
    </style:style>
    <style:style style:name="T28" style:family="text">
      <style:text-properties fo:font-size="10pt" fo:language="it" fo:country="IT" style:font-size-asian="10pt" style:font-name-complex="Tahoma" style:font-size-complex="10pt"/>
    </style:style>
    <style:style style:name="T29" style:family="text">
      <style:text-properties fo:font-size="10pt" fo:language="en" fo:country="GB" style:text-underline-style="none" fo:background-color="#ffffff" loext:char-shading-value="0" style:font-size-asian="10pt" style:font-name-complex="Arial" style:font-size-complex="10pt"/>
    </style:style>
    <style:style style:name="T30" style:family="text">
      <style:text-properties fo:font-size="10pt" fo:language="en" fo:country="US" style:text-underline-style="none" fo:background-color="#ffffff" loext:char-shading-value="0" style:font-size-asian="10pt" style:font-name-complex="Arial" style:font-size-complex="10pt"/>
    </style:style>
    <style:style style:name="T31" style:family="text">
      <style:text-properties fo:font-size="10pt" fo:language="en" fo:country="US" style:text-underline-style="none" fo:background-color="#ffffff" loext:char-shading-value="0" style:font-size-asian="10pt" style:font-size-complex="10pt"/>
    </style:style>
    <style:style style:name="T32" style:family="text">
      <style:text-properties fo:font-size="10pt" fo:language="en" fo:country="US" style:text-underline-style="none" style:font-size-asian="10pt" style:font-size-complex="10pt"/>
    </style:style>
    <style:style style:name="T33" style:family="text">
      <style:text-properties fo:font-size="10pt" style:text-underline-style="none" style:font-size-asian="10pt" style:font-name-complex="Arial" style:font-size-complex="10pt"/>
    </style:style>
    <style:style style:name="T34" style:family="text">
      <style:text-properties fo:font-size="10pt" style:text-underline-style="none" style:font-size-asian="10pt" style:font-name-complex="Arial" style:font-size-complex="10pt" style:font-weight-complex="bold"/>
    </style:style>
    <style:style style:name="T35" style:family="text">
      <style:text-properties fo:font-size="10pt" style:text-underline-style="none" style:font-size-asian="10pt" style:font-size-complex="10pt"/>
    </style:style>
    <style:style style:name="T36" style:family="text">
      <style:text-properties fo:font-size="10pt" style:text-underline-style="none" fo:background-color="#ffffff" loext:char-shading-value="0" style:font-size-asian="10pt" style:font-size-complex="10pt" style:font-weight-complex="bold"/>
    </style:style>
    <style:style style:name="T37" style:family="text">
      <style:text-properties fo:font-size="10pt" fo:language="zxx" fo:country="none" style:text-underline-style="none" style:font-size-asian="10pt" style:language-asian="hi" style:country-asian="IN" style:font-size-complex="10pt" style:language-complex="hi" style:country-complex="IN"/>
    </style:style>
    <style:style style:name="T38" style:family="text">
      <style:text-properties fo:color="#3333ff" loext:opacity="100%" fo:font-size="10pt" style:font-size-asian="10pt" style:font-name-complex="Arial" style:font-size-complex="10pt"/>
    </style:style>
    <style:style style:name="T39" style:family="text">
      <style:text-properties fo:color="#3333ff" loext:opacity="100%" fo:font-size="10pt" fo:language="en" fo:country="US" style:text-underline-style="none" style:font-size-asian="10pt" style:font-size-complex="10pt"/>
    </style:style>
    <style:style style:name="T40" style:family="text">
      <style:text-properties fo:color="#3333ff" loext:opacity="100%" fo:font-size="10pt" fo:language="en" fo:country="GB" style:text-underline-style="none" style:font-size-asian="10pt" style:font-name-complex="Georgia" style:font-size-complex="10pt"/>
    </style:style>
    <style:style style:name="T41" style:family="text">
      <style:text-properties fo:color="#3333ff" loext:opacity="100%" fo:font-size="10pt" fo:language="en" fo:country="GB" style:text-underline-style="none" style:font-size-asian="10pt" style:font-size-complex="10pt"/>
    </style:style>
    <style:style style:name="T42" style:family="text">
      <style:text-properties fo:color="#3333ff" loext:opacity="100%" style:font-name="Arial" fo:font-size="10pt" style:text-underline-style="none" style:font-size-asian="10pt" style:font-name-complex="Arial" style:font-size-complex="10pt"/>
    </style:style>
    <style:style style:name="T43" style:family="text">
      <style:text-properties fo:color="#3333ff" loext:opacity="100%" fo:font-size="12pt" style:text-underline-style="none" style:font-size-asian="12pt" style:font-name-complex="Arial" style:font-size-complex="12pt"/>
    </style:style>
    <style:style style:name="T44" style:family="text">
      <style:text-properties style:font-name="Arial"/>
    </style:style>
    <style:style style:name="T45" style:family="text">
      <style:text-properties style:font-name="Arial" fo:font-size="10pt" fo:language="it" fo:country="IT" style:text-underline-style="none" style:font-size-asian="10pt" style:font-name-complex="Times New Roman" style:font-size-complex="10pt"/>
    </style:style>
    <style:style style:name="T46" style:family="text">
      <style:text-properties style:font-name="Arial" fo:font-size="10pt" fo:language="en" fo:country="GB" style:text-underline-style="none" style:font-size-asian="10pt" style:font-size-complex="10pt"/>
    </style:style>
    <style:style style:name="T47" style:family="text">
      <style:text-properties style:font-name="Arial" fo:font-size="10pt" fo:language="en" fo:country="US" style:text-underline-style="none" style:font-size-asian="10pt" style:font-size-complex="10pt"/>
    </style:style>
    <style:style style:name="T48" style:family="text">
      <style:text-properties style:font-name="Arial" fo:font-size="10pt" fo:language="en" fo:country="US" style:text-underline-style="none" style:font-size-asian="10pt" style:font-name-complex="Arial" style:font-size-complex="10pt"/>
    </style:style>
    <style:style style:name="T49" style:family="text">
      <style:text-properties style:font-name="Arial" fo:font-size="10pt" fo:language="en" fo:country="US" style:text-underline-style="none" fo:background-color="#ffffff" loext:char-shading-value="0" style:font-size-asian="10pt" style:font-name-complex="Arial" style:font-size-complex="10pt"/>
    </style:style>
    <style:style style:name="T50" style:family="text">
      <style:text-properties style:font-name="Arial" fo:font-size="10pt" style:text-underline-style="none" style:font-size-asian="10pt" style:font-name-complex="Arial" style:font-size-complex="10pt"/>
    </style:style>
    <style:style style:name="T51" style:family="text">
      <style:text-properties style:font-name="Arial" fo:font-size="10pt" style:text-underline-style="none" style:font-size-asian="10pt" style:font-size-complex="10pt"/>
    </style:style>
    <style:style style:name="T52" style:family="text">
      <style:text-properties style:font-name="Arial" fo:font-size="10pt" style:text-underline-style="none" fo:background-color="#ffffff" loext:char-shading-value="0" style:font-size-asian="10pt" style:font-name-complex="Arial" style:font-size-complex="10pt"/>
    </style:style>
    <style:style style:name="T53" style:family="text">
      <style:text-properties style:font-name="Arial" fo:font-size="10pt" style:text-underline-style="none" style:font-name-asian="Times New Roman" style:font-size-asian="10pt" style:font-name-complex="Arial" style:font-size-complex="10pt"/>
    </style:style>
    <style:style style:name="T54" style:family="text">
      <style:text-properties style:font-name="Arial" fo:font-size="10pt" fo:language="zxx" fo:country="none" style:text-underline-style="none" style:font-size-asian="10pt" style:language-asian="hi" style:country-asian="IN" style:font-size-complex="10pt" style:language-complex="hi" style:country-complex="IN"/>
    </style:style>
    <style:style style:name="T55" style:family="text">
      <style:text-properties style:font-name="Arial" fo:font-size="12pt" style:font-size-asian="12pt" style:font-name-complex="Arial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font-weight="bold" style:font-size-asian="12pt" style:font-weight-asian="bold" style:font-size-complex="12pt"/>
    </style:style>
    <style:style style:name="T58" style:family="text">
      <style:text-properties style:font-name="Arial" fo:font-size="12pt" style:text-underline-style="none" style:font-size-asian="12pt" style:font-size-complex="12pt"/>
    </style:style>
    <style:style style:name="T59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60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61" style:family="text">
      <style:text-properties style:font-name="Arial" style:font-name-complex="Arial"/>
    </style:style>
    <style:style style:name="T62" style:family="text">
      <style:text-properties style:font-name="Arial" style:text-underline-style="none"/>
    </style:style>
    <style:style style:name="T63" style:family="text">
      <style:text-properties style:font-name="Arial" style:text-underline-style="none" style:font-name-complex="Arial"/>
    </style:style>
    <style:style style:name="T64" style:family="text">
      <style:text-properties style:font-name="Arial" style:font-name-asian="Times New Roman" style:font-name-complex="Arial"/>
    </style:style>
    <style:style style:name="T65" style:family="text">
      <style:text-properties style:font-name="Arial" fo:font-style="italic" style:text-underline-style="none" style:font-name-asian="Times New Roman" style:font-style-asian="italic" style:font-name-complex="Arial" style:font-style-complex="italic"/>
    </style:style>
    <style:style style:name="T66" style:family="text">
      <style:text-properties style:font-name="Arial" officeooo:rsid="001cd1a1"/>
    </style:style>
    <style:style style:name="T67" style:family="text">
      <style:text-properties fo:font-variant="normal" fo:text-transform="none" fo:color="#000000" loext:opacity="100%" fo:font-size="12pt" fo:letter-spacing="normal" fo:language="en" fo:country="GB" fo:font-style="normal" fo:font-weight="normal" style:font-size-asian="12pt" style:font-name-complex="Arial" style:font-size-complex="12pt"/>
    </style:style>
    <style:style style:name="T68" style:family="text">
      <style:text-properties fo:font-variant="normal" fo:text-transform="none" fo:color="#4d5156" loext:opacity="100%" style:font-name="arial" fo:font-size="10.5pt" fo:letter-spacing="normal" fo:font-style="normal" fo:font-weight="normal"/>
    </style:style>
    <style:style style:name="T69" style:family="text">
      <style:text-properties fo:font-variant="normal" fo:text-transform="none" fo:color="#5f6368" loext:opacity="100%" style:font-name="arial" fo:font-size="10.5pt" fo:letter-spacing="normal" fo:font-style="normal" fo:font-weight="bold"/>
    </style:style>
    <style:style style:name="T70" style:family="text">
      <style:text-properties style:font-name-complex="Arial"/>
    </style:style>
    <style:style style:name="T71" style:family="text">
      <style:text-properties fo:color="#0000cc" loext:opacity="100%" style:font-name="Arial" fo:font-size="10pt" style:text-underline-style="none" style:font-size-asian="10pt" style:font-size-complex="10pt"/>
    </style:style>
    <style:style style:name="T72" style:family="text">
      <style:text-properties fo:color="#0000cc" loext:opacity="100%" style:font-name="Arial" fo:font-size="10pt" style:text-underline-style="none" style:font-size-asian="10pt" style:font-name-complex="Arial" style:font-size-complex="10pt"/>
    </style:style>
    <style:style style:name="T73" style:family="text">
      <style:text-properties fo:color="#0000cc" loext:opacity="100%" style:font-name="Arial" style:text-underline-style="none" style:font-name-asian="Times New Roman" style:font-name-complex="Arial"/>
    </style:style>
    <style:style style:name="T74" style:family="text">
      <style:text-properties fo:color="#0000cc" loext:opacity="100%" fo:font-size="10pt" style:text-underline-style="none" style:font-size-asian="10pt" style:font-size-complex="10pt"/>
    </style:style>
    <style:style style:name="T75" style:family="text">
      <style:text-properties style:font-name-asian="Times New Roman" style:font-name-complex="Arial"/>
    </style:style>
    <style:style style:name="T76" style:family="text">
      <style:text-properties fo:color="#0000ff" loext:opacity="100%" style:font-name="Arial" fo:font-size="12pt" style:text-underline-style="none" style:font-size-asian="12pt" style:font-name-complex="Arial" style:font-size-complex="12pt"/>
    </style:style>
    <style:style style:name="T77" style:family="text">
      <style:text-properties fo:color="#0000ff" loext:opacity="100%" style:font-name="Arial" fo:font-size="10pt" style:text-underline-style="none" fo:background-color="#ffffff" loext:char-shading-value="0" style:font-size-asian="10pt" style:font-name-complex="Arial" style:font-size-complex="10pt"/>
    </style:style>
    <style:style style:name="T78" style:family="text">
      <style:text-properties fo:color="#0000ff" loext:opacity="100%" style:font-name="Arial" fo:font-size="10pt" style:text-underline-style="none" style:font-size-asian="10pt" style:font-size-complex="10pt"/>
    </style:style>
    <style:style style:name="T79" style:family="text">
      <style:text-properties fo:color="#0000ff" loext:opacity="100%" style:font-name="Arial" fo:font-size="10pt" style:font-size-asian="10pt" style:font-name-complex="Arial" style:font-size-complex="10pt"/>
    </style:style>
    <style:style style:name="T80" style:family="text">
      <style:text-properties fo:color="#0000ff" loext:opacity="100%" style:font-name="Arial" fo:font-size="10pt" fo:language="en" fo:country="GB" style:font-size-asian="10pt" style:font-name-complex="Calibri" style:font-size-complex="10pt"/>
    </style:style>
    <style:style style:name="T81" style:family="text">
      <style:text-properties fo:color="#0000ff" loext:opacity="100%" fo:font-size="10pt" style:text-underline-style="none" style:font-size-asian="10pt" style:font-size-complex="10pt"/>
    </style:style>
    <style:style style:name="T82" style:family="text">
      <style:text-properties fo:color="#333300" loext:opacity="100%" style:text-underline-style="none" fo:background-color="#ffffff" loext:char-shading-value="0" style:font-weight-complex="bold"/>
    </style:style>
    <style:style style:name="T83" style:family="text">
      <style:text-properties fo:color="#333300" loext:opacity="100%" style:text-underline-style="none" fo:font-weight="bold" fo:background-color="#ffffff" loext:char-shading-value="0" style:font-weight-asian="bold" style:font-weight-complex="bold"/>
    </style:style>
    <style:style style:name="T84" style:family="text">
      <style:text-properties fo:color="#333300" loext:opacity="100%" style:text-underline-style="none" fo:font-weight="normal" fo:background-color="#ffffff" loext:char-shading-value="0" style:font-weight-asian="normal" style:font-weight-complex="normal"/>
    </style:style>
    <style:style style:name="T85" style:family="text">
      <style:text-properties officeooo:rsid="001abf80"/>
    </style:style>
    <style:style style:name="T86" style:family="text">
      <style:text-properties officeooo:rsid="001cd1a1"/>
    </style:style>
    <style:style style:name="T87" style:family="text"/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63" text:outline-level="1"><text:s text:c="8"/>Elenco operatori Agriturismo</text:h>
            <text:p text:style-name="Standard"/>
          </table:table-cell>
          <table:covered-table-cell/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table:number-columns-spanned="2" office:value-type="float" office:value="2023">
            <text:h text:style-name="P64" text:outline-level="4">202<text:span text:style-name="T85">3</text:span></text:h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41"><text:span text:style-name="T4">1- <text:s/></text:span><text:span text:style-name="T7">BRUSCOLA</text:span><text:span text:style-name="T4"> </text:span></text:p>
            <text:p text:style-name="P8">Via Pisignano, 16 </text:p>
            <text:p text:style-name="P19">50026 San Casciano in Val di Pesa</text:p>
            <text:p text:style-name="P19">Tel. e Fax 055 /828.450</text:p>
            <text:p text:style-name="P19">Cell.338/2806735</text:p>
            <text:p text:style-name="P19">Posti Letto N.9</text:p>
            <text:p text:style-name="P19">2 in N. 1 camere e N. 7 in N. 2 Unità Abitative</text:p>
            <text:p text:style-name="P19">Classificazione: 4 GIRASOLI</text:p>
            <text:p text:style-name="Text_20_body"><text:span text:style-name="T58"><text:s/></text:span><text:a xlink:type="simple" xlink:href="mailto:info@bruscola.it" text:style-name="Internet_20_link" text:visited-style-name="Visited_20_Internet_20_Link"><text:span text:style-name="Internet_20_link"><text:span text:style-name="T62">info@bruscola.it</text:span></text:span></text:a></text:p>
            <text:p text:style-name="Text_20_body"><text:span text:style-name="T58"><text:s/></text:span><text:a xlink:type="simple" xlink:href="http://www.bruscola.it/" text:style-name="Internet_20_link" text:visited-style-name="Visited_20_Internet_20_Link"><text:span text:style-name="Internet_20_link"><text:span text:style-name="T62">www.bruscola.it</text:span></text:span></text:a></text:p>
            <text:p text:style-name="P19"/>
            <text:p text:style-name="P19"/>
            <text:p text:style-name="P42"><text:span text:style-name="T3">2- </text:span><text:span text:style-name="T6">SALVADONICA </text:span><text:span text:style-name="T3"><text:s/></text:span></text:p>
            <text:p text:style-name="P19">Via Grevigiana n. 82 – loc. Mercatale Val di Pesa.</text:p>
            <text:p text:style-name="P8">Tel. 055/821.80.39 – cell 392 9859061</text:p>
            <text:p text:style-name="P8">50024 San Casciano in Val di Pesa</text:p>
            <text:p text:style-name="P7">Posti letto N. 39</text:p>
            <text:p text:style-name="P7">in N. 16 camere</text:p>
            <text:p text:style-name="P8">Somministrazione di alimenti, pasti e bevande: 28 posti tavola.</text:p>
            <text:p text:style-name="P8">Raccolta tartufi.</text:p>
            <text:p text:style-name="Standard"><text:span text:style-name="T50"><text:s/></text:span><text:a xlink:type="simple" xlink:href="http://www.salvadonica.com/" text:style-name="Internet_20_link" text:visited-style-name="Visited_20_Internet_20_Link"><text:span text:style-name="Internet_20_link"><text:span text:style-name="T51">www.salvadonica.com</text:span></text:span></text:a><text:span text:style-name="T50"> </text:span></text:p>
            <text:p text:style-name="P8"><text:a xlink:type="simple" xlink:href="mailto:info@salvadonica.com" text:style-name="Internet_20_link" text:visited-style-name="Visited_20_Internet_20_Link"><text:span text:style-name="Internet_20_link"><text:span text:style-name="T35">info@salvadonica.com</text:span></text:span></text:a></text:p>
            <text:p text:style-name="P7"><text:span text:style-name="T4"><text:line-break/>3- <text:s/></text:span><text:span text:style-name="T7">TORRE BIANCA</text:span><text:span text:style-name="T4"> <text:line-break/>Via Faltignano, 75 – loc. Chiesanuova V.P. – </text:span></text:p>
            <text:p text:style-name="P8">Tel. 055/824.2560</text:p>
            <text:p text:style-name="P8">50020 San Casciano in Val di Pesa</text:p>
            <text:p text:style-name="P25">Posti Letto N. 16 p.l. </text:p>
            <text:p text:style-name="P25">in N. 4 Unità abitative</text:p>
            <text:p text:style-name="P28">Classificazione: 4 GIRASOLI</text:p>
            <text:p text:style-name="Standard"><text:a xlink:type="simple" xlink:href="mailto:info@torrebianca.it" text:style-name="Internet_20_link" text:visited-style-name="Visited_20_Internet_20_Link"><text:span text:style-name="Internet_20_link"><text:span text:style-name="T51">info@torrebianca.it</text:span></text:span></text:a></text:p>
            <text:p text:style-name="Standard"><text:a xlink:type="simple" xlink:href="mailto:martamuge@yahoo.it" text:style-name="Internet_20_link" text:visited-style-name="Visited_20_Internet_20_Link"><text:span text:style-name="Internet_20_link"><text:span text:style-name="T50">martamuge@yahoo.it</text:span></text:span></text:a></text:p>
            <text:p text:style-name="P27"><text:a xlink:type="simple" xlink:href="http://www.torrebianca.it/" text:style-name="Internet_20_link" text:visited-style-name="Visited_20_Internet_20_Link"><text:span text:style-name="Internet_20_link"><text:span text:style-name="T33">www.torrebianca.it</text:span></text:span></text:a></text:p>
            <text:p text:style-name="P19"/>
            <text:p text:style-name="Text_20_body"><text:span text:style-name="T56">4- </text:span><text:span text:style-name="T57">TENUTA IL CORNO</text:span><text:span text:style-name="T56"> <text:line-break/>Via Malafrasca, 64 – loc. San Pancrazio<text:line-break/>Tel 055/824851<text:line-break/>50020 San Casciano in Val di Pesa<text:line-break/>n.24 Posti letto :</text:span></text:p>
            <text:p text:style-name="P19">N. 12 in N. 4 camere</text:p>
            <text:p text:style-name="P19">N. 12 in N. 4 Unità abitative</text:p>
            <text:p text:style-name="P8">Somministrazione di alimenti, pasti e bevande: 50 posti tavola </text:p>
            <text:p text:style-name="P8">degustazione e assaggi 120 giorni</text:p>
            <text:p text:style-name="P8">Classificazione:4 <text:s/>GIRASOLI</text:p>
            <text:p text:style-name="Standard"><text:a xlink:type="simple" xlink:href="mailto:agriturismo@tenutailcorno.com" text:style-name="Internet_20_link" text:visited-style-name="Visited_20_Internet_20_Link"><text:span text:style-name="Internet_20_link"><text:span text:style-name="T51">agriturismo@tenutailcorno.com</text:span></text:span></text:a></text:p>
            <text:p text:style-name="P8"><text:a xlink:type="simple" xlink:href="http://www.tenutailcorno.com/" text:style-name="Internet_20_link" text:visited-style-name="Visited_20_Internet_20_Link"><text:span text:style-name="Internet_20_link"><text:span text:style-name="T35">www.tenutailcorno.com</text:span></text:span></text:a><text:line-break/></text:p>
            <text:p text:style-name="P8"/>
            <text:p text:style-name="P8"><text:soft-page-break/></text:p>
            <text:p text:style-name="P7"><text:span text:style-name="T4">5- </text:span><text:span text:style-name="T7">LA GINESTRA </text:span></text:p>
            <text:p text:style-name="P8">Via Pergolato, 3 – loc. San Pancrazio – </text:p>
            <text:p text:style-name="P8">Tel.e fax 055/824.81.96 <text:line-break/>50020 <text:s/>San Casciano in Val di Pesa</text:p>
            <text:p text:style-name="P7">Posti letto N.17</text:p>
            <text:p text:style-name="P8">17 in N. 5 Unità abitative </text:p>
            <text:p text:style-name="P8">Somministrazione di alimenti, pasti e bevande agli ospiti </text:p>
            <text:p text:style-name="P8">Classificazione: 5 GIRASOLI</text:p>
            <text:p text:style-name="Standard"><text:a xlink:type="simple" xlink:href="http://www.laginestra.toscana.it/" text:style-name="Internet_20_link" text:visited-style-name="Visited_20_Internet_20_Link"><text:span text:style-name="Internet_20_link"><text:span text:style-name="T47">www.laginestra.toscana.it</text:span></text:span></text:a></text:p>
            <text:p text:style-name="P16"><text:a xlink:type="simple" xlink:href="mailto:agriturismo@laginestra.toscana.it" text:style-name="Internet_20_link" text:visited-style-name="Visited_20_Internet_20_Link"><text:span text:style-name="Internet_20_link"><text:span text:style-name="T33">agriturismo@laginestra.toscana.it</text:span></text:span></text:a><text:span text:style-name="T26"><text:line-break/></text:span></text:p>
            <text:p text:style-name="P7"><text:span text:style-name="T4">6- <text:s/></text:span><text:span text:style-name="T7">IL BORGHETTO</text:span><text:span text:style-name="T4"> </text:span></text:p>
            <text:p text:style-name="P8">Via Collina, 23/A – loc. Montefiridolfi </text:p>
            <text:p text:style-name="P8">Tel. 055/8244442 – Fax 055/824.42.47<text:line-break/>50020 San Casciano in Val di Pesa<text:line-break/>Posti Letto N. 19 in N. 9 camere in n. 3 U.A (7+1+1). </text:p>
            <text:p text:style-name="P8">Somministrazione di alimenti e bevande agli ospiti</text:p>
            <text:p text:style-name="P8">Classificazione: 5 GIRASOLI</text:p>
            <text:p text:style-name="Standard"><text:a xlink:type="simple" xlink:href="http://www.borghetto.org/" text:style-name="Internet_20_link" text:visited-style-name="Visited_20_Internet_20_Link"><text:span text:style-name="Internet_20_link"><text:span text:style-name="T50">www.borghetto.org</text:span></text:span></text:a></text:p>
            <text:p text:style-name="P8"><text:a xlink:type="simple" xlink:href="mailto:info@borghetto.org" text:style-name="Internet_20_link" text:visited-style-name="Visited_20_Internet_20_Link"><text:span text:style-name="Internet_20_link"><text:span text:style-name="T35">info@borghetto.org</text:span></text:span></text:a></text:p>
            <text:p text:style-name="P8"/>
            <text:p text:style-name="P7"><text:span text:style-name="T4">7- </text:span><text:span text:style-name="T7">IL MELOGRANO</text:span><text:span text:style-name="T4"> </text:span></text:p>
            <text:p text:style-name="P8">Via Grevigiana, 96</text:p>
            <text:p text:style-name="P8">loc. Mercatale V.P. </text:p>
            <text:p text:style-name="P8">Tel. 055/821.359 – 02/290.009.90<text:line-break/>50024 San Casciano in Val di Pesa</text:p>
            <text:p text:style-name="P8">Posti Letto N. 33</text:p>
            <text:p text:style-name="P8">in N. 6 Unità abitative</text:p>
            <text:p text:style-name="P8">Classificazione: 3 GIRASOLI</text:p>
            <text:p text:style-name="Standard"><text:a xlink:type="simple" xlink:href="mailto:info@fattoriailmelograno.it" text:style-name="Internet_20_link" text:visited-style-name="Visited_20_Internet_20_Link"><text:span text:style-name="Internet_20_link"><text:span text:style-name="T50">info@fattoriailmelograno.it</text:span></text:span></text:a></text:p>
            <text:p text:style-name="P8"><text:span text:style-name="Internet_20_link"><text:span text:style-name="T35">valeriaronconi12@gmail.com</text:span></text:span><text:line-break/></text:p>
            <text:p text:style-name="P7"><text:span text:style-name="T4">8- <text:s/></text:span><text:span text:style-name="T7">CIGLIANO DI SOPRA s.s</text:span><text:span text:style-name="T4"> <text:line-break/>Via Cigliano, 30 – </text:span></text:p>
            <text:p text:style-name="P8">Tel. 055/2302662 fax 055/2302693</text:p>
            <text:p text:style-name="Standard"><text:span text:style-name="T55">Cell </text:span><text:span text:style-name="T17"> </text:span><text:span text:style-name="Emphasis"><text:span text:style-name="T18">335/8448348</text:span></text:span><text:span text:style-name="T17">;</text:span><text:span text:style-name="T55"> <text:line-break/>50026 San Casciano in Val di Pesa</text:span></text:p>
            <text:p text:style-name="P8">Posti letto N. 27</text:p>
            <text:p text:style-name="P8">in N. 4 Unità abitative </text:p>
            <text:p text:style-name="P16">Classificazione: 4 GIRASOLI</text:p>
            <text:p text:style-name="Standard"><text:a xlink:type="simple" xlink:href="mailto:info@ciglianodisopra.it" text:style-name="Internet_20_link" text:visited-style-name="Visited_20_Internet_20_Link"><text:span text:style-name="Internet_20_link"><text:span text:style-name="T48">www.ciglianodisopra.it</text:span></text:span></text:a></text:p>
            <text:p text:style-name="Standard"><text:a xlink:type="simple" xlink:href="mailto:info@ciglianodisopra.it" text:style-name="Internet_20_link" text:visited-style-name="Visited_20_Internet_20_Link"><text:span text:style-name="Internet_20_link"><text:span text:style-name="T47">info@ciglianodisopra.it</text:span></text:span></text:a></text:p>
            <text:p text:style-name="P16"><text:a xlink:type="simple" xlink:href="mailto:avvfucile@bcc.tin.it" text:style-name="Internet_20_link" text:visited-style-name="Visited_20_Internet_20_Link"><text:span text:style-name="Internet_20_link"><text:span text:style-name="T33">avvfucile@bcc.tin.it</text:span></text:span></text:a><text:line-break/></text:p>
            <text:p text:style-name="P7"><text:span text:style-name="T4">9- </text:span><text:span text:style-name="T7">IL POGGETTO</text:span><text:span text:style-name="T4"> <text:line-break/>Via S. Lucia, 7 – loc. Mercatale V.P. – </text:span></text:p>
            <text:p text:style-name="P8">Tel. 055/821.78.44 Fax 055/730.07.43</text:p>
            <text:p text:style-name="P8">50024 San Casciano in Val di Pesa</text:p>
            <text:p text:style-name="P8">Posti letto N. 8</text:p>
            <text:p text:style-name="P8">in N. 5 camere</text:p>
            <text:p text:style-name="P7"><text:span text:style-name="T4">Classificazione: 3 GIRASOLI<text:line-break/></text:span><text:span text:style-name="T38">riccardo.corsi@poste.it</text:span><text:span text:style-name="T4"><text:line-break/></text:span><text:soft-page-break/><text:span text:style-name="T4">10- <text:s/></text:span><text:span text:style-name="T7">ARCHIPETTOLI DI SOTTO</text:span><text:span text:style-name="T4"> </text:span></text:p>
            <text:p text:style-name="P8">Via Malafrasca, 77 – loc. San Pancrazio – </text:p>
            <text:p text:style-name="P8">Tel. e Fax 055/824.82.06 – 333/9478945<text:line-break/>50020 San Casciano in Val di Pesa</text:p>
            <text:p text:style-name="P8">Posti letto N. 12</text:p>
            <text:p text:style-name="P8">in N. 6 camere<text:line-break/>Classificazione: 4 GIRASOLI</text:p>
            <text:p text:style-name="Standard"><text:a xlink:type="simple" xlink:href="mailto:info@archipettoli.com" text:style-name="Internet_20_link" text:visited-style-name="Visited_20_Internet_20_Link"><text:span text:style-name="Internet_20_link"><text:span text:style-name="T63">info@archipettoli.com</text:span></text:span></text:a></text:p>
            <text:p text:style-name="Standard"><text:span text:style-name="Internet_20_link"><text:span text:style-name="T63">gvolterrani@virgilio.it</text:span></text:span></text:p>
            <text:p text:style-name="P7"><text:span text:style-name="T4"><text:line-break/>11- </text:span><text:span text:style-name="T7">CASTELLO DI BIBBIONE </text:span><text:span text:style-name="T4"><text:line-break/>Via </text:span></text:p>
            <text:p text:style-name="P8">, 66 – loc. Montefiridolfi – </text:p>
            <text:p text:style-name="P8">Tel. e fax <text:s/>055/824.92.31 </text:p>
            <text:p text:style-name="P7"><text:span text:style-name="T4">Cell. 335/8249231 – 335 8106514</text:span> <text:span text:style-name="T4"><text:line-break/>50020 San Casciano in Val di Pesa.</text:span></text:p>
            <text:p text:style-name="P8">Posti letto N. 56</text:p>
            <text:p text:style-name="P8">in N. 13 Unità Abitative</text:p>
            <text:p text:style-name="P8">Somministrazione di alimenti e bevande agli ospiti</text:p>
            <text:p text:style-name="P8">Classificazione: 4 <text:s text:c="2"/>GIRASOLI</text:p>
            <text:p text:style-name="Standard"><text:a xlink:type="simple" xlink:href="mailto:info@castellodibibbione.com" text:style-name="Internet_20_link" text:visited-style-name="Visited_20_Internet_20_Link"><text:span text:style-name="Internet_20_link"><text:span text:style-name="T50">info@castellodibibbione.com</text:span></text:span></text:a></text:p>
            <text:p text:style-name="P7"><text:a xlink:type="simple" xlink:href="http://www.castellodibibbione.com/" text:style-name="Internet_20_link" text:visited-style-name="Visited_20_Internet_20_Link"><text:span text:style-name="Internet_20_link"><text:span text:style-name="T33">www.castellodibibbione.com</text:span></text:span></text:a><text:span text:style-name="T4"><text:line-break/><text:line-break/>12- </text:span><text:span text:style-name="T7">CASTELVECCHIO</text:span><text:span text:style-name="T4"> <text:line-break/>Via Certaldese, 30 – loc. San Pancrazio</text:span></text:p>
            <text:p text:style-name="P7"><text:span text:style-name="T10"><text:s/>–</text:span><text:span text:style-name="T4">Tel. 055/824.80.32 - Fax 055/824.80.32<text:line-break/>50020 San Casciano in Val di Pesa</text:span></text:p>
            <text:p text:style-name="P8">Posti letto N. 17</text:p>
            <text:p text:style-name="P8">in N.3 Unità Abitative</text:p>
            <text:p text:style-name="P8">Classificazione: 4 GIRASOLI</text:p>
            <text:p text:style-name="Standard"><text:span text:style-name="T55"><text:s/></text:span><text:a xlink:type="simple" xlink:href="http://www.castelvecchio.it/" text:style-name="Internet_20_link" text:visited-style-name="Visited_20_Internet_20_Link"><text:span text:style-name="Internet_20_link"><text:span text:style-name="T51">www.castelvecchio.it</text:span></text:span></text:a><text:span text:style-name="T50"> </text:span></text:p>
            <text:p text:style-name="P8"><text:span text:style-name="T35"><text:s/></text:span><text:a xlink:type="simple" xlink:href="mailto:info@castelvecchio.it" text:style-name="Internet_20_link" text:visited-style-name="Visited_20_Internet_20_Link"><text:span text:style-name="Internet_20_link"><text:span text:style-name="T35">info@castelvecchio.it</text:span></text:span></text:a><text:span text:style-name="T35"> </text:span></text:p>
            <text:p text:style-name="P8"/>
            <text:p text:style-name="P7"><text:span text:style-name="T4">13- </text:span><text:span text:style-name="T7">LA LOGGIA</text:span><text:span text:style-name="T4"> <text:line-break/>Via Collina, 40 – loc. Montefiridolfi – Tel. 055/824.42.88 </text:span></text:p>
            <text:p text:style-name="P7"><text:span text:style-name="T4">Fax 055/824.42.88 – 392 2848672</text:span> <text:span text:style-name="T4"><text:line-break/>50020 San Casciano in Val di Pesa</text:span></text:p>
            <text:p text:style-name="P8">Posti letto N. 39</text:p>
            <text:p text:style-name="P8">Somministrazione di alimenti e bevande agli ospiti</text:p>
            <text:p text:style-name="P8">Classificazione: 4 GIRASOLI</text:p>
            <text:p text:style-name="P46">info@fattorialaloggia.com </text:p>
            <text:p text:style-name="P7"><text:a xlink:type="simple" xlink:href="http://www.fattorialaloggia.com/" text:style-name="Internet_20_link" text:visited-style-name="Visited_20_Internet_20_Link"><text:span text:style-name="Internet_20_link"><text:span text:style-name="T43">www.fattorialaloggia.com</text:span></text:span></text:a><text:span text:style-name="T43"><text:line-break/></text:span><text:span text:style-name="T4"><text:line-break/>14- </text:span><text:span text:style-name="T7"><text:s/>I CASALINI</text:span><text:span text:style-name="T4"> <text:line-break/>Via Treggiaia, 90 – loc. La Romola – </text:span></text:p>
            <text:p text:style-name="P8">Tel. e Fax 055/827.141<text:line-break/>cell. 339/3194008</text:p>
            <text:p text:style-name="P8">50020 San Casciano in Val di Pesa</text:p>
            <text:p text:style-name="P8">Posti letto N. 20</text:p>
            <text:p text:style-name="P8">in N. 4 Unità Abitative</text:p>
            <text:p text:style-name="P8">Classificazione: 5 GIRASOLI</text:p>
            <text:p text:style-name="Standard"><text:a xlink:type="simple" xlink:href="http://www.icasalini.it/" text:style-name="Internet_20_link" text:visited-style-name="Visited_20_Internet_20_Link"><text:span text:style-name="Internet_20_link"><text:span text:style-name="T42">www.icasalini.it</text:span></text:span></text:a></text:p>
            <text:p text:style-name="P7"><text:a xlink:type="simple" xlink:href="mailto:info@icasalini.it" text:style-name="Internet_20_link" text:visited-style-name="Visited_20_Internet_20_Link"><text:span text:style-name="T38">info@icasalini.it</text:span></text:a></text:p>
            <text:p text:style-name="P7"><text:soft-page-break/><text:span text:style-name="T4"><text:line-break/>15 <text:s/></text:span><text:span text:style-name="T8">TENUTA BRANCA</text:span><text:span text:style-name="T4"><text:line-break/>Via Novoli, 10 – loc. Mercatale V.P.</text:span></text:p>
            <text:p text:style-name="P7"><text:span text:style-name="T10">– </text:span><text:span text:style-name="T4">Tel. 055/821033 055 8217949 – 335/5490756</text:span></text:p>
            <text:p text:style-name="P8">50024 San Casciano in Val di Pesa</text:p>
            <text:p text:style-name="P8">Posti letto N. 30</text:p>
            <text:p text:style-name="P8">in N. 6 Unità Abitative</text:p>
            <text:p text:style-name="P8">Classificazione: 4 GIRASOLI </text:p>
            <text:p text:style-name="P47">info@tenutabranca.com</text:p>
            <text:p text:style-name="P7"><text:span text:style-name="T4"><text:line-break/><text:line-break/>16- </text:span><text:span text:style-name="T7">MONTESECONDO</text:span><text:span text:style-name="T4"> <text:line-break/>Via per Cerbaia, 18 – loc. Cerbaia</text:span></text:p>
            <text:p text:style-name="P8">Tel. 055/8259578</text:p>
            <text:p text:style-name="P51">cell: 339 /802 77 20 </text:p>
            <text:p text:style-name="P7"><text:span text:style-name="T10"><text:s/></text:span><text:span text:style-name="T4">50020 San Casciano in Val di Pesa</text:span></text:p>
            <text:p text:style-name="P8">Posti letto N. 10</text:p>
            <text:p text:style-name="P8">in N. 2 Unità Abitative</text:p>
            <text:p text:style-name="Standard"><text:span text:style-name="T59"><text:s/></text:span><text:span text:style-name="Internet_20_link"><text:span text:style-name="T52">info@montesecondo.com</text:span></text:span></text:p>
            <text:p text:style-name="P7"><text:span text:style-name="T29"><text:s/></text:span><text:a xlink:type="simple" xlink:href="http://www.montesecondo.com/" text:style-name="Internet_20_link" text:visited-style-name="Visited_20_Internet_20_Link"><text:span text:style-name="Internet_20_link"><text:span text:style-name="T30">www.montesecondo.com</text:span></text:span></text:a><text:span text:style-name="T11"><text:line-break/></text:span><text:span text:style-name="T4"><text:line-break/>17 </text:span><text:span text:style-name="T7">LE CORTI</text:span><text:span text:style-name="T4"> </text:span></text:p>
            <text:p text:style-name="P8">Via S.Piero di Sotto,1/5 – Tel. 055/829301 – Fax 055/829.00.89</text:p>
            <text:p text:style-name="P8">50026 San Casciano in Val di Pesa</text:p>
            <text:p text:style-name="P8">Posti letto n. 24 di cui</text:p>
            <text:p text:style-name="P8">n. 10 p.l. in <text:s/>n. 2 Unità Abitative <text:s/>e 14 p.l. in n.8 camere </text:p>
            <text:p text:style-name="P8">Somministrazione di alimenti, pasti e bevande: 30 posti tavola</text:p>
            <text:p text:style-name="P8">Classificazione: 5 GIRASOLI</text:p>
            <text:p text:style-name="Standard"><text:a xlink:type="simple" xlink:href="http://www.principecorsini.com/" text:style-name="Internet_20_link" text:visited-style-name="Visited_20_Internet_20_Link"><text:span text:style-name="Internet_20_link"><text:span text:style-name="T48">www.principecorsini.com</text:span></text:span></text:a></text:p>
            <text:p text:style-name="P8"><text:span text:style-name="T41">info</text:span><text:a xlink:type="simple" xlink:href="mailto:booking@principecorsini.com" text:style-name="Internet_20_link" text:visited-style-name="Visited_20_Internet_20_Link"><text:span text:style-name="Internet_20_link"><text:span text:style-name="T40">@principecorsini.com</text:span></text:span></text:a><text:span text:style-name="T39"> </text:span></text:p>
            <text:p text:style-name="P32"/>
            <text:p text:style-name="P7"><text:span text:style-name="T4">18 - <text:s/></text:span><text:span text:style-name="T7">FATTORIA DI CORZANO E PATERNO</text:span><text:span text:style-name="T4"> </text:span></text:p>
            <text:p text:style-name="P8">Via Paterno, 10 </text:p>
            <text:p text:style-name="P8">Tel. 055/824.81.79 – Fax 055/824.81.78 </text:p>
            <text:p text:style-name="P8">50020 Loc. S. Pancrazio - San Casciano in Val di pesa (FI)</text:p>
            <text:p text:style-name="P8">Posti letto N. 40</text:p>
            <text:p text:style-name="P8">in N. 7 Unità Abitative</text:p>
            <text:p text:style-name="P8">Classificazione: 5 GIRASOLI</text:p>
            <text:p text:style-name="Standard"><text:span text:style-name="Internet_20_link"><text:span text:style-name="T50">agriturismo@corzanoepaterno.it</text:span></text:span></text:p>
            <text:p text:style-name="P8"><text:a xlink:type="simple" xlink:href="http://www.corzanoepaterno.it/" text:style-name="Internet_20_link" text:visited-style-name="Visited_20_Internet_20_Link"><text:span text:style-name="Internet_20_link"><text:span text:style-name="T35">www.corzanoepaterno.it</text:span></text:span></text:a></text:p>
            <text:p text:style-name="P38"/>
            <text:p text:style-name="P7"><text:span text:style-name="T5">19 - </text:span><text:span text:style-name="T7"><text:s/>CONSALVO</text:span><text:span text:style-name="T4"> </text:span></text:p>
            <text:p text:style-name="P8">Via Cassia per FI, 35 – Tel. e Fax 055/822.81.00</text:p>
            <text:p text:style-name="P8">Cell.3396918251</text:p>
            <text:p text:style-name="P8">50026 San Casciano in Val di Pesa (FI)</text:p>
            <text:p text:style-name="P8">Posti letto N. 6</text:p>
            <text:p text:style-name="P8">4 in N. 1 Unità Abitativa e 2 p.l in camera</text:p>
            <text:p text:style-name="P8">Classificazione: 4 GIRASOLI</text:p>
            <text:p text:style-name="Standard"><text:span text:style-name="Internet_20_link"><text:span text:style-name="T46">podere.consalvo@gmail.com; </text:span></text:span></text:p>
            <text:p text:style-name="P8"><text:a xlink:type="simple" xlink:href="http://www.podereconsalvo.com/" text:style-name="Internet_20_link" text:visited-style-name="Visited_20_Internet_20_Link"><text:span text:style-name="Internet_20_link"><text:span text:style-name="T32">www.podereconsalvo.com</text:span></text:span></text:a></text:p>
            <text:p text:style-name="P39"/>
            <text:p text:style-name="P39"/>
            <text:p text:style-name="P39"/>
            <text:p text:style-name="P7"><text:soft-page-break/><text:span text:style-name="T4">20 - <text:s/></text:span><text:span text:style-name="T7">LA CANIGIANA</text:span><text:span text:style-name="T4"> </text:span></text:p>
            <text:p text:style-name="P8">Via Treggiaia, 146 – loc. La Romola </text:p>
            <text:p text:style-name="P8">Tel. e Fax 055/8242425</text:p>
            <text:p text:style-name="P8">cell. 339/4463483</text:p>
            <text:p text:style-name="P8">50020 San Casciano in Val Di Pesa</text:p>
            <text:p text:style-name="P8">Posti letto N.6</text:p>
            <text:p text:style-name="P8">in N. 2 Unità Abitative</text:p>
            <text:p text:style-name="P8">Classificazione: 4 GIRASOLI</text:p>
            <text:p text:style-name="P48">info@lacanigiana.it </text:p>
            <text:p text:style-name="P8"><text:a xlink:type="simple" xlink:href="http://www.lacanigiana.it/" text:style-name="Internet_20_link" text:visited-style-name="Visited_20_Internet_20_Link"><text:span text:style-name="Internet_20_link"><text:span text:style-name="T35">www.lacanigiana.it</text:span></text:span></text:a></text:p>
            <text:p text:style-name="P8"/>
            <text:p text:style-name="P7"><text:span text:style-name="T4">21 - </text:span><text:span text:style-name="T7">I GREPPI DI SILLI</text:span><text:span text:style-name="T4"> </text:span></text:p>
            <text:p text:style-name="P8">Via Vallacchio, 17/b – loc. Mercatale Val di Pesa </text:p>
            <text:p text:style-name="P7"><text:span text:style-name="T4">Tel. 055/821.79.56– </text:span><text:span text:style-name="T3">335 5431032  </text:span></text:p>
            <text:p text:style-name="P8">50024 San Casciano in Val di Pesa</text:p>
            <text:p text:style-name="P8">Posti letto N. 24</text:p>
            <text:p text:style-name="P8">in N. 6 Unità Abitative</text:p>
            <text:p text:style-name="P7"><text:span text:style-name="T4">Classificazione: </text:span><text:span text:style-name="T5">4 GIRASOLI</text:span></text:p>
            <text:p text:style-name="Standard"><text:a xlink:type="simple" xlink:href="mailto:info@igreppidisilli.it" text:style-name="Internet_20_link" text:visited-style-name="Visited_20_Internet_20_Link"><text:span text:style-name="Internet_20_link"><text:span text:style-name="T50">info@igreppidisilli.it</text:span></text:span></text:a></text:p>
            <text:p text:style-name="P7"><text:a xlink:type="simple" xlink:href="http://www.igreppidisilli.it/" text:style-name="Internet_20_link" text:visited-style-name="Visited_20_Internet_20_Link"><text:span text:style-name="Internet_20_link"><text:span text:style-name="T34">www.igreppidisilli.it</text:span></text:span></text:a></text:p>
            <text:p text:style-name="P23"/>
            <text:p text:style-name="P7"><text:span text:style-name="T4">22 - </text:span><text:span text:style-name="T7">S. ELLERO</text:span><text:span text:style-name="T4"> </text:span></text:p>
            <text:p text:style-name="P8">Via S. Vito di Sopra, 2</text:p>
            <text:p text:style-name="P8">50020 SAN PANCRAZIO</text:p>
            <text:p text:style-name="Standard"><text:span text:style-name="T55">Telef.</text:span><text:span text:style-name="T17"> 055/828555 - </text:span><text:span text:style-name="T16"><text:s/></text:span><text:a xlink:type="simple" xlink:href="tel:+393406858746" text:style-name="Internet_20_link" text:visited-style-name="Visited_20_Internet_20_Link"><text:span text:style-name="T20">340/6858746</text:span></text:a></text:p>
            <text:p text:style-name="P7">Posti letto N. 12</text:p>
            <text:p text:style-name="P7">in n.2 unità </text:p>
            <text:p text:style-name="P8">CLASSIFICAZIONE: 3 GIRASOLI</text:p>
            <text:p text:style-name="Standard"><text:a xlink:type="simple" xlink:href="mailto:podere.santellero@gmail.com" text:style-name="Internet_20_link" text:visited-style-name="Visited_20_Internet_20_Link"><text:span text:style-name="Internet_20_link"><text:span text:style-name="T50">podere.santellero@gmail.com</text:span></text:span></text:a></text:p>
            <text:p text:style-name="P8"><text:span text:style-name="Internet_20_link"><text:span text:style-name="T35">www.poderesantellero.com </text:span></text:span></text:p>
            <text:p text:style-name="Standard"><text:span text:style-name="Internet_20_link"><text:span text:style-name="T77"/></text:span></text:p>
            <text:p text:style-name="Standard"><text:span text:style-name="Internet_20_link"><text:span text:style-name="T60"/></text:span></text:p>
            <text:p text:style-name="P7"><text:span text:style-name="T4">23 - </text:span><text:span text:style-name="T7">CASTELLO DI GABBIANO</text:span></text:p>
            <text:p text:style-name="P8">Via Gabbiano, 22</text:p>
            <text:p text:style-name="P8">50024 Mercatale</text:p>
            <text:p text:style-name="P8">Telef: 055/821053 <text:s/>fax 055/8218082</text:p>
            <text:p text:style-name="P8">POSTI LETTO N. 45 (28 p.l. In 12camere e 17 p.l. In 6 u.a.)</text:p>
            <text:p text:style-name="P8">Somministrazione di alimenti e bevande agli ospiti</text:p>
            <text:p text:style-name="P8">CLASSIFICAZIONE : 4 GIRASOLI</text:p>
            <text:p text:style-name="Standard"><text:a xlink:type="simple" xlink:href="http://www.castellogabbiano.it/" text:style-name="Internet_20_link" text:visited-style-name="Visited_20_Internet_20_Link"><text:span text:style-name="Internet_20_link"><text:span text:style-name="T47">www.castellogabbiano.it</text:span></text:span></text:a></text:p>
            <text:p text:style-name="P8"><text:a xlink:type="simple" xlink:href="mailto:castellogabbiano@castellogabbiano.it" text:style-name="Internet_20_link" text:visited-style-name="Visited_20_Internet_20_Link"><text:span text:style-name="Internet_20_link"><text:span text:style-name="T32">castellogabbiano@castellogabbiano.it</text:span></text:span></text:a></text:p>
            <text:p text:style-name="P8"/>
            <text:p text:style-name="P7"><text:span text:style-name="T4">24 -</text:span><text:span text:style-name="T7">FONTE DE’ MEDICI</text:span></text:p>
            <text:p text:style-name="P7">Via S. M. Macerata n. 31</text:p>
            <text:p text:style-name="P7">50020 San Casciano in Val di Pesa</text:p>
            <text:p text:style-name="P7">Telef: 055/8244700 Fax 055/8244701</text:p>
            <text:p text:style-name="P8">Posti letto n. 101</text:p>
            <text:p text:style-name="P8">in n.22 appartamenti (per n.74 p.l.)</text:p>
            <text:p text:style-name="P7"><text:span text:style-name="T10"><text:s/></text:span><text:span text:style-name="T4">+ 14 camere (per n. 27 p.l.)</text:span></text:p>
            <text:p text:style-name="P8">CLASSIFICAZIONE : 5 GIRASOLI</text:p>
            <text:p text:style-name="Standard"><text:a xlink:type="simple" xlink:href="http://www.fontedemedici.com/" text:style-name="Internet_20_link" text:visited-style-name="Visited_20_Internet_20_Link"><text:span text:style-name="Internet_20_link"><text:span text:style-name="T47">www.fontedemedici.com</text:span></text:span></text:a></text:p>
            <text:p text:style-name="P8"><text:a xlink:type="simple" xlink:href="mailto:mail@fontedemedici.com" text:style-name="Internet_20_link" text:visited-style-name="Visited_20_Internet_20_Link"><text:span text:style-name="Internet_20_link"><text:span text:style-name="T32">mail@fontedemedici.com</text:span></text:span></text:a></text:p>
            <text:p text:style-name="P39"/>
            <text:p text:style-name="P39"/>
            <text:p text:style-name="P7"><text:soft-page-break/><text:span text:style-name="T4">25 - </text:span><text:span text:style-name="T8">VILLA S.ANDREA s.r.l</text:span></text:p>
            <text:p text:style-name="P7">Via Fabbrica n.63</text:p>
            <text:p text:style-name="P8">50020 San Casciano in Val di Pesa</text:p>
            <text:p text:style-name="P8">Telef: 055/8244254 Fax 055/8244255</text:p>
            <text:p text:style-name="P8">E-mail: info@villas-andrea.it</text:p>
            <text:p text:style-name="P7">POSTI LETTO N.64 </text:p>
            <text:p text:style-name="P7">52 p.l. in N.14 <text:s/>U.A. + 12 p.l. in 6 camere doppie</text:p>
            <text:p text:style-name="P8">CLASSIFICAZIONE : 5 GIRASOLI </text:p>
            <text:p text:style-name="Standard"><text:a xlink:type="simple" xlink:href="mailto:reception@villas-andrea.it" text:style-name="Internet_20_link" text:visited-style-name="Visited_20_Internet_20_Link"><text:span text:style-name="Internet_20_link"><text:span text:style-name="T79">reception@villas-andrea.it</text:span></text:span></text:a></text:p>
            <text:p text:style-name="Text_20_body"><text:a xlink:type="simple" xlink:href="mailto:amministrazione@villas-andrea.it" text:style-name="Internet_20_link" text:visited-style-name="Visited_20_Internet_20_Link"><text:span text:style-name="Internet_20_link"><text:span text:style-name="T80">amministrazione@villas-andrea.it</text:span></text:span></text:a></text:p>
            <text:p text:style-name="P59">www.villasandrea.com</text:p>
            <text:p text:style-name="P8"/>
            <text:p text:style-name="P7"><text:span text:style-name="T4">26- </text:span><text:span text:style-name="T8">PODERE POGGIO A CAMPOLI</text:span></text:p>
            <text:p text:style-name="P8">Via Fornace Casavecchia n.7</text:p>
            <text:p text:style-name="P8">50024 Mercatale V.P.</text:p>
            <text:p text:style-name="P8">cell. 340/2629728 </text:p>
            <text:p text:style-name="P8">senza pernottamento</text:p>
            <text:p text:style-name="P58">www.poggioacampoli.it</text:p>
            <text:p text:style-name="Standard"><text:bookmark text:name="cloakb0a41dc34d26436d90ab6e2b65b4032c"/><text:a xlink:type="simple" xlink:href="mailto:poderecampoli@gmail.com" text:style-name="Internet_20_link" text:visited-style-name="Visited_20_Internet_20_Link"><text:span text:style-name="Internet_20_link"><text:span text:style-name="T76">poderecampoli@gmail.com</text:span></text:span></text:a></text:p>
            <text:p text:style-name="P8"/>
            <text:p text:style-name="P7"><text:span text:style-name="T4">27 - <text:s/></text:span><text:span text:style-name="T8">I CEPPI</text:span></text:p>
            <text:p text:style-name="P8">Via Vicolabate, 9</text:p>
            <text:p text:style-name="P8">50024 Mercatale</text:p>
            <text:p text:style-name="P7">Telef: – 055/821453 </text:p>
            <text:p text:style-name="P7">Periodo invernale 055/8824693</text:p>
            <text:p text:style-name="P7">fax 055/8824693</text:p>
            <text:p text:style-name="P29">Cell. 338/9538243-339/1124137</text:p>
            <text:p text:style-name="P26">Posti letto N. 14</text:p>
            <text:p text:style-name="P8">in N. 3 Unità Abitative </text:p>
            <text:p text:style-name="P8">CLASSIFICAZIONE 4 GIRASOLI</text:p>
            <text:p text:style-name="P61"><text:a xlink:type="simple" xlink:href="http://www.iceppi.it/" text:style-name="Internet_20_link" text:visited-style-name="Visited_20_Internet_20_Link"><text:span text:style-name="Internet_20_link"><text:span text:style-name="T49">www.iceppi.it</text:span></text:span></text:a></text:p>
            <text:p text:style-name="P9"><text:a xlink:type="simple" xlink:href="mailto:info@iceppi.it" text:style-name="Internet_20_link" text:visited-style-name="Visited_20_Internet_20_Link"><text:span text:style-name="Internet_20_link"><text:span text:style-name="T31">info@iceppi.it</text:span></text:span></text:a><text:span text:style-name="T31"> </text:span></text:p>
            <text:p text:style-name="P24"/>
            <text:p text:style-name="P7"><text:span text:style-name="T4">28 - </text:span><text:span text:style-name="T8">RELAIS POGGIO BORGONI</text:span></text:p>
            <text:p text:style-name="P8">Via Cassia per Siena, 35</text:p>
            <text:p text:style-name="P8">50026 San Casciano V.P.</text:p>
            <text:p text:style-name="P7">telef.055/8228119 fax 055/8294471</text:p>
            <text:p text:style-name="P29">cell: 335/7150669</text:p>
            <text:p text:style-name="P8">posti letto 18 <text:s/>in n. 9 camere</text:p>
            <text:p text:style-name="P8">Somministrazione di alimenti, pasti e bevande agli ospiti e degustazioni</text:p>
            <text:p text:style-name="P8">CLASSIFICAZIONE : 4GIRASOLI</text:p>
            <text:p text:style-name="P8"><text:span text:style-name="Internet_20_link"><text:span text:style-name="T32">www.relaispoggioborgoni.it</text:span></text:span></text:p>
            <text:p text:style-name="P8"><text:a xlink:type="simple" xlink:href="mailto:info@relaispoggioborgoni.it" text:style-name="Internet_20_link" text:visited-style-name="Visited_20_Internet_20_Link"><text:span text:style-name="Internet_20_link"><text:span text:style-name="T32">info@relaispoggioborgoni.it</text:span></text:span></text:a></text:p>
            <text:p text:style-name="P9"><text:span text:style-name="Internet_20_link"><text:span text:style-name="T36"/></text:span></text:p>
            <text:p text:style-name="P9"><text:span text:style-name="Internet_20_link"><text:span text:style-name="T82">29 – I</text:span></text:span><text:span text:style-name="Internet_20_link"><text:span text:style-name="T83">L POGGIOLATO SS</text:span></text:span></text:p>
            <text:p text:style-name="P9"><text:span text:style-name="Internet_20_link"><text:span text:style-name="T84">via San Vito di Sopra n.22</text:span></text:span></text:p>
            <text:p text:style-name="P9"><text:span text:style-name="Internet_20_link"><text:span text:style-name="T84">cell 3357723160</text:span></text:span></text:p>
            <text:p text:style-name="P9"><text:span text:style-name="Internet_20_link"><text:span text:style-name="T82">50026 San Casciano V.P.</text:span></text:span></text:p>
            <text:p text:style-name="P9"><text:span text:style-name="Internet_20_link"><text:span text:style-name="T82">Posti letto n. 12 in 6 camere</text:span></text:span></text:p>
            <text:p text:style-name="P9"><text:span text:style-name="T68">info@</text:span><text:span text:style-name="Emphasis"><text:span text:style-name="T69">poggiolato</text:span></text:span><text:span text:style-name="T68">.com</text:span> </text:p>
            <text:p text:style-name="P9"/>
            <text:p text:style-name="P7"><text:span text:style-name="T4">30 – </text:span><text:span text:style-name="T8">CANTAGALLO</text:span></text:p>
            <text:p text:style-name="P16">Via Castelbonsi, 2/a</text:p>
            <text:p text:style-name="P8"><text:soft-page-break/>Tel e fax 055/8290349</text:p>
            <text:p text:style-name="P8">50026 S. Casciano V.P</text:p>
            <text:p text:style-name="P8">posti letto n.10</text:p>
            <text:p text:style-name="P8">n.1 unita’ abitativa con 4 posti letto</text:p>
            <text:p text:style-name="P8">n.6 posti letto i n. 3 camere </text:p>
            <text:p text:style-name="P8">CLASSIFICAZIONE 4 GIRASOLI</text:p>
            <text:p text:style-name="P12"><text:span text:style-name="Internet_20_link"><text:span text:style-name="T28">agostini.caterina@gmail.com;</text:span></text:span></text:p>
            <text:p text:style-name="P8"/>
            <text:p text:style-name="P7"><text:span text:style-name="T4">31- <text:s/></text:span><text:span text:style-name="T8">IL NOCE </text:span></text:p>
            <text:p text:style-name="P8">Via Malafrasca, 234</text:p>
            <text:p text:style-name="P8">50026 – SAN CASCIANO V.P. FI</text:p>
            <text:p text:style-name="P7"><text:span text:style-name="T4">Tel. <text:s/></text:span><text:span text:style-name="T9">055/8248127</text:span><text:span text:style-name="T23"> </text:span><text:span text:style-name="T67">339/1646339</text:span><text:span text:style-name="T23"> </text:span></text:p>
            <text:p text:style-name="P8">POSTI LETTO 8</text:p>
            <text:p text:style-name="P8">IN <text:s/>2 UNITA’ ABITATIVE</text:p>
            <text:p text:style-name="P8">CLASSIFICAZIONE: 3 GIRASOLI</text:p>
            <text:p text:style-name="P58">giovannino.nieddu@virgilio.it</text:p>
            <text:p text:style-name="P8"/>
            <text:p text:style-name="P7"><text:span text:style-name="T4">32 - <text:s text:c="2"/></text:span><text:span text:style-name="T8">MACINELLO </text:span></text:p>
            <text:p text:style-name="P8">Via Collina 9/a</text:p>
            <text:p text:style-name="P16">50020 Montefiridolfi</text:p>
            <text:p text:style-name="Standard"><text:span text:style-name="T55">telef e fax 055/824445</text:span><text:span text:style-name="T19">9-</text:span><text:span text:style-name="Internet_20_link"><text:span text:style-name="T19">347/4112998</text:span></text:span><text:span text:style-name="Internet_20_link"><text:span text:style-name="T21"> </text:span></text:span></text:p>
            <text:p text:style-name="P8">POSTI LETTO : 11 in n. 3 u.a.</text:p>
            <text:p text:style-name="P8">CLASSIFICAZIONE: 4 GIRASOLI</text:p>
            <text:p text:style-name="Standard"><text:a xlink:type="simple" xlink:href="http://www.macinello.com/" text:style-name="Internet_20_link" text:visited-style-name="Visited_20_Internet_20_Link"><text:span text:style-name="Internet_20_link"><text:span text:style-name="T50">www.agriturismomacinello.it</text:span></text:span></text:a></text:p>
            <text:p text:style-name="P8"><text:span text:style-name="Internet_20_link"><text:span text:style-name="T35">info@agriturismomacinello.it</text:span></text:span></text:p>
            <text:p text:style-name="P8"/>
            <text:p text:style-name="P7"><text:span text:style-name="T4">33- <text:s/></text:span><text:span text:style-name="T8">LA COLLINA</text:span></text:p>
            <text:p text:style-name="P8">Via Collina, 31</text:p>
            <text:p text:style-name="P8">50020 Montefiridolfi</text:p>
            <text:p text:style-name="P8">cell 328/2423850</text:p>
            <text:p text:style-name="P36">POSTI LETTO : 7 in 2 u.a.</text:p>
            <text:p text:style-name="P36">CLASSIFICAZIONE: <text:span text:style-name="T70">3 GIRASOLI</text:span></text:p>
            <text:p text:style-name="P36"><text:a xlink:type="simple" xlink:href="http://www.agriturismolacollina.it/" text:style-name="Internet_20_link" text:visited-style-name="Visited_20_Internet_20_Link"><text:span text:style-name="T70">www.agriturismolacollina.it</text:span></text:a></text:p>
            <text:p text:style-name="P37">info@agriturismolacollina.it</text:p>
            <text:p text:style-name="P36"><text:span text:style-name="Internet_20_link"><text:span text:style-name="T43"/></text:span></text:p>
            <text:p text:style-name="P36"><text:span text:style-name="Internet_20_link"><text:span text:style-name="T43"/></text:span></text:p>
            <text:p text:style-name="P8"/>
            <text:p text:style-name="P7"><text:span text:style-name="T4">34 - </text:span><text:span text:style-name="T8">PODERE LA CAVA</text:span></text:p>
            <text:p text:style-name="P16">VIA FORNACE CASAVECCHIA, 11</text:p>
            <text:p text:style-name="P16">50024 Mercatale</text:p>
            <text:p text:style-name="P16">telef 055/8218075 - 339 1906751 </text:p>
            <text:p text:style-name="P16">POSTI LETTO: 4 in una unità abitativa</text:p>
            <text:p text:style-name="P16">CLASSIFICAZIONE : QUATTRO GIRASOLI</text:p>
            <text:p text:style-name="Standard"><text:a xlink:type="simple" xlink:href="http://www.poderelacava.it/" text:style-name="Internet_20_link" text:visited-style-name="Visited_20_Internet_20_Link"><text:span text:style-name="Internet_20_link"><text:span text:style-name="T50">www.poderelacava.it</text:span></text:span></text:a></text:p>
            <text:p text:style-name="Standard"><text:a xlink:type="simple" xlink:href="mailto:info@poderelacava.it" text:style-name="Internet_20_link" text:visited-style-name="Visited_20_Internet_20_Link"><text:span text:style-name="Internet_20_link"><text:span text:style-name="T50">info@poderelacava.it</text:span></text:span></text:a></text:p>
            <text:p text:style-name="P16"><text:a xlink:type="simple" xlink:href="mailto:danieladalmolin@inwind.it" text:style-name="Internet_20_link" text:visited-style-name="Visited_20_Internet_20_Link"><text:span text:style-name="Internet_20_link"><text:span text:style-name="T33">danieladalmolin@inwind.it</text:span></text:span></text:a><text:span text:style-name="T33"> </text:span></text:p>
            <text:p text:style-name="P8"/>
            <text:p text:style-name="P7"><text:span text:style-name="T3">35 –</text:span><text:span text:style-name="T8">VILLA MANGIACANE</text:span></text:p>
            <text:p text:style-name="P19">Via Faltignano, 4</text:p>
            <text:p text:style-name="P19">50026 S. Casciano V.P.</text:p>
            <text:p text:style-name="P62"><text:span text:style-name="T21">Po</text:span><text:span text:style-name="T16">sti letto n.</text:span><text:span text:style-name="T22">60 </text:span><text:span text:style-name="T44">in n. </text:span><text:span text:style-name="T66">30</text:span><text:span text:style-name="T44"> camere</text:span></text:p>
            <text:p text:style-name="P8">Somministrazione di alimenti, pasti e bevande agli ospiti</text:p>
            <text:p text:style-name="P19"><text:a xlink:type="simple" xlink:href="http://www.mangiacane.com/" text:style-name="Internet_20_link" text:visited-style-name="Visited_20_Internet_20_Link"><text:span text:style-name="Internet_20_link"><text:span text:style-name="T35">www.mangiacane.com</text:span></text:span></text:a></text:p>
            <text:p text:style-name="P19"><text:soft-page-break/><text:a xlink:type="simple" xlink:href="mailto:info@mangiacane.com" text:style-name="Internet_20_link" text:visited-style-name="Visited_20_Internet_20_Link">info@mangiacane.com</text:a><text:span text:style-name="T81">; </text:span></text:p>
            <text:p text:style-name="Text_20_body"><text:span text:style-name="Internet_20_link"><text:span text:style-name="T78">reservation@mangiacane.com</text:span></text:span><text:span text:style-name="Internet_20_link"><text:span text:style-name="T62"> </text:span></text:span></text:p>
            <text:p text:style-name="Text_20_body"><text:span text:style-name="Internet_20_link"><text:span text:style-name="T62"/></text:span></text:p>
            <text:p text:style-name="P7"><text:span text:style-name="T3">36- </text:span><text:span text:style-name="T7">LA QUERCE II</text:span><text:span text:style-name="T4"> <text:line-break/>Via Treggiaia, 128 – loc. La Romola – </text:span></text:p>
            <text:p text:style-name="P8">Tel. 0571/606049 <text:s/>cell. 333/6976532</text:p>
            <text:p text:style-name="P8">Fax 055/827.169<text:line-break/>50020 San Casciano V.P.</text:p>
            <text:p text:style-name="P8">Posti letto N. 15</text:p>
            <text:p text:style-name="P8">in N. 4 Unità Abitative</text:p>
            <text:p text:style-name="P19">Classificazione: 3 GIRASOLI</text:p>
            <text:p text:style-name="Standard"><text:span text:style-name="Internet_20_link"><text:span text:style-name="T50">www.laquerceseconda.it</text:span></text:span></text:p>
            <text:p text:style-name="P19"><text:a xlink:type="simple" xlink:href="mailto:info@querce2.it" text:style-name="Internet_20_link" text:visited-style-name="Visited_20_Internet_20_Link"><text:span text:style-name="Internet_20_link"><text:span text:style-name="T33">info@querce2.it</text:span></text:span></text:a><text:line-break/></text:p>
            <text:p text:style-name="P7"><text:span text:style-name="T4">37 </text:span><text:span text:style-name="T8">- IL TORRIANO</text:span></text:p>
            <text:p text:style-name="P8">Via Collina,12,14,14/ a</text:p>
            <text:p text:style-name="P8">50026 San Casciano V.P.</text:p>
            <text:p text:style-name="P8">Telefono 347/4834416</text:p>
            <text:p text:style-name="P8">055/8244344</text:p>
            <text:p text:style-name="P8">posti letto n. 17 IN N. 4 U.A.</text:p>
            <text:p text:style-name="P8">Classificazione : 4 GIRASOLI</text:p>
            <text:p text:style-name="P48">www.iltorriano.it</text:p>
            <text:p text:style-name="Standard"><text:a xlink:type="simple" xlink:href="mailto:agritorriano@virgilio.it" text:style-name="Internet_20_link" text:visited-style-name="Visited_20_Internet_20_Link"><text:span text:style-name="Internet_20_link"><text:span text:style-name="T42">agritorriano@virgilio.it</text:span></text:span></text:a></text:p>
            <text:p text:style-name="P48"/>
            <text:p text:style-name="P8"/>
            <text:p text:style-name="P7"><text:span text:style-name="T4">38- <text:s/></text:span><text:span text:style-name="T8">ENOTURISMO LUIANO</text:span></text:p>
            <text:p text:style-name="P8">Via Luiano 32</text:p>
            <text:p text:style-name="P8">50026 San Casciano in Val di Pesa</text:p>
            <text:p text:style-name="P8">degustazione e vendita dei prodotti</text:p>
            <text:p text:style-name="P34">(senza <text:s/>attività ricettiva)</text:p>
            <text:p text:style-name="P34">Classificazione: DUE SPIGHE</text:p>
            <text:p text:style-name="P7"><text:span text:style-name="T4">Telefono: 055/821039 – 345 6484211</text:span><text:span text:style-name="T15"> </text:span></text:p>
            <text:p text:style-name="Standard"><text:a xlink:type="simple" xlink:href="mailto:info@luiano.it" text:style-name="Internet_20_link" text:visited-style-name="Visited_20_Internet_20_Link"><text:span text:style-name="Internet_20_link"><text:span text:style-name="T63">info@luiano.it</text:span></text:span></text:a></text:p>
            <text:p text:style-name="Standard"><text:a xlink:type="simple" xlink:href="http://www.luiano.it/" text:style-name="Internet_20_link" text:visited-style-name="Visited_20_Internet_20_Link"><text:span text:style-name="Internet_20_link"><text:span text:style-name="T63">www.luiano.it</text:span></text:span></text:a></text:p>
            <text:p text:style-name="Standard"><text:span text:style-name="Internet_20_link"><text:span text:style-name="T61"/></text:span></text:p>
            <text:p text:style-name="Standard"><text:span text:style-name="Internet_20_link"><text:span text:style-name="T61"/></text:span></text:p>
            <text:p text:style-name="P7"><text:span text:style-name="T4">39 -</text:span><text:span text:style-name="T8"> <text:s/>FATTORIA SAN MICHELE A TORRI </text:span></text:p>
            <text:p text:style-name="P24">Società Agricola srl</text:p>
            <text:p text:style-name="P19">Via Palastra 19 <text:s/></text:p>
            <text:p text:style-name="P19">Località "I Casali" a Chiesanuova - <text:span text:style-name="T70">50026 San Casciano in Val di Pesa</text:span></text:p>
            <text:p text:style-name="P42"><text:span text:style-name="T12">OSPITALITA’</text:span> IN n.6 UNITA’ ABITATIVE : </text:p>
            <text:p text:style-name="P42"><text:span text:style-name="T12">TOTALE POSTI LETTO </text:span>n.16</text:p>
            <text:p text:style-name="P8">Classificazione 2 spighe</text:p>
            <text:p text:style-name="P8">telefono 055/769111 - 334/6590392</text:p>
            <text:p text:style-name="P30">CLASSIFICAZIONE 4 girasoli</text:p>
            <text:p text:style-name="P56">www.fattoriasanmichele.it</text:p>
            <text:p text:style-name="P8"><text:a xlink:type="simple" xlink:href="mailto:info@fattoriasanmichele.it" text:style-name="Internet_20_link" text:visited-style-name="Visited_20_Internet_20_Link"><text:span text:style-name="T74">info@fattoriasanmichele.it</text:span></text:a></text:p>
            <text:p text:style-name="P56">leonardo@fattoriasanmichele.it</text:p>
            <text:p text:style-name="P30"/>
            <text:p text:style-name="P35">40 – TENUTA DEL PALAGIO</text:p>
            <text:p text:style-name="P44">VIA MOLAMEZZA snc</text:p>
            <text:p text:style-name="P44">VIA MONTIGNANA, 1</text:p>
            <text:p text:style-name="P34">50026 San Casciano in Val di Pesa</text:p>
            <text:p text:style-name="P34"><text:soft-page-break/>telefono 055/821630</text:p>
            <text:p text:style-name="P34">15 camere in 7 unità abitative</text:p>
            <text:p text:style-name="P34">38 posti letto</text:p>
            <text:p text:style-name="P34">classificazione : 3 GIRASOLI</text:p>
            <text:p text:style-name="P34">degustazioni e assaggio dei prodotti aziendali </text:p>
            <text:p text:style-name="Plain_20_Text"><text:a xlink:type="simple" xlink:href="http://www.castelloilpalagio.it/" text:style-name="Internet_20_link" text:visited-style-name="Visited_20_Internet_20_Link"><text:span text:style-name="T53">www.castelloilpalagio.it</text:span></text:a></text:p>
            <text:p text:style-name="P34"><text:a xlink:type="simple" xlink:href="mailto:info@castelloilpalagio.it" text:style-name="Internet_20_link" text:visited-style-name="Visited_20_Internet_20_Link"><text:span text:style-name="T35">info@castelloilpalagio.it</text:span></text:a></text:p>
            <text:p text:style-name="P40"/>
            <text:p text:style-name="P43"><text:span text:style-name="T14">41 – </text:span><text:span text:style-name="T8">TERRE DI PERSETO</text:span></text:p>
            <text:p text:style-name="P15">Via Perseto 4</text:p>
            <text:p text:style-name="P8">50026 San Casciano in Val di Pesa</text:p>
            <text:p text:style-name="P34">degustazioni e assaggio dei prodotti aziendali </text:p>
            <text:p text:style-name="P45">(senza attività ricettiva)</text:p>
            <text:p text:style-name="P43"><text:span text:style-name="T75">telefono 055/8217867 – 333 1127412</text:span> </text:p>
            <text:p text:style-name="Plain_20_Text"><text:a xlink:type="simple" xlink:href="mailto:contatto@terrediperseto.com" text:style-name="Internet_20_link" text:visited-style-name="Visited_20_Internet_20_Link"><text:span text:style-name="Internet_20_link">contatto@terrediperseto.com</text:span></text:a><text:span text:style-name="Internet_20_link"><text:span text:style-name="T65">;</text:span></text:span><text:span text:style-name="T73"> </text:span><text:a xlink:type="simple" xlink:href="mailto:info@terrediperseto.com" text:style-name="Internet_20_link" text:visited-style-name="Visited_20_Internet_20_Link">info@terrediperseto.com</text:a><text:span text:style-name="T73">;</text:span></text:p>
            <text:p text:style-name="Plain_20_Text"><text:a xlink:type="simple" xlink:href="http://www.terrediperseto.com/" text:style-name="Internet_20_link" text:visited-style-name="Visited_20_Internet_20_Link"><text:span text:style-name="Internet_20_link"><text:span text:style-name="T73">www.terrediperseto.com</text:span></text:span></text:a></text:p>
            <text:p text:style-name="Plain_20_Text"><text:span text:style-name="Internet_20_link"><text:span text:style-name="T73"/></text:span></text:p>
            <text:p text:style-name="Plain_20_Text"><text:span text:style-name="Internet_20_link"><text:span text:style-name="T64"/></text:span></text:p>
            <text:p text:style-name="P8"><text:span text:style-name="T13">42 – IL PINTELLO </text:span><text:span text:style-name="T25">di Giulia Bellucci</text:span></text:p>
            <text:p text:style-name="P31">Via Volterrana n. 259/d</text:p>
            <text:p text:style-name="P31">50020 Chiesanuova - San Casciano in Val di Pesa</text:p>
            <text:p text:style-name="P8">posti letto n. 7 <text:s/>in n.3 unità abitative </text:p>
            <text:p text:style-name="P8">Classificazione 3 GIRASOLI</text:p>
            <text:p text:style-name="P8">cell 339 75 42 922 </text:p>
            <text:p text:style-name="P8">attivita' sociali per 12 bambini</text:p>
            <text:p text:style-name="Standard"><text:a xlink:type="simple" xlink:href="http://www.ilpintello.it/" text:style-name="Internet_20_link" text:visited-style-name="Visited_20_Internet_20_Link">www.ilpintello.it</text:a><text:span text:style-name="T72"> - </text:span><text:a xlink:type="simple" xlink:href="mailto:info@ilpintello.it" text:style-name="Internet_20_link" text:visited-style-name="Visited_20_Internet_20_Link">info@ilpintello.it</text:a><text:span text:style-name="T71"> </text:span></text:p>
            <text:p text:style-name="P8"><text:a xlink:type="simple" xlink:href="mailto:ilpintello@tin.it" text:style-name="Internet_20_link" text:visited-style-name="Visited_20_Internet_20_Link"><text:span text:style-name="T74">ilpintello@tin.it</text:span></text:a></text:p>
            <text:p text:style-name="P8"/>
            <text:p text:style-name="P8"><text:span text:style-name="T13">43</text:span> – <text:span text:style-name="T13"><text:s/>VICOLABATE </text:span></text:p>
            <text:p text:style-name="P14">Via Vicolabate n. 18</text:p>
            <text:p text:style-name="P14">50026 San Casciano in Val di Pesa</text:p>
            <text:p text:style-name="P14">2 u.a. n.8 posti letto </text:p>
            <text:p text:style-name="P13"><text:span text:style-name="Internet_20_link"><text:span text:style-name="T24">CLASSIFICAZIONE : 3 girasoli</text:span></text:span></text:p>
            <text:p text:style-name="P13"><text:a xlink:type="simple" xlink:href="http://www.vicolabate.com/" text:style-name="Internet_20_link" text:visited-style-name="Visited_20_Internet_20_Link"><text:span text:style-name="Internet_20_link"><text:span text:style-name="T37">www.vicolabate.com</text:span></text:span></text:a></text:p>
            <text:p text:style-name="P11"><text:a xlink:type="simple" xlink:href="mailto:info@vicolabate.com" text:style-name="Internet_20_link" text:visited-style-name="Visited_20_Internet_20_Link"><text:span text:style-name="Internet_20_link"><text:span text:style-name="T37">info@vicolabate.com</text:span></text:span></text:a></text:p>
            <text:p text:style-name="P11"><text:span text:style-name="Internet_20_link"><text:span text:style-name="T37">contatti: 3662024758</text:span></text:span></text:p>
            <text:p text:style-name="P11"><text:span text:style-name="Internet_20_link"><text:span text:style-name="T54"/></text:span></text:p>
            <text:p text:style-name="P52">44 – <text:s/>GIACHETTI STEFANO</text:p>
            <text:p text:style-name="P50">Via Certaldese snc <text:s/>- 50026 San Casciano in Val di Pesa</text:p>
            <text:p text:style-name="P50">Classificazione 1 girasole </text:p>
            <text:p text:style-name="P50">ATTIVITA' DIDATTICHE PER STUDENTI</text:p>
            <text:p text:style-name="P50">cell 333 7790749</text:p>
            <text:p text:style-name="P53">stefy.giache@gmail.com</text:p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60"/>
          </table:table-cell>
          <table:table-cell table:style-name="Tabella2.B1" office:value-type="string">
            <text:p text:style-name="P5">45 <text:span text:style-name="T44">– PODERE CASACCE</text:span></text:p>
            <text:p text:style-name="P17">Via della Villa Tignanello, 9</text:p>
            <text:p text:style-name="P10">50026 San Casciano in Val di Pesa</text:p>
            <text:p text:style-name="P17">18 posti letto in 3 unità abitative <text:s text:c="313"/></text:p>
            <text:p text:style-name="P17">Cell – 333/5423520</text:p>
            <text:p text:style-name="P57">www.poderecasacce.it</text:p>
            <text:p text:style-name="P3"><text:a xlink:type="simple" xlink:href="mailto:stefano.ugolini95@pec.it" text:style-name="Internet_20_link" text:visited-style-name="Visited_20_Internet_20_Link"><text:span text:style-name="T51">stefano.ugolini95@pec.it</text:span></text:a></text:p>
            <text:p text:style-name="P5"/>
            <text:p text:style-name="P21">46 – <text:s/>LA PERCUSSINA</text:p>
            <text:p text:style-name="P17">Via Faltignano, 26</text:p>
            <text:p text:style-name="P10"><text:soft-page-break/>50026 San Casciano in Val di Pesa</text:p>
            <text:p text:style-name="P17">1 girasole</text:p>
            <text:p text:style-name="P17">ATTIVITA DI DEGUSTAZIONE senza pernottamento</text:p>
            <text:p text:style-name="P20">ENOTURISMO</text:p>
            <text:p text:style-name="P20">OLEOTURISMO</text:p>
            <text:p text:style-name="P17">somministrazione 12 posti tavola</text:p>
            <text:p text:style-name="P17">Cell 338/5667627</text:p>
            <text:p text:style-name="P55">www.lapiapercussina.com</text:p>
            <text:p text:style-name="P55">lapercussina@gmail.com</text:p>
            <text:p text:style-name="P3"/>
            <text:p text:style-name="P5">47 – <text:span text:style-name="T44">POGGIO TORSELLI</text:span></text:p>
            <text:p text:style-name="P17">Via Scopeti, 10</text:p>
            <text:p text:style-name="P10">50026 San Casciano in Val di Pesa</text:p>
            <text:p text:style-name="P17">15 Posti letto in n. 2 UNITA ABITATIVE</text:p>
            <text:p text:style-name="P33">telefono 055/8290241 – 376 0363976</text:p>
            <text:p text:style-name="P33">1 girasole</text:p>
            <text:p text:style-name="P3"><text:a xlink:type="simple" xlink:href="http://www.poggiotorselli.it/" text:style-name="Internet_20_link" text:visited-style-name="Visited_20_Internet_20_Link"><text:span text:style-name="T51">www.poggiotorselli.it</text:span></text:a></text:p>
            <text:p text:style-name="P49">info@poggiotorselli.it</text:p>
            <text:p text:style-name="P5"/>
            <text:p text:style-name="P5">48 – <text:span text:style-name="T44">COFFERI 1242</text:span></text:p>
            <text:p text:style-name="P17">Via dei Cofferi 12</text:p>
            <text:p text:style-name="P10">50026 San Casciano in Val di Pesa</text:p>
            <text:p text:style-name="P17">Somministrazione <text:s/>12 pasti tavola</text:p>
            <text:p text:style-name="P17">Degustazioni </text:p>
            <text:p text:style-name="P17">Attività didattiche </text:p>
            <text:p text:style-name="P4"><text:span text:style-name="Internet_20_link"><text:span text:style-name="T27">347/3605654</text:span></text:span></text:p>
            <text:p text:style-name="P17">1 girasole</text:p>
            <text:p text:style-name="P49">cookingcofferi.it</text:p>
            <text:p text:style-name="P49">cofferi1242@gmail.com</text:p>
            <text:p text:style-name="P3"><text:span text:style-name="Internet_20_link"><text:span text:style-name="T45"/></text:span></text:p>
            <text:p text:style-name="P22">49 – VILLA HERITAGE</text:p>
            <text:p text:style-name="P18">Via Mura, 7</text:p>
            <text:p text:style-name="P18">50026 San Casciano in Val di Pesa </text:p>
            <text:p text:style-name="P18">1 U.A. 4 CAMERE – 8 POSTI LETTO</text:p>
            <text:p text:style-name="P17">cell. 338/8024390</text:p>
            <text:p text:style-name="P17">4 girasoli</text:p>
            <text:p text:style-name="P54">info@aziendagricolaheritage.i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adi MT Condensed Extra Bold" svg:font-family="'Abadi MT Condensed Extra Bold', Impact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sans-serif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80" loext:opacity="100%" style:font-name="Abadi MT Condensed Extra Bold" fo:font-family="'Abadi MT Condensed Extra Bold', Impact" style:font-family-generic="swiss" style:font-pitch="variable" fo:font-size="24pt" style:font-size-asian="24pt" style:font-name-complex="Abadi MT Condensed Extra Bold" style:font-family-complex="'Abadi MT Condensed Extra Bold', 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1" style:display-name="Mappa documento1" style:family="paragraph" style:parent-style-name="Standard"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6" style:display-name="Car. predefinito paragraf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2" style:display-name="Car. predefinito paragraf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malltxt1" style:family="text">
      <style:text-properties fo:color="#54514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language="en" fo:country="GB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1.50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text:span text:style-name="MT1"><text:file-name text:display="name-and-extension">AGRITURISMO 2023.odt</text:file-name></text:span><text:span text:style-name="MT2"><text:tab/></text:span><text:span text:style-name="Page_20_Number"><text:page-number text:select-page="current">10</text:page-number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giovannetti</meta:initial-creator>
    <meta:creation-date>2007-08-28T13:15:00</meta:creation-date>
    <dc:date>2023-04-20T18:08:04.819000000</dc:date>
    <meta:print-date>2020-08-24T11:01:33.390000000</meta:print-date>
    <meta:editing-cycles>148</meta:editing-cycles>
    <meta:editing-duration>P4DT17H34M55S</meta:editing-duration>
    <meta:generator>LibreOffice/7.3.7.2$Windows_X86_64 LibreOffice_project/e114eadc50a9ff8d8c8a0567d6da8f454beeb84f</meta:generator>
    <meta:document-statistic meta:table-count="2" meta:image-count="0" meta:object-count="0" meta:page-count="10" meta:paragraph-count="423" meta:word-count="1704" meta:character-count="12102" meta:non-whitespace-character-count="10282"/>
  </office:meta>
</office:document-meta>
</file>