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 MT Condensed Extra Bold" svg:font-family="'Abadi MT Condensed Extra Bold', Impact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  <style:text-properties fo:color="#008080" style:font-name="Abadi MT Condensed Extra Bold" fo:font-size="24pt" style:font-size-asian="24pt" style:font-name-complex="Abadi MT Condensed Extra Bold"/>
    </style:style>
    <style:style style:name="P3" style:family="paragraph" style:parent-style-name="Standard">
      <style:text-properties fo:color="#0000cc" style:font-name="Arial"/>
    </style:style>
    <style:style style:name="P4" style:family="paragraph" style:parent-style-name="Standard">
      <style:text-properties fo:color="#000000" style:font-name="Arial" style:font-name-complex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4" style:family="text">
      <style:text-properties fo:color="#000000" style:font-name="Arial" style:text-underline-style="none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fo:font-size="10pt" style:text-underline-style="none" style:font-size-asian="10pt" style:font-name-complex="Arial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style:font-name-complex="Arial"/>
    </style:style>
    <style:style style:name="T15" style:family="text">
      <style:text-properties fo:color="#0000cc" style:font-name="Arial" style:text-underline-style="none" style:font-name-complex="Arial"/>
    </style:style>
    <style:style style:name="T16" style:family="text">
      <style:text-properties fo:color="#0000cc" style:text-underline-style="none" style:font-name-complex="Arial"/>
    </style:style>
    <style:style style:name="T17" style:family="text">
      <style:text-properties fo:color="#0000cc" style:font-name="Arial" style:text-underline-style="none" style:font-name-complex="Arial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font-size="10pt" style:text-underline-style="none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style:font-name="Arial" style:text-underline-style="none" style:font-name-complex="Arial"/>
    </style:style>
    <style:style style:name="T23" style:family="text">
      <style:text-properties style:font-name="Arial" fo:font-size="10pt" style:text-underline-style="none" style:font-size-asian="10pt" style:font-name-complex="Arial" style:font-size-complex="10pt"/>
    </style:style>
    <style:style style:name="T24" style:family="text">
      <style:text-properties style:font-name="Arial" fo:font-size="10pt" style:text-underline-style="non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nco Alberghi</text:p>
      <text:p text:style-name="P4"/>
      <text:p text:style-name="P5"><text:span text:style-name="T5">1 - </text:span><text:span text:style-name="T6">ALBERGO BARGINO</text:span><text:span text:style-name="T5"><text:line-break/>Via Cassia per Siena, 122<text:line-break/>Loc. Bargino<text:line-break/>50026 San Casciano in Val di Pesa<text:line-break/>Tel. 055/824.90.55 Fax 055/824.90.45<text:line-break/>posti letto 15 categoria **</text:span></text:p>
      <text:p text:style-name="P3"><text:span text:style-name="T20">www.latrattoriadelpesce.it</text:span></text:p>
      <text:p text:style-name="Standard"><text:a xlink:type="simple" xlink:href="mailto:albergobargino@live.it" text:style-name="Internet_20_link" text:visited-style-name="Visited_20_Internet_20_Link"><text:span text:style-name="Internet_20_link"><text:span text:style-name="T15">albergobargino@live.it</text:span></text:span></text:a></text:p>
      <text:p text:style-name="Standard"><text:span text:style-name="Internet_20_link"><text:span text:style-name="T15"/></text:span></text:p>
      <text:p text:style-name="P5"><text:span text:style-name="T5">2- </text:span><text:span text:style-name="T6">ALBERGO MINISOGGIORNO</text:span><text:span text:style-name="T5"><text:line-break/>Via Leonardo da Vinci, 5<text:line-break/>loc. Bardella<text:line-break/>50026 San Casciano in Val di Pesa<text:line-break/>Tel. 055/822.241 Fax 055/822.98.53 <text:line-break/>posti letto 14+8 categoria **</text:span></text:p>
      <text:p text:style-name="Standard"><text:a xlink:type="simple" xlink:href="mailto:mini@minisoggiorno.it" text:style-name="Internet_20_link" text:visited-style-name="Visited_20_Internet_20_Link"><text:span text:style-name="Internet_20_link"><text:span text:style-name="T10">mini@minisoggiorno.it</text:span></text:span></text:a></text:p>
      <text:p text:style-name="Standard"><text:a xlink:type="simple" xlink:href="http://www.minisoggiorno.it/" text:style-name="Internet_20_link" text:visited-style-name="Visited_20_Internet_20_Link"><text:span text:style-name="Internet_20_link"><text:span text:style-name="T10">www.minisoggiorno.it</text:span></text:span></text:a></text:p>
      <text:p text:style-name="P4"/>
      <text:p text:style-name="P5"><text:span text:style-name="T5">3 - </text:span><text:span text:style-name="T6">HOTEL CALZAIOLO</text:span><text:span text:style-name="T5"><text:line-break/>Via Cassia per Siena, 32<text:line-break/>Loc. Calzaiolo<text:line-break/>50026 San Casciano in Val di Pesa<text:line-break/>Tel./fax 055/824.90.09<text:line-break/>posti letto 16+5 categoria **</text:span></text:p>
      <text:p text:style-name="Standard"><text:a xlink:type="simple" xlink:href="mailto:hotelcalzaiolo@virgilio.it" text:style-name="Internet_20_link" text:visited-style-name="Visited_20_Internet_20_Link"><text:span text:style-name="Internet_20_link"><text:span text:style-name="T10">hotelcalzaiolo@virgilio.it</text:span></text:span></text:a></text:p>
      <text:p text:style-name="Standard"><text:span text:style-name="Internet_20_link"><text:span text:style-name="T10">www.hotelcalzaiolo.net</text:span></text:span></text:p>
      <text:p text:style-name="P5"/>
      <text:p text:style-name="P5"><text:span text:style-name="T5"><text:line-break/></text:span><text:span text:style-name="T5">4</text:span> - <text:span text:style-name="T21">HOTEL di' SOR PAOLO</text:span></text:p>
      <text:p text:style-name="P1">Via Cassia per Firenze 40</text:p>
      <text:p text:style-name="P1">50026 S.CASCIANO V.P.</text:p>
      <text:p text:style-name="P1">Tel 055 8294665; fax 055 4640005</text:p>
      <text:p text:style-name="P5"><text:span text:style-name="T20">Posti letto 20 </text:span></text:p>
      <text:p text:style-name="P1">Categoria****</text:p>
      <text:p text:style-name="Standard"><text:a xlink:type="simple" xlink:href="mailto:info@hotelsorpaolo.it" text:style-name="Internet_20_link" text:visited-style-name="Visited_20_Internet_20_Link"><text:span text:style-name="Internet_20_link"><text:span text:style-name="T11">info@hoteldisorpaolo.it</text:span></text:span></text:a></text:p>
      <text:p text:style-name="P1"><text:a xlink:type="simple" xlink:href="http://www.hotelsorpaolo.it/" text:style-name="Internet_20_link" text:visited-style-name="Visited_20_Internet_20_Link"><text:span text:style-name="Internet_20_link"><text:span text:style-name="T24">www.hotelsorpaolo.it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 MT Condensed Extra Bold" svg:font-family="'Abadi MT Condensed Extra Bold', Impact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LLA POGGIO AI GRILLI</dc:title>
    <meta:initial-creator>GBigi</meta:initial-creator>
    <meta:creation-date>2007-05-23T06:17:00</meta:creation-date>
    <dc:date>2022-03-21T16:06:12.85</dc:date>
    <meta:print-date>2007-08-24T09:15:00</meta:print-date>
    <meta:editing-cycles>9</meta:editing-cycles>
    <meta:editing-duration>PT2H18S</meta:editing-duration>
    <meta:generator>OpenOffice/4.1.8$Win32 OpenOffice.org_project/418m3$Build-9803</meta:generator>
    <dc:creator>Comune San Casciano VP </dc:creator>
    <meta:document-statistic meta:table-count="0" meta:image-count="0" meta:object-count="0" meta:page-count="1" meta:paragraph-count="18" meta:word-count="112" meta:character-count="791"/>
  </office:meta>
</office:document-meta>
</file>