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ahom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style:style>
    <style:style style:name="T2" style:parent-style-name="Car.predefinitoparagrafo" style:family="text">
      <style:text-properties style:font-name="Tahoma" style:language-asian="it" style:country-asian="IT"/>
    </style:style>
    <style:style style:name="P3" style:parent-style-name="Default" style:family="paragraph">
      <style:paragraph-properties fo:text-align="center"/>
      <style:text-properties style:font-name="Tahoma" style:font-name-complex="Tahoma" fo:font-size="10pt" style:font-size-asian="10pt" style:font-size-complex="10pt"/>
    </style:style>
    <style:style style:name="P4" style:parent-style-name="Default" style:family="paragraph">
      <style:paragraph-properties fo:text-align="center"/>
      <style:text-properties style:font-name="Tahoma" style:font-name-complex="Tahoma" fo:font-weight="bold" style:font-weight-asian="bold"/>
    </style:style>
    <style:style style:name="P5" style:parent-style-name="Default" style:family="paragraph">
      <style:paragraph-properties fo:text-align="center"/>
      <style:text-properties style:font-name="Tahoma" style:font-name-complex="Tahoma" fo:font-weight="bold" style:font-weight-asian="bold"/>
    </style:style>
    <style:style style:name="P6" style:parent-style-name="Default" style:family="paragraph">
      <style:paragraph-properties fo:text-align="center"/>
      <style:text-properties style:font-name="Tahoma" style:font-name-complex="Tahoma" fo:font-weight="bold" style:font-weight-asian="bold"/>
    </style:style>
    <style:style style:name="P7" style:parent-style-name="Default" style:family="paragraph">
      <style:paragraph-properties fo:text-align="center"/>
      <style:text-properties style:font-name="Tahoma" style:font-name-complex="Tahoma" fo:font-weight="bold" style:font-weight-asian="bold"/>
    </style:style>
    <style:style style:name="P8" style:parent-style-name="Default" style:family="paragraph">
      <style:paragraph-properties fo:text-align="center"/>
      <style:text-properties style:font-name="Tahoma" style:font-name-complex="Tahoma" fo:font-size="10pt" style:font-size-asian="10pt" style:font-size-complex="10pt"/>
    </style:style>
    <style:style style:name="P9" style:parent-style-name="Default" style:family="paragraph">
      <style:paragraph-properties fo:text-align="center"/>
    </style:style>
    <style:style style:name="T10" style:parent-style-name="Car.predefinitoparagrafo" style:family="text">
      <style:text-properties style:font-name="Tahoma" style:font-name-complex="Tahoma" fo:font-weight="bold" style:font-weight-asian="bold" style:font-weight-complex="bold"/>
    </style:style>
    <style:style style:name="P11" style:parent-style-name="Default" style:family="paragraph">
      <style:paragraph-properties fo:text-align="center"/>
    </style:style>
    <style:style style:name="T1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14" style:parent-style-name="Default" style:family="paragraph">
      <style:paragraph-properties fo:text-align="center"/>
    </style:style>
    <style:style style:name="T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3" style:parent-style-name="Default" style:family="paragraph">
      <style:text-properties style:font-name="Tahoma" style:font-name-complex="Tahoma" fo:font-size="10pt" style:font-size-asian="10pt" style:font-size-complex="10pt"/>
    </style:style>
    <style:style style:name="P24" style:parent-style-name="Default" style:family="paragraph">
      <style:text-properties style:font-name="Tahoma" style:font-name-complex="Tahoma" fo:font-size="10pt" style:font-size-asian="10pt" style:font-size-complex="10pt"/>
    </style:style>
    <style:style style:name="P25" style:parent-style-name="Default" style:family="paragraph">
      <style:paragraph-properties fo:text-align="center"/>
    </style:style>
    <style:style style:name="T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7"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28"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29"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30"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31"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32" style:parent-style-name="Default"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33" style:parent-style-name="Default" style:list-style-name="LFO4" style:family="paragraph">
      <style:paragraph-properties fo:text-align="justify"/>
    </style:style>
    <style:style style:name="T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35" style:parent-style-name="Default" style:family="paragraph">
      <style:paragraph-properties fo:text-align="justify"/>
      <style:text-properties style:font-name="Tahoma" style:font-name-complex="Tahoma" fo:font-size="10pt" style:font-size-asian="10pt" style:font-size-complex="10pt"/>
    </style:style>
    <style:style style:name="P36" style:parent-style-name="Default" style:family="paragraph">
      <style:paragraph-properties fo:text-align="justify"/>
      <style:text-properties style:font-name="Tahoma" style:font-name-complex="Tahoma" fo:font-size="10pt" style:font-size-asian="10pt" style:font-size-complex="10pt"/>
    </style:style>
    <style:style style:name="P37" style:parent-style-name="Default" style:family="paragraph">
      <style:paragraph-properties fo:text-align="justify"/>
      <style:text-properties style:font-name="Tahoma" style:font-name-complex="Tahoma" fo:font-size="10pt" style:font-size-asian="10pt" style:font-size-complex="10pt"/>
    </style:style>
    <style:style style:name="P38" style:parent-style-name="Default" style:family="paragraph">
      <style:paragraph-properties fo:text-align="justify"/>
      <style:text-properties style:font-name="Tahoma" style:font-name-complex="Tahoma" fo:font-size="10pt" style:font-size-asian="10pt" style:font-size-complex="10pt"/>
    </style:style>
    <style:style style:name="P39" style:parent-style-name="Default" style:family="paragraph">
      <style:text-properties style:font-name="Tahoma" style:font-name-complex="Tahoma" fo:font-size="10pt" style:font-size-asian="10pt" style:font-size-complex="10pt"/>
    </style:style>
    <style:style style:name="P40" style:parent-style-name="Default" style:family="paragraph">
      <style:text-properties style:font-name="Tahoma" style:font-name-complex="Tahoma" fo:font-size="10pt" style:font-size-asian="10pt" style:font-size-complex="10pt"/>
    </style:style>
    <style:style style:name="T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42" style:parent-style-name="Default" style:family="paragraph">
      <style:text-properties style:font-name="Tahoma" style:font-name-complex="Tahoma" fo:font-size="10pt" style:font-size-asian="10pt" style:font-size-complex="10pt"/>
    </style:style>
    <style:style style:name="T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44" style:parent-style-name="Default" style:family="paragraph">
      <style:text-properties style:font-name="Tahoma" style:font-name-complex="Tahoma" fo:font-size="10pt" style:font-size-asian="10pt" style:font-size-complex="10pt"/>
    </style:style>
    <style:style style:name="T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46" style:parent-style-name="Default" style:family="paragraph">
      <style:text-properties style:font-name="Tahoma" style:font-name-complex="Tahoma" fo:font-size="10pt" style:font-size-asian="10pt" style:font-size-complex="10pt"/>
    </style:style>
    <style:style style:name="P47" style:parent-style-name="Default" style:family="paragraph">
      <style:text-properties style:font-name="Tahoma" style:font-name-complex="Tahoma" fo:font-size="10pt" style:font-size-asian="10pt" style:font-size-complex="10pt"/>
    </style:style>
    <style:style style:name="P48" style:parent-style-name="Default" style:family="paragraph">
      <style:text-properties style:font-name="Tahoma" style:font-name-complex="Tahoma" fo:font-weight="bold" style:font-weight-asian="bold" style:font-weight-complex="bold" fo:font-size="10pt" style:font-size-asian="10pt" style:font-size-complex="10pt"/>
    </style:style>
    <style:style style:name="P49" style:parent-style-name="Default" style:list-style-name="LFO4" style:family="paragraph"/>
    <style:style style:name="T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3" style:family="table-column">
      <style:table-column-properties style:column-width="6.768in"/>
    </style:style>
    <style:style style:name="Table52" style:family="table">
      <style:table-properties style:width="6.768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Default" style:list-style-name="LFO2" style:family="paragraph">
      <style:paragraph-properties fo:text-align="justify" fo:margin-bottom="0.0166in"/>
      <style:text-properties style:font-name="Tahoma" style:font-name-complex="Tahoma" fo:font-size="10pt" style:font-size-asian="10pt" style:font-size-complex="10pt"/>
    </style:style>
    <style:style style:name="P75" style:parent-style-name="Normale" style:family="paragraph">
      <style:paragraph-properties style:text-autospace="none" fo:margin-bottom="0in" fo:line-height="100%"/>
      <style:text-properties style:font-name="Tahoma" style:font-name-complex="Tahoma" fo:font-size="10pt" style:font-size-asian="10pt" style:font-size-complex="10pt"/>
    </style:style>
    <style:style style:name="P76" style:parent-style-name="Paragrafoelenco" style:list-style-name="LFO4" style:family="paragraph">
      <style:paragraph-properties style:text-autospace="none" fo:margin-bottom="0in" fo:line-height="100%"/>
      <style:text-properties style:font-name="Tahoma" style:font-name-complex="Tahoma" fo:font-weight="bold" style:font-weight-asian="bold" style:font-weight-complex="bold" fo:font-size="10pt" style:font-size-asian="10pt" style:font-size-complex="10pt"/>
    </style:style>
    <style:style style:name="P77"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78"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79"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0"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1"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2"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3"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4"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85" style:parent-style-name="Normale" style:family="paragraph">
      <style:paragraph-properties style:text-autospace="none" fo:text-align="justify" fo:margin-bottom="0in" fo:line-height="100%"/>
      <style:text-properties style:font-name="Tahoma" style:font-name-complex="Tahoma" fo:font-weight="bold" style:font-weight-asian="bold" fo:font-size="10pt" style:font-size-asian="10pt" style:font-size-complex="10pt"/>
    </style:style>
    <style:style style:name="P86" style:parent-style-name="Normale" style:family="paragraph">
      <style:paragraph-properties style:text-autospace="none" fo:text-align="justify" fo:margin-bottom="0in" fo:line-height="100%"/>
    </style:style>
    <style:style style:name="T87" style:parent-style-name="Car.predefinitoparagrafo" style:family="text">
      <style:text-properties style:font-name="Tahoma" style:font-name-complex="Tahoma" fo:font-weight="bold" style:font-weight-asian="bold" fo:font-size="10pt" style:font-size-asian="10pt" style:font-size-complex="10pt"/>
    </style:style>
    <style:style style:name="T88" style:parent-style-name="Car.predefinitoparagrafo" style:family="text">
      <style:text-properties style:font-name="Tahoma" style:font-name-complex="Tahoma" fo:font-weight="bold" style:font-weight-asian="bold" fo:font-size="10pt" style:font-size-asian="10pt" style:font-size-complex="10pt"/>
    </style:style>
    <style:style style:name="T89"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style:font-name="Tahoma" style:font-name-complex="Tahoma" fo:font-weight="bold" style:font-weight-asian="bold" fo:font-size="10pt" style:font-size-asian="10pt" style:font-size-complex="10pt"/>
    </style:style>
    <style:style style:name="T91" style:parent-style-name="Car.predefinitoparagrafo" style:family="text">
      <style:text-properties style:font-name="Tahoma" style:font-name-complex="Tahoma" fo:font-weight="bold" style:font-weight-asian="bold" fo:font-size="10pt" style:font-size-asian="10pt" style:font-size-complex="10pt"/>
    </style:style>
    <style:style style:name="T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98"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99"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1"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2"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3" style:parent-style-name="Normale" style:family="paragraph">
      <style:paragraph-properties style:text-autospace="none" fo:text-align="justify" fo:margin-bottom="0in" fo:line-height="100%"/>
    </style:style>
    <style:style style:name="T104" style:parent-style-name="Collegamentoipertestuale" style:family="text">
      <style:text-properties style:font-name="Tahoma" style:font-name-complex="Tahoma" fo:font-weight="bold" style:font-weight-asian="bold" fo:font-size="10pt" style:font-size-asian="10pt" style:font-size-complex="10pt"/>
    </style:style>
    <style:style style:name="T105" style:parent-style-name="Car.predefinitoparagrafo" style:family="text">
      <style:text-properties style:font-name="Tahoma" style:font-name-complex="Tahoma" fo:font-weight="bold" style:font-weight-asian="bold" fo:font-size="10pt" style:font-size-asian="10pt" style:font-size-complex="10pt"/>
    </style:style>
    <style:style style:name="T106" style:parent-style-name="Car.predefinitoparagrafo" style:family="text">
      <style:text-properties style:font-name="Tahoma" style:font-name-complex="Tahoma" fo:font-weight="bold" style:font-weight-asian="bold" fo:font-size="10pt" style:font-size-asian="10pt" style:font-size-complex="10pt"/>
    </style:style>
    <style:style style:name="T107" style:parent-style-name="Car.predefinitoparagrafo" style:family="text">
      <style:text-properties style:font-name="Tahoma" style:font-name-complex="Tahoma" fo:font-weight="bold" style:font-weight-asian="bold" fo:font-size="10pt" style:font-size-asian="10pt" style:font-size-complex="10pt"/>
    </style:style>
    <style:style style:name="T108" style:parent-style-name="Car.predefinitoparagrafo" style:family="text">
      <style:text-properties style:font-name="Tahoma" style:font-name-complex="Tahoma" fo:font-weight="bold" style:font-weight-asian="bold" fo:font-size="10pt" style:font-size-asian="10pt" style:font-size-complex="10pt"/>
    </style:style>
    <style:style style:name="T109" style:parent-style-name="Car.predefinitoparagrafo" style:family="text">
      <style:text-properties style:font-name="Tahoma" style:font-name-complex="Tahoma" fo:font-weight="bold" style:font-weight-asian="bold" fo:font-size="10pt" style:font-size-asian="10pt" style:font-size-complex="10pt"/>
    </style:style>
    <style:style style:name="T110" style:parent-style-name="Car.predefinitoparagrafo" style:family="text">
      <style:text-properties style:font-name="Tahoma" style:font-name-complex="Tahoma" fo:font-weight="bold" style:font-weight-asian="bold" fo:font-size="10pt" style:font-size-asian="10pt" style:font-size-complex="10pt"/>
    </style:style>
    <style:style style:name="T111" style:parent-style-name="Car.predefinitoparagrafo" style:family="text">
      <style:text-properties style:font-name="Tahoma" style:font-name-complex="Tahoma" fo:font-weight="bold" style:font-weight-asian="bold" fo:font-size="10pt" style:font-size-asian="10pt" style:font-size-complex="10pt"/>
    </style:style>
    <style:style style:name="T112" style:parent-style-name="Car.predefinitoparagrafo" style:family="text">
      <style:text-properties style:font-name="Tahoma" style:font-name-complex="Tahoma" fo:font-weight="bold" style:font-weight-asian="bold" fo:font-size="10pt" style:font-size-asian="10pt" style:font-size-complex="10pt"/>
    </style:style>
    <style:style style:name="T113" style:parent-style-name="Car.predefinitoparagrafo" style:family="text">
      <style:text-properties style:font-name="Tahoma" style:font-name-complex="Tahoma" fo:font-weight="bold" style:font-weight-asian="bold" fo:font-size="10pt" style:font-size-asian="10pt" style:font-size-complex="10pt"/>
    </style:style>
    <style:style style:name="T114" style:parent-style-name="Car.predefinitoparagrafo" style:family="text">
      <style:text-properties style:font-name="Tahoma" style:font-name-complex="Tahoma" fo:font-weight="bold" style:font-weight-asian="bold" fo:font-size="10pt" style:font-size-asian="10pt" style:font-size-complex="10pt"/>
    </style:style>
    <style:style style:name="T115" style:parent-style-name="Car.predefinitoparagrafo" style:family="text">
      <style:text-properties style:font-name="Tahoma" style:font-name-complex="Tahoma" fo:font-weight="bold" style:font-weight-asian="bold" fo:font-size="10pt" style:font-size-asian="10pt" style:font-size-complex="10pt"/>
    </style:style>
    <style:style style:name="T116" style:parent-style-name="Car.predefinitoparagrafo" style:family="text">
      <style:text-properties style:font-name="Tahoma" style:font-name-complex="Tahoma" fo:font-size="10pt" style:font-size-asian="10pt" style:font-size-complex="10pt"/>
    </style:style>
    <style:style style:name="P117"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18"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19"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20"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21"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2"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3"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4"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5"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6"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7"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8"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29"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30" style:parent-style-name="Normale" style:family="paragraph">
      <style:paragraph-properties style:text-autospace="none" fo:margin-bottom="0in" fo:line-height="100%" fo:margin-left="0.4916in">
        <style:tab-stops/>
      </style:paragraph-properties>
      <style:text-properties style:font-name="Tahoma" style:font-name-complex="Tahoma" fo:font-size="10pt" style:font-size-asian="10pt" style:font-size-complex="10pt"/>
    </style:style>
    <style:style style:name="P131"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2"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3"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4"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5"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6" style:parent-style-name="Normale"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P137" style:parent-style-name="Paragrafoelenco" style:list-style-name="LFO4"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P138"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39"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0"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1"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2"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3"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4"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5"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6"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7"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8"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49"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50" style:parent-style-name="Normale" style:family="paragraph">
      <style:paragraph-properties style:text-autospace="none" fo:text-align="justify" fo:margin-bottom="0in" fo:line-height="100%"/>
      <style:text-properties style:font-name="Tahoma" style:font-name-complex="Tahoma" fo:font-size="10pt" style:font-size-asian="10pt" style:font-size-complex="10pt"/>
    </style:style>
    <style:style style:name="P151" style:parent-style-name="Normale"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152" style:parent-style-name="Default" style:list-style-name="LFO4" style:family="paragraph"/>
    <style:style style:name="T1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154" style:parent-style-name="Default" style:family="paragraph">
      <style:paragraph-properties fo:text-align="justify"/>
      <style:text-properties style:font-name="Tahoma" style:font-name-complex="Tahoma" fo:font-size="10pt" style:font-size-asian="10pt" style:font-size-complex="10pt"/>
    </style:style>
    <style:style style:name="P155" style:parent-style-name="Default" style:family="paragraph">
      <style:paragraph-properties fo:text-align="justify"/>
      <style:text-properties style:font-name="Tahoma" style:font-name-complex="Tahoma" fo:font-size="10pt" style:font-size-asian="10pt" style:font-size-complex="10pt"/>
    </style:style>
    <style:style style:name="P156" style:parent-style-name="Default" style:family="paragraph">
      <style:paragraph-properties fo:text-align="justify"/>
      <style:text-properties style:font-name="Tahoma" style:font-name-complex="Tahoma" fo:font-size="10pt" style:font-size-asian="10pt" style:font-size-complex="10pt"/>
    </style:style>
    <style:style style:name="P157" style:parent-style-name="Default" style:family="paragraph">
      <style:paragraph-properties fo:text-align="justify"/>
      <style:text-properties style:font-name="Tahoma" style:font-name-complex="Tahoma" fo:font-size="10pt" style:font-size-asian="10pt" style:font-size-complex="10pt"/>
    </style:style>
    <style:style style:name="P158" style:parent-style-name="Default" style:family="paragraph">
      <style:paragraph-properties fo:text-align="justify"/>
      <style:text-properties style:font-name="Tahoma" style:font-name-complex="Tahoma" fo:font-size="10pt" style:font-size-asian="10pt" style:font-size-complex="10pt"/>
    </style:style>
    <style:style style:name="P159" style:parent-style-name="Default" style:family="paragraph">
      <style:paragraph-properties fo:text-align="justify"/>
      <style:text-properties style:font-name="Tahoma" style:font-name-complex="Tahoma" fo:font-size="10pt" style:font-size-asian="10pt" style:font-size-complex="10pt"/>
    </style:style>
    <style:style style:name="P160" style:parent-style-name="Default" style:family="paragraph">
      <style:paragraph-properties fo:text-align="justify"/>
      <style:text-properties style:font-name="Tahoma" style:font-name-complex="Tahoma" fo:font-size="10pt" style:font-size-asian="10pt" style:font-size-complex="10pt"/>
    </style:style>
    <style:style style:name="P161" style:parent-style-name="Default" style:family="paragraph">
      <style:paragraph-properties fo:text-align="justify"/>
    </style:style>
    <style:style style:name="T162" style:parent-style-name="Car.predefinitoparagrafo" style:family="text">
      <style:text-properties style:font-name="Tahoma" style:font-name-complex="Tahoma" fo:font-size="10pt" style:font-size-asian="10pt" style:font-size-complex="10pt"/>
    </style:style>
    <style:style style:name="T163" style:parent-style-name="Collegamentoipertestuale" style:family="text">
      <style:text-properties style:font-name="Tahoma" style:font-name-complex="Tahoma" fo:font-size="10pt" style:font-size-asian="10pt" style:font-size-complex="10pt"/>
    </style:style>
    <style:style style:name="T164" style:parent-style-name="Car.predefinitoparagrafo" style:family="text">
      <style:text-properties style:font-name="Tahoma" style:font-name-complex="Tahoma" fo:font-size="10pt" style:font-size-asian="10pt" style:font-size-complex="10pt"/>
    </style:style>
    <style:style style:name="P165" style:parent-style-name="Default" style:family="paragraph">
      <style:paragraph-properties fo:text-align="justify"/>
      <style:text-properties style:font-name="Tahoma" style:font-name-complex="Tahoma" fo:font-size="10pt" style:font-size-asian="10pt" style:font-size-complex="10pt"/>
    </style:style>
    <style:style style:name="P166" style:parent-style-name="Default" style:family="paragraph">
      <style:paragraph-properties fo:text-align="justify" fo:margin-bottom="0.0173in"/>
      <style:text-properties style:font-name="Tahoma" style:font-name-complex="Tahoma" fo:font-size="10pt" style:font-size-asian="10pt" style:font-size-complex="10pt"/>
    </style:style>
    <style:style style:name="P167" style:parent-style-name="Default" style:family="paragraph">
      <style:paragraph-properties fo:text-align="justify" fo:margin-bottom="0.0173in"/>
      <style:text-properties style:font-name="Tahoma" style:font-name-complex="Tahoma" fo:font-size="10pt" style:font-size-asian="10pt" style:font-size-complex="10pt"/>
    </style:style>
    <style:style style:name="P168" style:parent-style-name="Default" style:family="paragraph">
      <style:paragraph-properties fo:text-align="justify" fo:margin-bottom="0.0173in"/>
      <style:text-properties style:font-name="Tahoma" style:font-name-complex="Tahoma" fo:font-size="10pt" style:font-size-asian="10pt" style:font-size-complex="10pt"/>
    </style:style>
    <style:style style:name="P169" style:parent-style-name="Default" style:family="paragraph">
      <style:paragraph-properties fo:text-align="justify" fo:margin-bottom="0.0173in"/>
      <style:text-properties style:font-name="Tahoma" style:font-name-complex="Tahoma" fo:font-size="10pt" style:font-size-asian="10pt" style:font-size-complex="10pt"/>
    </style:style>
    <style:style style:name="P170" style:parent-style-name="Default" style:family="paragraph">
      <style:text-properties style:font-name="Tahoma" style:font-name-complex="Tahoma" fo:font-size="10pt" style:font-size-asian="10pt" style:font-size-complex="10pt"/>
    </style:style>
    <style:style style:name="P171" style:parent-style-name="Default" style:family="paragraph">
      <style:paragraph-properties fo:text-align="justify"/>
      <style:text-properties style:font-name="Tahoma" style:font-name-complex="Tahoma" fo:font-size="10pt" style:font-size-asian="10pt" style:font-size-complex="10pt"/>
    </style:style>
    <style:style style:name="P172" style:parent-style-name="Default" style:family="paragraph">
      <style:paragraph-properties fo:text-align="justify"/>
      <style:text-properties style:font-name="Tahoma" style:font-name-complex="Tahoma" fo:font-size="10pt" style:font-size-asian="10pt" style:font-size-complex="10pt"/>
    </style:style>
    <style:style style:name="P173" style:parent-style-name="Default" style:family="paragraph">
      <style:paragraph-properties fo:text-align="justify"/>
      <style:text-properties style:font-name="Tahoma" style:font-name-complex="Tahoma" fo:font-size="10pt" style:font-size-asian="10pt" style:font-size-complex="10pt"/>
    </style:style>
    <style:style style:name="P174" style:parent-style-name="Default" style:family="paragraph">
      <style:paragraph-properties fo:text-align="justify"/>
      <style:text-properties style:font-name="Tahoma" style:font-name-complex="Tahoma" fo:font-size="10pt" style:font-size-asian="10pt" style:font-size-complex="10pt"/>
    </style:style>
    <style:style style:name="P175" style:parent-style-name="Default" style:family="paragraph">
      <style:paragraph-properties fo:text-align="justify"/>
      <style:text-properties style:font-name="Tahoma" style:font-name-complex="Tahoma" fo:font-size="10pt" style:font-size-asian="10pt" style:font-size-complex="10pt"/>
    </style:style>
    <style:style style:name="P176" style:parent-style-name="Normale"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177" style:parent-style-name="Normale"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178" style:parent-style-name="Paragrafoelenco" style:list-style-name="LFO4" style:family="paragraph">
      <style:paragraph-properties style:text-autospace="none" fo:margin-bottom="0in" fo:line-height="100%"/>
    </style:style>
    <style:style style:name="T17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P180" style:parent-style-name="Normale"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181" style:parent-style-name="Normale"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182" style:parent-style-name="Normale"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183" style:parent-style-name="Paragrafoelenco" style:list-style-name="LFO4" style:family="paragraph">
      <style:paragraph-properties style:text-autospace="none" fo:margin-bottom="0in" fo:line-height="100%"/>
    </style:style>
    <style:style style:name="T18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P185" style:parent-style-name="Normale" style:family="paragraph">
      <style:paragraph-properties style:text-autospace="none" fo:margin-bottom="0in" fo:line-height="100%"/>
    </style:style>
    <style:style style:name="T186" style:parent-style-name="Car.predefinitoparagrafo" style:family="text">
      <style:text-properties style:font-name="Tahoma" style:font-name-complex="Tahoma" fo:color="#000000" fo:font-size="10pt" style:font-size-asian="10pt" style:font-size-complex="10pt"/>
    </style:style>
    <style:style style:name="T187" style:parent-style-name="Collegamentoipertestuale" style:family="text">
      <style:text-properties style:font-name="Tahoma" style:font-name-complex="Tahoma" fo:font-size="10pt" style:font-size-asian="10pt" style:font-size-complex="10pt"/>
    </style:style>
    <style:style style:name="T188" style:parent-style-name="Car.predefinitoparagrafo" style:family="text">
      <style:text-properties style:font-name="Tahoma" style:font-name-complex="Tahoma" fo:color="#000000" fo:font-size="10pt" style:font-size-asian="10pt" style:font-size-complex="10pt"/>
    </style:style>
    <style:style style:name="T189" style:parent-style-name="Car.predefinitoparagrafo" style:family="text">
      <style:text-properties style:font-name="Tahoma" style:font-name-complex="Tahoma" fo:color="#000000" fo:font-size="10pt" style:font-size-asian="10pt" style:font-size-complex="10pt"/>
    </style:style>
    <style:style style:name="T190" style:parent-style-name="Car.predefinitoparagrafo" style:family="text">
      <style:text-properties style:font-name="Tahoma" style:font-name-complex="Tahoma" fo:color="#000000" fo:font-size="10pt" style:font-size-asian="10pt" style:font-size-complex="10pt"/>
    </style:style>
    <style:style style:name="P191" style:parent-style-name="Normale"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192" style:parent-style-name="Paragrafoelenco" style:list-style-name="LFO4" style:family="paragraph">
      <style:paragraph-properties style:text-autospace="none" fo:margin-bottom="0in" fo:line-height="100%"/>
    </style:style>
    <style:style style:name="T19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P194" style:parent-style-name="Default" style:family="paragraph">
      <style:paragraph-properties fo:text-align="justify"/>
      <style:text-properties style:font-name="Tahoma" style:font-name-complex="Tahoma" fo:font-size="10pt" style:font-size-asian="10pt" style:font-size-complex="10pt"/>
    </style:style>
    <style:style style:name="P195" style:parent-style-name="Default" style:family="paragraph">
      <style:paragraph-properties fo:text-align="justify"/>
      <style:text-properties style:font-name="Tahoma" style:font-name-complex="Tahoma" fo:font-size="10pt" style:font-size-asian="10pt" style:font-size-complex="10pt"/>
    </style:style>
    <style:style style:name="P196" style:parent-style-name="Default" style:family="paragraph">
      <style:paragraph-properties fo:text-align="justify"/>
      <style:text-properties style:font-name="Tahoma" style:font-name-complex="Tahoma" fo:font-size="10pt" style:font-size-asian="10pt" style:font-size-complex="10pt"/>
    </style:style>
    <style:style style:name="P197" style:parent-style-name="Default" style:family="paragraph">
      <style:paragraph-properties fo:text-align="justify"/>
      <style:text-properties style:font-name="Tahoma" style:font-name-complex="Tahoma" fo:font-size="10pt" style:font-size-asian="10pt" style:font-size-complex="10pt"/>
    </style:style>
    <style:style style:name="P198" style:parent-style-name="Default" style:family="paragraph">
      <style:text-properties style:font-name="Tahoma" style:font-name-complex="Tahoma" fo:font-weight="bold" style:font-weight-asian="bold" style:font-weight-complex="bold" fo:font-size="10pt" style:font-size-asian="10pt" style:font-size-complex="10pt"/>
    </style:style>
    <style:style style:name="P199" style:parent-style-name="Default" style:list-style-name="LFO4" style:family="paragraph"/>
    <style:style style:name="T2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01" style:parent-style-name="Default" style:family="paragraph">
      <style:paragraph-properties fo:text-align="justify"/>
      <style:text-properties style:font-name="Tahoma" style:font-name-complex="Tahoma" fo:font-size="10pt" style:font-size-asian="10pt" style:font-size-complex="10pt"/>
    </style:style>
    <style:style style:name="P202" style:parent-style-name="Default" style:family="paragraph">
      <style:paragraph-properties fo:text-align="justify"/>
      <style:text-properties style:font-name="Tahoma" style:font-name-complex="Tahoma" fo:font-size="10pt" style:font-size-asian="10pt" style:font-size-complex="10pt"/>
    </style:style>
    <style:style style:name="P203" style:parent-style-name="Normale" style:family="paragraph">
      <style:paragraph-properties fo:break-before="page"/>
      <style:text-properties style:font-name="Tahoma" style:font-name-complex="Tahoma" fo:font-size="10pt" style:font-size-asian="10pt" style:font-size-complex="10pt"/>
    </style:style>
    <style:style style:name="P204" style:parent-style-name="Default" style:family="paragraph">
      <style:paragraph-properties fo:text-align="justify"/>
      <style:text-properties style:font-name="Tahoma" style:font-name-complex="Tahoma" fo:font-size="10pt" style:font-size-asian="10pt" style:font-size-complex="10pt"/>
    </style:style>
    <style:style style:name="P205" style:parent-style-name="Default" style:family="paragraph">
      <style:text-properties style:font-name="Tahoma" style:font-name-complex="Tahoma" fo:font-size="10pt" style:font-size-asian="10pt" style:font-size-complex="10pt"/>
    </style:style>
    <style:style style:name="P206" style:parent-style-name="Default" style:family="paragraph">
      <style:text-properties style:font-name="Tahoma" style:font-name-complex="Tahoma" fo:font-size="10pt" style:font-size-asian="10pt" style:font-size-complex="10pt"/>
    </style:style>
    <style:style style:name="P207" style:parent-style-name="Default" style:family="paragraph">
      <style:paragraph-properties fo:text-align="end"/>
      <style:text-properties style:font-name="Tahoma" style:font-name-complex="Tahoma" fo:font-size="10pt" style:font-size-asian="10pt" style:font-size-complex="10pt"/>
    </style:style>
    <style:style style:name="P208" style:parent-style-name="Default" style:family="paragraph">
      <style:paragraph-properties fo:text-align="end"/>
      <style:text-properties style:font-name="Tahoma" style:font-name-complex="Tahoma" fo:font-size="10pt" style:font-size-asian="10pt" style:font-size-complex="10pt"/>
    </style:style>
    <style:style style:name="P209" style:parent-style-name="Default" style:family="paragraph">
      <style:paragraph-properties fo:text-align="end"/>
      <style:text-properties style:font-name="Tahoma" style:font-name-complex="Tahoma" fo:font-size="10pt" style:font-size-asian="10pt" style:font-size-complex="10pt"/>
    </style:style>
    <style:style style:name="P210" style:parent-style-name="Default" style:family="paragraph">
      <style:paragraph-properties fo:text-align="end"/>
      <style:text-properties style:font-name="Tahoma" style:font-name-complex="Tahoma" fo:font-size="10pt" style:font-size-asian="10pt" style:font-size-complex="10pt"/>
    </style:style>
    <style:style style:name="P211" style:parent-style-name="Default" style:family="paragraph">
      <style:paragraph-properties fo:text-align="end"/>
      <style:text-properties style:font-name="Tahoma" style:font-name-complex="Tahoma" fo:font-size="10pt" style:font-size-asian="10pt" style:font-size-complex="10pt"/>
    </style:style>
    <style:style style:name="P212" style:parent-style-name="Default" style:family="paragraph">
      <style:paragraph-properties fo:text-align="end"/>
      <style:text-properties style:font-name="Tahoma" style:font-name-complex="Tahoma" fo:font-size="10pt" style:font-size-asian="10pt" style:font-size-complex="10pt"/>
    </style:style>
    <style:style style:name="P213" style:parent-style-name="Default" style:family="paragraph">
      <style:paragraph-properties fo:text-align="end"/>
      <style:text-properties style:font-name="Tahoma" style:font-name-complex="Tahoma" fo:font-size="10pt" style:font-size-asian="10pt" style:font-size-complex="10pt"/>
    </style:style>
    <style:style style:name="P214" style:parent-style-name="Default" style:family="paragraph">
      <style:paragraph-properties fo:text-align="end"/>
    </style:style>
    <style:style style:name="T215" style:parent-style-name="Car.predefinitoparagrafo" style:family="text">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3" text:anchor-type="as-char" svg:x="0in" svg:y="0in" svg:width="0.72737in" svg:height="0.89268in" style:rel-width="scale" style:rel-height="scale"><draw:image xlink:href="media/image1.emf" xlink:type="simple" xlink:show="embed" xlink:actuate="onLoad"/><svg:desc/></draw:frame></text:span></text:p>
      <text:p text:style-name="P3"/>
      <text:p text:style-name="P4">COMUNE SAN CASCIANO VAL DI PESA</text:p>
      <text:p text:style-name="P5">Città Metropolitana di Firenze</text:p>
      <text:p text:style-name="P6"/>
      <text:p text:style-name="P7">Servizio Urbanistica ed Edilizia</text:p>
      <text:p text:style-name="P8"/>
      <text:p text:style-name="P9"><text:span text:style-name="T10">AVVISO</text:span></text:p>
      <text:p text:style-name="P11"><text:span text:style-name="T12">PER LA COSTITUZIONE DI UN ALBO D</text:span><text:span text:style-name="T13">I PROFESSIONISTI PER L'AFFIDAMENTO DI</text:span></text:p>
      <text:p text:style-name="P14"><text:span text:style-name="T15">SERVIZI ATTINENTI ALL</text:span><text:span text:style-name="T16">'ARCHITETTURA, ALL'INGEGNERIA,<text:s/></text:span><text:span text:style-name="T17">ALLA GEOLOGIA</text:span><text:span text:style-name="T18"><text:s text:c="2"/>E AFFINI</text:span><text:span text:style-name="T19">,</text:span><text:span text:style-name="T20"><text:s/>DI IMPORTO<text:s/></text:span><text:span text:style-name="T21">INFERIORE A<text:s/></text:span><text:span text:style-name="T22">€ 100.000, I.V.A. ESCLUSA</text:span></text:p>
      <text:p text:style-name="P23"/>
      <text:p text:style-name="P24">Il Comune di<text:s/>San Casciano Val di Pesa<text:s/>in esecuzione ed attuazione del D.<text:s/>Lgs. n. 50/2016 e s.m.i. – Nuovo Codice dei contratti pubblici relativi a lavori,<text:s/>servizi e forniture:<text:s/></text:p>
      <text:p text:style-name="P25"><text:span text:style-name="T26">COMUNICA CHE</text:span></text:p>
      <text:p text:style-name="P27">Al fine di semplificare e velocizzare l'azione amministrativa e consentire il rispetto dei principi di non discriminazione, parità di trattamento, proporzionalità e trasparenza, intende costituire un apposito<text:s/>Albo di professionisti per l'affidamento e l'espletamento di servizi attinenti all'architettura, all'ingegneria e alla geologia<text:s/><text:s/>ed affini di<text:s/>importo<text:s/>inferiore a<text:s/><text:s/>€ 100.000,00 (I.V.A.<text:s/>esclusa) ai sensi degli artt. 24<text:s/>e 157 del<text:s/>D.<text:s/>Lgs. n. 50/2016.</text:p>
      <text:p text:style-name="P28">Gli incarichi suddetti saranno affidati secondo le disposizioni del D.<text:s/>Lgs 50/2016 e delle Linee Guida<text:s/>n. 1 dell'Anac approvate dal Consiglio dell'Autorità con Delibera 973, del 14 settembre 2016.</text:p>
      <text:p text:style-name="P29">L'Albo<text:s/>non pone in essere<text:s/>alcuna procedura selettiva, né prevede alcuna graduatoria di merito<text:s/>delle figure professionali, ma semplicemente individua i soggetti da invitare per affidare eventuali<text:s/>incarichi professionali di importo inferiore a 100.000,00 euro, in base alle esigenze<text:s/>dell'Amministrazione, attingendo alle domande che perverranno a seguito del presente Avviso.</text:p>
      <text:p text:style-name="P30">L'acquisizione della candidatura non comporta l'assunzione di alcun obbligo specifico da parte della<text:s/>Stazione Appaltante, né l'attribuzione di alcun diritto al candidato, in ordine all'eventuale<text:s/>conferimento.</text:p>
      <text:p text:style-name="P31">La specificazione delle modalità e condizioni di esecuzione della prestazione richiesta, nonché i<text:s/>tempi di esecuzione della stessa saranno indicati, di volta in volta, nella lettera di invito.</text:p>
      <text:p text:style-name="P32"/>
      <text:list text:style-name="LFO4" text:continue-numbering="true">
        <text:list-item>
          <text:p text:style-name="P33"><text:span text:style-name="T34">SOGGETTI AMMESSI</text:span></text:p>
        </text:list-item>
      </text:list>
      <text:p text:style-name="P35">I soggetti ammessi sono quelli di cui di cui all’art. 46 del D.<text:s/>Lgs. 50/2016,<text:s/>in possesso dei requisiti previsti dal D.M. 2/12/2016, n. 263,<text:s/>come appresso riportato:<text:s/></text:p>
      <text:p text:style-name="P36">a) liberi professionisti singoli od associati;<text:s/></text:p>
      <text:p text:style-name="P37">b) società di professionisti;<text:s/></text:p>
      <text:p text:style-name="P38">c) società di ingegneria;<text:s/></text:p>
      <text:p text:style-name="P39">d) raggruppamenti temporanei costituiti dai soggetti di cui alle lettere da a) a d) dell' art. 46 del D.Lgs. 50/2016;<text:s/></text:p>
      <text:p text:style-name="P40">e) consorzi stabili di società di professionisti e di società di ingegneria, anche in forma mista, formati da non meno di tre consorziati che abbiano operato nei settori dei servizi di ingegneria e architettura.<text:s/></text:p>
      <text:p text:style-name="Default"><text:span text:style-name="T41">Requisiti<text:s/></text:span></text:p>
      <text:p text:style-name="P42">I soggetti come sopra individuati devono essere in possesso dei requisiti richiesti dalla vigente normativa in relazione alle specifiche prestazioni da effettuare di cui<text:s/>alla Parte III Titolo I<text:s/>del DPR 207/2010 e ss.mm.ii. In particolare i professionisti dovranno essere iscritti al relativo albo professionale.<text:s/></text:p>
      <text:p text:style-name="Default"><text:span text:style-name="T43">Soggetti non ammessi<text:s/></text:span></text:p>
      <text:p text:style-name="P44">Sono esclusi dalla partecipazione i soggetti che si trovano in una delle condizioni ostative previste all’art. 80, del D.Lgs. n. 50/2016.<text:s/></text:p>
      <text:p text:style-name="Default"><text:span text:style-name="T45">Limitazioni e cause di esclusione.<text:s/></text:span></text:p>
      <text:p text:style-name="P46">Valgono le limitazioni ed esclusioni di cui all'art. 53 del D.L.vo 30 marzo 2001, n. 165 "Norme generali sull'ordinamento del lavoro alle dipendenze delle amministrazioni pubbliche".<text:s/></text:p>
      <text:p text:style-name="P47">Non sono ammessi alla procedura di iscrizione all’Albo i professionisti che rientrano nei casi di esclusione per l’affidamento degli incarichi previsti dalla vigente normativa.<text:s/></text:p>
      <text:p text:style-name="P48"/>
      <text:list text:style-name="LFO4" text:continue-numbering="true">
        <text:list-item>
          <text:p text:style-name="P49"><text:span text:style-name="T50">TIPOLOGIE DI INCARICO<text:s/></text:span></text:p>
        </text:list-item>
      </text:list>
      <text:p text:style-name="Default"><text:span text:style-name="T51">L'elenco sarà suddiviso secondo le seguenti categorie di prestazioni professionali:<text:s/></text:span></text:p>
      <table:table table:style-name="Table52">
        <table:table-columns>
          <table:table-column table:style-name="TableColumn53"/>
        </table:table-columns>
        <table:table-row table:style-name="TableRow54">
          <table:table-cell table:style-name="TableCell55">
            <text:list text:style-name="LFO2" text:continue-numbering="true">
              <text:list-item>
                <text:p text:style-name="P56">Pianificazione, progettazione e analisi acustiche a supporto della redazione degli strumenti della pianificazione territoriale e urbanistica</text:p>
              </text:list-item>
            </text:list>
          </table:table-cell>
        </table:table-row>
        <table:table-row table:style-name="TableRow57">
          <table:table-cell table:style-name="TableCell58">
            <text:list text:style-name="LFO2" text:continue-numbering="true">
              <text:list-item>
                <text:p text:style-name="P59">Indagini agronomiche e forestali</text:p>
              </text:list-item>
            </text:list>
          </table:table-cell>
        </table:table-row>
        <table:table-row table:style-name="TableRow60">
          <table:table-cell table:style-name="TableCell61">
            <text:list text:style-name="LFO2" text:continue-numbering="true">
              <text:list-item>
                <text:p text:style-name="P62">Indagini archeologiche<text:s/></text:p>
              </text:list-item>
            </text:list>
          </table:table-cell>
        </table:table-row>
        <table:table-row table:style-name="TableRow63">
          <table:table-cell table:style-name="TableCell64">
            <text:list text:style-name="LFO2" text:continue-numbering="true">
              <text:list-item>
                <text:p text:style-name="P65">Valutazione ambientale strategica, Verifica di impatto ambientale e Valutazione di incidenza ambientale</text:p>
              </text:list-item>
            </text:list>
          </table:table-cell>
        </table:table-row>
        <table:table-row table:style-name="TableRow66">
          <table:table-cell table:style-name="TableCell67">
            <text:list text:style-name="LFO2" text:continue-numbering="true">
              <text:list-item>
                <text:p text:style-name="P68">Studio geomorfologico, geologico, geotecnico e<text:s/>studi di prevenzione e di rischio idrogeologico e<text:s/>sismico a supporto della redazione degli strumenti della pianificazione territoriale ed<text:s/>urbanistica</text:p>
              </text:list-item>
            </text:list>
          </table:table-cell>
        </table:table-row>
        <table:table-row table:style-name="TableRow69">
          <table:table-cell table:style-name="TableCell70">
            <text:list text:style-name="LFO2" text:continue-numbering="true">
              <text:list-item>
                <text:p text:style-name="P71">Studio idrologico e idraulico<text:s/>e studi di prevenzione e di rischio idrogeologico e sismico<text:s/>a supporto della redazione degli strumenti della pianificazione territoriale ed<text:s/>urbanistica</text:p>
              </text:list-item>
            </text:list>
          </table:table-cell>
        </table:table-row>
        <table:table-row table:style-name="TableRow72">
          <table:table-cell table:style-name="TableCell73">
            <text:list text:style-name="LFO2" text:continue-numbering="true">
              <text:list-item>
                <text:p text:style-name="P74">Incarichi in materia ambientale, riutilizzo terre e rocce da scavo, bonifiche ambientali (caratterizzazioni e analisi di rischio)</text:p>
              </text:list-item>
            </text:list>
          </table:table-cell>
        </table:table-row>
      </table:table>
      <text:p text:style-name="P75"/>
      <text:list text:style-name="LFO4" text:continue-numbering="true">
        <text:list-item>
          <text:p text:style-name="P76">MODALITA' DI PRESENTAZIONE DELLA DOMANDA</text:p>
        </text:list-item>
      </text:list>
      <text:p text:style-name="P77">I Professionisti interessati ad essere inseriti nell’Albo<text:s/>dovranno presentare la propria candidatura<text:s/>tramite l'allegato Schema di domanda, compilato in ogni sua parte.</text:p>
      <text:p text:style-name="P78">Lo Schema di domanda potrà essere scaricato in via informatica dal sito internet del Comune di<text:s/>San Casciano Val di Pesa.</text:p>
      <text:p text:style-name="P79">La domanda d'iscrizione dovrà essere presentata:</text:p>
      <text:p text:style-name="P80">– in caso di professionista singolo, dal professionista stesso;</text:p>
      <text:p text:style-name="P81">– in caso di raggruppamento temporaneo tra professionisti, dai singoli legali rappresentanti<text:s/>dei soggetti che intendono raggrupparsi;</text:p>
      <text:p text:style-name="P82">– in caso di studio professionale associato, dal legale rappresentante dello studio medesimo;</text:p>
      <text:p text:style-name="P83">– in caso di società di professionisti o di ingegneria di cui all’art. 46, comma 2, lett. b) e c) del<text:s/>D.Lgs. n. 50/2016, dal legale rappresentante della società;</text:p>
      <text:p text:style-name="P84">– in caso di consorzio stabile, dal legale rappresentante dello stesso.</text:p>
      <text:p text:style-name="P85">Tale domanda dovrà essere corredata da fotocopia, non autenticata, di un documento d'identità in<text:s/>corso di validità del dichiarante (art. 38 comma 3 del DPR 445/2000).</text:p>
      <text:p text:style-name="P86"><text:span text:style-name="T87">La domanda</text:span><text:span text:style-name="T88">,<text:s/></text:span><text:span text:style-name="T89">firmata digitalmente</text:span><text:span text:style-name="T90">,</text:span><text:span text:style-name="T91"><text:s/>dovrà pervenire<text:s/></text:span><text:span text:style-name="T92">entro<text:s/></text:span><text:span text:style-name="T93">il</text:span><text:span text:style-name="T94"><text:s/></text:span><text:span text:style-name="T95">giorno<text:s/></text:span><text:span text:style-name="T96">31/10/2017</text:span><text:span text:style-name="T97"><text:s/></text:span><text:span text:style-name="T98">esclusiva</text:span><text:span text:style-name="T99">mente a mezzo<text:s/></text:span><text:span text:style-name="T100">di<text:s/></text:span><text:span text:style-name="T101">posta elettronica certificata (PEC) all'indirizzo</text:span><text:span text:style-name="T102">:<text:s/></text:span></text:p>
      <text:p text:style-name="P103"><text:a xlink:href="mailto:comune.sancascianovp@postacert.toscana.it" office:target-frame-name="_top" xlink:show="replace"><text:span text:style-name="T104">comune.sancascianovp@postacert.toscana.it</text:span></text:a><text:span text:style-name="T105">,</text:span><text:span text:style-name="T106"><text:s/></text:span><text:bookmark-start text:name="_GoBack"/><text:bookmark-end text:name="_GoBack"/><text:span text:style-name="T107">con l'indicazione del mittente e la dicitura "Istanza per l'iscrizione</text:span><text:span text:style-name="T108"><text:s/></text:span><text:span text:style-name="T109">all'Albo</text:span><text:span text:style-name="T110"><text:s/>profession</text:span><text:span text:style-name="T111">isti<text:s/></text:span><text:span text:style-name="T112">del Servizio Urbanistica ed Edilizia<text:s/></text:span><text:span text:style-name="T113">per incarichi inferiori a<text:s/></text:span><text:span text:style-name="T114">€.100.000,00</text:span><text:span text:style-name="T115">”</text:span><text:span text:style-name="T116">.</text:span></text:p>
      <text:p text:style-name="P117">Le domande<text:s/>pervenute<text:s/>entro la scadenza sopra indicata verranno inserite<text:s/>nell’Albo<text:s/>immediatamente dopo l’espletamento delle necessarie verifiche<text:s/>inerenti la completezza fo, mentre le domande pervenute successivamente a tale data<text:s/>verranno inserite <text:s/>di volta in volta, sulla base del numero di domande pervenute.</text:p>
      <text:p text:style-name="P118">Alla domanda dovrà essere allegato:</text:p>
      <text:p text:style-name="P119">– un Curriculum nel formato europeo, datato e sottoscritto dal<text:s/>candidato, o nel caso di studi associati o società d'ingegneria dal legale rappresentante, con<text:s/>indicazione dei titoli di studio conseguiti, comprese eventuali specializzazioni con data di<text:s/>conseguimento<text:s/>(certificati energetici abilitati);</text:p>
      <text:p text:style-name="P120">– l'elenco delle 3 prestazioni più significative effettuate per ognuna delle<text:s/>categorie /destinazioni funzionali per le quali si chiede l'inserimento in elenco, specificando:</text:p>
      <text:p text:style-name="P121">- Tipologia di progetto eseguito o<text:s/>tipo di prestazione<text:s/></text:p>
      <text:p text:style-name="P122">- Denominazione del progetto o prestazione;</text:p>
      <text:p text:style-name="P123">- Denominazione dell'ente pubblico o soggetto privato committente;</text:p>
      <text:p text:style-name="P124">- Anno di riferimento;</text:p>
      <text:p text:style-name="P125">- Valore dell'opera;</text:p>
      <text:p text:style-name="P126">- Importo dell'incarico al netto dell'IVA e di eventuali contribuzioni;</text:p>
      <text:p text:style-name="P127">- Qualifica dell'intervento (nuovo, ristrutturazione, riqualificazione, restauro);</text:p>
      <text:p text:style-name="P128">- Ruolo svolto nella progettazione o prestazione (titolare dell'incarico, co-progettista,<text:s/>collaboratore, disegnatore, ricercatore, direttore lavori, ecc...);</text:p>
      <text:p text:style-name="P129">- Opera eseguita/non eseguita/parzialmente eseguita;</text:p>
      <text:p text:style-name="P130">- Eventuali certificazioni di qualità ISO 9001;</text:p>
      <text:soft-page-break/>
      <text:p text:style-name="P131">Nel<text:s/>caso di studi associati, società di ingegneria, società di professionisti, associazioni temporanee o<text:s/>consorzi stabili tra professionisti detto curriculum dovrà essere datato e sottoscritto dal legale<text:s/>rappresentante del<text:s/><text:s/>soggetto richiedente.</text:p>
      <text:p text:style-name="P132">I raggruppamenti temporanei, in caso di affidamento, dovranno assumere la forma giuridica<text:s/>dell'associazione temporanea secondo le vigenti disposizioni di legge.</text:p>
      <text:p text:style-name="P133">Saranno escluse le candidature :</text:p>
      <text:p text:style-name="P134">– senza curriculum, o con curriculum incompleto;</text:p>
      <text:p text:style-name="P135">– con dichiarazioni mendaci effettuate da soggetti per i quali è riconosciuta una clausola di<text:s/>esclusione dalla partecipazione alle gare per l'affidamento di servizi pubblici, dagli<text:s/>affidamenti o dalla contrattazione con la P.A. come previsto dall’ordinamento giuridico<text:s/>vigente, accertate in ogni momento e con ogni mezzo.</text:p>
      <text:p text:style-name="P136"/>
      <text:list text:style-name="LFO4" text:continue-numbering="true">
        <text:list-item>
          <text:p text:style-name="P137">FORMAZIONE<text:s/>ALBO</text:p>
        </text:list-item>
      </text:list>
      <text:p text:style-name="P138">L’approvazione<text:s/>dell'Albo dei professionisti idonei avverrà con Determinazione<text:s/>del Responsabile<text:s/>del Servizio Urbanistica ed Edilizia<text:s/>del Comune di<text:s/>San Casciano Val di Pesa<text:s/>e sarà reso noto mediante pubblicazione sul sito internet del Comune.</text:p>
      <text:p text:style-name="P139">L’Albo<text:s/>sarà suddiviso in sezioni, ciascuna corrispondente ad una delle categorie riportate al precedente punto 2.</text:p>
      <text:p text:style-name="P140">L'Albo<text:s/>avrà validità<text:s/>fino ad approvazione di un nuovo elenco<text:s/>e sarà aggiornato<text:s/>di volta in volta, sulla base del numero delle<text:s/>richieste<text:s/>e/o variazioni che perverranno.</text:p>
      <text:p text:style-name="P141">L’inserimento nell’Albo<text:s/>non comporta attribuzione di punteggi e non dà luogo <text:s/>alla formazione di alcuna graduatoria<text:s/>di merito.<text:s/>La posizione all’interno dell’Albo sarà data unicamente dall’ordine di arrivo al Protocollo<text:s/>Generale del Comune.</text:p>
      <text:p text:style-name="P142">I soggetti iscritti nell'albo sono tenuti, a pena di cancellazione d'ufficio, a comunicare<text:s/>all'Amministrazione Comunale, entro 30 giorni, ogni atto o fatto che implichi la perdita o il<text:s/>mutamento del requisiti previsti per l'iscrizione, nonché ogni ulteriore modifica che possa avere<text:s/>rilevanza ai fini della tenuta e gestione dell'albo medesimo.</text:p>
      <text:p text:style-name="P143">Si procederà d'ufficio, con<text:s/>determinazione del Responsabile del Servizio Urbanistica ed Edilizia,<text:s/>debitamente motivata<text:s/>e previo contraddittorio, alla cancellazione degli iscritti nei seguenti casi:</text:p>
      <text:p text:style-name="P144">– nel caso di istanza da parte dell'interessato;</text:p>
      <text:p text:style-name="P145">– nel caso di perdita dei requisiti richiesti per l'iscrizione negli elenchi;</text:p>
      <text:p text:style-name="P146">– nel caso di gravi irregolarità nell'esecuzione dei servizi affidati da Amministrazioni Pubbliche;</text:p>
      <text:p text:style-name="P147">– nel caso dì mancata accettazione per due volte consecutive di un incarico;</text:p>
      <text:p text:style-name="P148">– nel caso di accertata falsità delle dichiarazioni rese dal professionista ai fini dell'iscrizione<text:s/>all'elenco;</text:p>
      <text:p text:style-name="P149">– nel caso che abbiano abbandonato un incarico già affidato dal Comune di<text:s/>San Casciano V.P.;</text:p>
      <text:p text:style-name="P150">– nel caso che non abbiano assolto con puntualità e diligenza incarichi loro affidati dal<text:s/>Comune di<text:s/>San Casciano V.P.<text:s/>o non abbiano fornito prestazioni verificate valide, nel rispetto dei limiti<text:s/>finanziari e di costo, anche in sede di realizzazione del lavoro pubblico sempre del Comune<text:s/>di<text:s/>San Casciano V.P.</text:p>
      <text:p text:style-name="P151"/>
      <text:list text:style-name="LFO4" text:continue-numbering="true">
        <text:list-item>
          <text:p text:style-name="P152"><text:span text:style-name="T153">CRITERI DI SELEZIONE E MODALITA’ DI AFFIDAMENTO<text:s/></text:span></text:p>
        </text:list-item>
      </text:list>
      <text:p text:style-name="P154">Per l'affidamento degli incarichi di cui al presente avviso sarà esperita, di volta in volta, apposita selezione comparativa tra i soggetti iscritti<text:s/>nell’albo, per la categoria richiesta, nel rispetto dei principi di non<text:s/>discriminazione, parità di trattamento, proporzionalità e trasparenza.<text:s/></text:p>
      <text:p text:style-name="P155">In particolare, questa Amministrazione<text:s/>Comunale procederà alla individuazione del potenziale affidatario ai sensi dell'art. 157, comma 2, del D.Lgs 50/2016, con lettera inviata a mezzo<text:s/>PEC, rivolta ad almeno cinque soggetti (se sussistono in tale numero aspiranti idonei),<text:s/>nel rispetto del criterio di rotazione degli inviti, invitandoli a presentare offerta, e secondo la procedura prevista dall’articolo 36,comma 2, lettera b).<text:s/></text:p>
      <text:p text:style-name="P156">Qualora<text:s/>nell’albo<text:s/>non siano presenti almeno cinque operatori economici qualificati, l’Amministrazione provvederà ad invitare alla procedura negoziata altri operatori economici ritenuti idonei, fino al raggiungimento di tale numero minimo.</text:p>
      <text:p text:style-name="P157">Per incarichi d'importo stimato inferiore a € 40.000,00 escluso IVA, l'Amministrazione ha facoltà di affidare<text:s/></text:p>
      <text:p text:style-name="P158">direttamente ad un professionista inserito nell'albo ai sensi dell'art. 36, comma 2 lett. a) del D. Lgs. 50/2016.<text:s/></text:p>
      <text:p text:style-name="P159">La lettera d'invito a presentare offerta conterrà gli estremi essenziali della prestazione. Si terrà conto della correlazione dell'esperienza pregressa richiesta al professionista alle tipologie delle quali necessita l'Amministrazione, in modo che le professionalità richieste rispondano concretamente agli incarichi da affidare.<text:s/></text:p>
      <text:p text:style-name="P160">Al conferimento degli incarichi i designati dovranno produrre apposita nota di accettazione con allegata autocertificazione attestante il mantenimento dei requisiti di cui al presente avviso ed inoltre i dipendenti dichiarazione ai sensi dell'art. 53 del D.L.vo 30 marzo 2001, n. 165.<text:s/></text:p>
      <text:soft-page-break/>
      <text:p text:style-name="P161"><text:span text:style-name="T162">Il canale utilizzato per le procedure di affidamento sarà prevalentemente il Sistema Telematico Acquisti Regionale della Toscana (START); pertanto i richiedenti dovranno essere iscritti a tale Sistema (la procedura di registrazione è accessibile al seguente indirizzo:<text:s/></text:span><text:a xlink:href="http://start.toscana/rtrt" office:target-frame-name="_top" xlink:show="replace"><text:span text:style-name="T163">http://start.toscana/rtrt</text:span></text:a><text:span text:style-name="T164">).</text:span></text:p>
      <text:p text:style-name="P165">Per gli inviti e gli affidamenti questa Amministrazione rispetterà altresì i seguenti criteri di:<text:s/></text:p>
      <text:p text:style-name="P166"> correlazione dell’esperienza pregressa richiesta al professionista in ragione della tipologia di incarico da affidare, curando di non penalizzare i giovani professionisti;<text:s/></text:p>
      <text:p text:style-name="P167"> rotazione delle richieste di offerta,<text:s/></text:p>
      <text:p text:style-name="P168"> rotazione degli affidamenti (divieto di cumulo degli incarichi: di regola non più di uno all’anno);<text:s/></text:p>
      <text:p text:style-name="P169"> rilevanza del curriculum<text:s/>vitae con riferimento all’oggetto della prestazione, nel rispetto del principio di proporzionalità;<text:s/></text:p>
      <text:p text:style-name="P170"> tempo previsto per effettuare le prestazioni .<text:s/></text:p>
      <text:p text:style-name="P171">A tali criteri è possibile derogare nei soli casi in cui specifiche esigenze tecnico-operative ovvero di convenienza economica rendano necessarie o manifestamente opportune scelte diverse, che debbono essere di volta in volta adeguatamente motivate, nel rispetto dei canoni di imparzialità e di buona amministrazione.<text:s/></text:p>
      <text:p text:style-name="P172">I contratti relativi all’affidamento dei servizi di ingegneria e architettura e degli altri servizi di natura tecnica e intellettuale di importo superiore a 40.000 euro, saranno aggiudicati, in conformità ai disposti di cui all’art. 95 comma 3, lett. b) del D.Lgs 50/2016, esclusivamente<text:s/>sulla base del criterio dell’offerta<text:s/>economicamente<text:s/>più vantaggiosa individuata sulla base<text:s/>del miglior<text:s/>rapporto qualità/prezzo.<text:s/></text:p>
      <text:p text:style-name="P173">Le richieste di iscrizione nell’elenco, l’avvenuto inserimento e le procedure selettive di cui sopra intraprese e definite con l’individuazione di un potenziale affidatario non vincolano in alcun modo l’Amministrazione.<text:s/></text:p>
      <text:p text:style-name="P174">Quest’ultima si riserva di non procedere agli affidamenti suddetti qualora sia possibile lo svolgimento di prestazioni a mezzo del personale dipendente o qualora vi siano motivi per il differimento o la soppressione delle previsioni dei singoli interventi o per altri validi motivi.<text:s/></text:p>
      <text:p text:style-name="P175">Si procederà all’affidamento dell’incarico con apposita convenzione o disciplinare sottoscritto tra il Responsabile del procedimento e l’affidatario.</text:p>
      <text:p text:style-name="P176">Con la predetta convenzione sono contestualmente definiti e regolati l’oggetto e le modalità della prestazione, il corrispettivo e le modalità specifiche di determinazione e di pagamento, i tempi massimi di espletamento, la penale per il ritardo, le coperture assicurative, l’esclusione della competenza arbitrale in caso di controversie ed ulteriori aspetti di dettaglio.<text:s/></text:p>
      <text:p text:style-name="P177"/>
      <text:list text:style-name="LFO4" text:continue-numbering="true">
        <text:list-item>
          <text:p text:style-name="P178"><text:span text:style-name="T179">AVVERTENZE<text:s/></text:span></text:p>
        </text:list-item>
      </text:list>
      <text:p text:style-name="P180">Non è ammesso sub incarico (divieto di cessione di prestazione).<text:s/></text:p>
      <text:p text:style-name="P181">E’ fatta salva la facoltà per l’amministrazione di verificare quanto dichiarato dai concorrenti ammessi negli elenchi dei professionisti abilitati, con l'avvertenza che in caso di esito negativo dell'accertamento, si procederà alla cancellazione dall’albo e alla comunicazione alle autorità componenti.<text:s/></text:p>
      <text:p text:style-name="P182"/>
      <text:list text:style-name="LFO4" text:continue-numbering="true">
        <text:list-item>
          <text:p text:style-name="P183"><text:span text:style-name="T184">PUBBLICITA’ DELL’AVVISO<text:s/></text:span></text:p>
        </text:list-item>
      </text:list>
      <text:p text:style-name="P185"><text:span text:style-name="T186">Il presente Avviso sarà pubblicato sul sito internet comunale:<text:s/></text:span><text:a xlink:href="http://www.sancascianovp.net" office:target-frame-name="_top" xlink:show="replace"><text:span text:style-name="T187">www.sancascianovp.net</text:span></text:a><text:span text:style-name="T188">.</text:span><text:span text:style-name="T189"><text:s/></text:span><text:span text:style-name="T190">Ne sarà data inoltre notizia agli Ordini e Collegi della Provincia di Firenze.</text:span></text:p>
      <text:p text:style-name="P191"/>
      <text:list text:style-name="LFO4" text:continue-numbering="true">
        <text:list-item>
          <text:p text:style-name="P192"><text:span text:style-name="T193">TRATTAMENTO DEI DATI, PUBBLICITÀ E ACCESSO AGLI ATTI<text:s/></text:span></text:p>
        </text:list-item>
      </text:list>
      <text:p text:style-name="P194">L’Amministrazione è titolare (autorizzata) del (al) trattamento dei dati effettuato ai fini del corretto funzionamento del sistema e per le finalità di volta in volta indicate nelle informative rese agli interessati al momento della raccolta dei dati stessi. Dette Informative descrivono anche l’ambito di comunicazione e diffusione dei dati.</text:p>
      <text:p text:style-name="P195">L’Amministrazione è responsabile del trattamento dei dati con particolare riferimento alla materia della sicurezza del sistema ed al rispetto delle misure minime di sicurezza ai sensi del Titolo V del D.lgs 196/2003 e relativi Regolamenti di attuazione.<text:s/></text:p>
      <text:p text:style-name="P196">I dati sono trattati in conformità a quanto previsto dalla D.lgs 196/2003 in particolare saranno raccolti e pubblicati come previsto dalle norme in materia di appalti pubblici.<text:s/></text:p>
      <text:p text:style-name="P197">Il diritto di accesso è disciplinato dalla legge 7 agosto 1990 n. 241 e s.m. e i. e dai regolamenti interni.<text:s/></text:p>
      <text:p text:style-name="P198"/>
      <text:list text:style-name="LFO4" text:continue-numbering="true">
        <text:list-item>
          <text:p text:style-name="P199"><text:span text:style-name="T200">DISPOSIZIONI FINALI<text:s/></text:span></text:p>
        </text:list-item>
      </text:list>
      <text:p text:style-name="P201">I Professionisti che intendono iscriversi all’Albo<text:s/>dei professionisti sono tenuti al rispetto delle disposizioni previste nel presente avviso e negli altri documenti (di gara e regolamentari) di volta in volta richiamati, avendo cura di verificare, al tempo stesso, la presenza di eventuali aggiornamenti.<text:s/></text:p>
      <text:p text:style-name="P202">Per quanto non previsto dal presente avviso si rimanda alle clausole dei singoli bandi di gara/lettere di invito/avvisi ed alla normativa vigente in materia.<text:s/></text:p>
      <text:soft-page-break/>
      <text:p text:style-name="P203">Il Responsabile del procedimento inerente il presente avviso e la futura gestione dell’elenco professionisti è il Responsabile del<text:s/>Servizio Urbanistica<text:s/>ed Edilizia Arch. Barbara Ronchi.</text:p>
      <text:p text:style-name="P204">Per ulteriori informazioni<text:s/>relative al presente avviso:<text:s/>Servizio Urbanistica ed Edilizia – Ufficio Amministrativo e Ambiente tel.<text:s/>055/8256335 – 330.</text:p>
      <text:p text:style-name="P205"/>
      <text:p text:style-name="P206">San Casciano V.P.,<text:s/>28/09/2017</text:p>
      <text:p text:style-name="P207"/>
      <text:p text:style-name="P208"/>
      <text:p text:style-name="P209"/>
      <text:p text:style-name="P210"/>
      <text:p text:style-name="P211"/>
      <text:p text:style-name="P212">IL RESPONSABILE<text:s/>DEL SERVIZIO</text:p>
      <text:p text:style-name="P213">URBANISTICA ED EDILIZIA</text:p>
      <text:p text:style-name="P214"><text:span text:style-name="T215">ARCH. BARBARA RONC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ahom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text:tab/><text:tab/>ALLEGATO A</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ia Bruschettini</meta:initial-creator>
    <dc:creator>cpratesi</dc:creator>
    <meta:creation-date>2017-09-28T09:31:00Z</meta:creation-date>
    <dc:date>2017-09-28T09:31:00Z</dc:date>
    <meta:print-date>2017-09-14T07:58:00Z</meta:print-date>
    <meta:template xlink:href="Normal.dotm" xlink:type="simple"/>
    <meta:editing-cycles>2</meta:editing-cycles>
    <meta:editing-duration>PT60S</meta:editing-duration>
    <meta:document-statistic meta:page-count="5" meta:paragraph-count="34" meta:word-count="2583" meta:character-count="17273" meta:row-count="122" meta:non-whitespace-character-count="14724"/>
  </office:meta>
</office:document-meta>
</file>