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imes-Roman" style:font-name-complex="Times-Roman1"/>
    </style:style>
    <style:style style:name="P3" style:family="paragraph" style:parent-style-name="List_20_Paragraph" style:list-style-name="WWNum2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-Roman" fo:font-size="12pt" style:font-size-asian="12pt" style:font-name-complex="Times-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-Roman" fo:font-size="12pt" style:font-size-asian="12pt" style:font-name-complex="Times-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-Roman" fo:font-size="12pt" style:font-size-asian="12pt" style:font-name-complex="Times-Roman1" style:font-size-complex="12pt"/>
    </style:style>
    <style:style style:name="P9" style:family="paragraph" style:parent-style-name="Standard">
      <style:text-properties style:font-name="Times-Roman" fo:font-size="10pt" fo:font-style="italic" style:font-size-asian="10pt" style:font-style-asian="italic" style:font-name-complex="Times-Roman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-Roman" fo:font-size="6pt" style:font-size-asian="6pt" style:font-name-complex="Times-Roman1" style:font-size-complex="6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-Roman" fo:font-size="12pt" fo:font-weight="bold" style:font-size-asian="12pt" style:font-weight-asian="bold" style:font-name-complex="Times-Roman1" style:font-size-complex="12pt"/>
    </style:style>
    <style:style style:name="T2" style:family="text">
      <style:text-properties style:font-name="Times-Roman" fo:font-size="12pt" style:font-size-asian="12pt" style:font-name-complex="Times-Roman1" style:font-size-complex="12pt"/>
    </style:style>
    <style:style style:name="T3" style:family="text">
      <style:text-properties style:font-name="Times-Roman" fo:font-size="12pt" fo:font-style="italic" fo:font-weight="bold" style:font-size-asian="12pt" style:font-style-asian="italic" style:font-weight-asian="bold" style:font-name-complex="Times-Roman1" style:font-size-complex="12pt"/>
    </style:style>
    <style:style style:name="T4" style:family="text">
      <style:text-properties style:font-name="Times-Roman" fo:font-size="12pt" fo:font-style="italic" style:font-size-asian="12pt" style:font-style-asian="italic" style:font-name-complex="Times-Roman1" style:font-size-complex="12pt"/>
    </style:style>
    <style:style style:name="T5" style:family="text">
      <style:text-properties style:font-name="Times-Roman" fo:font-size="12pt" fo:font-style="italic" style:font-size-asian="12pt" style:font-style-asian="italic" style:font-name-complex="Times-Roman1" style:font-size-complex="12pt" style:font-style-complex="italic"/>
    </style:style>
    <style:style style:name="T6" style:family="text">
      <style:text-properties style:font-name="Times-Roman" fo:font-size="12pt" fo:letter-spacing="-0.014cm" style:font-size-asian="12pt" style:font-name-complex="Times-Roman1" style:font-size-complex="12pt"/>
    </style:style>
    <style:style style:name="T7" style:family="text">
      <style:text-properties style:font-name="Times-Roman" style:font-name-complex="Times-Roman1"/>
    </style:style>
    <style:style style:name="T8" style:family="text">
      <style:text-properties style:font-name="Times-Roman" fo:font-weight="bold" style:font-weight-asian="bold" style:font-name-complex="Times-Roman1"/>
    </style:style>
    <style:style style:name="T9" style:family="text">
      <style:text-properties style:font-name="Times-Roman" fo:font-size="10pt" fo:font-style="italic" style:font-size-asian="10pt" style:font-style-asian="italic" style:font-name-complex="Times-Roman1" style:font-size-complex="10pt"/>
    </style:style>
    <style:style style:name="T10" style:family="text">
      <style:text-properties style:font-name="Times-Roman" fo:font-size="8pt" fo:font-style="italic" style:font-size-asian="8pt" style:font-style-asian="italic" style:font-name-complex="Times-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L COMUNE DI SAN CASCIANO IN VAL DI PESA</text:span></text:p>
      <text:p text:style-name="P5"><text:span text:style-name="T1">UFFICIO ELETTORALE</text:span></text:p>
      <text:p text:style-name="P7"/>
      <text:p text:style-name="P8"/>
      <text:p text:style-name="P10"><text:span text:style-name="T1">OGGETTO : MANIFESTAZIONE DI INTERESSE ALLA STIPULA DI CONVENZIONE TRA IL COMUNE DI SAN CASCIANO IN VAL DI PESA E LE ODV E/O APS OPERANTI <text:s/>SUL TERRITORIO COMUNALE</text:span><text:span text:style-name="T2">, <text:s/>per la gestione del servizio di trasporto di anziani e persone disabili in occasione delle consultazioni elettorali e referendarie</text:span></text:p>
      <text:p text:style-name="P6"/>
      <text:p text:style-name="Standard"><text:span text:style-name="T2">COGNOME E NOME <text:s text:c="2"/></text:span><text:span text:style-name="T3">___________________________________________________________</text:span></text:p>
      <text:p text:style-name="Standard"><text:span text:style-name="T2">DATA E LUOGO DI NASCITA <text:s/>____________________________________________________</text:span></text:p>
      <text:p text:style-name="Standard"><text:span text:style-name="T2">DOCUMENTO DI IDENTITA’</text:span><text:span text:style-name="T3">______________________________________________________</text:span></text:p>
      <text:p text:style-name="Standard"><text:span text:style-name="T2">IN QUALITA’ DI</text:span><text:span text:style-name="T3"> ________________________________________________________________</text:span></text:p>
      <text:p text:style-name="Standard"><text:span text:style-name="T2">DEL/DELLA</text:span><text:span text:style-name="T3">____________________________________________________________________</text:span></text:p>
      <text:p text:style-name="Standard"><text:span text:style-name="T2">DENOMINAZIONE</text:span><text:span text:style-name="T3">______________________________________________________________</text:span></text:p>
      <text:p text:style-name="P12"><text:span text:style-name="T6">Numero di iscrizione Registro Unico Nazionale del Terzo Settore (RUNTS) <text:s/></text:span><text:span text:style-name="T3">______________________</text:span></text:p>
      <text:p text:style-name="P12"><text:span text:style-name="T4">ovvero</text:span></text:p>
      <text:p text:style-name="Standard"><text:span text:style-name="T6">Numero di iscrizione Registro Regionale <text:s/></text:span><text:span text:style-name="T3">____________________</text:span><text:span text:style-name="T6"> in corso di trasmigrazione</text:span><text:span text:style-name="T2"> al RUNTS</text:span></text:p>
      <text:p text:style-name="Standard"><text:span text:style-name="T2">FORMA GIURIDICA</text:span><text:span text:style-name="T3"> ____________________________________________________________</text:span></text:p>
      <text:p text:style-name="Standard"><text:span text:style-name="T2">CON SEDE LEGALE A</text:span><text:span text:style-name="T3">___________________________________________________________</text:span></text:p>
      <text:p text:style-name="Standard"><text:span text:style-name="T2">INDIRIZZO</text:span><text:span text:style-name="T3">_____________________________________________________________________</text:span></text:p>
      <text:p text:style-name="Standard"><text:span text:style-name="T2">TEL_______________________ FAX_________________ PEC__</text:span><text:span text:style-name="T3">________________________</text:span></text:p>
      <text:p text:style-name="Standard"><text:span text:style-name="T2">P.I._____________________________________ CF____</text:span><text:span text:style-name="T3">________________________________</text:span></text:p>
      <text:p text:style-name="Standard"><text:span text:style-name="T2">Recapito al quale ricevere e inviare tutte le comunicazioni relative al presente avviso:</text:span></text:p>
      <text:p text:style-name="Standard"><text:span text:style-name="T2">PEC/MAIL______________________________________________________________</text:span></text:p>
      <text:p text:style-name="P10"><text:span text:style-name="T4">Consapevole delle sanzioni penali stabilite dall’art. 76 del D.P.R. n.445 del 28/12/2000 e ss.mm.ii. in caso di dichiarazioni mendaci,falsità in atto o uso di atti falsi.</text:span></text:p>
      <text:p text:style-name="P10"><text:span text:style-name="T3">DICHIARA</text:span></text:p>
      <text:list xml:id="list3457878078" text:style-name="WWNum1">
        <text:list-item>
          <text:p text:style-name="P1"><text:span text:style-name="T2">Di aver preso visione dell’avviso pubblico di cui all’oggetto e di accettarlo integralmente</text:span></text:p>
        </text:list-item>
        <text:list-item>
          <text:p text:style-name="P1"><text:span text:style-name="T2">Che, oltre alla persona sottoscritta, gli Amministratori muniti di potere di rappresentanza, i direttori tecnici, ovvero i soci o membri del consiglio di Amministrazione sono:</text:span></text:p>
        </text:list-item>
      </text:list>
      <text:p text:style-name="P13"><text:span text:style-name="T2">Cognome e Nome_____________________________________________________________</text:span></text:p>
      <text:p text:style-name="P13"><text:span text:style-name="T2">Data e luogo di nascita ________________________________________________________ </text:span></text:p>
      <text:p text:style-name="P13"><text:span text:style-name="T5">Residente</text:span><text:span text:style-name="T2"> a ____________________________Carica Ricoperta__________________________</text:span></text:p>
      <text:p text:style-name="P13"><text:soft-page-break/><text:span text:style-name="T2">Cognome e Nome_____________________________________________________________</text:span></text:p>
      <text:p text:style-name="P13"><text:span text:style-name="T2">Data e luogo di nascita ________________________________________________________ </text:span></text:p>
      <text:p text:style-name="P13"><text:span text:style-name="T2">Residente a ____________________________Carica Ricoperta__________________________</text:span></text:p>
      <text:p text:style-name="P14"/>
      <text:p text:style-name="P13"><text:span text:style-name="T2">Cognome e Nome_____________________________________________________________</text:span></text:p>
      <text:p text:style-name="P13"><text:span text:style-name="T2">Data e luogo di nascita ________________________________________________________ </text:span></text:p>
      <text:p text:style-name="P13"><text:span text:style-name="T2">Residente a ____________________________Carica Ricoperta__________________________</text:span></text:p>
      <text:list xml:id="list1608369327" text:style-name="WWNum2">
        <text:list-item>
          <text:p text:style-name="P3"><text:span text:style-name="T7">L’insussistenza dei “motivi di esclusione dalla partecipazione alle procedure d’appalto o concessione” di cui all’art. 80 del D. Lgs n.50/2016 e, per quanto di propria conoscenza, che non ricorrono, nei confronti dei soggetti di cui sopra le predette cause di esclusione.</text:span></text:p>
        </text:list-item>
      </text:list>
      <text:p text:style-name="P2"/>
      <text:list xml:id="list120434672087523" text:continue-numbering="true" text:style-name="WWNum2">
        <text:list-item>
          <text:p text:style-name="P3"><text:span text:style-name="T7">Di possedere i requisiti di ordine generale, di idoneità professionali, di capacità economica e finanziaria, di capacità tecnica e professionali richiesti per la presentazione di dichiarazione di interesse, nonché risorse strutturali, strumentali, umane e finanziarie tali da garantire l’organizzazione e la gestione dei servizi oggetto del presente avviso in maniera efficace ed efficiente. </text:span></text:p>
        </text:list-item>
      </text:list>
      <text:p text:style-name="P2"/>
      <text:list xml:id="list120434979242862" text:continue-numbering="true" text:style-name="WWNum2">
        <text:list-item>
          <text:p text:style-name="P3"><text:span text:style-name="T7">Di non avere alle dipendenze e/o di non aver conferito incarichi professionali e/o di collaborazione a persone che negli ultimi tre anni abbiano esercitato potere autoritativo o negoziale per conto del Comune di San Casciano in val di Pesa.</text:span></text:p>
        </text:list-item>
      </text:list>
      <text:p text:style-name="P2"/>
      <text:list xml:id="list120436048388116" text:continue-numbering="true" text:style-name="WWNum2">
        <text:list-item>
          <text:p text:style-name="P3"><text:span text:style-name="T7">Di essere in regola con il versamento dei contributi assicurativi e previdenziali alla data di scadenza del termine per la ricezione delle manifestazioni di interesse.</text:span></text:p>
        </text:list-item>
      </text:list>
      <text:p text:style-name="P2"/>
      <text:list xml:id="list120434966699152" text:continue-numbering="true" text:style-name="WWNum2">
        <text:list-item>
          <text:p text:style-name="P3"><text:span text:style-name="T7">Di avere sul territorio comunale la seguente </text:span><text:span text:style-name="T8">sede operativa</text:span><text:span text:style-name="T7">:</text:span></text:p>
        </text:list-item>
      </text:list>
      <text:p text:style-name="P4"><text:span text:style-name="T7"><text:s/>__________________________________________________________________________</text:span></text:p>
      <text:p text:style-name="P2"/>
      <text:list xml:id="list120434052331477" text:continue-numbering="true" text:style-name="WWNum2">
        <text:list-item>
          <text:p text:style-name="P3"><text:span text:style-name="T7">Indica i seguenti signori quali: </text:span></text:p>
        </text:list-item>
      </text:list>
      <text:p text:style-name="P15"><text:span text:style-name="T7">*referente responsabile _____________________________________________________________</text:span></text:p>
      <text:p text:style-name="P11"><text:span text:style-name="T7"><text:s text:c="13"/>*responsabile per la protezione dei dati personali _________________________________________</text:span></text:p>
      <text:list xml:id="list120435587584927" text:continue-numbering="true" text:style-name="WWNum2">
        <text:list-item>
          <text:p text:style-name="P3"><text:span text:style-name="T7">Di avere a disposizione per il servizio di trasporto disabili e anziani i seguenti mezzi:</text:span></text:p>
        </text:list-item>
      </text:list>
      <text:p text:style-name="P13"><text:span text:style-name="T9">____________________________________________________________________________________________</text:span></text:p>
      <text:p text:style-name="P13"><text:span text:style-name="T9">____________________________________________________________________________________________</text:span></text:p>
      <text:p text:style-name="P13"><text:span text:style-name="T9">____________________________________________________________________________________________</text:span></text:p>
      <text:p text:style-name="P13"><text:span text:style-name="T9">____________________________________________________________________________________________</text:span></text:p>
      <text:p text:style-name="P13"><text:span text:style-name="T9">____________________________________________________________________________________________</text:span></text:p>
      <text:p text:style-name="P9"/>
      <text:p text:style-name="P13"><text:span text:style-name="T9">Data_______________________ <text:s text:c="22"/>Timbro dell’associazione e firma del titolare/legale rappresentante </text:span></text:p>
      <text:p text:style-name="P5"><text:span text:style-name="T9">______________________________________________________</text:span></text:p>
      <text:p text:style-name="Standard"><text:span text:style-name="T10"><text:s text:c="115"/>( Allegare copia del documento d’identità di chi firma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como Signoroni</meta:initial-creator>
    <dc:creator>mtosi</dc:creator>
    <meta:editing-cycles>18</meta:editing-cycles>
    <meta:creation-date>2021-12-10T14:51:00</meta:creation-date>
    <dc:date>2022-04-26T08:50:00</dc:date>
    <dc:language>it-IT</dc:language>
    <meta:editing-duration>PT1H34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0" meta:word-count="464" meta:character-count="5042" meta:non-whitespace-character-count="4473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