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80000093A00000324014D474D.wmf" manifest:media-type=""/>
  <manifest:file-entry manifest:full-path="Pictures/2000000800000536000008EE77C3A2C4.wmf" manifest:media-type=""/>
  <manifest:file-entry manifest:full-path="Pictures/2000000800000707000008AF7752E93E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OpenSymbol" svg:font-family="OpenSymbol, 'Arial Unicode MS'"/>
    <style:font-face style:name="Times New Roman1" svg:font-family="'Times New Roman', serif"/>
    <style:font-face style:name="TimesNewRoman1" svg:font-family="TimesNewRoman, serif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Helvetica" svg:font-family="Helvetic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cm" table:align="left" style:writing-mode="lr-tb"/>
    </style:style>
    <style:style style:name="Tabella3.A" style:family="table-column">
      <style:table-column-properties style:column-width="2.496cm"/>
    </style:style>
    <style:style style:name="Tabella3.B" style:family="table-column">
      <style:table-column-properties style:column-width="2.461cm"/>
    </style:style>
    <style:style style:name="Tabella3.C" style:family="table-column">
      <style:table-column-properties style:column-width="1.649cm"/>
    </style:style>
    <style:style style:name="Tabella3.D" style:family="table-column">
      <style:table-column-properties style:column-width="1.801cm"/>
    </style:style>
    <style:style style:name="Tabella3.E" style:family="table-column">
      <style:table-column-properties style:column-width="1.868cm"/>
    </style:style>
    <style:style style:name="Tabella3.F" style:family="table-column">
      <style:table-column-properties style:column-width="1.274cm"/>
    </style:style>
    <style:style style:name="Tabella3.G" style:family="table-column">
      <style:table-column-properties style:column-width="2.697cm"/>
    </style:style>
    <style:style style:name="Tabella3.H" style:family="table-column">
      <style:table-column-properties style:column-width="2.755cm"/>
    </style:style>
    <style:style style:name="Tabella3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3.H1" style:family="table-cell">
      <style:table-cell-properties fo:padding="0.049cm" fo:border="1pt solid #000000"/>
    </style:style>
    <style:style style:name="Tabella3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.H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Intestazione1">
      <style:paragraph-properties>
        <style:tab-stops/>
      </style:paragraph-properties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weight="bold"/>
    </style:style>
    <style:style style:name="P5" style:family="paragraph" style:parent-style-name="Text_20_body">
      <style:paragraph-properties fo:line-height="150%" fo:text-align="justify" style:justify-single-word="false"/>
      <style:text-properties fo:font-weight="bold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line-height="150%" fo:text-align="justify" style:justify-single-word="false"/>
    </style:style>
    <style:style style:name="P8" style:family="paragraph" style:parent-style-name="Text_20_body">
      <style:paragraph-properties fo:line-height="150%" fo:text-align="center" style:justify-single-word="false"/>
      <style:text-properties style:text-underline-style="solid" style:text-underline-width="auto" style:text-underline-color="font-color"/>
    </style:style>
    <style:style style:name="P9" style:family="paragraph" style:parent-style-name="Text_20_body">
      <style:paragraph-properties fo:margin-left="2.223cm" fo:margin-right="0cm" fo:line-height="150%" fo:text-align="justify" style:justify-single-word="false" fo:text-indent="-0.635cm" style:auto-text-indent="false"/>
    </style:style>
    <style:style style:name="P10" style:family="paragraph" style:parent-style-name="Table_20_Contents">
      <style:paragraph-properties loext:contextual-spacing="false" fo:margin-top="0cm" fo:margin-bottom="0.499cm" style:contextual-spacing="false"/>
      <style:text-properties fo:font-size="9pt" fo:font-weight="bold"/>
    </style:style>
    <style:style style:name="P11" style:family="paragraph" style:parent-style-name="Table_20_Contents">
      <style:paragraph-properties loext:contextual-spacing="false" fo:margin-top="0cm" fo:margin-bottom="0.499cm" style:contextual-spacing="false" fo:text-align="center" style:justify-single-word="false"/>
      <style:text-properties fo:font-size="9pt" fo:font-weight="bold"/>
    </style:style>
    <style:style style:name="P12" style:family="paragraph" style:parent-style-name="Table_20_Contents">
      <style:paragraph-properties loext:contextual-spacing="false" fo:margin-top="0cm" fo:margin-bottom="0.499cm" style:contextual-spacing="false" fo:text-align="center" style:justify-single-word="false"/>
    </style:style>
    <style:style style:name="P13" style:family="paragraph" style:parent-style-name="Text_20_body" style:master-page-name="Standard">
      <style:paragraph-properties fo:text-align="end" style:justify-single-word="false" style:page-number="auto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ahoma" style:font-size-asian="11pt" style:language-asian="it" style:country-asian="IT" style:font-style-asian="normal" style:font-weight-asian="normal" style:font-name-complex="TimesNewRoman" style:font-size-complex="11pt" style:font-style-complex="normal" style:font-weight-complex="normal" style:text-emphasize="none"/>
    </style:style>
    <style:style style:name="T1" style:family="text">
      <style:text-properties fo:color="#000000" style:font-name="Arial1" fo:font-size="8pt"/>
    </style:style>
    <style:style style:name="T2" style:family="text">
      <style:text-properties fo:font-weight="bold"/>
    </style:style>
    <style:style style:name="T3" style:family="text">
      <style:text-properties fo:font-style="normal" fo:font-weight="bold" fo:background-color="transparent" style:font-name-asian="Helvetica" style:font-style-asian="normal" style:font-style-complex="normal" loext:char-shading-value="0"/>
    </style:style>
    <style:style style:name="T4" style:family="text">
      <style:text-properties fo:font-size="11pt" fo:font-weight="bold"/>
    </style:style>
    <style:style style:name="T5" style:family="text">
      <style:text-properties fo:font-variant="normal" fo:text-transform="none" style:font-name="Wingdings1" fo:font-size="8pt"/>
    </style:style>
    <style:style style:name="T6" style:family="text">
      <style:text-properties style:font-name="Wingdings1" fo:font-size="8pt"/>
    </style:style>
    <style:style style:name="T7" style:family="text">
      <style:text-properties style:font-name="Arial1" fo:font-size="8pt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http://CUTTER-PROFESSIONALE-Litri-3-Coltello-2-Lame-Lisce-Sminuzzare-Triturare-MF-FIMAR.aspx/" xlink:type="simple">
          <form:properties>
            <form:property form:property-name="PropertyChangeNotificationEnabled" office:value-type="boolean" office:boolean-value="true"/>
          </form:properties>
        </form:form>
        <form:form form:name="preparaDettaglioComunicazioneOS" form:apply-filter="true" form:method="post" form:control-implementation="ooo:com.sun.star.form.component.Form" office:target-frame="" xlink:href="file://srvceddc2/../AVCP-SmartCig/preparaDettaglioComunicazioneOS.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Emphasis"><text:span text:style-name="T3">Allegato B</text:span></text:span></text:p>
      <text:p text:style-name="P4">Fac-simile di dichiarazione del rappresentante legale</text:p>
      <text:p text:style-name="P4">della scuola dell'infanzia paritaria privata </text:p>
      <text:p text:style-name="P4">per il quale si richiede il buono scuola (su carta intestata del servizio)</text:p>
      <text:p text:style-name="P3"/>
      <text:p text:style-name="P2">MITTENTE:</text:p>
      <text:p text:style-name="P2">________________________________</text:p>
      <text:p text:style-name="P2">________________________________</text:p>
      <text:p text:style-name="P2">________________________________</text:p>
      <text:p text:style-name="P2">________________________________</text:p>
      <text:p text:style-name="P2"><text:tab/><text:tab/><text:tab/><text:tab/><text:tab/><text:tab/><text:tab/><text:tab/><text:tab/><text:span text:style-name="T8"> Spett.le Comune di</text:span></text:p>
      <text:p text:style-name="P2"><text:tab/><text:tab/><text:tab/><text:tab/><text:tab/><text:tab/><text:tab/><text:tab/><text:tab/> San Casciano Val di Pesa</text:p>
      <text:p text:style-name="P2"/>
      <text:p text:style-name="P2"><text:span text:style-name="T2">OGGETTO: </text:span><text:span text:style-name="T4">Avviso pubblico per la realizzazione di Progetti finalizzati al sostegno alle famiglie per la frequenza delle scuole dell'infanzia paritarie, private e degli enti locali (3-6) anni) – a.s.2017/18 (periodo settembre 2017-giugno 2018);</text:span> <text:span text:style-name="T2">dichiarazione.</text:span></text:p>
      <text:p text:style-name="P6">Io sottoscritto/a ______________________________________________, nato/a il _____________</text:p>
      <text:p text:style-name="P6">a ____________________________________ e residente a _______________________________</text:p>
      <text:p text:style-name="P6">in Via/Piazza_____________________________________________________________________,</text:p>
      <text:p text:style-name="P6">rappresentante legale di_____________________________________________________________,</text:p>
      <text:p text:style-name="P6">soggetto gestore della seguente scuola dell'infanzia paritaria privata (indicare denominazione) _______________________________________________________________________________,</text:p>
      <text:p text:style-name="P6">con sede nel Comune di __________________________ Via/Piazza _________________________</text:p>
      <text:p text:style-name="P6">________________________________,C.F./P.IVA_______________________________________</text:p>
      <text:p text:style-name="P6"> </text:p>
      <text:p text:style-name="P8">Ai sensi degli art.46 e 47 DPR n.445/2000</text:p>
      <text:p text:style-name="Text_20_body"/>
      <text:p text:style-name="Text_20_body">In riferimento a quanto in oggetto dichiaro quanto segue:</text:p>
      <text:p text:style-name="P2"/>
      <text:p text:style-name="P2"/>
      <text:p text:style-name="P2">Dati informativi sul/i richiedente/i il buono scuola:</text:p>
      <text:p text:style-name="P7"><text:soft-page-break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>
          <table:table-cell table:style-name="Tabella3.A1" office:value-type="string">
            <text:p text:style-name="P11">Nome e cognome genitore/tutore</text:p>
            <text:p text:style-name="P11">richiedente buono scuola</text:p>
          </table:table-cell>
          <table:table-cell table:style-name="Tabella3.A1" office:value-type="string">
            <text:p text:style-name="P11">Nome e cognome del/la bambino/a</text:p>
          </table:table-cell>
          <table:table-cell table:style-name="Tabella3.A1" office:value-type="string">
            <text:p text:style-name="P11">Data di nascita</text:p>
          </table:table-cell>
          <table:table-cell table:style-name="Tabella3.A1" office:value-type="string">
            <text:p text:style-name="P11">Data inizio frequenza</text:p>
          </table:table-cell>
          <table:table-cell table:style-name="Tabella3.A1" office:value-type="string">
            <text:p text:style-name="P10">Data fine frequenza</text:p>
          </table:table-cell>
          <table:table-cell table:style-name="Tabella3.A1" office:value-type="string">
            <text:p text:style-name="P10">Totale mesi</text:p>
          </table:table-cell>
          <table:table-cell table:style-name="Tabella3.A1" office:value-type="string">
            <text:p text:style-name="P11">Totale spesa mensile  per retta</text:p>
          </table:table-cell>
          <table:table-cell table:style-name="Tabella3.H1" office:value-type="string">
            <text:p text:style-name="P11">Totale spesa annua </text:p>
            <text:p text:style-name="P12"/>
          </table:table-cell>
        </table:table-row>
        <table:table-row>
          <table:table-cell table:style-name="Tabella3.A2" office:value-type="string">
            <text:p text:style-name="P12"> </text:p>
          </table:table-cell>
          <table:table-cell table:style-name="Tabella3.A2" office:value-type="string">
            <text:p text:style-name="P12"> </text:p>
          </table:table-cell>
          <table:table-cell table:style-name="Tabella3.A2" office:value-type="string">
            <text:p text:style-name="P12"> </text:p>
          </table:table-cell>
          <table:table-cell table:style-name="Tabella3.A2" office:value-type="string">
            <text:p text:style-name="P12"> </text:p>
          </table:table-cell>
          <table:table-cell table:style-name="Tabella3.A2" office:value-type="string">
            <text:p text:style-name="P12"> </text:p>
          </table:table-cell>
          <table:table-cell table:style-name="Tabella3.A2" office:value-type="string">
            <text:p text:style-name="P12"> </text:p>
          </table:table-cell>
          <table:table-cell table:style-name="Tabella3.A2" office:value-type="string">
            <text:p text:style-name="P12"> </text:p>
          </table:table-cell>
          <table:table-cell table:style-name="Tabella3.H2" office:value-type="string">
            <text:p text:style-name="P12"> </text:p>
          </table:table-cell>
        </table:table-row>
      </table:table>
      <text:p text:style-name="Text_20_body"> </text:p>
      <text:p text:style-name="P9"><text:span text:style-name="T6">¨</text:span><text:span text:style-name="T5">  </text:span>di essere a conoscenza delle disposizioni e condizioni contenute nell'Avviso regionale di cui al DDRT n.13242/2017– all. A ed in particolare art.2 relativamente all'obbligo di convenzionamento con il Comune di San Casciano Val di Pesa, per l’attribuzione del/i buono/i scuola, finalizzato alla riduzione del costo sostenuto dalle famiglie per le rette;</text:p>
      <text:p text:style-name="P9"><text:span text:style-name="T6">¨</text:span><text:span text:style-name="T5">  </text:span>di essere a conoscenza e accettare le disposizioni e condizioni contenute nell'Avviso del San Casciano Val di Pesa;</text:p>
      <text:p text:style-name="P9"><text:span text:style-name="T6">¨</text:span><text:span text:style-name="T5">  </text:span>di essere a conoscenza che la liquidazione del buono scuola avverrà successivamente all’erogazione definitiva dei fondi da parte della Regione Toscana;</text:p>
      <text:p text:style-name="P7"> </text:p>
      <text:p text:style-name="P7">Autorizza al trattamento dei dati personali e riferiti al servizio, ai sensi del D.Lgs. 196/2003.</text:p>
      <text:p text:style-name="P5">Si allega copia del documento di identità del sottoscrittore in corso di validità.</text:p>
      <text:p text:style-name="P2"><text:span text:style-name="T7">Consapevole delle sanzioni penali, nel caso di dichiarazioni non veritiere, di formazione o uso di atti falsi, richiamate dall’articolo 76 del DPR 445/2000, dichiaro che quanto sopra corrisponde a verità. Ai sensi e per gli effetti di cui all’articolo 10 del </text:span><text:span text:style-name="T1">D.Lgs. 196/2003</text:span> <text:span text:style-name="T7">dichiaro altresì di essere informato che i dati personali raccolti saranno trattati, anche con strumenti informatici, esclusivamente nell’ambito del procedimento per il quale la presente dichiarazione viene resa e che al riguardo competono al sottoscritto tutti i diritti previsti all’articolo 13 della medesima legge.</text:span></text:p>
      <text:p text:style-name="P2"/>
      <text:p text:style-name="P7">Data                                                                                                Firma del rappresentante legale</text:p>
      <text:p text:style-name="P7"><text:s text:c="91"/>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OpenSymbol" svg:font-family="OpenSymbol, 'Arial Unicode MS'"/>
    <style:font-face style:name="Times New Roman1" svg:font-family="'Times New Roman', serif"/>
    <style:font-face style:name="TimesNewRoman1" svg:font-family="TimesNewRoman, serif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Helvetica" svg:font-family="Helvetic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Intestazione2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Didascalia2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testazione1" style:family="paragraph" style:parent-style-name="Standard" style:next-style-name="Text_20_body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tyle="italic" style:font-style-asian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Arial" fo:font-size="14pt" style:font-size-asian="14pt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it" fo:country="IT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762cm"/>
          <style:tab-stop style:position="1.524cm"/>
          <style:tab-stop style:position="16.002cm" style:type="right"/>
          <style:tab-stop style:position="20.066cm"/>
        </style:tab-stops>
      </style:paragraph-properties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762cm"/>
          <style:tab-stop style:position="1.524cm"/>
          <style:tab-stop style:position="16.002cm" style:type="right"/>
          <style:tab-stop style:position="20.066cm"/>
        </style:tab-stops>
      </style:paragraph-properties>
    </style:style>
    <style:style style:name="Intestazione4" style:family="paragraph" style:parent-style-name="Standard" style:next-style-name="Subtitle">
      <style:paragraph-properties fo:text-align="center" style:justify-single-word="false" style:text-autospace="none"/>
      <style:text-properties style:font-name="TimesNewRoman" fo:font-size="18pt" fo:font-weight="bold" style:font-size-asian="18pt" style:font-weight-asian="bold" style:font-name-complex="TimesNewRoman" style:font-size-complex="11.5pt" style:font-weight-complex="bold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751cm" style:auto-text-indent="false"/>
      <style:text-properties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top="0.423cm" fo:margin-bottom="0.106cm" style:contextual-spacing="false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text-line-through-style="none"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6z0" style:family="text">
      <style:text-properties style:font-name="Symbol" style:font-name-complex="OpenSymbol1"/>
    </style:style>
    <style:style style:name="WW8Num6z1" style:family="text">
      <style:text-properties style:font-name="OpenSymbol" style:font-name-complex="OpenSymbol1"/>
    </style:style>
    <style:style style:name="WW8Num3z3" style:family="text">
      <style:text-properties style:font-name="Symbol1" style:font-name-complex="Symbol1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Car._20_predefinito_20_paragrafo" style:display-name="Car. predefinito paragrafo" style:family="text"/>
    <style:style style:name="WW8Num4z3" style:family="text">
      <style:text-properties style:font-name="Symbol1" style:font-name-complex="Symbol1"/>
    </style:style>
    <style:style style:name="WW8Num5z3" style:family="text">
      <style:text-properties style:font-name="Symbol1" style:font-name-complex="Symbol1"/>
    </style:style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azione1">
      <style:paragraph-properties>
        <style:tab-stops/>
      </style:paragraph-properties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23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02cm" fo:margin-left="0cm" fo:margin-right="0cm" fo:margin-bottom="1.30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25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0.363cm" svg:y="-0.153cm" svg:width="1.173cm" svg:height="1.252cm" draw:z-index="1"><draw:image xlink:href="Pictures/2000000800000707000008AF7752E93E.wmf" xlink:type="simple" xlink:show="embed" xlink:actuate="onLoad"/></draw:frame><draw:frame draw:style-name="Mfr1" draw:name="immagini2" text:anchor-type="char" svg:x="15.815cm" svg:y="0.27cm" svg:width="0.75cm" svg:height="0.908cm" draw:z-index="3"><draw:image xlink:href="Pictures/2000000800000536000008EE77C3A2C4.wmf" xlink:type="simple" xlink:show="embed" xlink:actuate="onLoad"/></draw:frame><draw:frame draw:style-name="Mfr1" draw:name="immagini3" text:anchor-type="char" svg:x="13.275cm" svg:y="0.27cm" svg:width="2.39cm" svg:height="0.75cm" draw:z-index="5"><draw:image xlink:href="Pictures/200000080000093A00000324014D474D.wmf" xlink:type="simple" xlink:show="embed" xlink:actuate="onLoad"/></draw:frame><text:tab/><text:tab/>COMUNE DI SAN CASCIANO IN VAL DI PESA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o Pelagatti</meta:initial-creator>
    <meta:creation-date>2013-01-21T10:37:00</meta:creation-date>
    <dc:date>2017-09-27T09:22:44.76</dc:date>
    <meta:print-date>2017-09-26T14:17:04.572000000</meta:print-date>
    <meta:editing-cycles>85</meta:editing-cycles>
    <meta:editing-duration>PT9H12M11S</meta:editing-duration>
    <meta:generator>LibreOffice/4.0.1.2$Windows_x86 LibreOffice_project/84102822e3d61eb989ddd325abf1ac077904985</meta:generator>
    <dc:creator>laura bandini</dc:creator>
    <meta:document-statistic meta:table-count="1" meta:image-count="3" meta:object-count="0" meta:page-count="2" meta:paragraph-count="51" meta:word-count="386" meta:character-count="3380" meta:non-whitespace-character-count="2808"/>
  </office:meta>
</office:document-meta>
</file>