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Calibri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name-asian="Times New Roman" style:font-size-asian="11pt" style:language-asian="it" style:country-asian="IT" style:font-name-complex="Calibri1" style:font-size-complex="11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Calibri1" style:font-size-complex="11pt"/>
    </style:style>
    <style:style style:name="P1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Calibri1" style:font-size-complex="11pt"/>
    </style:style>
    <style:style style:name="P1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107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10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VVISO PUBBLICO PER LA CONCESSIONE DI IMMOBILE DI PROPRIETA’ DEL COMUNE DI SAN CASCIANO IN VAL DI PESA <text:s/>SITO IN LOCALITA’ LA ROMOLA</text:p>
      <text:p text:style-name="P3"/>
      <text:p text:style-name="P3">DOMANDA - OFFERTA ECONOMICA</text:p>
      <text:p text:style-name="P1"/>
      <text:p text:style-name="P1"/>
      <text:p text:style-name="P1">Il/La sottoscritto/a _________________________________________________________________ </text:p>
      <text:p text:style-name="P1"/>
      <text:p text:style-name="P1">nato/a a _________________________ il _______________________________</text:p>
      <text:p text:style-name="P1"/>
      <text:p text:style-name="P1">residente a ______________________________________________________ ( <text:s text:c="5"/>) </text:p>
      <text:p text:style-name="P1"/>
      <text:p text:style-name="P1">in via/piazza ____________________________ n.___________</text:p>
      <text:p text:style-name="P1"/>
      <text:p text:style-name="P1">in riferimento all'avviso pubblico del Comune di San Casciano in Val di Pesa per la concessione di alcuni locali di proprietà situati in località La Romola, via della Chiesa n. 4,</text:p>
      <text:p text:style-name="P1"/>
      <text:p text:style-name="P1"/>
      <text:p text:style-name="P5">DICHIARA</text:p>
      <text:p text:style-name="P5"/>
      <text:p text:style-name="P1"/>
      <text:list xml:id="list3141779243603781238" text:style-name="L1">
        <text:list-item>
          <text:p text:style-name="P9">di aver preso visione dell'avviso e, in particolare, delle condizioni contrattuali in esso contenute;</text:p>
          <text:p text:style-name="P9"/>
        </text:list-item>
        <text:list-item>
          <text:p text:style-name="P9">di non trovarsi in situazioni che comportino la perdita o la sospensione della capacità di contrattare con la Pubblica Amministrazione;</text:p>
          <text:p text:style-name="P9"/>
        </text:list-item>
        <text:list-item>
          <text:p text:style-name="P9">di aver effettuato il sopralluogo presso l'immobile in data _______________;</text:p>
        </text:list-item>
      </text:list>
      <text:p text:style-name="P1"/>
      <text:p text:style-name="P6"/>
      <text:p text:style-name="P6">PRESENTA</text:p>
      <text:p text:style-name="P6"/>
      <text:p text:style-name="P1"/>
      <text:p text:style-name="P4">la seguente offerta economica:</text:p>
      <text:p text:style-name="P1"/>
      <text:list xml:id="list1140302260919497321" text:style-name="L2">
        <text:list-item>
          <text:p text:style-name="P11">importo canone di concessione</text:p>
        </text:list-item>
      </text:list>
      <text:p text:style-name="P1"/>
      <text:p text:style-name="P7">____________________________________ (in cifre)</text:p>
      <text:p text:style-name="P7"/>
      <text:p text:style-name="P7">_____________________________________ (in lettere)</text:p>
      <text:p text:style-name="P7"/>
      <text:p text:style-name="P1"/>
      <text:list xml:id="list33357226" text:continue-numbering="true" text:style-name="L2">
        <text:list-item>
          <text:p text:style-name="P11">valore delle opere <text:s/>di ristrutturazione da scomputare dai canoni di concessione</text:p>
        </text:list-item>
      </text:list>
      <text:p text:style-name="P1"/>
      <text:p text:style-name="P7">____________________________________ (in cifre)</text:p>
      <text:p text:style-name="P7"/>
      <text:p text:style-name="P7">_____________________________________ (in lettere)</text:p>
      <text:p text:style-name="P7"/>
      <text:p text:style-name="P1"/>
      <text:list xml:id="list33363518" text:continue-numbering="true" text:style-name="L2">
        <text:list-item>
          <text:p text:style-name="P11">tariffa oraria per l'utilizzazione dei locali</text:p>
        </text:list-item>
      </text:list>
      <text:p text:style-name="P1"/>
      <text:p text:style-name="P7">____________________________________ (in cifre)</text:p>
      <text:p text:style-name="P7"/>
      <text:p text:style-name="P7">_____________________________________ (in lettere)</text:p>
      <text:p text:style-name="P1"/>
      <text:p text:style-name="P6"/>
      <text:p text:style-name="P6">ALLEGA</text:p>
      <text:p text:style-name="P1"><text:soft-page-break/></text:p>
      <text:p text:style-name="P1">alla presente la seguente documentazione:</text:p>
      <text:p text:style-name="P1"/>
      <text:list xml:id="list7107024229586733967" text:style-name="L3">
        <text:list-item>
          <text:p text:style-name="P10">Piano economico-finanziario</text:p>
        </text:list-item>
        <text:list-item>
          <text:p text:style-name="P10">Progetto esecutivo di ristrutturazione </text:p>
        </text:list-item>
        <text:list-item>
          <text:p text:style-name="P10">Curriculum documentato dell’offerente, atto a dimostrare l’esperienza maturata nella gestione di attività similari a quella proposta</text:p>
        </text:list-item>
        <text:list-item>
          <text:p text:style-name="P10">Fidejussione bancaria escutibile a prima richiesta del valore di 4.000,00 Euro o corrispondente deposito cauzionale, o dichiarazione di impegno irrevocabile della Banca</text:p>
        </text:list-item>
        <text:list-item>
          <text:p text:style-name="P10">i seguenti ulteriori documenti:</text:p>
          <text:p text:style-name="P10">______________________________________________________</text:p>
          <text:p text:style-name="P10">______________________________________________________</text:p>
          <text:p text:style-name="P10">______________________________________________________</text:p>
        </text:list-item>
      </text:list>
      <text:p text:style-name="P1"/>
      <text:p text:style-name="P1"/>
      <text:p text:style-name="P1"/>
      <text:p text:style-name="P1"/>
      <text:p text:style-name="P12"><text:s text:c="92"/>FIRMA</text:p>
      <text:p text:style-name="P12"/>
      <text:p text:style-name="P13">______________________________________</text:p>
      <text:p text:style-name="P2"/>
      <text:p text:style-name="P14"/>
      <text:p text:style-name="P14"/>
      <text:p text:style-name="P15">n.b.: ALLEGARE <text:s/>CARTA DI IDENTITA' IN CORSO DI VALID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1" fo:font-size="11pt" fo:language="it" fo:country="IT" style:font-name-asian="Calibri1" style:font-size-asian="11pt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Calibri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alibri1" fo:font-size="11pt" style:font-size-asian="11pt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'Alfonso</meta:initial-creator>
    <meta:creation-date>2017-05-15T11:43:00</meta:creation-date>
    <dc:creator>LEONARDO BALDINI</dc:creator>
    <dc:date>2018-04-03T11:24:55.43</dc:date>
    <meta:print-date>2018-04-03T10:45:20.55</meta:print-date>
    <meta:editing-cycles>23</meta:editing-cycles>
    <meta:editing-duration>PT6H24M3S</meta:editing-duration>
    <meta:generator>LibreOffice/4.0.1.2$Windows_x86 LibreOffice_project/84102822e3d61eb989ddd325abf1ac077904985</meta:generator>
    <meta:printed-by>LEONARDO BALDINI</meta:printed-by>
    <meta:document-statistic meta:table-count="0" meta:image-count="0" meta:object-count="0" meta:page-count="2" meta:paragraph-count="35" meta:word-count="243" meta:character-count="2246" meta:non-whitespace-character-count="1946"/>
  </office:meta>
</office:document-meta>
</file>