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6000002C274BE1E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reek" svg:font-family="Greek, 'Arabic Typesetting'" style:font-family-generic="script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 style:font-weight-complex="norm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text-properties fo:font-size="12pt" style:font-size-asian="12pt"/>
    </style:style>
    <style:style style:name="P7" style:family="paragraph" style:parent-style-name="Text_20_body" style:master-page-name="Standard">
      <style:paragraph-properties style:page-number="auto"/>
      <style:text-properties fo:font-size="12pt" style:font-size-asian="12pt"/>
    </style:style>
    <style:style style:name="P8" style:family="paragraph" style:parent-style-name="Heading_20_1">
      <style:text-properties style:font-name="Arial" fo:font-size="11pt" style:font-size-asian="11pt" style:font-name-complex="Arial" style:font-size-complex="11pt" style:font-weight-complex="normal"/>
    </style:style>
    <style:style style:name="P9" style:family="paragraph" style:parent-style-name="Heading_20_1">
      <style:text-properties fo:font-weight="normal" style:font-weight-asian="normal"/>
    </style:style>
    <style:style style:name="P10" style:family="paragraph" style:parent-style-name="Header">
      <style:paragraph-properties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fo:font-size="8pt" style:font-size-asian="8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font-weight="normal" style:font-weight-asian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center" style:horizontal-rel="paragraph" fo:padding="0.026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/>
      <text:p text:style-name="P6"/>
      <text:h text:style-name="P8" text:outline-level="1"/>
      <text:p text:style-name="P2"><draw:frame draw:style-name="fr2" draw:name="Oggetto1" text:anchor-type="char" svg:y="0cm" svg:width="16.469cm" svg:height="8.738cm" draw:z-index="1"><draw:object xlink:href="./Object 1" xlink:type="simple" xlink:show="embed" xlink:actuate="onLoad"/><draw:image xlink:href="./ObjectReplacements/Object 1" xlink:type="simple" xlink:show="embed" xlink:actuate="onLoad"/></draw:frame></text:p>
      <text:h text:style-name="P8" text:outline-level="1"/>
      <text:h text:style-name="P8" text:outline-level="1"><text:s text:c="3"/></text:h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reek" svg:font-family="Greek, 'Arabic Typesetting'" style:font-family-generic="script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8cm" fo:text-align="center" style:justify-single-word="false" fo:text-indent="0cm" style:auto-text-indent="false" fo:keep-with-next="always" style:text-autospace="none">
        <style:tab-stops>
          <style:tab-stop style:position="6.096cm"/>
          <style:tab-stop style:position="7.874cm"/>
          <style:tab-stop style:position="9.398cm"/>
          <style:tab-stop style:position="14.224cm"/>
          <style:tab-stop style:position="15.748cm"/>
          <style:tab-stop style:position="16.51cm" style:type="right"/>
          <style:tab-stop style:position="20.066cm"/>
        </style:tab-stops>
      </style:paragraph-properties>
      <style:text-properties style:font-name="Greek" fo:font-size="10pt" fo:font-weight="bold" style:font-size-asian="10pt" style:font-weight-asian="bold" style:font-name-complex="Greek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size="10pt" fo:font-weight="bold" style:font-size-asian="10pt" style:font-weight-asian="bold" style:font-name-complex="Greek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fo:font-weight="bold" style:font-size-asian="10pt" style:font-weight-asian="bold" style:font-name-complex="Tahom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style:text-underline-style="solid" style:text-underline-width="auto" style:text-underline-color="font-color" style:font-size-asian="10pt" style:font-name-complex="Tahom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Heading_20_9" style:display-name="Heading 9" style:family="paragraph" style:parent-style-name="Intestazione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size="10pt" fo:font-weight="bold" style:font-size-asian="10pt" style:font-weight-asian="bold" style:font-name-complex="Greek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/>
    </style:style>
    <style:style style:name="Corpo_20_del_20_testo_20_31" style:display-name="Corpo del testo 3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" fo:language="none" fo:country="none" style:font-name-complex="Arial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color="#000000" style:font-name="Arial Unicode MS" style:font-name-asian="Arial Unicode MS" style:font-name-complex="Arial Unicode M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0" style:display-name="Heading 10" style:family="paragraph" style:parent-style-name="Intestazione1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>
      <style:text-properties fo:font-size="11pt" style:font-size-asian="11pt" style:language-asian="it" style:country-asian="IT" style:font-size-complex="10pt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M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MP3" style:family="paragraph" style:parent-style-name="Header">
      <style:paragraph-properties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fo:font-size="8pt" style:font-size-asian="8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5" style:family="paragraph" style:parent-style-name="Heading_20_1">
      <style:text-properties fo:font-weight="normal" style:font-weight-asian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9cm" fo:margin-bottom="0.684cm" fo:margin-left="1.905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57cm" fo:margin-bottom="1.759cm" style:dynamic-spacing="true"/>
      </style:header-style>
      <style:footer-style>
        <style:header-footer-properties fo:min-height="1.219cm" fo:margin-top="1.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47cm" fo:margin-bottom="1.903cm" fo:margin-left="1.905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Heading_20_3" text:outline-level="3"><draw:frame draw:style-name="Mfr1" draw:name="immagini1" text:anchor-type="char" svg:x="0.021cm" svg:y="-0.009cm" svg:width="1.261cm" svg:height="1.621cm" draw:z-index="0"><draw:image xlink:href="Pictures/1000000000000236000002C274BE1EF3.jpg" xlink:type="simple" xlink:show="embed" xlink:actuate="onLoad"/></draw:frame></text:h>
        <text:p text:style-name="MP1"><text:tab/> COMUNE SAN CASCIANO VAL DI PESA</text:p>
        <text:p text:style-name="MP2"><text:tab/> Città Metropolitana di Firenze</text:p>
        <text:h text:style-name="Heading_20_1" text:outline-level="1"/>
        <text:p text:style-name="MP3"/>
      </style:header>
      <style:footer>
        <text:p text:style-name="MP4">Palazzo Comunale Via Machiavelli 56 <text:s/>- tel. 055/82.56.232 – 235 fax 055/82.83.16</text:p>
        <text:p text:style-name="MP4">e-mail f.falciani@comune-san-casciano-val-di-pesa.fi.it</text:p>
        <text:h text:style-name="MP5" text:outline-level="1">orario apertura: da lunedi a venerdi ore 8,30 - 12,30; lunedì e giovedì ore 14,30 - 18,30</text:h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LIBERAZIONE DELLA GIUNTA COMUNALE</dc:title>
    <meta:initial-creator>Comune San casciano VP</meta:initial-creator>
    <meta:creation-date>2008-06-26T10:16:00</meta:creation-date>
    <dc:creator>Comune San Casciano VP</dc:creator>
    <dc:date>2016-03-04T10:46:00</dc:date>
    <meta:print-date>2007-12-13T13:10:00</meta:print-date>
    <meta:editing-cycles>5</meta:editing-cycles>
    <meta:editing-duration>PT5M</meta:editing-duration>
    <meta:document-statistic meta:table-count="0" meta:image-count="1" meta:object-count="1" meta:page-count="1" meta:paragraph-count="6" meta:word-count="41" meta:character-count="29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Í#ÿ</text:p>
      <text:p text:style-name="P1">øÔÿ</text:p>
      <text:p text:style-name="P1">#Õÿ</text:p>
      <text:p text:style-name="P1">@Õÿ</text:p>
      <text:p text:style-name="P1">�Öå#°Öå#€kù</text:p>
      <text:p text:style-name="P1">ÐÖå#¨kù</text:p>
      <text:p text:style-name="P1">°Õå#Ðkù</text:p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