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reek" svg:font-family="Greek" style:font-family-generic="script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Corpotesto" style:master-page-name="MP0" style:family="paragraph">
      <style:paragraph-properties fo:break-before="page"/>
      <style:text-properties fo:font-size="12pt" style:font-size-asian="12pt"/>
    </style:style>
    <style:style style:name="T11" style:parent-style-name="Car.predefinitoparagrafo" style:family="text">
      <style:text-properties style:font-name="Arial" style:font-name-complex="Arial" style:font-weight-complex="normal" fo:font-size="11pt" style:font-size-asian="11pt" style:font-size-complex="11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family="graphic" style:name="a1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h text:style-name="Titolo1" text:outline-level="1"><text:span text:style-name="T11"><text:s text:c="3"/></text:span></text:h>
      <text:p text:style-name="P12"/>
      <text:p text:style-name="P13"/>
      <text:p text:style-name="P14"/>
      <text:p text:style-name="P15"/>
      <text:p text:style-name="P16"><draw:frame draw:z-index="251657728" draw:id="id0" draw:style-name="a1" draw:name="Object 2" text:anchor-type="paragraph" svg:x="0.57847in" svg:y="0in" svg:width="5.71806in" svg:height="2.48194in" style:rel-width="scale" style:rel-height="scale"><draw:object-ole draw:class-id="7FA8AE11-B3E3-4D88-AABF-255526CD1CE8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reek" svg:font-family="Greek" style:font-family-generic="script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margin-left="0in" fo:margin-right="-0.2in" fo:text-indent="0in">
        <style:tab-stops>
          <style:tab-stop style:type="left" style:position="0in"/>
          <style:tab-stop style:type="left" style:position="2.4in"/>
          <style:tab-stop style:type="left" style:position="3.1in"/>
          <style:tab-stop style:type="left" style:position="3.7in"/>
          <style:tab-stop style:type="left" style:position="5.6in"/>
          <style:tab-stop style:type="left" style:position="6.2in"/>
          <style:tab-stop style:type="right" style:position="6.5in"/>
          <style:tab-stop style:type="left" style:position="7.9in"/>
        </style:tab-stops>
      </style:paragraph-properties>
      <style:text-properties style:font-name="Greek" style:font-name-complex="Greek"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>
        <style:tab-stops>
          <style:tab-stop style:type="left" style:position="-0.4in"/>
          <style:tab-stop style:type="left" style:position="-0.1in"/>
          <style:tab-stop style:type="left" style:position="0.2in"/>
          <style:tab-stop style:type="right" style:position="5.9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Greek" style:font-name-complex="Greek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>
        <style:tab-stops>
          <style:tab-stop style:type="left" style:position="-0.5in"/>
          <style:tab-stop style:type="left" style:position="-0.2in"/>
          <style:tab-stop style:type="left" style:position="0.1in"/>
          <style:tab-stop style:type="right" style:position="5.8in"/>
          <style:tab-stop style:type="left" style:position="6.4in"/>
          <style:tab-stop style:type="left" style:position="6.9in"/>
          <style:tab-stop style:type="left" style:position="7.4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justify">
        <style:tab-stops>
          <style:tab-stop style:type="left" style:position="-0.6in"/>
          <style:tab-stop style:type="left" style:position="-0.3in"/>
          <style:tab-stop style:type="left" style:position="0in"/>
          <style:tab-stop style:type="right" style:position="5.7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>
        <style:tab-stops>
          <style:tab-stop style:type="left" style:position="-0.7in"/>
          <style:tab-stop style:type="left" style:position="-0.4in"/>
          <style:tab-stop style:type="left" style:position="-0.1in"/>
          <style:tab-stop style:type="right" style:position="5.6in"/>
          <style:tab-stop style:type="left" style:position="6.2in"/>
          <style:tab-stop style:type="left" style:position="6.7in"/>
          <style:tab-stop style:type="left" style:position="7.2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>
        <style:tab-stops>
          <style:tab-stop style:type="left" style:position="-0.8in"/>
          <style:tab-stop style:type="left" style:position="-0.5in"/>
          <style:tab-stop style:type="left" style:position="-0.2in"/>
          <style:tab-stop style:type="right" style:position="5.5in"/>
          <style:tab-stop style:type="left" style:position="6.1in"/>
          <style:tab-stop style:type="left" style:position="6.6in"/>
          <style:tab-stop style:type="left" style:position="7.1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Intestazione1" style:next-style-name="Corpotesto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style-complex="italic" fo:font-size="11pt" style:font-size-asian="11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widows="0" fo:orphans="0" style:text-autospace="none" fo:text-align="center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Greek" style:font-name-complex="Greek" fo:font-weight="bold" style:font-weight-asian="bold" style:font-weight-complex="bold" fo:font-size="10pt" style:font-size-asian="10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fo:font-size="11pt" style:font-size-asian="11pt" fo:hyphenate="false"/>
    </style:style>
    <style:style style:name="Rientrocorpodeltesto31" style:display-name="Rientro corpo del testo 31" style:family="paragraph" style:parent-style-name="Normale">
      <style:paragraph-properties fo:widows="0" fo:orphans="0" style:text-autospace="none" fo:text-align="justify" fo:text-indent="0.375in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style:font-size-complex="10pt" fo:language="it" fo:country="I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Arial" style:font-name-complex="Arial" fo:font-size="14pt" style:font-size-asian="14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Intestazione10" style:display-name="Intestazione 10" style:family="paragraph" style:parent-style-name="Intestazione1" style:next-style-name="Corpotesto" style:list-style-name="LFO2">
      <style:text-properties fo:font-weight="bold" style:font-weight-asian="bold" style:font-weight-complex="bold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style-complex="italic" fo:font-size="11pt" style:font-size-asian="11pt" style:font-size-complex="10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1LVL1" style:family="text">
      <style:text-properties style:font-style-complex="italic" fo:font-size="11pt" style:font-size-asian="11pt" style:font-size-complex="10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291in" fo:margin-left="0.75in" fo:margin-bottom="0.2694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0.479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" style:parent-style-name="Intestazione" style:family="paragraph">
      <style:paragraph-properties>
        <style:tab-stops>
          <style:tab-stop style:type="center" style:position="3.3465in"/>
          <style:tab-stop style:type="right" style:position="6.3777in"/>
          <style:tab-stop style:type="right" style:position="6.693in"/>
        </style:tab-stops>
      </style:paragraph-properties>
      <style:text-properties fo:font-size="8pt" style:font-size-asian="8pt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Titolo3" text:outline-level="3"><text:span text:style-name="T2"><draw:frame draw:z-index="251657728" draw:style-name="a0" draw:name="Immagine 1" text:anchor-type="paragraph" svg:x="0.00833in" svg:y="-0.00347in" svg:width="0.49653in" svg:height="0.63819in" style:rel-width="scale" style:rel-height="scale"><draw:image xlink:href="media/image1.jpeg" xlink:type="simple" xlink:show="embed" xlink:actuate="onLoad"/><svg:title/><svg:desc/></draw:frame></text:span></text:h>
        <text:p text:style-name="Normale"><text:span text:style-name="T3"><text:tab/><text:s/>COMUNE SAN CASCIANO VAL DI PESA</text:span></text:p>
        <text:p text:style-name="Normale"><text:span text:style-name="T4"><text:tab/><text:s/>Città Metropolitana di Firenze</text:span></text:p>
        <text:h text:style-name="Titolo1" text:outline-level="1"/>
        <text:p text:style-name="P5"/>
      </style:header>
      <style:footer>
        <text:p text:style-name="P6">Palazzo Comunale Via Machiavelli 56 <text:s/>- tel. 055/82.56.232 – 235 fax 055/82.83.16</text:p>
        <text:p text:style-name="P7"><text:span text:style-name="T8">e-mail f.falciani@comune-san-casciano-val-di-pesa.fi.it</text:span></text:p>
        <text:h text:style-name="Titolo1" text:outline-level="1"><text:span text:style-name="T9">orario apertura: da lunedi a vener</text:span><text:span text:style-name="T10">di ore 8,30 - 12,30; lunedì e giovedì ore 14,30 - 18,30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IBERAZIONE DELLA GIUNTA COMUNALE</dc:title>
    <meta:initial-creator>Comune San casciano VP</meta:initial-creator>
    <dc:creator>laura nisi</dc:creator>
    <meta:creation-date>2019-01-17T07:53:00Z</meta:creation-date>
    <dc:date>2019-01-17T07:53:00Z</dc:date>
    <meta:print-date>2007-12-13T12:10:00Z</meta:print-date>
    <meta:template xlink:href="delibera%20CC" xlink:type="simple"/>
    <meta:editing-cycles>3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