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style>
    <style:style style:name="P2" style:family="paragraph" style:parent-style-name="Standard">
      <style:paragraph-properties fo:margin-top="0cm" fo:margin-bottom="0cm" style:contextual-spacing="false" fo:line-height="100%" fo:text-align="justify" style:justify-single-word="false"/>
      <style:text-properties style:font-name="Times New Roman" fo:font-size="11pt" style:font-name-asian="Times New Roman" style:font-size-asian="11pt" style:language-asian="it" style:country-asian="IT" style:font-name-complex="Calibri1" style:font-size-complex="11pt"/>
    </style:style>
    <style:style style:name="P3" style:family="paragraph" style:parent-style-name="Standard">
      <style:paragraph-properties fo:margin-top="0cm" fo:margin-bottom="0cm" style:contextual-spacing="false" fo:line-height="100%" fo:text-align="justify" style:justify-single-word="false">
        <style:tab-stops>
          <style:tab-stop style:position="10.107cm"/>
        </style:tab-stops>
      </style:paragraph-properties>
      <style:text-properties style:font-name="Times New Roman" fo:font-size="11pt" style:font-name-asian="Times New Roman" style:font-size-asian="11pt" style:language-asian="it" style:country-asian="IT" style:font-name-complex="Calibri1" style:font-size-complex="11pt"/>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fo:font-size="11pt" style:font-name-asian="Times New Roman" style:font-size-asian="11pt" style:language-asian="it" style:country-asian="IT" style:font-name-complex="Arial" style:font-size-complex="11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style:font-name-asian="Times New Roman" style:font-size-asian="11pt" style:language-asian="it" style:country-asian="IT" style:font-weight-asian="bold" style:font-name-complex="Calibri1" style:font-size-complex="11pt"/>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fo:font-size="11pt" fo:font-weight="bold" style:font-name-asian="Times New Roman" style:font-size-asian="11pt" style:language-asian="it" style:country-asian="IT" style:font-weight-asian="bold" style:font-name-complex="Arial" style:font-size-complex="11pt"/>
    </style:style>
    <style:style style:name="P7" style:family="paragraph" style:parent-style-name="Standard">
      <style:paragraph-properties fo:margin-top="0cm" fo:margin-bottom="0cm" style:contextual-spacing="false" fo:line-height="100%" fo:text-align="justify" style:justify-single-word="false"/>
      <style:text-properties style:font-name="Times New Roman" fo:font-size="11pt" fo:font-style="italic" fo:font-weight="bold" style:font-name-asian="Times New Roman" style:font-size-asian="11pt" style:language-asian="it" style:country-asian="IT" style:font-style-asian="italic" style:font-weight-asian="bold" style:font-name-complex="Calibri1" style:font-size-complex="11pt"/>
    </style:style>
    <style:style style:name="P8" style:family="paragraph" style:parent-style-name="Standard">
      <style:paragraph-properties fo:margin-top="0cm" fo:margin-bottom="0cm" style:contextual-spacing="false" fo:line-height="100%" fo:text-align="justify" style:justify-single-word="false"/>
      <style:text-properties style:font-name="Times New Roman" fo:font-size="11pt" fo:background-color="#00ffff" style:font-name-asian="Times New Roman" style:font-size-asian="11pt" style:language-asian="it" style:country-asian="IT" style:font-name-complex="Calibri1" style:font-size-complex="11pt"/>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1pt" style:font-size-asian="11pt" style:font-size-complex="11pt"/>
    </style:style>
    <style:style style:name="P10" style:family="paragraph" style:parent-style-name="Standard">
      <style:paragraph-properties fo:margin-top="0cm" fo:margin-bottom="0cm" style:contextual-spacing="false" fo:line-height="100%" fo:text-align="justify" style:justify-single-word="false"/>
      <style:text-properties style:font-name="Times New Roman" fo:font-size="11pt" style:text-underline-style="solid" style:text-underline-width="auto" style:text-underline-color="font-color" fo:font-weight="bold" style:font-name-asian="Times New Roman" style:font-size-asian="11pt" style:language-asian="it" style:country-asian="IT" style:font-weight-asian="bold" style:font-name-complex="Calibri1" style:font-size-complex="11pt"/>
    </style:style>
    <style:style style:name="P11" style:family="paragraph" style:parent-style-name="Standard">
      <style:paragraph-properties fo:text-align="justify" style:justify-single-word="false"/>
      <style:text-properties style:font-name="Times New Roman" fo:font-size="11pt" style:font-size-asian="11pt" style:font-size-complex="11pt"/>
    </style:style>
    <style:style style:name="P12" style:family="paragraph" style:parent-style-name="Standard">
      <style:paragraph-properties fo:text-align="end" style:justify-single-word="false"/>
      <style:text-properties style:font-name="Times New Roman" fo:font-size="11pt" style:font-size-asian="11pt" style:font-size-complex="11pt"/>
    </style:style>
    <style:style style:name="P13"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Times New Roman" fo:font-size="11pt" style:font-name-asian="Times New Roman" style:font-size-asian="11pt" style:language-asian="it" style:country-asian="IT" style:font-name-complex="Arial" style:font-size-complex="11pt"/>
    </style:style>
    <style:style style:name="P14" style:family="paragraph" style:parent-style-name="Standard" style:master-page-name="Standard">
      <style:paragraph-properties fo:margin-top="0cm" fo:margin-bottom="0cm" style:contextual-spacing="false" fo:line-height="100%" fo:text-align="center" style:justify-single-word="false" style:page-number="auto"/>
      <style:text-properties style:font-name="Times New Roman" fo:font-size="11pt" fo:font-weight="bold" style:font-name-asian="Times New Roman" style:font-size-asian="11pt" style:language-asian="it" style:country-asian="IT" style:font-weight-asian="bold" style:font-name-complex="Calibri1" style:font-size-complex="11pt"/>
    </style:style>
    <style:style style:name="P15" style:family="paragraph" style:parent-style-name="Standard" style:list-style-name="WW8Num1">
      <style:paragraph-properties fo:margin-top="0cm" fo:margin-bottom="0cm" style:contextual-spacing="false" fo:line-height="100%" fo:text-align="justify" style:justify-single-word="false"/>
      <style:text-properties style:font-name="Times New Roman" fo:font-size="11pt" style:font-name-asian="Times New Roman" style:font-size-asian="11pt" style:language-asian="it" style:country-asian="IT" style:font-name-complex="Calibri1" style:font-size-complex="11pt"/>
    </style:style>
    <style:style style:name="P16" style:family="paragraph" style:parent-style-name="Standard" style:list-style-name="WW8Num4">
      <style:paragraph-properties fo:margin-top="0cm" fo:margin-bottom="0cm" style:contextual-spacing="false" fo:line-height="100%" fo:text-align="justify" style:justify-single-word="false"/>
      <style:text-properties style:font-name="Times New Roman" fo:font-size="11pt" fo:font-weight="bold" style:font-name-asian="Times New Roman" style:font-size-asian="11pt" style:language-asian="it" style:country-asian="IT" style:font-weight-asian="bold" style:font-name-complex="Calibri1" style:font-size-complex="11pt"/>
    </style:style>
    <style:style style:name="P17" style:family="paragraph" style:parent-style-name="Paragrafo_20_elenco" style:list-style-name="WW8Num2">
      <style:paragraph-properties fo:margin-top="0cm" fo:margin-bottom="0cm" style:contextual-spacing="false" fo:line-height="100%" fo:text-align="justify" style:justify-single-word="false"/>
      <style:text-properties style:font-name="Times New Roman" fo:font-size="11pt" style:font-name-asian="Times New Roman" style:font-size-asian="11pt" style:language-asian="it" style:country-asian="IT" style:font-name-complex="Calibri1" style:font-size-complex="11pt"/>
    </style:style>
    <style:style style:name="T1" style:family="text">
      <style:text-properties style:font-name="Times New Roman" fo:font-size="11pt" style:font-name-asian="Times New Roman" style:font-size-asian="11pt" style:language-asian="it" style:country-asian="IT" style:font-name-complex="Calibri1" style:font-size-complex="11pt"/>
    </style:style>
    <style:style style:name="T2" style:family="text">
      <style:text-properties style:font-name="Times New Roman" fo:font-size="11pt" style:font-size-asian="11pt" style:font-size-complex="11pt"/>
    </style:style>
    <style:style style:name="T3" style:family="text">
      <style:text-properties style:font-name="Times New Roman" fo:font-size="11pt" fo:font-weight="bold" style:font-name-asian="Times New Roman" style:font-size-asian="11pt" style:language-asian="it" style:country-asian="IT" style:font-weight-asian="bold" style:font-name-complex="Calibri1" style:font-size-complex="11pt" style:font-weight-complex="bold"/>
    </style:style>
    <style:style style:name="T4" style:family="text">
      <style:text-properties style:font-name="Times New Roman" fo:font-size="11pt" fo:font-weight="normal" style:font-name-asian="Times New Roman" style:font-size-asian="11pt" style:language-asian="it" style:country-asian="IT" style:font-weight-asian="normal" style:font-name-complex="Calibri1" style:font-size-complex="11pt" style:font-weight-complex="normal"/>
    </style:style>
    <style:style style:name="T5" style:family="text">
      <style:text-properties fo:font-weight="bold" style:font-name-asian="Times New Roman" style:language-asian="it" style:country-asian="IT" style:font-weight-asian="bold" style:font-name-complex="Calibri1"/>
    </style:style>
    <style:style style:name="T6" style:family="text">
      <style:text-properties style:font-name-asian="Times New Roman" style:language-asian="it" style:country-asian="IT" style:font-name-complex="Calibri1"/>
    </style:style>
    <style:style style:name="T7" style:family="text">
      <style:text-properties style:text-underline-style="solid" style:text-underline-width="auto" style:text-underline-color="font-color" fo:font-weight="bold" style:font-name-asian="Times New Roman" style:language-asian="it" style:country-asian="IT" style:font-weight-asian="bold"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VVISO PUBBLICO PER LA CONCESSIONE DI IMMOBILE DI PROPRIETA’ DEL COMUNE DI SAN CASCIANO IN VAL DI PESA <text:s/>SITO IN LOCALITA’ LA ROMOLA</text:p>
      <text:p text:style-name="P2"/>
      <text:p text:style-name="P2">Il Comune di San Casciano in Val di Pesa intende concedere in concessione alcuni locali di proprietà situati in località La Romola, via della Chiesa n. 4, San Casciano in Val di Pesa, meglio rappresentati nell’allegata planimetria, per la realizzazione di un centro di aggregazione polivalente.</text:p>
      <text:p text:style-name="P3"><text:tab/></text:p>
      <text:p text:style-name="P2">Il centro potrà essere utilizzato per l’organizzazione e la realizzazione di attività ludiche, sportive, culturali e ricreative assicurando la pluralità di utilizzazione e la rotazione dei soggetti organizzatori, siano essi privati o associazioni.</text:p>
      <text:p text:style-name="P2"/>
      <text:p text:style-name="P2">Non saranno in ogni caso prese in considerazione proposte che prevedano una destinazione d’uso dei locali che, ad insindacabile giudizio della Comune di San Casciano:</text:p>
      <text:list xml:id="list482636351338358741" text:style-name="WW8Num1">
        <text:list-item>
          <text:p text:style-name="P15">presenti problematiche di ordine pubblico;</text:p>
        </text:list-item>
        <text:list-item>
          <text:p text:style-name="P15">non siano consone al decoro, al prestigio e all’immagine dell’Ente.</text:p>
        </text:list-item>
      </text:list>
      <text:p text:style-name="P4"/>
      <text:p text:style-name="P2">Il conduttore sarà selezionato mediante procedura comparativa delle offerte pervenute, sulla base di criteri di cui all’articolo 3.</text:p>
      <text:p text:style-name="P4"/>
      <text:list xml:id="list7347740755592292632" text:style-name="WW8Num4">
        <text:list-item>
          <text:p text:style-name="P16">OGGETTO DELLA CONCESSIONE – CARATTERISTICHE DELL’IMMOBILE</text:p>
        </text:list-item>
      </text:list>
      <text:p text:style-name="P2">La concessione ha per oggetto l’ immobile di proprietà dell’Ente situato in località “La Romola”, via della Chiesa n.4, da destinare a centro di aggregazione polivalente. L'immobile, prima del suo utilizzo, necessita di interventi di ristrutturazione nel prosieguo meglio descritti.</text:p>
      <text:p text:style-name="P4"/>
      <text:p text:style-name="P2">L’unità immobiliare di cui sopra risulta essere individuata al N.C.E.U. del Comune di San Casciano in Val di Pesa, al foglio n. 7 <text:s/>p.lla n. 101</text:p>
      <text:p text:style-name="P2"/>
      <text:p text:style-name="P2">Il locale è <text:s/>composto da 5 vani, oltre bagni e ingresso, come da planimetria catastale allegata sub a) al presente avviso.</text:p>
      <text:p text:style-name="P2"/>
      <text:p text:style-name="P2">Al locale si accede dal giardino con accesso da via della Chiesa e dal sottostante parcheggio che si affaccia su via Treggiaia.</text:p>
      <text:p text:style-name="P2"/>
      <text:p text:style-name="P2">L’immobile è stato dichiarato di interesse ai sensi del D.Lgs. 42 del 22.01.2004 con decreto 136/2017 che si allega sub b) al presente avviso. </text:p>
      <text:p text:style-name="P2"/>
      <text:p text:style-name="P4"/>
      <text:list xml:id="list33334600" text:continue-numbering="true" text:style-name="WW8Num4">
        <text:list-item>
          <text:p text:style-name="P16">MODALITA’ E CONDIZIONI DELLA CONCESSIONE</text:p>
        </text:list-item>
      </text:list>
      <text:p text:style-name="P7">2.1 Interventi preliminari</text:p>
      <text:p text:style-name="P2">Si rappresenta che i locali oggetto del presente avviso necessitano almeno dei seguenti interventi necessari al fine di rendere utilizzabili i locali, presuntivamente quantificabili in circa euro 60.000 oltre iva, da realizzarsi preventivamente all’avvio dell’attività:</text:p>
      <text:list xml:id="list33345933" text:continue-list="list482636351338358741" text:style-name="WW8Num1">
        <text:list-item>
          <text:p text:style-name="P15">ripristino localizzato di alcuni elementi in legno della copertura, ripassatura di tutto il tetto con <text:s/>posa di guaina impermeabilizzante e installazione di linee vita;</text:p>
        </text:list-item>
        <text:list-item>
          <text:p text:style-name="P15">sistemazione persiane con sverniciatura, sistemazione di alcune parti ammalorate e riverniciatura;</text:p>
        </text:list-item>
        <text:list-item>
          <text:p text:style-name="P15">rifacimento colonne esterne;</text:p>
        </text:list-item>
        <text:list-item>
          <text:p text:style-name="P15">verifica e manutenzione caldaia.</text:p>
        </text:list-item>
      </text:list>
      <text:p text:style-name="P4"/>
      <text:p text:style-name="P2">Il progetto dei lavori di ristrutturazione farà parte dell’offerta e sarà oggetto di apposita valutazione; nell’offerta dovrà essere indicato l’importo massimo dei lavori di cui si <text:s/>prevede lo <text:s/>scomputo dai canoni di concessione.</text:p>
      <text:p text:style-name="P2"/>
      <text:p text:style-name="P2">I locali saranno locati nello stato di fatto in cui si trovano <text:s/>e tutti i lavori dovranno essere realizzati a cura del conduttore, che ne assumerà la piena responsabilità in qualità di committente.</text:p>
      <text:p text:style-name="P4"/>
      <text:p text:style-name="P2"><text:soft-page-break/>Le somme sostenute per l’esecuzione dei lavori, preventivamente periziate dall’Ente, potranno essere scomputate dai canoni di concessione dovuti, nel limite massimo indicato nell’offerta, mentre i lavori funzionali all’esercizio dell’attività (anche in forma di attività <text:s/>di impresa) saranno ad esclusivo carico del conduttore.</text:p>
      <text:p text:style-name="P4"/>
      <text:p text:style-name="P2">Tutte le autorizzazioni necessarie all’avvio dei lavori e dell’attività saranno ad esclusivo carico del locatario.</text:p>
      <text:p text:style-name="P4"/>
      <text:p text:style-name="P7">2.2 Locali destinati a specifiche attività</text:p>
      <text:p text:style-name="P2">All’interno dell’immobile due locali dovranno essere riservati all’attività di deposito, lavaggio e catalogazione reperti archeologici.</text:p>
      <text:p text:style-name="P8"/>
      <text:p text:style-name="P2">L’unità immobiliare sarà assegnata a corpo e non a misura, nello stato di fatto e di diritto in cui si trova, pertanto, non vi sarà luogo ad azione per lesione, né ad aumento, né a diminuzione del canone, per qualunque errore nella descrizione dei beni stessi, nell’indicazione delle superfici, dovendosi intendere come conosciute ed accettate espressamente nel loro complesso.</text:p>
      <text:p text:style-name="P2"/>
      <text:p text:style-name="P2">Tutti i miglioramenti, riparazioni, addizioni, allacciamenti sull’immobile e quant’altro effettuato dalla parte conduttrice o da chi per essa, resteranno alla cessazione della concessione, per qualsiasi causa si verifichi, acquisite all’immobile locato a beneficio del Locatore, senza che la parte conduttrice o altri possano pretendere per essi indennità, compensi, rimborsi o risarcimenti anche parziali, né, in ogni caso il valore di detti miglioramenti o addizioni potrà compensare eventuali deterioramenti della cosa locata.</text:p>
      <text:p text:style-name="P4"/>
      <text:p text:style-name="P4"/>
      <text:list xml:id="list33344703" text:continue-list="list33334600" text:style-name="WW8Num4">
        <text:list-item>
          <text:p text:style-name="P16">CRITERI DI VALUTAZIONE DELLE OFFERTE</text:p>
        </text:list-item>
      </text:list>
      <text:p text:style-name="P2">Le offerte saranno escluse se, ad insindacabile seppur motivato giudizio dell’Amministrazione, la realizzazione e gestione dell’attività proposta:</text:p>
      <text:list xml:id="list33351068" text:continue-list="list33345933" text:style-name="WW8Num1">
        <text:list-item>
          <text:p text:style-name="P15">non sia in linea con le finalità enunciate nel presente avviso.</text:p>
        </text:list-item>
        <text:list-item>
          <text:p text:style-name="P15">presenti problematiche di ordine pubblico</text:p>
        </text:list-item>
        <text:list-item>
          <text:p text:style-name="P15">non sia consona al decoro, al prestigio e all’immagine dell’Ente</text:p>
        </text:list-item>
      </text:list>
      <text:p text:style-name="P4"/>
      <text:p text:style-name="P2">Le offerte ammissibili saranno valutate da una commissione che procederà alla valutazione delle offerte in base ai seguenti criteri:</text:p>
      <text:p text:style-name="P4"/>
      <text:p text:style-name="P9"><text:span text:style-name="T5">a)</text:span><text:span text:style-name="T6"> </text:span><text:span text:style-name="T5">VALIDITÀ DEL PIANO DI GESTIONE – MASSIMO PUNTI 30</text:span></text:p>
      <text:p text:style-name="P4"/>
      <text:p text:style-name="P9"><text:span text:style-name="T6">a.1) </text:span><text:span text:style-name="T7">Qualità del Piano di Gestione</text:span><text:span text:style-name="T6">: realizzabilità <text:s/>e sostenibilità economico-finanziaria dell’attività proposta nei primi sei anni di durata del contratto (massimo 20 punti)</text:span></text:p>
      <text:p text:style-name="P4"/>
      <text:p text:style-name="P2">Il Piano sarà valutato secondo i seguenti criteri:</text:p>
      <text:p text:style-name="P2">a.1.1) Chiarezza e completezza della descrizione del progetto, delle modalità di gestione e delle attività che si intendono realizzare e promuovere (massimo punti 10)</text:p>
      <text:p text:style-name="P2">a.1.2) Analisi di mercato, attendibilità delle stime e coerenza dei prospetti economico finanziari (massimo punti 5)</text:p>
      <text:p text:style-name="P2">a.1.3) Copertura finanziaria del progetto da realizzare. Il Piano di Gestione dovrà indicare chiaramente le fonti di finanziamento che si intendono utilizzare per la realizzazione del progetto e nel caso di fonti di finanziamento di tipo bancario essere corredato di idonea documentazione comprovante la disponibilità di uno o più istituti bancari alla concessione del finanziamento (massimo punti 5)</text:p>
      <text:p text:style-name="P4"/>
      <text:p text:style-name="P9"><text:span text:style-name="T6">a.2) </text:span><text:span text:style-name="T7">Esperienza maturata nella gestione/direzione di attività similari</text:span><text:span text:style-name="T6"> a quella proposta (massimo punti 10).</text:span></text:p>
      <text:p text:style-name="P2"/>
      <text:p text:style-name="P2">L’esperienza deve essere autocertificata e accompagnata da idonea documentazione (attestati, riconoscimenti, bilanci ecc.). Verrà assegnato 1 punto per ogni anno o frazione di anno superiore a sei mesi di gestione/direzione di strutture similari a quella proposta, fino ad un massimo di 10 punti.</text:p>
      <text:p text:style-name="P4"/>
      <text:p text:style-name="P4"/>
      <text:p text:style-name="P5"><text:soft-page-break/>b) QUALITÀ DEL PROGETTO TECNICO – MASSIMO 30 PUNTI</text:p>
      <text:p text:style-name="P4"/>
      <text:p text:style-name="P9"><text:span text:style-name="T6">b.1) </text:span><text:span text:style-name="T7">Fattibilità tecnica: </text:span></text:p>
      <text:p text:style-name="P2">Documentazione allegata e/o riferimenti normativi/regolamentari precisi attestanti le verifiche effettuate anche presso le autorità competenti circa la fattibilità dell’iniziativa proposta (Comune, ASL, VV.FF. ecc). (massimo punti 20)</text:p>
      <text:p text:style-name="P4"/>
      <text:p text:style-name="P9"><text:span text:style-name="T6">b.2) </text:span><text:span text:style-name="T7">Qualità del progetto di ristrutturazione </text:span><text:span text:style-name="T6">(massimo punti 10)</text:span></text:p>
      <text:p text:style-name="P2">L’offerta deve essere accompagnata da un progetto esecutivo di ristrutturazione dei locali che, <text:s/>tenuto conto di tutti gli aspetti tecnici (edile, elettrico, meccanico e di arredamento), sia in grado di valorizzare i locali e sia funzionale alla tipologia di attività.</text:p>
      <text:p text:style-name="P2">Essa sarà valutata sotto i seguenti aspetti:</text:p>
      <text:p text:style-name="P2">Completezza del progetto esecutivo di ristrutturazione (massimo punti 5)</text:p>
      <text:p text:style-name="P2">Qualità del materiale impiegato e delle soluzioni proposte (massimo punti 3)</text:p>
      <text:p text:style-name="P2">Presenza di rendering finali (massimo punti 2)</text:p>
      <text:p text:style-name="P4"/>
      <text:p text:style-name="P5">c) OFFERTA ECONOMICA (PUNTI 40)</text:p>
      <text:p text:style-name="P2"/>
      <text:p text:style-name="P9"><text:span text:style-name="T6">c.1) </text:span><text:span text:style-name="T7">Importo del canone di concessione offerto</text:span><text:span text:style-name="T6"> (massimo 20 punti). </text:span></text:p>
      <text:p text:style-name="P2">I punti saranno assegnati secondo <text:s/>il criterio della migliore offerta.</text:p>
      <text:p text:style-name="P2">Il canone annuo a base di gara è fissato in Euro 2.000,00.</text:p>
      <text:p text:style-name="P2">L’importo minimo offerto in aumento rispetto al canone base è fissato in € 100,00 e multipli. </text:p>
      <text:p text:style-name="P2">Offerte in aumento diverse da multipli di 100,00 saranno arrotondati al ribasso.</text:p>
      <text:p text:style-name="P10">SARANNO ESCLUSE LE OFFERTE ECONOMICHE IN RIBASSO RISPETTO AL CANONE BASE.</text:p>
      <text:p text:style-name="P4"/>
      <text:p text:style-name="P9"><text:span text:style-name="T6">c.2) </text:span><text:span text:style-name="T7">Valore delle opere di ristrutturazione a carico della proprietà da scomputare dai canoni di concessione</text:span><text:span text:style-name="T6"> (massimo 10 punti).</text:span></text:p>
      <text:p text:style-name="P9"><text:span text:style-name="T6">I punti saranno assegnati secondo il <text:s/>seguente criterio: saranno assegnati 10 punti all’offerta indicante <text:s/>la cifra minore da scomputare dai canoni di concessione. Alle offerte con importi <text:s/></text:span><text:span text:style-name="T6">superiori saranno assegnati punti proporzionalmente al rapporto tra valore del miglior offerente e valore offerto.</text:span></text:p>
      <text:p text:style-name="P2">Gli importi offerti dovranno essere arrotondati all’euro ed espressi sia in cifre che in lettere. In caso di discordanza tra le indicazioni in cifre ed in lettere sarà considerata valida l’indicazione più favorevole all’amministrazione.</text:p>
      <text:p text:style-name="P4"/>
      <text:p text:style-name="P9"><text:span text:style-name="T6">c.3) </text:span><text:span text:style-name="T7">Importo delle tariffe proposte per l’utilizzazione dei locali</text:span><text:span text:style-name="T6"> (massimo 10 punti).</text:span></text:p>
      <text:p text:style-name="P2">I punti saranno assegnati secondo il <text:s/>seguente criterio: saranno assegnati 10 punti alla minore <text:s/>tariffa oraria di utilizzo dei locali da parte di soggetti e/o associazioni terze. Alle offerte con importi <text:s/>superiori saranno assegnati punti proporzionalmente al rapporto tra valore del miglior offerente e valore offerto.</text:p>
      <text:p text:style-name="P4"/>
      <text:list xml:id="list33332325" text:continue-list="list33344703" text:style-name="WW8Num4">
        <text:list-item>
          <text:p text:style-name="P16">REQUISITI PER LA <text:s/>PRESENTAZIONE DELL’OFFERTA</text:p>
        </text:list-item>
      </text:list>
      <text:p text:style-name="P2">Possono presentare offerta le persone fisiche e giuridiche che non si trovino in situazioni che comportino la perdita o la sospensione della capacità di contrattare con la Pubblica Amministrazione.</text:p>
      <text:p text:style-name="P2">E’ obbligatorio, a pena di esclusione, effettuare sopralluogo presso l’immobile in questione, prima <text:s/>della scadenza dell’avviso.</text:p>
      <text:p text:style-name="P1"><text:span text:style-name="T1">Per l’effettuazione del sopralluogo dovrà essere inviata una mail all’indirizzo </text:span><text:a xlink:type="simple" xlink:href="mailto:l.baldini@comune.san-casciano-val-di-pesa.fi.it"><text:span text:style-name="Internet_20_link"><text:span text:style-name="T1">l.baldini@comune.san-casciano-val-di-pesa.fi.it</text:span></text:span></text:a><text:span text:style-name="T1"> al fine di concordare data e ora.</text:span></text:p>
      <text:p text:style-name="P2">Sono legittimati ad effettuare il sopralluogo tutti i soggetti che possono formulare offerta o loro delegati. La documentazione idonea a comprovare i poteri di rappresentanza deve essere prodotta in originale o in copia conforme all’originale. </text:p>
      <text:p text:style-name="P2">In sede di presentazione dell’offerta, a garanzia dell’adempimento degli impegni contrattualmente previsti, è richiesta una fidejussione escutibile a prima richiesta o deposito cauzionale di importo pari al valore di due annualità del canone a base d’asta (€ 4.000,00) con scadenza 30 mesi dalla data di sottoscrizione del contratto di concessione da allegare alla proposta.</text:p>
      <text:p text:style-name="P2">A tal fine saranno valutate anche eventuali idonee comunicazioni ufficiali rilasciate dall’Istituto di credito di impegno <text:s/>irrevocabile all’emissione della fideiussione in caso di sottoscrizione del contratto.</text:p>
      <text:p text:style-name="P4"><text:soft-page-break/></text:p>
      <text:list xml:id="list33346018" text:continue-numbering="true" text:style-name="WW8Num4">
        <text:list-item>
          <text:p text:style-name="P16">PRINCIPALI CONDIZIONI CONTRATTUALI</text:p>
        </text:list-item>
      </text:list>
      <text:p text:style-name="P2">I termini della concessione saranno regolati da apposito contratto soggetto a registrazione. Si riportano di seguito gli elementi essenziali e le condizioni principali che saranno contenute nell’atto contrattuale.</text:p>
      <text:p text:style-name="P4"/>
      <text:p text:style-name="P9"><text:span text:style-name="T6">5.1 </text:span><text:span text:style-name="T5">Durata</text:span></text:p>
      <text:p text:style-name="P2">La durata dell’affitto è di anni 12 (dodici) a decorrere dalla data di stipula del relativo contratto, soggetto ai disposti della legge n. 392/78, rinnovabile, nei termini di legge.</text:p>
      <text:p text:style-name="P4"/>
      <text:p text:style-name="P2">Per progetti che prevedano interventi comportanti una spesa superiore a € 100.000 (iva esclusa) la durata dell’affitto sarà di anni 18 (diciotto). </text:p>
      <text:p text:style-name="P4"/>
      <text:p text:style-name="P9"><text:span text:style-name="T6">5.2 </text:span><text:span text:style-name="T5">Canone di concessione</text:span></text:p>
      <text:p text:style-name="P2">Il canone annuo di concessione, come definito in esito alla procedura di valutazione e selezione, verrà versato all’Ente in rate semestrali anticipate entro il 30.06 ed il 31.12 di ciascuna annualità, tramite bonifico bancario sul conto corrente che l’Ente avrà cura di comunicare al locatario.</text:p>
      <text:p text:style-name="P9"><text:span text:style-name="T6">Il canone verrà aggiornato automaticamente dall’inizio del secondo anno successivo alla data di inizio della concessione ai sensi dell’articolo 32 della Legge n. 392/1978e successiva modifiche ed </text:span><text:span text:style-name="T6">integrazioni, nella misura massima di legge, attualmente pari al 75% della variazione dei prezzi al consumo per le famiglie di operai e impiegati accertata dall'ISTAT nell’anno precedente.</text:span></text:p>
      <text:p text:style-name="P4"/>
      <text:p text:style-name="P9"><text:span text:style-name="T6">5.3 </text:span><text:span text:style-name="T5">Deposito cauzionale, Responsabilità civile e Polizze assicurative</text:span></text:p>
      <text:p text:style-name="P2">Alla scadenza della fidejussione presentata in sede di offerta, dovrà essere costituito un deposito cauzionale (o fidejussione bancaria) pari a 3 mensilità come da contratto.</text:p>
      <text:p text:style-name="P2">Il conduttore esonererà espressamente il locatore da ogni e qualsiasi danno dovesse derivargli, sia direttamente che indirettamente, per fatti imputabili a terzi, anche se dipendenti dal locatore medesimo e/o dall’interruzione nell’erogazione dei servizi (ad es. energia elettrica) che non siano imputabili a colpa diretta del locatore.</text:p>
      <text:p text:style-name="P2">Per quanto sopra, prima della stipula del contratto, l’affidatario dovrà esibire Polizza assicurativa di Responsabilità civile verso terzi in cui il Comune di san Casciano in Val di Pesa, proprietario dell’immobile, sia espressamente considerato come terzo ed una Polizza Rischio locativo incendio ed atti vandalici per l’attività svolta nell’immobile di proprietà del Comune, esonerando con la <text:s/>stipula delle stesse Comune proprietario da qualsiasi responsabilità nei confronti di terzi derivante dalla conduzione dei locali medesimi.</text:p>
      <text:p text:style-name="P4"/>
      <text:p text:style-name="P9"><text:span text:style-name="T6">5.4. </text:span><text:span text:style-name="T5">Oneri accessori</text:span></text:p>
      <text:p text:style-name="P2">Sono interamente a carico della parte conduttrice:</text:p>
      <text:list xml:id="list33344036" text:continue-list="list33351068" text:style-name="WW8Num1">
        <text:list-item>
          <text:p text:style-name="P15">le spese relative alle utenze di esercizio quali fornitura dell’acqua, di energia elettrica, di gas metano, le spese telefoniche, le spese per servizio di nettezza urbana, le tasse pubblicitarie, i canoni per servizio di vigilanza, ogni e qualsiasi spesa o tassa presente e futura relativa all’esercizio dell’attività della parte conduttrice;</text:p>
        </text:list-item>
        <text:list-item>
          <text:p text:style-name="P15">le spese relative alla manutenzione ordinaria dell’immobile. </text:p>
        </text:list-item>
      </text:list>
      <text:p text:style-name="P13"/>
      <text:p text:style-name="P9"><text:span text:style-name="T6">5.5. </text:span><text:span text:style-name="T5">Destinazione d’uso dei locali</text:span></text:p>
      <text:p text:style-name="P2">La destinazione d’uso dei locali sarà quella indicata nell’offerta aggiudicataria. </text:p>
      <text:p text:style-name="P2">E’ vietata ogni variazione d’uso dei locali se non espressamente autorizzata Comune di San Casciano in Val di Pesa. </text:p>
      <text:p text:style-name="P2"/>
      <text:p text:style-name="P9"><text:span text:style-name="T6">5.6 </text:span><text:span text:style-name="T5">Lavori, migliorie e addizioni</text:span></text:p>
      <text:p text:style-name="P2">Tutti i miglioramenti, riparazioni, addizioni, allacciamenti sull’immobile e quant’altro effettuato dalla parte conduttrice o da chi per essa, resteranno alla cessazione della concessione, per qualsiasi causa si verifichi, acquisite all’immobile locato a beneficio del Locatore, senza che la parte conduttrice o altri possano pretendere per essi indennità, compensi, rimborsi o risarcimenti anche parziali, né, in ogni caso il valore di detti miglioramenti o addizioni potrà compensare eventuali deterioramenti della cosa locata.</text:p>
      <text:p text:style-name="P4"/>
      <text:list xml:id="list33350836" text:continue-list="list33346018" text:style-name="WW8Num4">
        <text:list-item>
          <text:p text:style-name="P16">MODALITA’ E TERMINI DI PRESENTAZIONE DELLE DOMANDE</text:p>
        </text:list-item>
      </text:list>
      <text:p text:style-name="P1"><text:soft-page-break/><text:span text:style-name="T1">Gli interessati dovranno far pervenire tutta la documentazione richiesta, a pena di esclusione, <text:s/>tramite PEC, entro le </text:span><text:span text:style-name="T3">ore 12.00 </text:span><text:span text:style-name="T4">del giorno</text:span><text:span text:style-name="T3"> 11 GIUGNO 2018</text:span><text:span text:style-name="T1"> al seguente indirizzo:</text:span></text:p>
      <text:p text:style-name="P1"><text:a xlink:type="simple" xlink:href="mailto:comune.sancascianovp@postacert.toscana.it"><text:span text:style-name="Internet_20_link"><text:span text:style-name="T2">comune.sancascianovp@postacert.toscana.it</text:span></text:span></text:a><text:span text:style-name="T2"> riportando il seguente oggetto: </text:span><text:span text:style-name="T1">“OFFERTA CONCESSIONE LOCALI LA ROMOLA”</text:span></text:p>
      <text:p text:style-name="P2"/>
      <text:p text:style-name="P2">La PEC deve contenere:</text:p>
      <text:p text:style-name="P2"/>
      <text:p text:style-name="P2">1) Modulo di domanda con offerta economica (come da fac simile allegato c)</text:p>
      <text:p text:style-name="P2">2) Piano economico-finanziario</text:p>
      <text:p text:style-name="P2">3) Progetto esecutivo di ristrutturazione </text:p>
      <text:p text:style-name="P2">4) Curriculum documentato dell’offerente, atto a dimostrare l’esperienza maturata nella gestione di attività similari a quella proposta</text:p>
      <text:p text:style-name="P2">5) Fidejussione bancaria escutibile a prima richiesta del valore di 4.000,00 Euro o corrispondente deposito cauzionale, o dichiarazione di impegno irrevocabile della Banca</text:p>
      <text:p text:style-name="P2">6) Altri eventuali documenti ritenuti utili</text:p>
      <text:p text:style-name="P2"/>
      <text:p text:style-name="P2"/>
      <text:p text:style-name="P2">Le offerte pervenute in ritardo non saranno prese in considerazione anche se sostitutive o integrative di offerte precedenti e non saranno ammessi reclami per quelle non pervenute o pervenute in ritardo. </text:p>
      <text:p text:style-name="P2"/>
      <text:p text:style-name="P2">Non saranno ammesse offerte condizionate o espresse in modo indeterminato o con semplice riferimento ad altra offerta propria o altrui.</text:p>
      <text:p text:style-name="P2"/>
      <text:p text:style-name="P4"/>
      <text:list xml:id="list33350333" text:continue-numbering="true" text:style-name="WW8Num4">
        <text:list-item>
          <text:p text:style-name="P16">APERTURA OFFERTE</text:p>
        </text:list-item>
      </text:list>
      <text:p text:style-name="P2">Le offerte saranno aperte in seduta pubblica il giorno <text:s/>18 GIUGNO 2018 alle ore 10,00 presso i locali del Responsabile del Servizio Vicesegretario Segreteria Comunicazione Cultura e Sport (stanza n.22)</text:p>
      <text:p text:style-name="P2">L’Amministrazione si riserva, comunque, di dare avviso di eventuali variazioni rispetto a tale data, dandone notizia almeno 24 ore prima, mediante pubblicazione sul proprio sito web.</text:p>
      <text:p text:style-name="P2">L’apertura delle buste sarà effettuata da una Commissione costituita con determinazione del Responsabile del Servizio.</text:p>
      <text:p text:style-name="P2">Delle operazioni verrà redatto apposito verbale.</text:p>
      <text:p text:style-name="P4"/>
      <text:list xml:id="list33339499" text:continue-numbering="true" text:style-name="WW8Num4">
        <text:list-item>
          <text:p text:style-name="P16">SCELTA DEL CONTRAENTE</text:p>
        </text:list-item>
      </text:list>
      <text:p text:style-name="P2">Le proposte pervenute, ritenute ammissibili e valutate sulla base dei criteri indicati al punto 3) saranno ordinate in ordine decrescente di punteggio complessivo ottenuto formando una graduatoria che resterà valida per tre anni dalla data di approvazione.</text:p>
      <text:p text:style-name="P2">Il contratto di concessione sarà stipulato con il proponente che avrà presentato la migliore offerta. </text:p>
      <text:p text:style-name="P2">In caso di impossibilità di contrarre da parte del soggetto primo classificato, l’Amministrazione procederà alla stipula del contratto con il secondo classificato e via a seguire. </text:p>
      <text:p text:style-name="P2">L’Amministrazione si riserva la facoltà di procedere alla stipula del contratto anche in presenza di una sola offerta valida o di non procedere qualora tutte le offerte pervenute siano ritenute insoddisfacenti.</text:p>
      <text:p text:style-name="P2">In caso di parità di offerte tra due o più concorrenti, si procederà nella medesima seduta ad una licitazione fra essi soli, con offerta migliorativa in busta chiusa con rialzi minimi pari ad un ventesimo del prezzo di aggiudicazione.</text:p>
      <text:p text:style-name="P2">È, pertanto, onere di ciascun offerente che voglia partecipare alla licitazione di cui sopra essere presente (a mezzo di procuratore speciale o legale rappresentante) all’apertura dei plichi delle offerte segrete. Nel caso di procuratore speciale, la procura dovrà contenere espressamente la facoltà di effettuare offerte migliorative rispetto all’offerta segreta. In assenza dell’offerente o del suo legale rappresentante o procuratore, il concorrente non sarà ammesso alla licitazione, ferma restando l’offerta segreta già presentata. Ove nessuno dei concorrenti che abbiano presentato la stessa offerta sia presente, ovvero i presenti non vogliano migliorare l’offerta, l'aggiudicatario verrà scelto tramite sorteggio.</text:p>
      <text:p text:style-name="P4"/>
      <text:list xml:id="list33348934" text:continue-numbering="true" text:style-name="WW8Num4">
        <text:list-item>
          <text:p text:style-name="P16">INFORMAZIONI GENERALI, NORME DI RINVIO E CONTROVERSIE</text:p>
        </text:list-item>
      </text:list>
      <text:p text:style-name="P2">Del presente Avviso e relativi allegati sarà data conoscenza tramite pubblicazione sul sito internet del Comune di San Casciano in Val di Pesa .</text:p>
      <text:p text:style-name="P4"><text:soft-page-break/></text:p>
      <text:p text:style-name="P2">Tutta la documentazione inerente l’immobile oggetto di concessione è in pubblica visione e a disposizione presso l’Ufficio URP dal lunedì al venerdì dalle 9 <text:s/>alle <text:s/>12.</text:p>
      <text:p text:style-name="P2"/>
      <text:p text:style-name="P1"><text:span text:style-name="T1">Informazioni possono essere richieste al Resp. del procedimento Dr. Leonardo Baldini <text:s/>utilizzando la mail </text:span><text:a xlink:type="simple" xlink:href="mailto:l.baldini@comune.san-casciano-val-di-poesa.fi.it"><text:span text:style-name="Internet_20_link"><text:span text:style-name="T1">l.baldini@comune.san-casciano-val-di-pesa.fi.it</text:span></text:span></text:a><text:span text:style-name="T1"> </text:span></text:p>
      <text:p text:style-name="P2"/>
      <text:p text:style-name="P2">Per quanto non espressamente previsto si rinvia alla normativa vigente.</text:p>
      <text:p text:style-name="P2"/>
      <text:p text:style-name="P2">Per la definizione di eventuali controversie è competente il Foro di Firenze.</text:p>
      <text:p text:style-name="P4"/>
      <text:p text:style-name="P2">L’Amministrazione si riserva la facoltà di revocare, modificare o prorogare il presente avviso.</text:p>
      <text:p text:style-name="P6"/>
      <text:list xml:id="list33324406" text:continue-numbering="true" text:style-name="WW8Num4">
        <text:list-item>
          <text:p text:style-name="P16"><text:s/>TRATTAMENTO DEI DATI PERSONALI</text:p>
        </text:list-item>
      </text:list>
      <text:p text:style-name="P2">In ottemperanza a quanto previsto dagli artt. 13 e 22 del D.Lgs. 196/2003 “Codice in materia di <text:s/>protezione dei dati personali” si informa che i dati raccolti sono finalizzati all'espletamento della procedura e della stipula del contratto.</text:p>
      <text:p text:style-name="P2">Il titolare del trattamento è il Comune di San Casciano in Val di Pesa, via Machiavelli, n. 56, nella persona di Leonardo Baldini.</text:p>
      <text:p text:style-name="P2"><text:s/>In ogni momento possono essere esercitati i diritti di cui all'art. 7 del D.Lgs. 196/2003. La raccolta dei dati personali ha la finalità di consentire l’accertamento dell’idoneità dei concorrenti a partecipare alla procedura. </text:p>
      <text:p text:style-name="P2">L’eventuale rifiuto di fornire i dati richiesti costituirà motivo di esclusione. Il trattamento dei dati verrà attuato mediante strumentazione manuale, informatica e telematica idonea ed in particolare la loro conservazione avverrà tramite archivi cartacei ed informatici.</text:p>
      <text:p text:style-name="P2"/>
      <text:p text:style-name="P2">Allegati: </text:p>
      <text:list xml:id="list7873010119227177465" text:style-name="WW8Num2">
        <text:list-item>
          <text:p text:style-name="P17">Planimetria locali proposti in concessione;</text:p>
        </text:list-item>
        <text:list-item>
          <text:p text:style-name="P17">Decreto di interesse ai sensi del D.Lgs. 42 del 22.01.2004;</text:p>
        </text:list-item>
        <text:list-item>
          <text:p text:style-name="P17">Fac-simile modulo di domanda con offerta economica.</text:p>
        </text:list-item>
      </text:list>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1" fo:font-size="11pt" fo:language="it" fo:country="IT" style:font-name-asian="Calibri1" style:font-size-asian="11pt" style:font-name-complex="Calibri1"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style:style style:name="Paragrafo_20_elenco" style:display-name="Paragrafo elenco" style:family="paragraph" style:parent-style-name="Standard">
      <style:paragraph-properties fo:margin-left="1.27cm" fo:margin-right="0cm" fo:text-indent="0cm" style:auto-text-indent="false"/>
    </style:style>
    <style:style style:name="WW8Num1z0" style:family="text">
      <style:text-properties style:font-name="Calibri1"/>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Calibri1"/>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alibri1" fo:font-size="11pt" style:font-size-asian="11pt"/>
    </style:style>
    <style:style style:name="WW8Num5z0" style:family="text">
      <style:text-properties style:font-name="Arial" style:font-name-asian="Times New Roman" style:font-name-complex="Aria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WW8Num3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a D'Alfonso</meta:initial-creator>
    <meta:creation-date>2017-05-15T11:43:00</meta:creation-date>
    <dc:creator>LEONARDO BALDINI</dc:creator>
    <dc:date>2018-04-03T11:25:44.27</dc:date>
    <meta:print-date>2018-04-03T10:45:20.55</meta:print-date>
    <meta:editing-cycles>22</meta:editing-cycles>
    <meta:editing-duration>PT5H57M46S</meta:editing-duration>
    <meta:generator>LibreOffice/4.0.1.2$Windows_x86 LibreOffice_project/84102822e3d61eb989ddd325abf1ac077904985</meta:generator>
    <meta:printed-by>LEONARDO BALDINI</meta:printed-by>
    <meta:document-statistic meta:table-count="0" meta:image-count="0" meta:object-count="0" meta:page-count="6" meta:paragraph-count="132" meta:word-count="2748" meta:character-count="19206" meta:non-whitespace-character-count="16564"/>
  </office:meta>
</office:document-meta>
</file>