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059F000006F2293C5F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Calibri" fo:font-size="14pt" style:font-size-asian="14pt" style:font-size-complex="14pt" style:font-weight-complex="bold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font-name="Calibri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style:font-weight-complex="bold"/>
    </style:style>
    <style:style style:name="T3" style:family="text">
      <style:text-properties style:font-name="Calibri" style:text-underline-style="solid" style:text-underline-width="auto" style:text-underline-color="font-color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1" text:anchor-type="as-char" svg:width="1.933cm" svg:height="2.364cm" draw:z-index="0"><draw:image xlink:href="Pictures/200000060000059F000006F2293C5F99.wmf" xlink:type="simple" xlink:show="embed" xlink:actuate="onLoad"/></draw:frame></text:p>
      <text:p text:style-name="P6">COMUNE DI SAN CASCIANO IN VAL DI PESA</text:p>
      <text:p text:style-name="P6">Città Metropolitana di Firenze</text:p>
      <text:p text:style-name="P6"/>
      <text:p text:style-name="P7">Avviso</text:p>
      <text:p text:style-name="P1">REGOLAMENTO URBANISTICO COMUNALE – PIANO ATTUATIVO PER L'ATTUAZIONE DELLA SCHEDA <text:s text:c="2"/>ATRU 07 ALLEGATO 1 NTA R.U.C. E DELLA SCHEDA PEQ 01 ALLEGATO 7 NTA R.U.C. - AREA POSTA IN VIA KENNEDY – ADOZIONE.</text:p>
      <text:p text:style-name="P1"/>
      <text:p text:style-name="P2"><text:span text:style-name="T2">Si rende noto che alle </text:span><text:span text:style-name="T1">ore 18.00 del 17 GENNAIO 2019</text:span><text:span text:style-name="T2">, </text:span><text:span text:style-name="T3">presso la sede del Servizio Urbanistica ed Edilizia in Via del Cassero n. 19</text:span><text:span text:style-name="T2"> si terrà un incontro di partecipazione relativo al PIANO ATTUATIVO di cui all’oggetto, ai sensi dell'art. 36 della L.R. 65/2014. </text:span><text:bookmark text:name="_GoBack"/></text:p>
      <text:p text:style-name="P3">Il piano attuativo da adottare interessa l'area <text:s/>ATRU 07 attuata tramite la demolizione dell'edificio produttivo esistente e <text:s/>la realizzazione <text:s/>del collegamento viario fra via Kennedy e Piazzale Aldo Moro, <text:s/>la realizzazione di locali a destinazione direzionale e commerciale e <text:s text:c="2"/>di 11 appartamenti di cui 5 <text:s/>nel regime <text:s/>di edilizia convenzionata. <text:s/>Inoltre è prevista la realizzazione di 3 appartamenti in via Kennedy nell'area PEQ1. <text:s/></text:p>
      <text:p text:style-name="P3"><text:s/></text:p>
      <text:p text:style-name="P3">All'incontro saranno presenti il Responsabile del Servizio Urbanistica ed Edilizia Arch. Barbara Ronchi, l’Arch. Sonia Ciapetti ed il sottoscritto Garante dell'informazione e della partecipazione.</text:p>
      <text:p text:style-name="P4"/>
      <text:p text:style-name="P4"/>
      <text:p text:style-name="P4"/>
      <text:p text:style-name="P4"/>
      <text:p text:style-name="P4">Garante dell’informazione e della partecipazione</text:p>
      <text:p text:style-name="P4">D.ssa Claudia Bruschettini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Bruschettini</meta:initial-creator>
    <dc:creator>Comune San Casciano VP </dc:creator>
    <meta:editing-cycles>12</meta:editing-cycles>
    <meta:creation-date>2018-03-13T12:05:00</meta:creation-date>
    <dc:date>2019-01-14T15:11:47.20</dc:date>
    <meta:editing-duration>PT3H17M36S</meta:editing-duration>
    <meta:generator>OpenOffice/4.1.1$Win32 OpenOffice.org_project/411m6$Build-9775</meta:generator>
    <meta:printed-by>Comune San Casciano VP </meta:printed-by>
    <meta:print-date>2019-01-14T15:11:27.08</meta:print-date>
    <meta:document-statistic meta:table-count="0" meta:image-count="1" meta:object-count="0" meta:page-count="1" meta:paragraph-count="11" meta:word-count="186" meta:character-count="1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