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B200000EBD4D1CF281.wmf"/>
  <manifest:file-entry manifest:media-type="" manifest:full-path="Pictures/2000002B000038C7000005D6185F97E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autospace="none"/>
    </style:style>
    <style:style style:name="P2" style:family="paragraph" style:parent-style-name="Standard">
      <style:paragraph-properties fo:line-height="115%" style:text-autospace="non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autospace="none"/>
    </style:style>
    <style:style style:name="P5" style:family="paragraph" style:parent-style-name="Standard">
      <style:paragraph-properties fo:line-height="115%" fo:text-align="center" style:justify-single-word="false" style:text-autospace="none"/>
      <style:text-properties fo:font-size="16pt" fo:font-weight="bold" style:font-name-asian="Arial" style:font-size-asian="16pt" style:font-weight-asian="bold" style:font-name-complex="Times New Roman" style:font-size-complex="16pt" style:font-weight-complex="bold"/>
    </style:style>
    <style:style style:name="P6" style:family="paragraph" style:parent-style-name="Standard">
      <style:paragraph-properties fo:line-height="115%" fo:text-align="center" style:justify-single-word="false" style:text-autospace="none"/>
      <style:text-properties fo:font-weight="bold" style:font-name-asian="Arial" style:font-weight-asian="bold" style:font-name-complex="Times New Roman"/>
    </style:style>
    <style:style style:name="P7" style:family="paragraph" style:parent-style-name="Standard">
      <style:paragraph-properties fo:line-height="115%" style:text-autospace="none"/>
      <style:text-properties fo:font-weight="bold" style:font-name-asian="Arial" style:font-weight-asian="bold" style:font-name-complex="Times New Roman"/>
    </style:style>
    <style:style style:name="P8" style:family="paragraph" style:parent-style-name="Standard">
      <style:paragraph-properties fo:line-height="115%" fo:text-align="justify" style:justify-single-word="false" style:text-autospace="none"/>
      <style:text-properties fo:font-weight="bold" style:font-name-asian="Arial" style:font-weight-asian="bold" style:font-name-complex="Times New Roman"/>
    </style:style>
    <style:style style:name="P9" style:family="paragraph" style:parent-style-name="Standard">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P10" style:family="paragraph" style:parent-style-name="Standard">
      <style:paragraph-properties fo:line-height="115%" fo:text-align="justify" style:justify-single-word="false" style:text-autospace="none"/>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P11" style:family="paragraph" style:parent-style-name="Standard">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style>
    <style:style style:name="P12" style:family="paragraph" style:parent-style-name="Standard">
      <style:paragraph-properties fo:line-height="115%"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P13" style:family="paragraph" style:parent-style-name="Standard">
      <style:paragraph-properties fo:line-height="115%" fo:text-align="start" style:justify-single-word="false" style:text-autospace="none"/>
      <style:text-properties style:text-underline-style="solid" style:text-underline-width="auto" style:text-underline-color="font-color" fo:background-color="#ffffff" style:font-name-asian="Arial" style:font-name-complex="Times New Roman"/>
    </style:style>
    <style:style style:name="P14" style:family="paragraph" style:parent-style-name="Standard">
      <style:paragraph-properties fo:line-height="115%" fo:text-align="justify" style:justify-single-word="false" style:text-autospace="none"/>
      <style:text-properties style:font-name-asian="Arial" style:font-name-complex="Times New Roman"/>
    </style:style>
    <style:style style:name="P15" style:family="paragraph" style:parent-style-name="Standard">
      <style:paragraph-properties fo:line-height="115%" fo:text-align="center" style:justify-single-word="false" style:text-autospace="none"/>
      <style:text-properties style:font-name-asian="Arial" style:font-name-complex="Times New Roman"/>
    </style:style>
    <style:style style:name="P16" style:family="paragraph" style:parent-style-name="Standard">
      <style:paragraph-properties fo:line-height="115%" fo:text-align="justify" style:justify-single-word="false"/>
      <style:text-properties style:font-name-complex="Times New Roman"/>
    </style:style>
    <style:style style:name="P17" style:family="paragraph" style:parent-style-name="Standard">
      <style:paragraph-properties fo:line-height="115%" fo:text-align="justify" style:justify-single-word="false" style:text-autospace="none"/>
      <style:text-properties fo:background-color="#ffffff" style:font-name-asian="Arial" style:font-name-complex="Times New Roman"/>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15%" fo:text-align="justify" style:justify-single-word="false" style:text-autospace="none"/>
      <style:text-properties style:font-name="Times New Roman" style:font-name-asian="Arial" style:font-name-complex="Times New Roman"/>
    </style:style>
    <style:style style:name="P20" style:family="paragraph" style:parent-style-name="Standard" style:master-page-name="MP0">
      <style:paragraph-properties fo:text-align="end" style:justify-single-word="false" style:page-number="auto" fo:break-before="page"/>
    </style:style>
    <style:style style:name="P21" style:family="paragraph" style:parent-style-name="Standard" style:list-style-name="L1">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P22" style:family="paragraph" style:parent-style-name="Standard" style:list-style-name="WW8Num3">
      <style:paragraph-properties fo:line-height="115%" fo:text-align="justify" style:justify-single-word="false" style:text-autospace="none"/>
    </style:style>
    <style:style style:name="P23" style:family="paragraph" style:parent-style-name="Standard" style:list-style-name="WW8Num3">
      <style:paragraph-properties fo:line-height="115%" fo:text-align="justify" style:justify-single-word="false" style:text-autospace="none"/>
      <style:text-properties style:font-name-asian="Arial" style:font-name-complex="Times New Roman"/>
    </style:style>
    <style:style style:name="P24" style:family="paragraph" style:parent-style-name="Standard" style:list-style-name="WW8Num2">
      <style:paragraph-properties fo:line-height="115%" fo:text-align="justify" style:justify-single-word="false" style:text-autospace="none"/>
      <style:text-properties style:font-name-asian="Arial" style:font-name-complex="Times New Roman"/>
    </style:style>
    <style:style style:name="T1" style:family="text">
      <style:text-properties fo:font-size="16pt" fo:font-weight="bold" style:font-name-asian="Arial" style:font-size-asian="16pt" style:font-weight-asian="bold" style:font-name-complex="Times New Roman" style:font-size-complex="16pt" style:font-weight-complex="bold"/>
    </style:style>
    <style:style style:name="T2" style:family="text">
      <style:text-properties fo:font-size="16pt" fo:font-weight="bold" style:font-name-asian="Times New Roman" style:font-size-asian="16pt" style:font-weight-asian="bold" style:font-name-complex="Times New Roman" style:font-size-complex="16pt" style:font-weight-complex="bold"/>
    </style:style>
    <style:style style:name="T3" style:family="text">
      <style:text-properties fo:font-size="16pt" fo:font-weight="bold" fo:background-color="transparent" style:font-name-asian="Arial" style:font-size-asian="16pt" style:font-weight-asian="bold" style:font-name-complex="Times New Roman" style:font-size-complex="16pt"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Times New Roman" style:font-weight-complex="bold" loext:char-shading-value="0"/>
    </style:style>
    <style:style style:name="T8" style:family="text">
      <style:text-properties fo:font-size="13pt" style:text-underline-style="solid" style:text-underline-width="auto" style:text-underline-color="font-color" fo:font-weight="bold" style:text-underline-mode="continuous" style:text-overline-mode="continuous" style:text-line-through-mode="continuous" style:font-name-asian="Arial" style:font-size-asian="13pt" style:font-weight-asian="bold" style:font-name-complex="Times New Roman" style:font-size-complex="13pt" style:font-weight-complex="bold"/>
    </style:style>
    <style:style style:name="T9" style:family="text">
      <style:text-properties style:font-name-asian="Arial" style:font-name-complex="Times New Roman"/>
    </style:style>
    <style:style style:name="T10" style:family="text">
      <style:text-properties style:text-line-through-style="solid" style:text-underline-mode="continuous" style:text-overline-mode="continuous" style:text-line-through-mode="continuous" style:font-name-asian="Arial" style:font-name-complex="Times New Roman"/>
    </style:style>
    <style:style style:name="T11" style:family="text">
      <style:text-properties fo:font-weight="bold" style:font-name-asian="Arial" style:font-weight-asian="bold" style:font-name-complex="Times New Roman"/>
    </style:style>
    <style:style style:name="T12" style:family="text">
      <style:text-properties fo:font-weight="bold" style:font-name-asian="Arial" style:font-weight-asian="bold" style:font-name-complex="Times New Roman" style:font-weight-complex="bold"/>
    </style:style>
    <style:style style:name="T13" style:family="text">
      <style:text-properties fo:font-weight="bold" fo:background-color="#ffffff" style:font-name-asian="Arial" style:font-weight-asian="bold" style:font-name-complex="Times New Roman" style:font-weight-complex="bold" loext:char-shading-value="0"/>
    </style:style>
    <style:style style:name="T14" style:family="text">
      <style:text-properties fo:font-weight="bold" fo:background-color="#ffffff" style:font-weight-asian="bold" style:font-weight-complex="bold" loext:char-shading-value="0"/>
    </style:style>
    <style:style style:name="T15" style:family="text">
      <style:text-properties fo:font-weight="bold" style:font-name-asian="Times New Roman" style:font-weight-asian="bold" style:font-name-complex="Times New Roman"/>
    </style:style>
    <style:style style:name="T16" style:family="text">
      <style:text-properties fo:font-weight="bold" fo:background-color="transparent" style:font-name-asian="Arial" style:font-weight-asian="bold" style:font-name-complex="Times New Roman" style:font-weight-complex="bold"/>
    </style:style>
    <style:style style:name="T17" style:family="text">
      <style:text-properties fo:color="#0000cc" style:font-name="TimesNewRoman" fo:font-style="italic" style:font-name-asian="Arial" style:font-style-asian="italic" style:font-name-complex="TimesNewRoman" style:font-style-complex="italic"/>
    </style:style>
    <style:style style:name="T18" style:family="text">
      <style:text-properties fo:color="#0000cc" style:font-name-asian="Arial" style:font-name-complex="Times New Roman"/>
    </style:style>
    <style:style style:name="T19" style:family="text">
      <style:text-properties fo:background-color="#ffffff" style:font-name-asian="Arial" style:font-name-complex="Times New Roman" loext:char-shading-value="0"/>
    </style:style>
    <style:style style:name="T20" style:family="text">
      <style:text-properties fo:color="#000000" style:font-name="Liberation Serif" fo:font-size="12pt" style:text-underline-style="none" fo:font-weight="bold" style:text-underline-mode="continuous" style:text-overline-mode="continuous" style:text-line-through-mode="continuous" style:font-name-asian="Arial" style:font-size-asian="12pt" style:font-weight-asian="bold" style:font-name-complex="Times New Roman" style:font-size-complex="12pt" style:font-weight-complex="bold"/>
    </style:style>
    <style:style style:name="T21" style:family="text">
      <style:text-properties fo:background-color="transparent" style:font-name-asian="Arial" style:font-name-complex="Times New Roman" loext:char-shading-value="0"/>
    </style:style>
    <style:style style:name="T22" style:family="text">
      <style:text-properties style:text-underline-style="none" style:text-underline-mode="continuous" style:text-overline-mode="continuous" style:text-line-through-mode="continuous" style:font-name-asian="Arial" style:font-name-complex="Times New Roman"/>
    </style:style>
    <style:style style:name="fr1" style:family="graphic" style:parent-style-name="Graphics">
      <style:graphic-properties style:run-through="foreground" style:vertical-pos="from-top" style:horizontal-pos="from-left" style:horizontal-rel="paragraph-content"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tab/><text:tab/><draw:frame draw:style-name="fr1" draw:name="1" text:anchor-type="as-char" svg:y="-1.263cm" svg:width="17.004cm" svg:height="1.737cm" draw:z-index="1"><draw:image xlink:href="Pictures/2000002B000038C7000005D6185F97E6.wmf" xlink:type="simple" xlink:show="embed" xlink:actuate="onLoad"/></draw:frame><draw:frame draw:style-name="fr2" draw:name="immagini1" text:anchor-type="char" svg:x="14.164cm" svg:y="0.487cm" svg:width="1.251cm" svg:height="1.787cm" draw:z-index="0"><draw:image xlink:href="Pictures/20000007000008B200000EBD4D1CF281.wmf" xlink:type="simple" xlink:show="embed" xlink:actuate="onLoad"/></draw:frame><text:tab/><text:tab/><text:tab/><text:tab/><text:tab/><text:tab/><text:tab/><text:tab/></text:p>
      <text:p text:style-name="P18"><text:span text:style-name="Car._20_predefinito_20_paragrafo"><text:span text:style-name="T1">AVVISO PARTECIPAZIONE MERCATINO DEL RIUSO</text:span></text:span></text:p>
      <text:p text:style-name="P1"><text:span text:style-name="Car._20_predefinito_20_paragrafo"><text:span text:style-name="T2">“</text:span></text:span><text:span text:style-name="Car._20_predefinito_20_paragrafo"><text:span text:style-name="T1">SVUOTA LA SOFFITTA”</text:span></text:span></text:p>
      <text:p text:style-name="P2"/>
      <text:p text:style-name="P2"><text:span text:style-name="Car._20_predefinito_20_paragrafo"><text:span text:style-name="T2"><text:s text:c="14"/></text:span></text:span><text:span text:style-name="Car._20_predefinito_20_paragrafo"><text:span text:style-name="T1">PIAZZA DELLA REPUBBLICA – V.LE <text:s/>GARIBALDI</text:span></text:span></text:p>
      <text:p text:style-name="P5">SAN CASCIANO V. P.</text:p>
      <text:p text:style-name="P1"><text:span text:style-name="Car._20_predefinito_20_paragrafo"><text:span text:style-name="T1">DOMENICA</text:span></text:span><text:span text:style-name="Car._20_predefinito_20_paragrafo"><text:span text:style-name="T3"> 23 OTTOBRE 2022</text:span></text:span></text:p>
      <text:p text:style-name="P6">MODALITA' DI PARTECIPAZIONE</text:p>
      <text:p text:style-name="P1"/>
      <text:p text:style-name="P4"><text:span text:style-name="Car._20_predefinito_20_paragrafo"><text:span text:style-name="T4">La partecipazione al mercatino </text:span></text:span><text:span text:style-name="Car._20_predefinito_20_paragrafo"><text:span text:style-name="T6">è gratuita e riservata</text:span></text:span><text:span text:style-name="Car._20_predefinito_20_paragrafo"><text:span text:style-name="T4"> </text:span></text:span><text:span text:style-name="Car._20_predefinito_20_paragrafo"><text:span text:style-name="T6">a privati cittadini residenti nei comuni di San Casciano V.P., Barberino Tavarnelle e <text:s/>Greve in Chianti,</text:span></text:span></text:p>
      <text:p text:style-name="P10"/>
      <text:p text:style-name="P14">Sono ammessi anche minori di anni diciotto purché accompagnati costantemente da un genitore.</text:p>
      <text:p text:style-name="P6">MODALITA' DI PARTECIPAZIONE</text:p>
      <text:p text:style-name="P14">L’adesione alla manifestazione deve essere presentata :</text:p>
      <text:p text:style-name="P1"><text:span text:style-name="Car._20_predefinito_20_paragrafo"><text:span text:style-name="T8">da un solo componente per nucleo familiare</text:span></text:span></text:p>
      <text:p text:style-name="P4"><text:span text:style-name="Car._20_predefinito_20_paragrafo"><text:span text:style-name="T9">tramite apposita domanda di partecipazione predisposta dall’Amministrazione comunale e distribuita</text:span></text:span><text:span text:style-name="Car._20_predefinito_20_paragrafo"><text:span text:style-name="T10"> </text:span></text:span><text:span text:style-name="Car._20_predefinito_20_paragrafo"><text:span text:style-name="T9">presso l'ufficio Urp del Comune di San Casciano in Val di Pesa o scaricabile dal sito internet del comune (</text:span></text:span><text:a xlink:type="simple" xlink:href="http://www.sancascianovp.net/" office:target-frame-name="_top" xlink:show="replace" text:style-name="Internet_20_link" text:visited-style-name="Visited_20_Internet_20_Link"><text:span text:style-name="Internet_20_link"><text:span text:style-name="T9">www.sancascianovp.net</text:span></text:span></text:a><text:span text:style-name="Car._20_predefinito_20_paragrafo"><text:span text:style-name="T9">).</text:span></text:span></text:p>
      <text:p text:style-name="P4"><text:span text:style-name="Car._20_predefinito_20_paragrafo"><text:span text:style-name="T9">Le adesioni dovranno pervenire </text:span></text:span><text:span text:style-name="Car._20_predefinito_20_paragrafo"><text:span text:style-name="T12">entro le ore 12,30 de</text:span></text:span><text:span text:style-name="Car._20_predefinito_20_paragrafo"><text:span text:style-name="T16">l 21 ottobre</text:span></text:span><text:span text:style-name="Car._20_predefinito_20_paragrafo"><text:span text:style-name="T12"> <text:s/>p.v. </text:span></text:span><text:span text:style-name="Car._20_predefinito_20_paragrafo"><text:span text:style-name="T9">indicando nell’oggetto del messaggio </text:span></text:span><text:span text:style-name="Car._20_predefinito_20_paragrafo"><text:span text:style-name="T12">“SVUOTA LA SOFFITTA A S.CASCIANO 2°EDIZIONE 2022”,</text:span></text:span><text:span text:style-name="Car._20_predefinito_20_paragrafo"><text:span text:style-name="T9"> direttamente all'Ufficio Protocollo del Comune di San Casciano V. P. in Via Machiavelli n.56 o via mail a : </text:span></text:span><text:span text:style-name="Car._20_predefinito_20_paragrafo"><text:span text:style-name="T17">protocollo@comune.san-casciano-val-di-pesa.fi.it</text:span></text:span><text:span text:style-name="Car._20_predefinito_20_paragrafo"><text:span text:style-name="T18">;</text:span></text:span></text:p>
      <text:p text:style-name="P4"><text:span text:style-name="Car._20_predefinito_20_paragrafo"><text:span text:style-name="T9">E’ obbligatorio allegare alla domanda di partecipazione una copia di un</text:span></text:span><text:span text:style-name="Car._20_predefinito_20_paragrafo"><text:span text:style-name="T12"> valido documento d’identità</text:span></text:span><text:span text:style-name="Car._20_predefinito_20_paragrafo"><text:span text:style-name="T9"> del sottoscrittore.</text:span></text:span><text:span text:style-name="Car._20_predefinito_20_paragrafo"><text:span text:style-name="T4"> <text:s/>In caso contrario la domanda non sarà considerata valida.</text:span></text:span></text:p>
      <text:p text:style-name="P4"><text:span text:style-name="Car._20_predefinito_20_paragrafo"><text:span text:style-name="T13">La conferma dell’avvenuta accettazione</text:span></text:span><text:span text:style-name="Car._20_predefinito_20_paragrafo"><text:span text:style-name="T19"> della domanda di partecipazione da parte del Comune perverrà ad ogni richiedente a mezzo posta elettronica entro le ore 13:00 del</text:span></text:span><text:span text:style-name="Car._20_predefinito_20_paragrafo"><text:span text:style-name="T21"> 21 ottobre</text:span></text:span><text:span text:style-name="Car._20_predefinito_20_paragrafo"><text:span text:style-name="T19"> pertanto si prega di inserire nella domanda di adesione il vostro </text:span></text:span><text:span text:style-name="Car._20_predefinito_20_paragrafo"><text:span text:style-name="T7">indirizzo e-mail SCRITTO NELLA MANIERA PIU' CHIARA POSSIBILE</text:span></text:span></text:p>
      <text:p text:style-name="P4"><text:span text:style-name="Car._20_predefinito_20_paragrafo"><text:span text:style-name="T7"/></text:span></text:p>
      <text:p text:style-name="P7"><text:tab/><text:tab/><text:tab/><text:tab/><text:tab/> <text:s text:c="4"/>ESCLUSIONI</text:p>
      <text:p text:style-name="P16">È preclusa la partecipazione a :</text:p>
      <text:p text:style-name="P11">- qualsiasi operatore commerciale</text:p>
      <text:p text:style-name="P11">- artigiano</text:p>
      <text:p text:style-name="P11">- hobbista (cd. opere dell'ingegno)</text:p>
      <text:p text:style-name="P16">che intenda vendere prodotti relativi all'esercizio della propria attività.</text:p>
      <text:p text:style-name="P11">È preclusa a chiunque dei partecipanti :</text:p>
      <text:p text:style-name="P11">- la vendita di oggetti nuovi</text:p>
      <text:p text:style-name="P3"><text:span text:style-name="Car._20_predefinito_20_paragrafo"><text:span text:style-name="T4">-</text:span></text:span><text:span text:style-name="Car._20_predefinito_20_paragrafo"><text:span text:style-name="T4">oggetti di antiquariato o preziosi</text:span></text:span></text:p>
      <text:p text:style-name="P9">-armi o strumenti da punta e da taglio,</text:p>
      <text:p text:style-name="P9"><text:soft-page-break/>-prodotti alimentari, piante, <text:s/>animali.</text:p>
      <text:list xml:id="list1905676191778335618" text:style-name="L1">
        <text:list-header>
          <text:p text:style-name="P21"/>
        </text:list-header>
      </text:list>
      <text:p text:style-name="P1"><text:span text:style-name="Car._20_predefinito_20_paragrafo"><text:span text:style-name="T9"><text:tab/></text:span></text:span><text:span text:style-name="Car._20_predefinito_20_paragrafo"><text:span text:style-name="T11">TIPOLOGIA DI BENI IN ESPOSIZIONE E VENDITA</text:span></text:span></text:p>
      <text:p text:style-name="P14">Nell’area della manifestazione è consentita l’esposizione di beni di esclusiva proprietà del richiedente; le cose esposte devono essere usate, possibilmente trasportabili a mano e naturalmente in buone condizioni, pulite e di valore commerciale esiguo.</text:p>
      <text:p text:style-name="P14"/>
      <text:p text:style-name="P6">MODALITA’ DI PARTECIPAZIONE</text:p>
      <text:p text:style-name="P19">All’interno della manifestazione è ammesso sia lo scambio delle merci che la vendita; i prezzi di vendita dovranno essere proporzionati all’oggetto, al suo stato d’uso e di conservazione; è fatto obbligo di esporre in modo chiaro i prezzi di vendita dei singoli oggetti; quando sono esposti insieme prodotti identici dello stesso valore è consentito l’uso di un solo cartellino indicante il prezzo.</text:p>
      <text:p text:style-name="P6">SPAZIO ESPOSITIVO</text:p>
      <text:p text:style-name="P17">Per l’edizione in oggetto i posti disponibili sono n. 60 così ripartiti: n.42 per i residenti nel Comune di S.Casciano V.P., n. 18 posti in totale per i residenti degli altri due Comuni. Qualora non pervengano abbastanza richieste di partecipazione da parte dei cittadini residenti nei comuni suddetti da occupare tutti gli spazi ad essi riservati, tali spazi verranno assegnati ai residenti dei <text:s/>comuni attuatori del progetto Waste-less che abbiamo presentato regolare domanda.</text:p>
      <text:p text:style-name="P14">Lo spazio massimo assegnabile ad ogni partecipante è di mq 6 (mt. 3X2); l’assegnazione viene effettuata dall’Amministrazione comunale o da soggetto <text:s/>delegato.</text:p>
      <text:p text:style-name="P13">Gli spazi saranno assegnati in via preferenziale ai cittadini residenti nel Comune,dando la precedenza a coloro che avranno presentato la domanda di partecipazione per la prima volta.</text:p>
      <text:p text:style-name="P14">Le presenze maturate nelle precedenti edizioni dell’iniziativa non costituiranno motivo di priorità e non daranno alcun diritto di scelta della postazione.</text:p>
      <text:p text:style-name="P14"/>
      <text:p text:style-name="P6">ASSEGNAZIONE DELLO SPAZIO ESPOSITIVO</text:p>
      <text:p text:style-name="P4"><text:span text:style-name="Car._20_predefinito_20_paragrafo"><text:span text:style-name="T9">L’assegnazione degli spazi espositivi viene effettuata in base all’ordine di arrivo delle schede di adesione, ad insindacabile giudizio dell’Amministrazione Comunale. E</text:span></text:span>ventuali posti rimasti liberi <text:s/>verranno assegnati seguendo l’ordine di arrivo delle domande al Comune indipendentemente dal comune di provenienza del richiedente.</text:p>
      <text:p text:style-name="P4"><text:span text:style-name="Car._20_predefinito_20_paragrafo"><text:span text:style-name="T5">Lo spazio espositivo assegnato non può essere dato in uso ad altri, a nessun titolo, neppure parzialmente o temporaneamente.</text:span></text:span></text:p>
      <text:p text:style-name="P4"><text:span text:style-name="Car._20_predefinito_20_paragrafo"><text:span text:style-name="T5"/></text:span></text:p>
      <text:p text:style-name="P1"><text:span text:style-name="Car._20_predefinito_20_paragrafo"><text:span text:style-name="T11">ALLESTIMENTO DELLO SPAZIO</text:span></text:span></text:p>
      <text:p text:style-name="P14">Ogni partecipante deve provvedere ad allestire il proprio spazio espositivo procurandosi tavoli e sedie e quanto necessario per la vendita e/o lo scambio del materiale, mantenendo una distanza di almeno 2 metri dagli allestimenti vicini.</text:p>
      <text:p text:style-name="P14"/>
      <text:p text:style-name="P6">RIFIUTI</text:p>
      <text:p text:style-name="P12">L’area assegnata dovrà essere riconsegnata priva di ogni materiale, in perfetto ordine e pulita.</text:p>
      <text:p text:style-name="P12">Eventuali rifiuti prodotti durante lo svolgimento della manifestazione dovranno essere smaltiti autonomamente. Il mancato rispetto comporterà l’esclusione a partecipare ad eventuali altre edizioni nel comune, oltre che l'applicazione delle sanzioni previste dal regolamento comunale di nettezza urbana vigente.</text:p>
      <text:p text:style-name="P12"/>
      <text:p text:style-name="P12"><text:soft-page-break/></text:p>
      <text:p text:style-name="P1"><text:span text:style-name="Car._20_predefinito_20_paragrafo"><text:span text:style-name="T15"><text:s/></text:span></text:span><text:span text:style-name="Car._20_predefinito_20_paragrafo"><text:span text:style-name="T11">ORARI</text:span></text:span></text:p>
      <text:p text:style-name="P14">L’accesso all'area della manifestazione è consentito:</text:p>
      <text:list xml:id="list706492858292577177" text:style-name="WW8Num3">
        <text:list-item>
          <text:p text:style-name="P22"><text:span text:style-name="Car._20_predefinito_20_paragrafo"><text:span text:style-name="T9">dalle ore 8,00 alle ore 8,45 per predisporre l’esposizione (</text:span></text:span><text:span text:style-name="Car._20_predefinito_20_paragrafo"><text:span text:style-name="T4">prima delle ore 8,00 non possono essere occupati gli spazi espositivi</text:span></text:span><text:span text:style-name="Car._20_predefinito_20_paragrafo"><text:span text:style-name="T9">);</text:span></text:span></text:p>
        </text:list-item>
        <text:list-item>
          <text:p text:style-name="P23">dalle ore 9,00 alle ore 18,00 per l’apertura al pubblico;</text:p>
        </text:list-item>
        <text:list-item>
          <text:p text:style-name="P23">dalle 18,00 alle 19,00 per il riordino del materiale esposto e la pulizia dello spazio concesso.</text:p>
        </text:list-item>
      </text:list>
      <text:p text:style-name="P4"><text:span text:style-name="Car._20_predefinito_20_paragrafo"><text:span text:style-name="T9"><text:tab/><text:tab/><text:tab/><text:tab/><text:tab/></text:span></text:span></text:p>
      <text:p text:style-name="P1"><text:span text:style-name="Car._20_predefinito_20_paragrafo"><text:span text:style-name="T9"><text:tab/></text:span></text:span><text:span text:style-name="Car._20_predefinito_20_paragrafo"><text:span text:style-name="T11">DIVIETI</text:span></text:span></text:p>
      <text:p text:style-name="P14">Durante l’orario di apertura al pubblico non sono ammessi veicoli all’interno dell’area.</text:p>
      <text:p text:style-name="P14">E’ fatto divieto inoltre:</text:p>
      <text:list xml:id="list5506672492838417044" text:style-name="WW8Num2">
        <text:list-item>
          <text:p text:style-name="P24">di usare strumenti sonori ovvero diffusori o amplificatori di voci,</text:p>
        </text:list-item>
        <text:list-item>
          <text:p text:style-name="P24">di esporre animali vivi, armi e/o materiali esplodenti e/o combustibili, alimenti e bevande;</text:p>
        </text:list-item>
        <text:list-item>
          <text:p text:style-name="P24">di introdurre, pubblicizzare e esporre articoli non attinenti alla manifestazione, accantonare materiali al di fuori dell’area assegnata e/o debordamenti di qualsiasi genere dallo spazio concesso, allestire l’area assegnata in modo da occultare gli espositori vicini, danneggiare o imbrattare la pavimentazione.</text:p>
        </text:list-item>
      </text:list>
      <text:p text:style-name="P14"/>
      <text:p text:style-name="P14">Si raccomanda inoltre di non favorire assembramenti fra gli avventori intorno al proprio spazio espositivo</text:p>
      <text:p text:style-name="P15"/>
      <text:p text:style-name="P8"><text:tab/><text:tab/><text:tab/><text:tab/>IMPEDIMENTI ALLA PARTECIPAZIONE</text:p>
      <text:p text:style-name="P4"><text:span text:style-name="Car._20_predefinito_20_paragrafo"><text:span text:style-name="T9">In caso di prevista</text:span></text:span><text:span text:style-name="Car._20_predefinito_20_paragrafo"><text:span text:style-name="T12"> impossibilità a partecipare </text:span></text:span><text:span text:style-name="Car._20_predefinito_20_paragrafo"><text:span text:style-name="T9">all’evento, il richiedente è obbligato a darne comunicazione entro le ore 12,00 del venerdì antecedente la manifestazione, con le stesse modalità dell'adesione.</text:span></text:span></text:p>
      <text:p text:style-name="P4"><text:span text:style-name="Car._20_predefinito_20_paragrafo"><text:span text:style-name="T9"><text:tab/><text:tab/><text:tab/><text:tab/><text:tab/></text:span></text:span><text:span text:style-name="Car._20_predefinito_20_paragrafo"><text:span text:style-name="T11">INFORMAZIONI</text:span></text:span></text:p>
      <text:p text:style-name="P4"><text:span text:style-name="Car._20_predefinito_20_paragrafo"><text:span text:style-name="T4">Eventuali informazioni possono essere richieste al Referente del Centro del Riuso di Canciulle dal lunedì al venerdì dalle ore 12,00 alle ore 14,00 e dalle ore 19,00 alle 20,00 al seguente numero di telefono: 338/2940979</text:span></text:span></text:p>
      <text:p text:style-name="P4"><text:span text:style-name="Car._20_predefinito_20_paragrafo"><text:span text:style-name="T20"/></text:span></text:p>
      <text:p text:style-name="P4"><text:span text:style-name="Car._20_predefinito_20_paragrafo"><text:span text:style-name="T14">SI AVVERTE CHE L'AMMINISTRAZIONE SI RISERVA DI ANNULLARE LA MANIFESTAZIONE IN CASO DI MALTEMPO </text:span></text:span></text:p>
      <text:p text:style-name="P14"/>
      <text:p text:style-name="P4"><text:span text:style-name="Car._20_predefinito_20_paragrafo"><text:span text:style-name="T22">San Casciano in Val di Pesa, 05 ottobre 20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loext:contextual-spacing="false" fo:margin-top="0.353cm" fo:margin-bottom="0cm"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fo:text-align="center" style:justify-single-word="false" fo:hyphenation-ladder-count="no-limit"/>
      <style:text-properties fo:font-size="18pt" style:font-size-asian="18pt" style:font-size-complex="18pt"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Arial" style:font-name-asian="Arial" style:font-name-complex="Arial"/>
    </style:style>
    <style:style style:name="WW8Num2z0" style:family="text">
      <style:text-properties style:font-name="Arial" style:font-name-asian="Arial" style:font-name-complex="OpenSymbol1"/>
    </style:style>
    <style:style style:name="WW_5f_CharLFO1LVL1" style:display-name="WW_CharLFO1LVL1" style:family="text">
      <style:text-properties style:font-name="Arial" style:font-name-asian="Arial" style:font-name-complex="Arial"/>
    </style:style>
    <style:style style:name="WW_5f_CharLFO2LVL1" style:display-name="WW_CharLFO2LVL1" style:family="text">
      <style:text-properties style:font-name="Aria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20-10-01T18:08:00Z</meta:creation-date>
    <dc:date>2022-10-05T10:09:43.17</dc:date>
    <meta:editing-cycles>54</meta:editing-cycles>
    <meta:editing-duration>PT1H52M7S</meta:editing-duration>
    <dc:creator>Comune San Casciano VP </dc:creator>
    <meta:printed-by>Comune San Casciano VP </meta:printed-by>
    <meta:print-date>2022-05-05T11:32:04.27</meta:print-date>
    <meta:document-statistic meta:table-count="0" meta:image-count="2" meta:object-count="0" meta:page-count="3" meta:paragraph-count="63" meta:word-count="932" meta:character-count="6533"/>
    <meta:template xlink:type="simple" xlink:actuate="onRequest" xlink:title="" xlink:href="../../../gbigi/AppData/Local/Microsoft/Windows/INetCache/Low/nfrancioni/AppData/Local/Microsoft/Windows/Temporary%20Internet%20Files/OLK2C4E/avviso%20svuota%20la%20soffitta%20ottobre%202020.odt/Normal.dotm"/>
  </office:meta>
</office:document-meta>
</file>