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partan" svg:font-family="Spartan" style:font-family-generic="modern"/>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Tahoma-OneByteIdentityH" svg:font-family="Tahoma-OneByteIdentityH" style:font-family-generic="system"/>
    <style:font-face style:name="Tahoma-Bold-OneByteIdentityH" svg:font-family="Tahoma-Bold-OneByteIdentityH"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bullet text:level="3" text:style-name="WW_CharLFO4LVL3" text:bullet-char="-">
        <style:list-level-properties text:space-before="1.375in" text:min-label-width="0.2812in"/>
        <style:text-properties style:font-name="Times New Roman"/>
      </text:list-level-style-bullet>
      <text:list-level-style-number text:level="4" text:style-name="WW_CharLFO4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bullet text:level="3" text:style-name="WW_CharLFO5LVL3" text:bullet-char="-">
        <style:list-level-properties text:space-before="1.375in" text:min-label-width="0.2812in"/>
        <style:text-properties style:font-name="Times New Roman"/>
      </text:list-level-style-bullet>
      <text:list-level-style-number text:level="4" text:style-name="WW_CharLFO5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number text:level="1" text:style-name="WW_CharLFO7LVL1" style:num-suffix="." style:num-format="1">
        <style:list-level-properties text:space-before="0.4916in" text:min-label-width="0.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style:style style:name="P1" style:parent-style-name="Corpotesto" style:master-page-name="MP0" style:family="paragraph">
      <style:paragraph-properties fo:break-before="page" fo:text-align="center"/>
    </style:style>
    <style:style style:name="T9" style:parent-style-name="Car.predefinitoparagrafo" style:family="text">
      <style:text-properties fo:font-weight="bold" style:font-weight-asian="bold"/>
    </style:style>
    <style:style style:name="T10" style:parent-style-name="Car.predefinitoparagrafo" style:family="text">
      <style:text-properties style:font-name="Calibri" style:font-name-complex="Calibri" fo:font-weight="bold" style:font-weight-asian="bold" fo:font-size="10pt" style:font-size-asian="10pt"/>
    </style:style>
    <style:style style:name="P11" style:parent-style-name="Corpotesto" style:family="paragraph">
      <style:paragraph-properties fo:text-align="justify"/>
    </style:style>
    <style:style style:name="T12" style:parent-style-name="Car.predefinitoparagrafo" style:family="text">
      <style:text-properties style:font-name="Calibri" style:font-name-complex="Calibri" fo:font-weight="bold" style:font-weight-asian="bold" fo:font-size="10pt" style:font-size-asian="10pt"/>
    </style:style>
    <style:style style:name="T13" style:parent-style-name="Car.predefinitoparagrafo" style:family="text">
      <style:text-properties style:font-name="Calibri" style:font-name-complex="Calibri" fo:font-weight="bold" style:font-weight-asian="bold" fo:font-size="10pt" style:font-size-asian="10pt"/>
    </style:style>
    <style:style style:name="P14" style:parent-style-name="Corpotesto" style:family="paragraph">
      <style:paragraph-properties fo:text-align="justify"/>
    </style:style>
    <style:style style:name="T15" style:parent-style-name="Car.predefinitoparagrafo" style:family="text">
      <style:text-properties style:font-name="Calibri" style:font-name-complex="Calibri" fo:font-size="10pt" style:font-size-asian="10pt"/>
    </style:style>
    <style:style style:name="P16" style:parent-style-name="Corpotesto" style:family="paragraph">
      <style:paragraph-properties fo:text-align="center"/>
    </style:style>
    <style:style style:name="T17" style:parent-style-name="Car.predefinitoparagrafo" style:family="text">
      <style:text-properties style:font-name="Calibri" style:font-name-complex="Calibri" fo:font-weight="bold" style:font-weight-asian="bold" fo:font-size="10pt" style:font-size-asian="10pt"/>
    </style:style>
    <style:style style:name="T18" style:parent-style-name="Car.predefinitoparagrafo" style:family="text">
      <style:text-properties style:font-name="Calibri" style:font-name-complex="Calibri" fo:font-size="10pt" style:font-size-asian="10pt"/>
    </style:style>
    <style:style style:name="T19" style:parent-style-name="Car.predefinitoparagrafo" style:family="text">
      <style:text-properties style:font-name="Calibri" style:font-name-complex="Calibri" fo:font-size="10pt" style:font-size-asian="10pt"/>
    </style:style>
    <style:style style:name="T20" style:parent-style-name="Car.predefinitoparagrafo" style:family="text">
      <style:text-properties style:font-name="Calibri" style:font-name-complex="Calibri" fo:font-size="10pt" style:font-size-asian="10pt"/>
    </style:style>
    <style:style style:name="T21" style:parent-style-name="Car.predefinitoparagrafo" style:family="text">
      <style:text-properties style:font-name="Calibri" style:font-name-complex="Calibri" fo:font-size="10pt" style:font-size-asian="10pt"/>
    </style:style>
    <style:style style:name="P22" style:parent-style-name="Corpotesto" style:family="paragraph">
      <style:paragraph-properties fo:text-align="justify" fo:margin-left="0.5in" fo:text-indent="-0.25in">
        <style:tab-stops/>
      </style:paragraph-properties>
    </style:style>
    <style:style style:name="T23" style:parent-style-name="Car.predefinitoparagrafo" style:family="text">
      <style:text-properties style:font-name="Calibri" style:font-name-complex="Calibri" fo:font-weight="bold" style:font-weight-asian="bold" fo:font-size="10pt" style:font-size-asian="10pt"/>
    </style:style>
    <style:style style:name="T24"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5" style:parent-style-name="Corpotesto" style:family="paragraph">
      <style:text-properties style:font-name="Calibri" style:font-name-complex="Calibri" fo:font-size="10pt" style:font-size-asian="10pt"/>
    </style:style>
    <style:style style:name="P26"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27" style:parent-style-name="Corpotesto" style:family="paragraph">
      <style:paragraph-properties fo:margin-bottom="0in">
        <style:tab-stops>
          <style:tab-stop style:type="left" style:position="-0.5in"/>
          <style:tab-stop style:type="left" style:position="-0.1062in"/>
          <style:tab-stop style:type="left" style:position="-0.0076in"/>
        </style:tab-stops>
      </style:paragraph-properties>
      <style:text-properties style:font-name="Calibri" style:font-name-complex="Calibri" fo:font-size="10pt" style:font-size-asian="10pt"/>
    </style:style>
    <style:style style:name="P28" style:parent-style-name="Corpotesto" style:family="paragraph">
      <style:paragraph-properties fo:margin-bottom="0in">
        <style:tab-stops>
          <style:tab-stop style:type="left" style:position="-0.5in"/>
          <style:tab-stop style:type="left" style:position="-0.1062in"/>
          <style:tab-stop style:type="left" style:position="-0.0076in"/>
        </style:tab-stops>
      </style:paragraph-properties>
      <style:text-properties style:font-name="Calibri" style:font-name-complex="Calibri" fo:font-size="10pt" style:font-size-asian="10pt"/>
    </style:style>
    <style:style style:name="P29" style:parent-style-name="Corpotesto" style:family="paragraph">
      <style:paragraph-properties fo:margin-bottom="0in">
        <style:tab-stops>
          <style:tab-stop style:type="left" style:position="-0.5in"/>
          <style:tab-stop style:type="left" style:position="-0.1062in"/>
          <style:tab-stop style:type="left" style:position="-0.0076in"/>
        </style:tab-stops>
      </style:paragraph-properties>
      <style:text-properties style:font-name="Calibri" style:font-name-complex="Calibri" fo:font-size="10pt" style:font-size-asian="10pt"/>
    </style:style>
    <style:style style:name="P30" style:parent-style-name="Corpotesto" style:family="paragraph">
      <style:paragraph-properties fo:margin-bottom="0in"/>
      <style:text-properties style:font-name="Calibri" style:font-name-complex="Calibri" fo:font-size="10pt" style:font-size-asian="10pt"/>
    </style:style>
    <style:style style:name="P31" style:parent-style-name="Corpotesto" style:family="paragraph">
      <style:paragraph-properties fo:margin-bottom="0in"/>
      <style:text-properties style:font-name="Calibri" style:font-name-complex="Calibri" fo:font-size="10pt" style:font-size-asian="10pt"/>
    </style:style>
    <style:style style:name="P32"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33" style:parent-style-name="Corpotesto" style:family="paragraph">
      <style:paragraph-properties fo:margin-bottom="0in">
        <style:tab-stops>
          <style:tab-stop style:type="left" style:position="-0.5in"/>
          <style:tab-stop style:type="left" style:position="-0.1062in"/>
        </style:tab-stops>
      </style:paragraph-properties>
    </style:style>
    <style:style style:name="T34" style:parent-style-name="Car.predefinitoparagrafo" style:family="text">
      <style:text-properties style:font-name="Calibri" style:font-name-complex="Calibri" fo:font-size="10pt" style:font-size-asian="10pt"/>
    </style:style>
    <style:style style:name="P35" style:parent-style-name="Corpotesto" style:family="paragraph">
      <style:paragraph-properties fo:text-align="justify"/>
    </style:style>
    <style:style style:name="P36" style:parent-style-name="Corpotesto" style:family="paragraph">
      <style:paragraph-properties fo:text-align="justify" fo:margin-left="0.5in" fo:text-indent="-0.25in">
        <style:tab-stops/>
      </style:paragraph-properties>
    </style:style>
    <style:style style:name="T37" style:parent-style-name="Car.predefinitoparagrafo" style:family="text">
      <style:text-properties style:font-name="Calibri" style:font-name-complex="Calibri" fo:font-weight="bold" style:font-weight-asian="bold" fo:font-size="10pt" style:font-size-asian="10pt"/>
    </style:style>
    <style:style style:name="T38"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39" style:parent-style-name="Corpotesto" style:family="paragraph">
      <style:paragraph-properties fo:text-align="justify"/>
    </style:style>
    <style:style style:name="T40" style:parent-style-name="Car.predefinitoparagrafo" style:family="text">
      <style:text-properties style:font-name="Calibri" style:font-name-complex="Calibri" fo:font-weight="bold" style:font-weight-asian="bold" fo:font-size="10pt" style:font-size-asian="10pt"/>
    </style:style>
    <style:style style:name="P41" style:parent-style-name="Corpotesto" style:family="paragraph">
      <style:paragraph-properties fo:text-align="justify"/>
      <style:text-properties style:font-name="Calibri" style:font-name-complex="Calibri" fo:font-size="10pt" style:font-size-asian="10pt"/>
    </style:style>
    <style:style style:name="P42" style:parent-style-name="Corpotesto" style:family="paragraph">
      <style:paragraph-properties fo:margin-bottom="0in"/>
      <style:text-properties style:font-name="Calibri" style:font-name-complex="Calibri" fo:font-size="10pt" style:font-size-asian="10pt"/>
    </style:style>
    <style:style style:name="P43" style:parent-style-name="Corpotesto" style:family="paragraph">
      <style:paragraph-properties fo:margin-bottom="0in"/>
      <style:text-properties style:font-name="Calibri" style:font-name-complex="Calibri" fo:font-size="10pt" style:font-size-asian="10pt"/>
    </style:style>
    <style:style style:name="P44" style:parent-style-name="Corpotesto" style:family="paragraph">
      <style:paragraph-properties fo:margin-bottom="0in"/>
      <style:text-properties style:font-name="Calibri" style:font-name-complex="Calibri" fo:font-size="10pt" style:font-size-asian="10pt"/>
    </style:style>
    <style:style style:name="P45" style:parent-style-name="Corpotesto" style:family="paragraph">
      <style:paragraph-properties fo:margin-bottom="0in"/>
      <style:text-properties style:font-name="Calibri" style:font-name-complex="Calibri" fo:font-size="10pt" style:font-size-asian="10pt"/>
    </style:style>
    <style:style style:name="P46" style:parent-style-name="Corpotesto" style:family="paragraph">
      <style:paragraph-properties fo:margin-bottom="0in"/>
      <style:text-properties style:font-name="Calibri" style:font-name-complex="Calibri" fo:font-size="10pt" style:font-size-asian="10pt"/>
    </style:style>
    <style:style style:name="P47" style:parent-style-name="Corpotesto" style:family="paragraph">
      <style:paragraph-properties fo:margin-bottom="0in"/>
      <style:text-properties style:font-name="Calibri" style:font-name-complex="Calibri" fo:font-size="10pt" style:font-size-asian="10pt"/>
    </style:style>
    <style:style style:name="P48" style:parent-style-name="Corpotesto" style:family="paragraph">
      <style:paragraph-properties fo:margin-bottom="0in"/>
      <style:text-properties style:font-name="Calibri" style:font-name-complex="Calibri" fo:font-size="10pt" style:font-size-asian="10pt"/>
    </style:style>
    <style:style style:name="P49" style:parent-style-name="Corpotesto" style:family="paragraph">
      <style:paragraph-properties fo:margin-bottom="0in"/>
      <style:text-properties style:font-name="Calibri" style:font-name-complex="Calibri" fo:font-size="10pt" style:font-size-asian="10pt"/>
    </style:style>
    <style:style style:name="P50" style:parent-style-name="Corpotesto" style:family="paragraph">
      <style:paragraph-properties fo:margin-bottom="0in"/>
      <style:text-properties style:font-name="Calibri" style:font-name-complex="Calibri" fo:font-size="10pt" style:font-size-asian="10pt"/>
    </style:style>
    <style:style style:name="P51" style:parent-style-name="Corpotesto" style:family="paragraph">
      <style:paragraph-properties fo:margin-bottom="0in"/>
      <style:text-properties style:font-name="Calibri" style:font-name-complex="Calibri" fo:font-size="10pt" style:font-size-asian="10pt"/>
    </style:style>
    <style:style style:name="P52"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53"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54"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55"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56" style:parent-style-name="Corpotesto" style:family="paragraph">
      <style:paragraph-properties fo:margin-bottom="0in">
        <style:tab-stops>
          <style:tab-stop style:type="left" style:position="-0.5in"/>
          <style:tab-stop style:type="left" style:position="-0.1062in"/>
        </style:tab-stops>
      </style:paragraph-properties>
      <style:text-properties style:font-name="Calibri" style:font-name-complex="Calibri" fo:font-size="10pt" style:font-size-asian="10pt"/>
    </style:style>
    <style:style style:name="P57" style:parent-style-name="Corpotesto" style:family="paragraph">
      <style:paragraph-properties fo:text-align="justify"/>
    </style:style>
    <style:style style:name="T58" style:parent-style-name="Car.predefinitoparagrafo" style:family="text">
      <style:text-properties style:font-name="Calibri" style:font-name-complex="Calibri" fo:font-size="10pt" style:font-size-asian="10pt"/>
    </style:style>
    <style:style style:name="T59" style:parent-style-name="Car.predefinitoparagrafo" style:family="text">
      <style:text-properties style:font-name="Calibri" style:font-name-complex="Calibri" fo:font-size="10pt" style:font-size-asian="10pt"/>
    </style:style>
    <style:style style:name="P60" style:parent-style-name="Corpotesto" style:family="paragraph">
      <style:paragraph-properties fo:text-align="justify"/>
    </style:style>
    <style:style style:name="T61" style:parent-style-name="Car.predefinitoparagrafo" style:family="text">
      <style:text-properties style:font-name="Calibri" style:font-name-complex="Calibri" fo:font-weight="bold" style:font-weight-asian="bold" fo:font-size="10pt" style:font-size-asian="10pt"/>
    </style:style>
    <style:style style:name="P62" style:parent-style-name="Corpotesto" style:family="paragraph">
      <style:paragraph-properties fo:margin-bottom="0in"/>
      <style:text-properties style:font-name="Calibri" style:font-name-complex="Calibri" fo:font-size="10pt" style:font-size-asian="10pt"/>
    </style:style>
    <style:style style:name="P63" style:parent-style-name="Corpotesto" style:family="paragraph">
      <style:paragraph-properties fo:margin-bottom="0in"/>
      <style:text-properties style:font-name="Calibri" style:font-name-complex="Calibri" fo:font-size="10pt" style:font-size-asian="10pt"/>
    </style:style>
    <style:style style:name="P64" style:parent-style-name="Corpotesto" style:family="paragraph">
      <style:paragraph-properties fo:margin-bottom="0in"/>
      <style:text-properties style:font-name="Calibri" style:font-name-complex="Calibri" fo:font-size="10pt" style:font-size-asian="10pt"/>
    </style:style>
    <style:style style:name="P65" style:parent-style-name="Corpotesto" style:family="paragraph">
      <style:paragraph-properties fo:margin-bottom="0in"/>
      <style:text-properties style:font-name="Calibri" style:font-name-complex="Calibri" fo:font-size="10pt" style:font-size-asian="10pt"/>
    </style:style>
    <style:style style:name="P66" style:parent-style-name="Corpotesto" style:family="paragraph">
      <style:paragraph-properties fo:margin-bottom="0in"/>
      <style:text-properties style:font-name="Calibri" style:font-name-complex="Calibri" fo:font-size="10pt" style:font-size-asian="10pt"/>
    </style:style>
    <style:style style:name="P67" style:parent-style-name="Corpotesto" style:family="paragraph">
      <style:paragraph-properties fo:margin-bottom="0in"/>
      <style:text-properties style:font-name="Calibri" style:font-name-complex="Calibri" fo:font-size="10pt" style:font-size-asian="10pt"/>
    </style:style>
    <style:style style:name="P68" style:parent-style-name="Corpotesto" style:family="paragraph">
      <style:paragraph-properties fo:margin-bottom="0in"/>
      <style:text-properties style:font-name="Calibri" style:font-name-complex="Calibri" fo:font-size="10pt" style:font-size-asian="10pt"/>
    </style:style>
    <style:style style:name="P69" style:parent-style-name="Corpotesto" style:family="paragraph">
      <style:paragraph-properties fo:margin-bottom="0in"/>
      <style:text-properties style:font-name="Calibri" style:font-name-complex="Calibri" fo:font-size="10pt" style:font-size-asian="10pt"/>
    </style:style>
    <style:style style:name="P70" style:parent-style-name="Corpotesto" style:family="paragraph">
      <style:paragraph-properties fo:margin-bottom="0in"/>
      <style:text-properties style:font-name="Calibri" style:font-name-complex="Calibri" fo:font-size="10pt" style:font-size-asian="10pt"/>
    </style:style>
    <style:style style:name="P71" style:parent-style-name="Corpotesto" style:family="paragraph">
      <style:paragraph-properties fo:margin-bottom="0in"/>
      <style:text-properties style:font-name="Calibri" style:font-name-complex="Calibri" fo:font-size="10pt" style:font-size-asian="10pt"/>
    </style:style>
    <style:style style:name="P72" style:parent-style-name="Corpotesto" style:family="paragraph">
      <style:paragraph-properties fo:margin-bottom="0in"/>
      <style:text-properties style:font-name="Calibri" style:font-name-complex="Calibri" fo:font-size="10pt" style:font-size-asian="10pt"/>
    </style:style>
    <style:style style:name="P73" style:parent-style-name="Corpotesto" style:family="paragraph">
      <style:paragraph-properties fo:margin-bottom="0in"/>
      <style:text-properties style:font-name="Calibri" style:font-name-complex="Calibri" fo:font-size="10pt" style:font-size-asian="10pt"/>
    </style:style>
    <style:style style:name="P74" style:parent-style-name="Corpotesto" style:family="paragraph">
      <style:paragraph-properties fo:margin-bottom="0in"/>
      <style:text-properties style:font-name="Calibri" style:font-name-complex="Calibri" fo:font-size="10pt" style:font-size-asian="10pt"/>
    </style:style>
    <style:style style:name="P75" style:parent-style-name="Corpotesto" style:family="paragraph">
      <style:paragraph-properties fo:margin-bottom="0in"/>
      <style:text-properties style:font-name="Calibri" style:font-name-complex="Calibri" fo:font-size="10pt" style:font-size-asian="10pt"/>
    </style:style>
    <style:style style:name="P76" style:parent-style-name="Corpotesto" style:family="paragraph">
      <style:paragraph-properties fo:margin-bottom="0in"/>
      <style:text-properties style:font-name="Calibri" style:font-name-complex="Calibri" fo:font-size="10pt" style:font-size-asian="10pt"/>
    </style:style>
    <style:style style:name="P77" style:parent-style-name="Corpotesto" style:family="paragraph">
      <style:paragraph-properties fo:margin-bottom="0in"/>
      <style:text-properties style:font-name="Calibri" style:font-name-complex="Calibri" fo:font-size="10pt" style:font-size-asian="10pt"/>
    </style:style>
    <style:style style:name="P78" style:parent-style-name="Corpotesto" style:family="paragraph">
      <style:paragraph-properties fo:text-align="justify"/>
    </style:style>
    <style:style style:name="T79" style:parent-style-name="Car.predefinitoparagrafo" style:family="text">
      <style:text-properties style:font-name="Calibri" style:font-name-complex="Calibri" fo:font-size="10pt" style:font-size-asian="10pt"/>
    </style:style>
    <style:style style:name="P80" style:parent-style-name="Corpotesto" style:family="paragraph">
      <style:paragraph-properties fo:text-align="justify"/>
    </style:style>
    <style:style style:name="T81" style:parent-style-name="Car.predefinitoparagrafo" style:family="text">
      <style:text-properties style:font-name="Calibri" style:font-name-complex="Calibri" fo:font-weight="bold" style:font-weight-asian="bold" fo:font-size="10pt" style:font-size-asian="10pt"/>
    </style:style>
    <style:style style:name="T82" style:parent-style-name="Car.predefinitoparagrafo" style:family="text">
      <style:text-properties style:font-name="Calibri" style:font-name-complex="Calibri" fo:font-weight="bold" style:font-weight-asian="bold" fo:font-size="10pt" style:font-size-asian="10pt"/>
    </style:style>
    <style:style style:name="P83" style:parent-style-name="Corpotesto" style:family="paragraph">
      <style:paragraph-properties fo:margin-bottom="0in"/>
      <style:text-properties style:font-name="Calibri" style:font-name-complex="Calibri" fo:font-size="10pt" style:font-size-asian="10pt"/>
    </style:style>
    <style:style style:name="P84" style:parent-style-name="Corpotesto" style:family="paragraph">
      <style:paragraph-properties fo:margin-bottom="0in"/>
      <style:text-properties style:font-name="Calibri" style:font-name-complex="Calibri" fo:font-size="10pt" style:font-size-asian="10pt"/>
    </style:style>
    <style:style style:name="P85" style:parent-style-name="Corpotesto" style:family="paragraph">
      <style:paragraph-properties fo:margin-bottom="0in"/>
      <style:text-properties style:font-name="Calibri" style:font-name-complex="Calibri" fo:font-size="10pt" style:font-size-asian="10pt"/>
    </style:style>
    <style:style style:name="P86" style:parent-style-name="Corpotesto" style:family="paragraph">
      <style:paragraph-properties fo:margin-bottom="0in"/>
      <style:text-properties style:font-name="Calibri" style:font-name-complex="Calibri" fo:font-size="10pt" style:font-size-asian="10pt"/>
    </style:style>
    <style:style style:name="P87" style:parent-style-name="Corpotesto" style:family="paragraph">
      <style:paragraph-properties fo:margin-bottom="0in"/>
      <style:text-properties style:font-name="Calibri" style:font-name-complex="Calibri" fo:font-size="10pt" style:font-size-asian="10pt"/>
    </style:style>
    <style:style style:name="P88" style:parent-style-name="Corpotesto" style:family="paragraph">
      <style:paragraph-properties fo:margin-bottom="0in"/>
      <style:text-properties style:font-name="Calibri" style:font-name-complex="Calibri" fo:font-size="10pt" style:font-size-asian="10pt"/>
    </style:style>
    <style:style style:name="P89" style:parent-style-name="Corpotesto" style:family="paragraph">
      <style:paragraph-properties fo:margin-bottom="0in"/>
      <style:text-properties style:font-name="Calibri" style:font-name-complex="Calibri" fo:font-size="10pt" style:font-size-asian="10pt"/>
    </style:style>
    <style:style style:name="P90" style:parent-style-name="Corpotesto" style:family="paragraph">
      <style:paragraph-properties fo:margin-bottom="0in"/>
      <style:text-properties style:font-name="Calibri" style:font-name-complex="Calibri" fo:font-size="10pt" style:font-size-asian="10pt"/>
    </style:style>
    <style:style style:name="P91" style:parent-style-name="Corpotesto" style:family="paragraph">
      <style:paragraph-properties fo:margin-bottom="0in"/>
      <style:text-properties style:font-name="Calibri" style:font-name-complex="Calibri" fo:font-size="10pt" style:font-size-asian="10pt"/>
    </style:style>
    <style:style style:name="P92" style:parent-style-name="Corpotesto" style:family="paragraph">
      <style:paragraph-properties fo:margin-bottom="0in"/>
      <style:text-properties style:font-name="Calibri" style:font-name-complex="Calibri" fo:font-size="10pt" style:font-size-asian="10pt"/>
    </style:style>
    <style:style style:name="P93" style:parent-style-name="Corpotesto" style:family="paragraph">
      <style:paragraph-properties fo:margin-bottom="0in"/>
      <style:text-properties style:font-name="Calibri" style:font-name-complex="Calibri" fo:font-size="10pt" style:font-size-asian="10pt"/>
    </style:style>
    <style:style style:name="P94" style:parent-style-name="Corpotesto" style:family="paragraph">
      <style:paragraph-properties fo:text-align="justify"/>
    </style:style>
    <style:style style:name="T95" style:parent-style-name="Car.predefinitoparagrafo" style:family="text">
      <style:text-properties style:font-name="Calibri" style:font-name-complex="Calibri" fo:font-size="10pt" style:font-size-asian="10pt"/>
    </style:style>
    <style:style style:name="T96" style:parent-style-name="Car.predefinitoparagrafo" style:family="text">
      <style:text-properties style:font-name="Calibri" style:font-name-complex="Calibri" fo:font-size="10pt" style:font-size-asian="10pt"/>
    </style:style>
    <style:style style:name="P97" style:parent-style-name="Corpotesto" style:family="paragraph">
      <style:paragraph-properties fo:text-align="justify"/>
    </style:style>
    <style:style style:name="P98" style:parent-style-name="Corpotesto" style:family="paragraph">
      <style:paragraph-properties fo:text-align="justify" fo:margin-left="0.5in" fo:text-indent="-0.25in">
        <style:tab-stops/>
      </style:paragraph-properties>
    </style:style>
    <style:style style:name="T99" style:parent-style-name="Car.predefinitoparagrafo" style:family="text">
      <style:text-properties style:font-name="Calibri" style:font-name-complex="Calibri" fo:font-weight="bold" style:font-weight-asian="bold" fo:font-size="10pt" style:font-size-asian="10pt"/>
    </style:style>
    <style:style style:name="T100"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01" style:parent-style-name="Corpotesto" style:family="paragraph">
      <style:paragraph-properties fo:text-align="justify"/>
      <style:text-properties style:font-name="Calibri" style:font-name-complex="Calibri" fo:font-size="10pt" style:font-size-asian="10pt"/>
    </style:style>
    <style:style style:name="P102" style:parent-style-name="Corpotesto" style:family="paragraph">
      <style:paragraph-properties fo:text-align="justify"/>
      <style:text-properties style:font-name="Calibri" style:font-name-complex="Calibri" fo:font-size="10pt" style:font-size-asian="10pt"/>
    </style:style>
    <style:style style:name="T103" style:parent-style-name="Car.predefinitoparagrafo" style:family="text">
      <style:text-properties style:font-name="Calibri" style:font-name-complex="Calibri" fo:font-size="10pt" style:font-size-asian="10pt"/>
    </style:style>
    <style:style style:name="T104" style:parent-style-name="Car.predefinitoparagrafo" style:family="text">
      <style:text-properties style:font-name="Calibri" style:font-name-complex="Calibri" fo:font-size="10pt" style:font-size-asian="10pt"/>
    </style:style>
    <style:style style:name="P105" style:parent-style-name="Corpotesto" style:family="paragraph">
      <style:paragraph-properties fo:text-align="justify" fo:margin-left="0.5in" fo:text-indent="-0.25in">
        <style:tab-stops/>
      </style:paragraph-properties>
    </style:style>
    <style:style style:name="T106" style:parent-style-name="Car.predefinitoparagrafo" style:family="text">
      <style:text-properties style:font-name="Calibri" style:font-name-complex="Calibri" fo:font-weight="bold" style:font-weight-asian="bold" fo:font-size="10pt" style:font-size-asian="10pt"/>
    </style:style>
    <style:style style:name="T107"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08" style:parent-style-name="Corpotesto" style:family="paragraph">
      <style:paragraph-properties fo:text-align="justify"/>
    </style:style>
    <style:style style:name="T109" style:parent-style-name="Car.predefinitoparagrafo" style:family="text">
      <style:text-properties style:font-name="Calibri" style:font-name-complex="Calibri" fo:font-size="10pt" style:font-size-asian="10pt"/>
    </style:style>
    <style:style style:name="T110" style:parent-style-name="Car.predefinitoparagrafo" style:family="text">
      <style:text-properties style:font-name="Calibri" style:font-name-complex="Calibri" fo:font-size="10pt" style:font-size-asian="10pt"/>
    </style:style>
    <style:style style:name="T111"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12" style:parent-style-name="Car.predefinitoparagrafo" style:family="text">
      <style:text-properties style:font-name="Calibri" style:font-name-complex="Calibri" fo:font-size="10pt" style:font-size-asian="10pt"/>
    </style:style>
    <style:style style:name="T113" style:parent-style-name="Car.predefinitoparagrafo" style:family="text">
      <style:text-properties style:font-name="Calibri" style:font-name-complex="Calibri" fo:font-size="10pt" style:font-size-asian="10pt"/>
    </style:style>
    <style:style style:name="T114" style:parent-style-name="Citazione1"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15" style:parent-style-name="Citazione1"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17" style:parent-style-name="Car.predefinitoparagrafo" style:family="text">
      <style:text-properties style:font-name="Calibri" style:font-name-complex="Calibri" fo:font-size="10pt" style:font-size-asian="10pt"/>
    </style:style>
    <style:style style:name="T118" style:parent-style-name="Car.predefinitoparagrafo" style:family="text">
      <style:text-properties style:font-name="Calibri" style:font-name-complex="Calibri" fo:font-size="10pt" style:font-size-asian="10pt"/>
    </style:style>
    <style:style style:name="P119" style:parent-style-name="Corpotesto" style:family="paragraph">
      <style:paragraph-properties fo:text-align="justify"/>
      <style:text-properties style:font-name="Calibri" style:font-name-complex="Calibri" fo:font-size="10pt" style:font-size-asian="10pt"/>
    </style:style>
    <style:style style:name="P120" style:parent-style-name="Corpotesto" style:family="paragraph">
      <style:paragraph-properties fo:text-align="justify"/>
      <style:text-properties style:font-name="Calibri" style:font-name-complex="Calibri" fo:font-size="10pt" style:font-size-asian="10pt"/>
    </style:style>
    <style:style style:name="P121" style:parent-style-name="Corpotesto" style:family="paragraph">
      <style:paragraph-properties fo:margin-left="0.4923in" fo:text-indent="-0.4923in">
        <style:tab-stops/>
      </style:paragraph-properties>
      <style:text-properties style:font-name="Calibri" style:font-name-complex="Calibri" fo:font-size="10pt" style:font-size-asian="10pt"/>
    </style:style>
    <style:style style:name="P122" style:parent-style-name="Corpotesto" style:family="paragraph">
      <style:paragraph-properties fo:text-align="justify"/>
    </style:style>
    <style:style style:name="T123" style:parent-style-name="Car.predefinitoparagrafo" style:family="text">
      <style:text-properties style:font-name="Calibri" style:font-name-complex="Calibri" fo:font-size="10pt" style:font-size-asian="10pt"/>
    </style:style>
    <style:style style:name="P124" style:parent-style-name="Corpotesto" style:family="paragraph">
      <style:paragraph-properties fo:text-align="justify"/>
    </style:style>
    <style:style style:name="T125" style:parent-style-name="Car.predefinitoparagrafo" style:family="text">
      <style:text-properties style:font-name="Calibri" style:font-name-complex="Calibri" fo:font-weight="bold" style:font-weight-asian="bold" style:font-weight-complex="bold" fo:font-size="10pt" style:font-size-asian="10pt"/>
    </style:style>
    <style:style style:name="T12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8" style:parent-style-name="Corpotesto" style:family="paragraph">
      <style:paragraph-properties fo:text-align="justify"/>
    </style:style>
    <style:style style:name="T129" style:parent-style-name="Car.predefinitoparagrafo" style:family="text">
      <style:text-properties fo:font-size="10pt" style:font-size-asian="10pt" style:font-size-complex="10pt"/>
    </style:style>
    <style:style style:name="T130" style:parent-style-name="Car.predefinitoparagrafo" style:family="text">
      <style:text-properties style:font-name="Calibri" style:font-name-complex="Calibri" fo:font-size="10pt" style:font-size-asian="10pt" style:font-size-complex="10pt"/>
    </style:style>
    <style:style style:name="T13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32" style:parent-style-name="Car.predefinitoparagrafo" style:family="text">
      <style:text-properties style:font-name="Calibri" style:font-name-complex="Calibri" fo:font-size="10pt" style:font-size-asian="10pt" style:font-size-complex="10pt"/>
    </style:style>
    <style:style style:name="T13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34" style:parent-style-name="Car.predefinitoparagrafo" style:family="text">
      <style:text-properties style:font-name="Calibri" style:font-name-complex="Calibri" fo:font-weight="bold" style:font-weight-asian="bold" style:font-weight-complex="bold" fo:font-size="10pt" style:font-size-asian="10pt" style:font-size-complex="10pt" fo:language="it" fo:country="IT"/>
    </style:style>
    <style:style style:name="T13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36" style:parent-style-name="Car.predefinitoparagrafo" style:family="text">
      <style:text-properties style:font-name="Calibri" style:font-name-complex="Calibri" fo:font-size="10pt" style:font-size-asian="10pt" style:font-size-complex="10pt"/>
    </style:style>
    <style:style style:name="P137" style:parent-style-name="Corpotesto" style:family="paragraph">
      <style:paragraph-properties fo:text-align="justify"/>
    </style:style>
    <style:style style:name="T138" style:parent-style-name="Car.predefinitoparagrafo" style:family="text">
      <style:text-properties fo:font-size="10pt" style:font-size-asian="10pt" style:font-size-complex="10pt"/>
    </style:style>
    <style:style style:name="P139" style:parent-style-name="Corpotesto" style:family="paragraph">
      <style:paragraph-properties fo:text-align="justify"/>
      <style:text-properties style:font-name="Calibri" style:font-name-complex="Calibri" fo:font-size="10pt" style:font-size-asian="10pt"/>
    </style:style>
    <style:style style:name="P140" style:parent-style-name="Corpotesto" style:family="paragraph">
      <style:paragraph-properties fo:text-align="justify"/>
      <style:text-properties style:font-name="Calibri" style:font-name-complex="Calibri" fo:font-size="10pt" style:font-size-asian="10pt"/>
    </style:style>
    <style:style style:name="P141" style:parent-style-name="Corpotesto" style:family="paragraph">
      <style:paragraph-properties fo:text-align="justify"/>
      <style:text-properties style:font-name="Calibri" style:font-name-complex="Calibri" fo:font-size="10pt" style:font-size-asian="10pt"/>
    </style:style>
    <style:style style:name="P142" style:parent-style-name="Corpotesto" style:family="paragraph">
      <style:paragraph-properties fo:text-align="justify"/>
      <style:text-properties style:font-name="Calibri" style:font-name-complex="Calibri" fo:font-size="10pt" style:font-size-asian="10pt"/>
    </style:style>
    <style:style style:name="P143" style:parent-style-name="Corpotesto" style:family="paragraph">
      <style:paragraph-properties fo:text-align="justify"/>
      <style:text-properties style:font-name="Calibri" style:font-name-complex="Calibri" fo:font-size="10pt" style:font-size-asian="10pt"/>
    </style:style>
    <style:style style:name="P144" style:parent-style-name="Corpotesto" style:family="paragraph">
      <style:paragraph-properties fo:text-align="justify"/>
      <style:text-properties style:font-name="Calibri" style:font-name-complex="Calibri" fo:font-size="10pt" style:font-size-asian="10pt"/>
    </style:style>
    <style:style style:name="P145" style:parent-style-name="Corpotesto" style:family="paragraph">
      <style:paragraph-properties fo:text-align="justify"/>
      <style:text-properties style:font-name="Calibri" style:font-name-complex="Calibri" fo:font-size="10pt" style:font-size-asian="10pt"/>
    </style:style>
    <style:style style:name="P146" style:parent-style-name="Corpotesto" style:family="paragraph">
      <style:paragraph-properties fo:text-align="justify"/>
      <style:text-properties style:font-name="Calibri" style:font-name-complex="Calibri" fo:font-size="10pt" style:font-size-asian="10pt"/>
    </style:style>
    <style:style style:name="P147" style:parent-style-name="Corpotesto" style:family="paragraph">
      <style:paragraph-properties fo:text-align="justify"/>
      <style:text-properties style:font-name="Calibri" style:font-name-complex="Calibri" fo:font-size="10pt" style:font-size-asian="10pt"/>
    </style:style>
    <style:style style:name="P148" style:parent-style-name="Corpotesto" style:family="paragraph">
      <style:paragraph-properties fo:text-align="justify"/>
      <style:text-properties style:font-name="Calibri" style:font-name-complex="Calibri" fo:font-size="10pt" style:font-size-asian="10pt"/>
    </style:style>
    <style:style style:name="P149" style:parent-style-name="Corpotesto" style:family="paragraph">
      <style:paragraph-properties fo:text-align="justify"/>
      <style:text-properties style:font-name="Calibri" style:font-name-complex="Calibri" fo:font-size="10pt" style:font-size-asian="10pt"/>
    </style:style>
    <style:style style:name="P150" style:parent-style-name="Corpotesto" style:family="paragraph">
      <style:paragraph-properties fo:text-align="justify"/>
      <style:text-properties style:font-name="Calibri" style:font-name-complex="Calibri" fo:font-size="10pt" style:font-size-asian="10pt"/>
    </style:style>
    <style:style style:name="P151" style:parent-style-name="Corpotesto" style:family="paragraph">
      <style:paragraph-properties fo:text-align="justify"/>
      <style:text-properties style:font-name="Calibri" style:font-name-complex="Calibri" fo:font-size="10pt" style:font-size-asian="10pt"/>
    </style:style>
    <style:style style:name="P152" style:parent-style-name="Corpotesto" style:family="paragraph">
      <style:paragraph-properties fo:text-align="justify"/>
      <style:text-properties style:font-name="Calibri" style:font-name-complex="Calibri" fo:font-size="10pt" style:font-size-asian="10pt"/>
    </style:style>
    <style:style style:name="T153" style:parent-style-name="Car.predefinitoparagrafo" style:family="text">
      <style:text-properties style:font-name="Calibri" style:font-name-complex="Calibri" fo:font-size="10pt" style:font-size-asian="10pt"/>
    </style:style>
    <style:style style:name="T154" style:parent-style-name="Car.predefinitoparagrafo" style:family="text">
      <style:text-properties style:font-name="Calibri" style:font-name-complex="Calibri" fo:font-size="10pt" style:font-size-asian="10pt"/>
    </style:style>
    <style:style style:name="T155" style:parent-style-name="Car.predefinitoparagrafo" style:family="text">
      <style:text-properties style:font-name="Calibri" style:font-name-complex="Calibri" fo:font-size="10pt" style:font-size-asian="10pt"/>
    </style:style>
    <style:style style:name="T156" style:parent-style-name="Car.predefinitoparagrafo" style:family="text">
      <style:text-properties style:font-name="Calibri" style:font-name-complex="Calibri" fo:font-size="10pt" style:font-size-asian="10pt"/>
    </style:style>
    <style:style style:name="T157"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158"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59"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161" style:parent-style-name="Corpotesto" style:family="paragraph">
      <style:paragraph-properties fo:text-align="justify" fo:margin-left="0.1972in">
        <style:tab-stops/>
      </style:paragraph-properties>
    </style:style>
    <style:style style:name="T162" style:parent-style-name="Car.predefinitoparagrafo" style:family="text">
      <style:text-properties style:font-name="Calibri" style:font-name-complex="Calibri" fo:font-weight="bold" style:font-weight-asian="bold" fo:font-size="10pt" style:font-size-asian="10pt"/>
    </style:style>
    <style:style style:name="P163" style:parent-style-name="Corpotesto" style:family="paragraph">
      <style:text-properties style:font-name="Calibri" style:font-name-complex="Calibri" fo:font-size="10pt" style:font-size-asian="10pt"/>
    </style:style>
    <style:style style:name="P164" style:parent-style-name="Corpotesto" style:family="paragraph">
      <style:text-properties style:font-name="Calibri" style:font-name-complex="Calibri" fo:font-size="10pt" style:font-size-asian="10pt"/>
    </style:style>
    <style:style style:name="T165" style:parent-style-name="Car.predefinitoparagrafo" style:family="text">
      <style:text-properties style:font-name="Calibri" style:font-name-complex="Calibri" fo:font-size="10pt" style:font-size-asian="10pt"/>
    </style:style>
    <style:style style:name="P166" style:parent-style-name="Corpotesto" style:family="paragraph">
      <style:text-properties style:font-name="Calibri" style:font-name-complex="Calibri" fo:font-size="10pt" style:font-size-asian="10pt" style:font-size-complex="10pt"/>
    </style:style>
    <style:style style:name="T167" style:parent-style-name="Car.predefinitoparagrafo" style:family="text">
      <style:text-properties style:font-name="Calibri" style:font-name-complex="Calibri" fo:font-size="10pt" style:font-size-asian="10pt" style:font-size-complex="10pt"/>
    </style:style>
    <style:style style:name="T168" style:parent-style-name="Car.predefinitoparagrafo" style:family="text">
      <style:text-properties style:font-name="Calibri" style:font-name-complex="Calibri" fo:font-size="10pt" style:font-size-asian="10pt" style:font-size-complex="10pt"/>
    </style:style>
    <style:style style:name="P169" style:parent-style-name="Corpotesto" style:family="paragraph">
      <style:paragraph-properties fo:text-align="justify"/>
    </style:style>
    <style:style style:name="T170" style:parent-style-name="Car.predefinitoparagrafo" style:family="text">
      <style:text-properties style:font-name="Calibri" style:font-name-complex="Calibri" fo:font-size="10pt" style:font-size-asian="10pt"/>
    </style:style>
    <style:style style:name="T171" style:parent-style-name="Car.predefinitoparagrafo" style:family="text">
      <style:text-properties style:font-name="Calibri" style:font-name-complex="Calibri" fo:font-size="10pt" style:font-size-asian="10pt"/>
    </style:style>
    <style:style style:name="P172" style:parent-style-name="Corpotesto" style:family="paragraph">
      <style:paragraph-properties fo:text-align="justify"/>
    </style:style>
    <style:style style:name="T173" style:parent-style-name="Car.predefinitoparagrafo" style:family="text">
      <style:text-properties style:font-name="Calibri" style:font-name-complex="Calibri" fo:font-weight="bold" style:font-weight-asian="bold" style:font-weight-complex="bold" fo:font-size="10pt" style:font-size-asian="10pt"/>
    </style:style>
    <style:style style:name="T174" style:parent-style-name="Car.predefinitoparagrafo" style:family="text">
      <style:text-properties style:font-name="Calibri" style:font-name-complex="Calibri" fo:font-weight="bold" style:font-weight-asian="bold" fo:font-size="10pt" style:font-size-asian="10pt"/>
    </style:style>
    <style:style style:name="T175" style:parent-style-name="Car.predefinitoparagrafo" style:family="text">
      <style:text-properties style:font-name="Calibri" style:font-name-complex="Calibri" fo:font-weight="bold" style:font-weight-asian="bold" fo:font-size="10pt" style:font-size-asian="10pt"/>
    </style:style>
    <style:style style:name="P176" style:parent-style-name="Corpotesto" style:family="paragraph">
      <style:paragraph-properties fo:text-align="justify"/>
    </style:style>
    <style:style style:name="T177" style:parent-style-name="Car.predefinitoparagrafo" style:family="text">
      <style:text-properties style:font-name="Calibri" style:font-name-complex="Calibri" fo:font-size="10pt" style:font-size-asian="10pt"/>
    </style:style>
    <style:style style:name="T178" style:parent-style-name="Car.predefinitoparagrafo" style:family="text">
      <style:text-properties style:font-name="Calibri" style:font-name-complex="Calibri" fo:font-size="10pt" style:font-size-asian="10pt"/>
    </style:style>
    <style:style style:name="T179" style:parent-style-name="Car.predefinitoparagrafo" style:family="text">
      <style:text-properties style:font-name="Calibri" style:font-name-complex="Calibri" fo:font-size="10pt" style:font-size-asian="10pt"/>
    </style:style>
    <style:style style:name="T180" style:parent-style-name="Car.predefinitoparagrafo" style:family="text">
      <style:text-properties style:font-name="Calibri" style:font-name-complex="Calibri" fo:font-size="10pt" style:font-size-asian="10pt" fo:language="it" fo:country="IT"/>
    </style:style>
    <style:style style:name="T181" style:parent-style-name="Car.predefinitoparagrafo" style:family="text">
      <style:text-properties style:font-name="Calibri" style:font-name-complex="Calibri" fo:font-size="10pt" style:font-size-asian="10pt"/>
    </style:style>
    <style:style style:name="T182" style:parent-style-name="Car.predefinitoparagrafo" style:family="text">
      <style:text-properties style:font-name="Calibri" style:font-name-complex="Calibri" fo:font-size="10pt" style:font-size-asian="10pt"/>
    </style:style>
    <style:style style:name="T183" style:parent-style-name="Car.predefinitoparagrafo" style:family="text">
      <style:text-properties style:font-name="Calibri" style:font-name-complex="Calibri" fo:font-weight="bold" style:font-weight-asian="bold" fo:font-size="10pt" style:font-size-asian="10pt"/>
    </style:style>
    <style:style style:name="P184" style:parent-style-name="Corpotesto" style:family="paragraph">
      <style:paragraph-properties fo:text-align="justify"/>
    </style:style>
    <style:style style:name="T185" style:parent-style-name="Car.predefinitoparagrafo" style:family="text">
      <style:text-properties style:font-name="Calibri" style:font-name-complex="Calibri" fo:font-size="10pt" style:font-size-asian="10pt"/>
    </style:style>
    <style:style style:name="T186" style:parent-style-name="Car.predefinitoparagrafo" style:family="text">
      <style:text-properties style:font-name="Calibri" style:font-name-complex="Calibri" fo:font-size="10pt" style:font-size-asian="10pt"/>
    </style:style>
    <style:style style:name="T187" style:parent-style-name="Car.predefinitoparagrafo" style:family="text">
      <style:text-properties style:font-name="Calibri" style:font-name-complex="Calibri" fo:font-size="10pt" style:font-size-asian="10pt"/>
    </style:style>
    <style:style style:name="T188" style:parent-style-name="Car.predefinitoparagrafo" style:family="text">
      <style:text-properties style:font-name="Calibri" style:font-name-asian="Tahoma-OneByteIdentityH" style:font-name-complex="Calibri" fo:font-size="10pt" style:font-size-asian="10pt" style:font-size-complex="10pt"/>
    </style:style>
    <style:style style:name="T189" style:parent-style-name="Car.predefinitoparagrafo" style:family="text">
      <style:text-properties style:font-name="Calibri" style:font-name-asian="Tahoma-OneByteIdentityH" style:font-name-complex="Calibri" fo:font-size="10pt" style:font-size-asian="10pt" style:font-size-complex="10pt"/>
    </style:style>
    <style:style style:name="T190" style:parent-style-name="Car.predefinitoparagrafo" style:family="text">
      <style:text-properties style:font-name="Calibri" style:font-name-asian="Tahoma-OneByteIdentityH" style:font-name-complex="Calibri" fo:font-size="10pt" style:font-size-asian="10pt" style:font-size-complex="10pt"/>
    </style:style>
    <style:style style:name="T191" style:parent-style-name="Car.predefinitoparagrafo" style:family="text">
      <style:text-properties style:font-name="Calibri" style:font-name-asian="Tahoma-OneByteIdentityH" style:font-name-complex="Calibri" fo:font-size="10pt" style:font-size-asian="10pt" style:font-size-complex="10pt"/>
    </style:style>
    <style:style style:name="T192" style:parent-style-name="Car.predefinitoparagrafo" style:family="text">
      <style:text-properties style:font-name="Calibri" style:font-name-asian="Tahoma-OneByteIdentityH" style:font-name-complex="Calibri" style:font-weight-complex="bold" fo:font-size="10pt" style:font-size-asian="10pt" style:font-size-complex="10pt"/>
    </style:style>
    <style:style style:name="T193" style:parent-style-name="Car.predefinitoparagrafo" style:family="text">
      <style:text-properties style:font-name="Calibri" style:font-name-asian="Tahoma-OneByteIdentityH" style:font-name-complex="Calibri" fo:font-size="10pt" style:font-size-asian="10pt" style:font-size-complex="10pt"/>
    </style:style>
    <style:style style:name="T194" style:parent-style-name="Car.predefinitoparagrafo" style:family="text">
      <style:text-properties style:font-name="Calibri" style:font-name-complex="Calibri" fo:font-weight="bold" style:font-weight-asian="bold" fo:font-size="10pt" style:font-size-asian="10pt"/>
    </style:style>
    <style:style style:name="T195" style:parent-style-name="Car.predefinitoparagrafo" style:family="text">
      <style:text-properties style:font-name="Calibri" style:font-name-complex="Calibri" fo:font-weight="bold" style:font-weight-asian="bold" fo:font-size="10pt" style:font-size-asian="10pt"/>
    </style:style>
    <style:style style:name="P196" style:parent-style-name="Normale" style:family="paragraph">
      <style:paragraph-properties fo:text-align="justify"/>
    </style:style>
    <style:style style:name="T197" style:parent-style-name="Car.predefinitoparagrafo" style:family="text">
      <style:text-properties style:font-name="Calibri" style:font-name-asian="Tahoma-Bold-OneByteIdentityH" style:font-name-complex="Calibri" fo:font-size="10pt" style:font-size-asian="10pt" style:font-size-complex="10pt"/>
    </style:style>
    <style:style style:name="T198" style:parent-style-name="Car.predefinitoparagrafo" style:family="text">
      <style:text-properties style:font-name="Tahoma-OneByteIdentityH" style:font-name-asian="Tahoma-OneByteIdentityH" style:font-name-complex="Tahoma-OneByteIdentityH" fo:font-size="10pt" style:font-size-asian="10pt" style:font-size-complex="10pt"/>
    </style:style>
    <style:style style:name="T199" style:parent-style-name="Car.predefinitoparagrafo" style:family="text">
      <style:text-properties style:font-name="Calibri" style:font-name-asian="Tahoma-OneByteIdentityH" style:font-name-complex="Calibri" fo:font-size="10pt" style:font-size-asian="10pt" style:font-size-complex="10pt"/>
    </style:style>
    <style:style style:name="T200" style:parent-style-name="Car.predefinitoparagrafo" style:family="text">
      <style:text-properties style:font-name="Calibri" style:font-name-asian="Tahoma-OneByteIdentityH" style:font-name-complex="Calibri" fo:font-size="10pt" style:font-size-asian="10pt" style:font-size-complex="10pt"/>
    </style:style>
    <style:style style:name="P201" style:parent-style-name="Normale" style:family="paragraph">
      <style:paragraph-properties fo:text-align="justify"/>
    </style:style>
    <style:style style:name="T202" style:parent-style-name="Car.predefinitoparagrafo" style:family="text">
      <style:text-properties style:font-name="Calibri" style:font-name-asian="Tahoma-OneByteIdentityH" style:font-name-complex="Calibri" fo:font-size="10pt" style:font-size-asian="10pt" style:font-size-complex="10pt"/>
    </style:style>
    <style:style style:name="T203" style:parent-style-name="Car.predefinitoparagrafo" style:family="text">
      <style:text-properties style:font-name="Calibri" style:font-name-asian="Tahoma-OneByteIdentityH" style:font-name-complex="Calibri" fo:font-size="10pt" style:font-size-asian="10pt" style:font-size-complex="10pt"/>
    </style:style>
    <style:style style:name="P204" style:parent-style-name="Normale" style:family="paragraph">
      <style:text-properties style:font-name="Calibri" style:font-name-complex="Calibri" fo:font-weight="bold" style:font-weight-asian="bold" fo:font-size="10pt" style:font-size-asian="10pt" style:font-size-complex="10pt"/>
    </style:style>
    <style:style style:name="P205" style:parent-style-name="Corpotesto" style:family="paragraph">
      <style:paragraph-properties fo:text-align="justify"/>
      <style:text-properties style:font-name="Calibri" style:font-name-complex="Calibri" fo:font-size="10pt" style:font-size-asian="10pt"/>
    </style:style>
    <style:style style:name="P206" style:parent-style-name="Titolo1" style:family="paragraph">
      <style:paragraph-properties fo:text-align="start" fo:margin-bottom="0.1965in"/>
    </style:style>
    <style:style style:name="T207" style:parent-style-name="Car.predefinitoparagrafo" style:family="text">
      <style:text-properties style:font-name="Calibri" style:font-name-complex="Calibri" fo:font-size="10pt" style:font-size-asian="10pt"/>
    </style:style>
    <style:style style:name="T208" style:parent-style-name="Car.predefinitoparagrafo" style:family="text">
      <style:text-properties style:font-name="Calibri" style:font-name-complex="Calibri" fo:font-style="italic" style:font-style-asian="italic" fo:font-size="10pt" style:font-size-asian="10pt"/>
    </style:style>
    <style:style style:name="T209" style:parent-style-name="Car.predefinitoparagrafo" style:family="text">
      <style:text-properties style:font-name="Calibri" style:font-name-complex="Calibri" fo:font-size="10pt" style:font-size-asian="10pt"/>
    </style:style>
    <style:style style:name="P210" style:parent-style-name="Corpotesto" style:family="paragraph">
      <style:paragraph-properties fo:text-align="justify"/>
    </style:style>
    <style:style style:name="T211" style:parent-style-name="Car.predefinitoparagrafo" style:family="text">
      <style:text-properties style:font-name="Calibri" style:font-name-complex="Calibri" fo:font-size="10pt" style:font-size-asian="10pt"/>
    </style:style>
    <style:style style:name="T212" style:parent-style-name="Car.predefinitoparagrafo" style:family="text">
      <style:text-properties style:font-name="Calibri" style:font-name-complex="Calibri" fo:font-size="10pt" style:font-size-asian="10pt"/>
    </style:style>
    <style:style style:name="T213" style:parent-style-name="Car.predefinitoparagrafo" style:family="text">
      <style:text-properties style:font-name="Calibri" style:font-name-complex="Calibri" fo:font-weight="bold" style:font-weight-asian="bold" fo:font-size="10pt" style:font-size-asian="10pt"/>
    </style:style>
    <style:style style:name="T214" style:parent-style-name="Car.predefinitoparagrafo" style:family="text">
      <style:text-properties style:font-name="Calibri" style:font-name-complex="Calibri" fo:font-size="10pt" style:font-size-asian="10pt"/>
    </style:style>
    <style:style style:name="T215" style:parent-style-name="Car.predefinitoparagrafo" style:family="text">
      <style:text-properties style:font-name="Calibri" style:font-name-complex="Calibri" fo:font-size="10pt" style:font-size-asian="10pt"/>
    </style:style>
    <style:style style:name="P216" style:parent-style-name="Corpotesto" style:family="paragraph">
      <style:paragraph-properties fo:text-align="justify"/>
      <style:text-properties style:font-name="Calibri" style:font-name-complex="Calibri" fo:font-size="10pt" style:font-size-asian="10pt" fo:background-color="#FFFFFF"/>
    </style:style>
    <style:style style:name="P217" style:parent-style-name="Corpotesto" style:family="paragraph">
      <style:paragraph-properties fo:text-align="justify" fo:margin-left="0.4916in">
        <style:tab-stops/>
      </style:paragraph-properties>
      <style:text-properties style:font-name="Calibri" style:font-name-complex="Calibri" fo:font-size="10pt" style:font-size-asian="10pt" fo:background-color="#FFFFFF"/>
    </style:style>
    <style:style style:name="P218" style:parent-style-name="Corpotesto" style:family="paragraph">
      <style:paragraph-properties fo:text-align="justify" fo:margin-left="0.4916in">
        <style:tab-stops/>
      </style:paragraph-properties>
    </style:style>
    <style:style style:name="T219" style:parent-style-name="Car.predefinitoparagrafo" style:family="text">
      <style:text-properties style:font-name="Calibri" style:font-name-complex="Calibri" fo:font-size="10pt" style:font-size-asian="10pt" fo:background-color="#FFFFFF"/>
    </style:style>
    <style:style style:name="P220" style:parent-style-name="Corpotesto" style:family="paragraph">
      <style:paragraph-properties fo:text-align="justify"/>
    </style:style>
    <style:style style:name="T221" style:parent-style-name="Car.predefinitoparagrafo" style:family="text">
      <style:text-properties style:font-name="Calibri" style:font-name-complex="Calibri" fo:font-weight="bold" style:font-weight-asian="bold" fo:font-size="10pt" style:font-size-asian="10pt"/>
    </style:style>
    <style:style style:name="T222" style:parent-style-name="Car.predefinitoparagrafo" style:family="text">
      <style:text-properties style:font-name="Calibri" style:font-name-complex="Calibri" fo:font-size="10pt" style:font-size-asian="10pt"/>
    </style:style>
    <style:style style:name="P223" style:parent-style-name="Corpotesto" style:family="paragraph">
      <style:text-properties style:font-name="Calibri" style:font-name-complex="Calibri" fo:font-size="10pt" style:font-size-asian="10pt"/>
    </style:style>
    <style:style style:name="P224" style:parent-style-name="Corpotesto" style:family="paragraph">
      <style:text-properties style:font-name="Calibri" style:font-name-complex="Calibri" fo:font-size="10pt" style:font-size-asian="10pt"/>
    </style:style>
    <style:style style:name="P225" style:parent-style-name="Corpotesto" style:family="paragraph">
      <style:paragraph-properties fo:text-align="justify"/>
      <style:text-properties style:font-name="Calibri" style:font-name-complex="Calibri" fo:font-size="10pt" style:font-size-asian="10pt"/>
    </style:style>
    <style:style style:name="P226" style:parent-style-name="Corpotesto" style:family="paragraph">
      <style:paragraph-properties fo:text-align="justify"/>
    </style:style>
    <style:style style:name="T227" style:parent-style-name="Car.predefinitoparagrafo" style:family="text">
      <style:text-properties style:font-name="Calibri" style:font-name-complex="Calibri" fo:font-size="10pt" style:font-size-asian="10pt"/>
    </style:style>
    <style:style style:name="T228" style:parent-style-name="Car.predefinitoparagrafo" style:family="text">
      <style:text-properties style:font-name="Calibri" style:font-name-complex="Calibri" fo:font-size="10pt" style:font-size-asian="10pt"/>
    </style:style>
    <style:style style:name="T229" style:parent-style-name="Car.predefinitoparagrafo" style:family="text">
      <style:text-properties style:font-name="Calibri" style:font-name-complex="Calibri" fo:font-size="10pt" style:font-size-asian="10pt"/>
    </style:style>
    <style:style style:name="T230" style:parent-style-name="Car.predefinitoparagrafo" style:family="text">
      <style:text-properties style:font-name="Calibri" style:font-name-complex="Calibri" fo:font-size="10pt" style:font-size-asian="10pt"/>
    </style:style>
    <style:style style:name="P231" style:parent-style-name="Corpotesto" style:family="paragraph">
      <style:paragraph-properties fo:text-align="justify"/>
    </style:style>
    <style:style style:name="P232" style:parent-style-name="Corpotesto" style:family="paragraph">
      <style:paragraph-properties fo:text-align="justify"/>
    </style:style>
    <style:style style:name="T233" style:parent-style-name="Car.predefinitoparagrafo" style:family="text">
      <style:text-properties style:font-name="Calibri" style:font-name-complex="Calibri" fo:font-weight="bold" style:font-weight-asian="bold" fo:font-size="10pt" style:font-size-asian="10pt"/>
    </style:style>
    <style:style style:name="T234"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35" style:parent-style-name="Corpotesto" style:family="paragraph">
      <style:paragraph-properties fo:text-align="justify"/>
      <style:text-properties style:font-name="Calibri" style:font-name-complex="Calibri" fo:font-size="10pt" style:font-size-asian="10pt"/>
    </style:style>
    <style:style style:name="P236" style:parent-style-name="Corpotesto" style:family="paragraph">
      <style:paragraph-properties fo:text-align="justify"/>
    </style:style>
    <style:style style:name="T237" style:parent-style-name="Car.predefinitoparagrafo" style:family="text">
      <style:text-properties style:font-name="Calibri" style:font-name-complex="Calibri" fo:font-size="10pt" style:font-size-asian="10pt"/>
    </style:style>
    <style:style style:name="T238" style:parent-style-name="Car.predefinitoparagrafo" style:family="text">
      <style:text-properties style:font-name="Calibri" style:font-name-complex="Calibri" fo:font-size="10pt" style:font-size-asian="10pt"/>
    </style:style>
    <style:style style:name="T23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240" style:parent-style-name="Car.predefinitoparagrafo" style:family="text">
      <style:text-properties style:font-name="Calibri" style:font-name-complex="Calibri" fo:font-size="10pt" style:font-size-asian="10pt"/>
    </style:style>
    <style:style style:name="P241" style:parent-style-name="Corpotesto" style:family="paragraph">
      <style:paragraph-properties fo:text-align="justify" fo:margin-left="0.1972in">
        <style:tab-stops/>
      </style:paragraph-properties>
      <style:text-properties style:font-name="Calibri" style:font-name-complex="Calibri" fo:font-size="10pt" style:font-size-asian="10pt"/>
    </style:style>
    <style:style style:name="P242" style:parent-style-name="Corpotesto" style:family="paragraph">
      <style:paragraph-properties fo:text-align="justify"/>
    </style:style>
    <style:style style:name="T243" style:parent-style-name="Car.predefinitoparagrafo" style:family="text">
      <style:text-properties style:font-name="Calibri" style:font-name-complex="Calibri" fo:font-weight="bold" style:font-weight-asian="bold" fo:font-size="10pt" style:font-size-asian="10pt"/>
    </style:style>
    <style:style style:name="T244"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45" style:parent-style-name="Corpotesto" style:family="paragraph">
      <style:paragraph-properties fo:text-align="justify"/>
      <style:text-properties style:font-name="Calibri" style:font-name-complex="Calibri" fo:font-size="10pt" style:font-size-asian="10pt"/>
    </style:style>
    <style:style style:name="P246" style:parent-style-name="Corpotesto" style:family="paragraph">
      <style:paragraph-properties fo:text-align="justify"/>
      <style:text-properties style:font-name="Calibri" style:font-name-complex="Calibri" fo:font-size="10pt" style:font-size-asian="10pt"/>
    </style:style>
    <style:style style:name="P247" style:parent-style-name="Corpotesto" style:family="paragraph">
      <style:paragraph-properties fo:text-align="justify"/>
      <style:text-properties style:font-name="Calibri" style:font-name-complex="Calibri" fo:font-size="10pt" style:font-size-asian="10pt"/>
    </style:style>
    <style:style style:name="P248" style:parent-style-name="Corpotesto" style:family="paragraph">
      <style:paragraph-properties fo:text-align="justify"/>
      <style:text-properties style:font-name="Calibri" style:font-name-complex="Calibri" fo:font-size="10pt" style:font-size-asian="10pt"/>
    </style:style>
    <style:style style:name="P249" style:parent-style-name="Corpotesto" style:family="paragraph">
      <style:paragraph-properties fo:text-align="justify" fo:text-indent="0.0104in"/>
    </style:style>
    <style:style style:name="T250" style:parent-style-name="Car.predefinitoparagrafo" style:family="text">
      <style:text-properties style:font-name="Calibri" style:font-name-complex="Calibri" fo:font-size="10pt" style:font-size-asian="10pt"/>
    </style:style>
    <style:style style:name="T251" style:parent-style-name="Car.predefinitoparagrafo" style:family="text">
      <style:text-properties style:font-name="Calibri" style:font-name-complex="Calibri" fo:font-weight="bold" style:font-weight-asian="bold" fo:font-size="10pt" style:font-size-asian="10pt"/>
    </style:style>
    <style:style style:name="P252" style:parent-style-name="Corpotesto" style:family="paragraph">
      <style:paragraph-properties fo:text-align="justify"/>
    </style:style>
    <style:style style:name="T253" style:parent-style-name="Car.predefinitoparagrafo" style:family="text">
      <style:text-properties style:font-name="Calibri" style:font-name-complex="Calibri" fo:font-size="10pt" style:font-size-asian="10pt"/>
    </style:style>
    <style:style style:name="T254" style:parent-style-name="Car.predefinitoparagrafo" style:family="text">
      <style:text-properties style:font-name="Calibri" style:font-name-complex="Calibri" fo:font-size="10pt" style:font-size-asian="10pt"/>
    </style:style>
    <style:style style:name="T255" style:parent-style-name="Car.predefinitoparagrafo" style:family="text">
      <style:text-properties style:font-name="Calibri" style:font-name-complex="Calibri" fo:font-weight="bold" style:font-weight-asian="bold" fo:font-size="10pt" style:font-size-asian="10pt"/>
    </style:style>
    <style:style style:name="P256" style:parent-style-name="Corpotesto" style:family="paragraph">
      <style:paragraph-properties fo:text-align="justify"/>
    </style:style>
    <style:style style:name="T257" style:parent-style-name="Car.predefinitoparagrafo" style:family="text">
      <style:text-properties style:font-name="Calibri" style:font-name-complex="Calibri" fo:font-size="10pt" style:font-size-asian="10pt"/>
    </style:style>
    <style:style style:name="T258" style:parent-style-name="Car.predefinitoparagrafo" style:family="text">
      <style:text-properties style:font-name="Calibri" style:font-name-complex="Calibri" fo:font-weight="bold" style:font-weight-asian="bold" fo:font-size="10pt" style:font-size-asian="10pt"/>
    </style:style>
    <style:style style:name="P259" style:parent-style-name="Corpotesto" style:family="paragraph">
      <style:paragraph-properties fo:text-align="justify"/>
    </style:style>
    <style:style style:name="T260" style:parent-style-name="Car.predefinitoparagrafo" style:family="text">
      <style:text-properties style:font-name="Calibri" style:font-name-complex="Calibri" fo:font-size="10pt" style:font-size-asian="10pt"/>
    </style:style>
    <style:style style:name="T261" style:parent-style-name="Car.predefinitoparagrafo" style:family="text">
      <style:text-properties style:font-name="Calibri" style:font-name-complex="Calibri" fo:font-size="10pt" style:font-size-asian="10pt"/>
    </style:style>
    <style:style style:name="T262" style:parent-style-name="Car.predefinitoparagrafo" style:family="text">
      <style:text-properties style:font-name="Calibri" style:font-name-complex="Calibri" fo:font-weight="bold" style:font-weight-asian="bold" fo:font-size="10pt" style:font-size-asian="10pt"/>
    </style:style>
    <style:style style:name="P263" style:parent-style-name="Corpotesto" style:family="paragraph">
      <style:text-properties style:font-name="Calibri" style:font-name-complex="Calibri" fo:font-size="10pt" style:font-size-asian="10pt"/>
    </style:style>
    <style:style style:name="P264" style:parent-style-name="Corpotesto" style:family="paragraph">
      <style:text-properties style:font-name="Calibri" style:font-name-complex="Calibri" fo:font-size="10pt" style:font-size-asian="10pt"/>
    </style:style>
    <style:style style:name="TableColumn266" style:family="table-column">
      <style:table-column-properties style:column-width="6.6986in" style:use-optimal-column-width="false"/>
    </style:style>
    <style:style style:name="Table265" style:family="table">
      <style:table-properties style:width="6.6986in" fo:margin-left="0.0381in" table:align="left"/>
    </style:style>
    <style:style style:name="TableRow267" style:family="table-row">
      <style:table-row-properties style:use-optimal-row-height="false"/>
    </style:style>
    <style:style style:name="TableCell268" style:family="table-cell">
      <style:table-cell-properties fo:border="0.0034in solid #000000" fo:padding-top="0.0381in" fo:padding-left="0.0381in" fo:padding-bottom="0.0381in" fo:padding-right="0.0381in"/>
    </style:style>
    <style:style style:name="P269" style:parent-style-name="Corpotesto" style:family="paragraph">
      <style:paragraph-properties style:snap-to-layout-grid="false"/>
    </style:style>
    <style:style style:name="T270" style:parent-style-name="Car.predefinitoparagrafo" style:family="text">
      <style:text-properties style:font-name="Calibri" style:font-name-complex="Calibri" fo:font-size="10pt" style:font-size-asian="10pt"/>
    </style:style>
    <style:style style:name="P271" style:parent-style-name="Corpotesto" style:family="paragraph">
      <style:paragraph-properties fo:text-align="justify"/>
    </style:style>
    <style:style style:name="T272" style:parent-style-name="Car.predefinitoparagrafo" style:family="text">
      <style:text-properties style:font-name="Calibri" style:font-name-complex="Calibri" fo:font-weight="bold" style:font-weight-asian="bold" fo:font-size="10pt" style:font-size-asian="10pt"/>
    </style:style>
    <style:style style:name="T273"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74" style:parent-style-name="Corpotesto" style:family="paragraph">
      <style:paragraph-properties fo:text-align="justify"/>
      <style:text-properties style:font-name="Calibri" style:font-name-complex="Calibri" fo:font-size="10pt" style:font-size-asian="10pt"/>
    </style:style>
    <style:style style:name="P275" style:parent-style-name="Corpotesto" style:family="paragraph">
      <style:paragraph-properties fo:text-align="justify"/>
    </style:style>
    <style:style style:name="T276" style:parent-style-name="Car.predefinitoparagrafo" style:family="text">
      <style:text-properties style:font-name="Calibri" style:font-name-complex="Calibri" fo:font-size="10pt" style:font-size-asian="10pt"/>
    </style:style>
    <style:style style:name="P277" style:parent-style-name="Corpotesto" style:family="paragraph">
      <style:paragraph-properties fo:text-align="justify"/>
    </style:style>
    <style:style style:name="T278" style:parent-style-name="Car.predefinitoparagrafo" style:family="text">
      <style:text-properties style:font-name="Calibri" style:font-name-complex="Calibri" fo:font-weight="bold" style:font-weight-asian="bold" fo:font-size="10pt" style:font-size-asian="10pt"/>
    </style:style>
    <style:style style:name="T27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80" style:parent-style-name="Corpotesto" style:family="paragraph">
      <style:paragraph-properties fo:text-align="justify"/>
    </style:style>
    <style:style style:name="T281" style:parent-style-name="Car.predefinitoparagrafo" style:family="text">
      <style:text-properties style:font-name="Calibri" style:font-name-complex="Calibri" fo:font-size="10pt" style:font-size-asian="10pt"/>
    </style:style>
    <style:style style:name="T282" style:parent-style-name="Car.predefinitoparagrafo" style:family="text">
      <style:text-properties style:font-name="Calibri" style:font-name-complex="Calibri" fo:font-size="10pt" style:font-size-asian="10pt"/>
    </style:style>
    <style:style style:name="T283" style:parent-style-name="Car.predefinitoparagrafo" style:family="text">
      <style:text-properties style:font-name="Calibri" style:font-name-complex="Calibri" fo:font-size="10pt" style:font-size-asian="10pt"/>
    </style:style>
    <style:style style:name="T284" style:parent-style-name="Car.predefinitoparagrafo" style:family="text">
      <style:text-properties style:font-name="Calibri" style:font-name-complex="Calibri" fo:font-size="10pt" style:font-size-asian="10pt"/>
    </style:style>
    <style:style style:name="T285" style:parent-style-name="Car.predefinitoparagrafo" style:family="text">
      <style:text-properties style:font-name="Calibri" style:font-name-complex="Calibri" fo:font-size="10pt" style:font-size-asian="10pt"/>
    </style:style>
    <style:style style:name="P286" style:parent-style-name="Corpotesto" style:family="paragraph">
      <style:paragraph-properties fo:text-align="justify"/>
    </style:style>
    <style:style style:name="T287" style:parent-style-name="Car.predefinitoparagrafo" style:family="text">
      <style:text-properties style:font-name="Calibri" style:font-name-complex="Calibri" fo:color="#000000" fo:font-size="10pt" style:font-size-asian="10pt"/>
    </style:style>
    <style:style style:name="T288" style:parent-style-name="Car.predefinitoparagrafo" style:family="text">
      <style:text-properties style:font-name="Calibri" style:font-name-complex="Calibri" fo:font-size="10pt" style:font-size-asian="10pt"/>
    </style:style>
    <style:style style:name="T289" style:parent-style-name="Car.predefinitoparagrafo" style:family="text">
      <style:text-properties style:font-name="Calibri" style:font-name-complex="Calibri" fo:font-size="10pt" style:font-size-asian="10pt"/>
    </style:style>
    <style:style style:name="P290" style:parent-style-name="Corpotesto" style:family="paragraph">
      <style:paragraph-properties fo:text-align="justify"/>
      <style:text-properties style:font-name="Calibri" style:font-name-complex="Calibri" fo:font-size="10pt" style:font-size-asian="10pt"/>
    </style:style>
    <style:style style:name="P291" style:parent-style-name="Corpotesto" style:family="paragraph">
      <style:paragraph-properties fo:text-align="justify"/>
      <style:text-properties style:font-name="Calibri" style:font-name-complex="Calibri" fo:font-size="10pt" style:font-size-asian="10pt"/>
    </style:style>
    <style:style style:name="P292" style:parent-style-name="Corpotesto" style:family="paragraph">
      <style:paragraph-properties fo:text-align="justify"/>
      <style:text-properties style:font-name="Calibri" style:font-name-complex="Calibri" fo:font-size="10pt" style:font-size-asian="10pt"/>
    </style:style>
    <style:style style:name="P293" style:parent-style-name="Corpotesto" style:family="paragraph">
      <style:paragraph-properties fo:text-align="justify"/>
      <style:text-properties style:font-name="Calibri" style:font-name-complex="Calibri" fo:font-size="10pt" style:font-size-asian="10pt"/>
    </style:style>
    <style:style style:name="P294" style:parent-style-name="Corpotesto" style:family="paragraph">
      <style:text-properties style:font-name="Calibri" style:font-name-complex="Calibri" fo:font-size="10pt" style:font-size-asian="10pt"/>
    </style:style>
    <style:style style:name="P295" style:parent-style-name="Corpotesto" style:family="paragraph">
      <style:text-properties style:font-name="Calibri" style:font-name-complex="Calibri" fo:font-size="10pt" style:font-size-asian="10pt"/>
    </style:style>
    <style:style style:name="P296" style:parent-style-name="Corpotesto" style:family="paragraph">
      <style:paragraph-properties fo:text-align="justify"/>
      <style:text-properties style:font-name="Calibri" style:font-name-complex="Calibri" fo:font-size="10pt" style:font-size-asian="10pt"/>
    </style:style>
    <style:style style:name="P297" style:parent-style-name="Corpotesto" style:family="paragraph">
      <style:paragraph-properties fo:text-align="justify"/>
      <style:text-properties style:font-name="Calibri" style:font-name-complex="Calibri" fo:font-size="10pt" style:font-size-asian="10pt"/>
    </style:style>
    <style:style style:name="P298" style:parent-style-name="Corpotesto" style:family="paragraph">
      <style:paragraph-properties fo:text-align="justify"/>
      <style:text-properties style:font-name="Calibri" style:font-name-complex="Calibri" fo:font-size="10pt" style:font-size-asian="10pt"/>
    </style:style>
    <style:style style:name="P299" style:parent-style-name="Corpotesto" style:family="paragraph">
      <style:paragraph-properties fo:text-align="justify"/>
      <style:text-properties style:font-name="Calibri" style:font-name-complex="Calibri" fo:font-size="10pt" style:font-size-asian="10pt"/>
    </style:style>
    <style:style style:name="P300" style:parent-style-name="Corpotesto" style:family="paragraph">
      <style:paragraph-properties fo:text-align="justify"/>
      <style:text-properties style:font-name="Calibri" style:font-name-complex="Calibri" fo:font-size="10pt" style:font-size-asian="10pt"/>
    </style:style>
    <style:style style:name="P301" style:parent-style-name="Corpotesto" style:family="paragraph">
      <style:paragraph-properties fo:text-align="justify"/>
    </style:style>
    <style:style style:name="T302" style:parent-style-name="Car.predefinitoparagrafo" style:family="text">
      <style:text-properties style:font-name="Calibri" style:font-name-complex="Calibri" fo:font-size="10pt" style:font-size-asian="10pt"/>
    </style:style>
    <style:style style:name="T303" style:parent-style-name="Car.predefinitoparagrafo" style:family="text">
      <style:text-properties style:font-name="Calibri" style:font-name-complex="Calibri" fo:font-size="10pt" style:font-size-asian="10pt"/>
    </style:style>
    <style:style style:name="P304" style:parent-style-name="Corpotesto" style:family="paragraph">
      <style:paragraph-properties fo:text-align="justify"/>
    </style:style>
    <style:style style:name="T305" style:parent-style-name="Car.predefinitoparagrafo" style:family="text">
      <style:text-properties style:font-name="Calibri" style:font-name-complex="Calibri" fo:font-weight="bold" style:font-weight-asian="bold" fo:font-size="10pt" style:font-size-asian="10pt"/>
    </style:style>
    <style:style style:name="P306" style:parent-style-name="Corpotesto" style:family="paragraph">
      <style:paragraph-properties fo:text-align="justify"/>
      <style:text-properties style:font-name="Calibri" style:font-name-complex="Calibri" fo:font-size="10pt" style:font-size-asian="10pt"/>
    </style:style>
    <style:style style:name="P307" style:parent-style-name="Corpotesto" style:family="paragraph">
      <style:paragraph-properties fo:text-align="justify"/>
      <style:text-properties style:font-name="Calibri" style:font-name-complex="Calibri" fo:font-size="10pt" style:font-size-asian="10pt"/>
    </style:style>
    <style:style style:name="P308" style:parent-style-name="Corpotesto" style:family="paragraph">
      <style:paragraph-properties fo:text-align="justify"/>
      <style:text-properties style:font-name="Calibri" style:font-name-complex="Calibri" fo:font-size="10pt" style:font-size-asian="10pt"/>
    </style:style>
    <style:style style:name="P309" style:parent-style-name="Corpotesto" style:family="paragraph">
      <style:paragraph-properties fo:text-align="justify"/>
      <style:text-properties style:font-name="Calibri" style:font-name-complex="Calibri" fo:font-size="10pt" style:font-size-asian="10pt"/>
    </style:style>
    <style:style style:name="P310" style:parent-style-name="Corpotesto" style:family="paragraph">
      <style:paragraph-properties fo:text-align="justify"/>
      <style:text-properties style:font-name="Calibri" style:font-name-complex="Calibri" fo:font-size="10pt" style:font-size-asian="10pt"/>
    </style:style>
    <style:style style:name="P311" style:parent-style-name="Corpotesto" style:family="paragraph">
      <style:paragraph-properties fo:text-align="justify"/>
      <style:text-properties style:font-name="Calibri" style:font-name-complex="Calibri" fo:font-size="10pt" style:font-size-asian="10pt"/>
    </style:style>
    <style:style style:name="P312" style:parent-style-name="Corpotesto" style:family="paragraph">
      <style:paragraph-properties fo:text-align="justify"/>
      <style:text-properties style:font-name="Calibri" style:font-name-complex="Calibri" fo:font-size="10pt" style:font-size-asian="10pt"/>
    </style:style>
    <style:style style:name="P313" style:parent-style-name="Corpotesto" style:family="paragraph">
      <style:paragraph-properties fo:text-align="justify"/>
      <style:text-properties style:font-name="Calibri" style:font-name-complex="Calibri" fo:font-size="10pt" style:font-size-asian="10pt"/>
    </style:style>
    <style:style style:name="P314" style:parent-style-name="Corpotesto" style:family="paragraph">
      <style:paragraph-properties fo:text-align="justify"/>
    </style:style>
    <style:style style:name="T315" style:parent-style-name="Car.predefinitoparagrafo" style:family="text">
      <style:text-properties style:font-name="Calibri" style:font-name-complex="Calibri" fo:font-size="10pt" style:font-size-asian="10pt"/>
    </style:style>
    <style:style style:name="T316" style:parent-style-name="Car.predefinitoparagrafo" style:family="text">
      <style:text-properties style:font-name="Calibri" style:font-name-complex="Calibri" fo:font-size="10pt" style:font-size-asian="10pt"/>
    </style:style>
    <style:style style:name="T317" style:parent-style-name="Car.predefinitoparagrafo" style:family="text">
      <style:text-properties style:font-name="Calibri" style:font-name-complex="Calibri" fo:font-size="10pt" style:font-size-asian="10pt" fo:language="it" fo:country="IT"/>
    </style:style>
    <style:style style:name="T318" style:parent-style-name="Car.predefinitoparagrafo" style:family="text">
      <style:text-properties style:font-name="Calibri" style:font-name-complex="Calibri" fo:font-size="10pt" style:font-size-asian="10pt"/>
    </style:style>
    <style:style style:name="P319" style:parent-style-name="Corpotesto" style:family="paragraph">
      <style:paragraph-properties fo:text-align="justify"/>
      <style:text-properties style:font-name="Calibri" style:font-name-complex="Calibri" fo:font-size="10pt" style:font-size-asian="10pt"/>
    </style:style>
    <style:style style:name="P320" style:parent-style-name="Corpotesto" style:family="paragraph">
      <style:paragraph-properties fo:text-align="justify"/>
      <style:text-properties style:font-name="Calibri" style:font-name-complex="Calibri" fo:font-size="10pt" style:font-size-asian="10pt"/>
    </style:style>
    <style:style style:name="P321" style:parent-style-name="Corpotesto" style:family="paragraph">
      <style:paragraph-properties fo:text-align="justify"/>
      <style:text-properties style:font-name="Calibri" style:font-name-complex="Calibri" fo:font-size="10pt" style:font-size-asian="10pt"/>
    </style:style>
    <style:style style:name="P322" style:parent-style-name="Corpotesto" style:family="paragraph">
      <style:paragraph-properties fo:text-align="justify"/>
      <style:text-properties style:font-name="Calibri" style:font-name-complex="Calibri" fo:font-size="10pt" style:font-size-asian="10pt"/>
    </style:style>
    <style:style style:name="P323" style:parent-style-name="Corpotesto" style:family="paragraph">
      <style:paragraph-properties fo:text-align="justify"/>
      <style:text-properties style:font-name="Calibri" style:font-name-complex="Calibri" fo:font-size="10pt" style:font-size-asian="10pt"/>
    </style:style>
    <style:style style:name="P324" style:parent-style-name="Corpotesto" style:family="paragraph">
      <style:paragraph-properties fo:text-align="justify"/>
      <style:text-properties style:font-name="Calibri" style:font-name-complex="Calibri" fo:font-size="10pt" style:font-size-asian="10pt"/>
    </style:style>
    <style:style style:name="P325" style:parent-style-name="Corpotesto" style:family="paragraph">
      <style:paragraph-properties fo:text-align="justify"/>
    </style:style>
    <style:style style:name="T326" style:parent-style-name="Car.predefinitoparagrafo" style:family="text">
      <style:text-properties style:font-name="Calibri" style:font-name-complex="Calibri" fo:font-size="10pt" style:font-size-asian="10pt"/>
    </style:style>
    <style:style style:name="T327" style:parent-style-name="Car.predefinitoparagrafo" style:family="text">
      <style:text-properties style:font-name="Calibri" style:font-name-complex="Calibri" fo:font-size="10pt" style:font-size-asian="10pt"/>
    </style:style>
    <style:style style:name="T328" style:parent-style-name="Car.predefinitoparagrafo" style:family="text">
      <style:text-properties style:font-name="Calibri" style:font-name-complex="Calibri" fo:font-size="10pt" style:font-size-asian="10pt"/>
    </style:style>
    <style:style style:name="T329" style:parent-style-name="Car.predefinitoparagrafo" style:family="text">
      <style:text-properties style:font-name="Calibri" style:font-name-complex="Calibri" fo:font-weight="bold" style:font-weight-asian="bold" fo:font-size="10pt" style:font-size-asian="10pt"/>
    </style:style>
    <style:style style:name="P330" style:parent-style-name="Corpotesto" style:family="paragraph">
      <style:paragraph-properties fo:text-align="justify"/>
      <style:text-properties style:font-name="Calibri" style:font-name-complex="Calibri" fo:font-size="10pt" style:font-size-asian="10pt"/>
    </style:style>
    <style:style style:name="P331" style:parent-style-name="Corpotesto" style:family="paragraph">
      <style:paragraph-properties fo:text-align="justify"/>
      <style:text-properties style:font-name="Calibri" style:font-name-complex="Calibri" fo:font-size="10pt" style:font-size-asian="10pt"/>
    </style:style>
    <style:style style:name="P332" style:parent-style-name="Corpotesto" style:family="paragraph">
      <style:paragraph-properties fo:text-align="justify"/>
      <style:text-properties style:font-name="Calibri" style:font-name-complex="Calibri" fo:font-size="10pt" style:font-size-asian="10pt"/>
    </style:style>
    <style:style style:name="P333" style:parent-style-name="Corpotesto" style:family="paragraph">
      <style:paragraph-properties fo:text-align="justify"/>
      <style:text-properties style:font-name="Calibri" style:font-name-complex="Calibri" fo:font-size="10pt" style:font-size-asian="10pt"/>
    </style:style>
    <style:style style:name="P334" style:parent-style-name="Corpotesto" style:family="paragraph">
      <style:paragraph-properties fo:text-align="justify" fo:margin-left="0.5in" fo:text-indent="-0.25in">
        <style:tab-stops/>
      </style:paragraph-properties>
      <style:text-properties style:font-name="Calibri" style:font-name-complex="Calibri" fo:font-size="10pt" style:font-size-asian="10pt"/>
    </style:style>
    <style:style style:name="P335" style:parent-style-name="Corpotesto" style:family="paragraph">
      <style:paragraph-properties fo:text-align="justify"/>
      <style:text-properties style:font-name="Calibri" style:font-name-complex="Calibri" fo:font-size="10pt" style:font-size-asian="10pt"/>
    </style:style>
    <style:style style:name="P336" style:parent-style-name="Corpotesto" style:family="paragraph">
      <style:paragraph-properties fo:text-align="justify" fo:margin-left="0.5in" fo:text-indent="-0.25in">
        <style:tab-stops/>
      </style:paragraph-properties>
      <style:text-properties style:font-name="Calibri" style:font-name-complex="Calibri" fo:font-size="10pt" style:font-size-asian="10pt"/>
    </style:style>
    <style:style style:name="P337" style:parent-style-name="Corpotesto" style:family="paragraph">
      <style:paragraph-properties fo:text-align="justify"/>
      <style:text-properties style:font-name="Calibri" style:font-name-complex="Calibri" fo:font-size="10pt" style:font-size-asian="10pt"/>
    </style:style>
    <style:style style:name="P338" style:parent-style-name="Corpotesto" style:family="paragraph">
      <style:paragraph-properties fo:text-align="justify"/>
      <style:text-properties style:font-name="Calibri" style:font-name-complex="Calibri" fo:font-size="10pt" style:font-size-asian="10pt"/>
    </style:style>
    <style:style style:name="P339" style:parent-style-name="Corpotesto" style:family="paragraph">
      <style:paragraph-properties fo:text-align="justify"/>
    </style:style>
    <style:style style:name="T340" style:parent-style-name="Car.predefinitoparagrafo" style:family="text">
      <style:text-properties style:font-name="Calibri" style:font-name-complex="Calibri" fo:font-size="10pt" style:font-size-asian="10pt"/>
    </style:style>
    <style:style style:name="T341" style:parent-style-name="Car.predefinitoparagrafo" style:family="text">
      <style:text-properties style:font-name="Calibri" style:font-name-complex="Calibri" fo:font-size="10pt" style:font-size-asian="10pt"/>
    </style:style>
    <style:style style:name="P342" style:parent-style-name="Corpotesto" style:family="paragraph">
      <style:paragraph-properties fo:text-align="justify"/>
    </style:style>
    <style:style style:name="T343" style:parent-style-name="Car.predefinitoparagrafo" style:family="text">
      <style:text-properties style:font-name="Calibri" style:font-name-complex="Calibri" fo:font-weight="bold" style:font-weight-asian="bold" fo:font-size="10pt" style:font-size-asian="10pt"/>
    </style:style>
    <style:style style:name="P344" style:parent-style-name="Corpotesto" style:family="paragraph">
      <style:paragraph-properties fo:text-align="justify"/>
    </style:style>
    <style:style style:name="T345" style:parent-style-name="Car.predefinitoparagrafo" style:family="text">
      <style:text-properties style:font-name="Calibri" style:font-name-complex="Calibri" fo:font-size="10pt" style:font-size-asian="10pt"/>
    </style:style>
    <style:style style:name="T346" style:parent-style-name="Car.predefinitoparagrafo" style:family="text">
      <style:text-properties style:font-name="Calibri" style:font-name-complex="Calibri" fo:font-size="10pt" style:font-size-asian="10pt"/>
    </style:style>
    <style:style style:name="T347" style:parent-style-name="Car.predefinitoparagrafo" style:family="text">
      <style:text-properties style:font-name="Calibri" style:font-name-complex="Calibri" fo:font-size="10pt" style:font-size-asian="10pt" fo:language="it" fo:country="IT"/>
    </style:style>
    <style:style style:name="T348" style:parent-style-name="Car.predefinitoparagrafo" style:family="text">
      <style:text-properties style:font-name="Calibri" style:font-name-complex="Calibri" fo:font-size="10pt" style:font-size-asian="10pt"/>
    </style:style>
    <style:style style:name="T349" style:parent-style-name="Car.predefinitoparagrafo" style:family="text">
      <style:text-properties style:font-name="Calibri" style:font-name-complex="Calibri" fo:font-size="10pt" style:font-size-asian="10pt"/>
    </style:style>
    <style:style style:name="T350" style:parent-style-name="Car.predefinitoparagrafo" style:family="text">
      <style:text-properties style:font-name="Calibri" style:font-name-complex="Calibri" fo:font-size="10pt" style:font-size-asian="10pt" fo:language="it" fo:country="IT"/>
    </style:style>
    <style:style style:name="T351" style:parent-style-name="Car.predefinitoparagrafo" style:family="text">
      <style:text-properties style:font-name="Calibri" style:font-name-complex="Calibri" fo:font-size="10pt" style:font-size-asian="10pt"/>
    </style:style>
    <style:style style:name="T352" style:parent-style-name="Car.predefinitoparagrafo" style:family="text">
      <style:text-properties style:font-name="Calibri" style:font-name-complex="Calibri" fo:font-size="10pt" style:font-size-asian="10pt"/>
    </style:style>
    <style:style style:name="P353" style:parent-style-name="Corpotesto" style:family="paragraph">
      <style:paragraph-properties fo:text-align="justify"/>
      <style:text-properties style:font-name="Calibri" style:font-name-complex="Calibri" fo:font-size="10pt" style:font-size-asian="10pt"/>
    </style:style>
    <style:style style:name="P354" style:parent-style-name="Corpotesto" style:family="paragraph">
      <style:paragraph-properties fo:text-align="justify"/>
      <style:text-properties style:font-name="Calibri" style:font-name-complex="Calibri" fo:font-size="10pt" style:font-size-asian="10pt"/>
    </style:style>
    <style:style style:name="P355" style:parent-style-name="Corpotesto" style:family="paragraph">
      <style:paragraph-properties fo:text-align="justify"/>
      <style:text-properties style:font-name="Calibri" style:font-name-complex="Calibri" fo:font-size="10pt" style:font-size-asian="10pt"/>
    </style:style>
    <style:style style:name="P356" style:parent-style-name="Corpotesto" style:family="paragraph">
      <style:paragraph-properties fo:text-align="justify"/>
    </style:style>
    <style:style style:name="T357" style:parent-style-name="Car.predefinitoparagrafo" style:family="text">
      <style:text-properties style:font-name="Calibri" style:font-name-complex="Calibri" fo:font-size="10pt" style:font-size-asian="10pt"/>
    </style:style>
    <style:style style:name="T358" style:parent-style-name="Car.predefinitoparagrafo" style:family="text">
      <style:text-properties style:font-name="Calibri" style:font-name-complex="Calibri" fo:font-size="10pt" style:font-size-asian="10pt"/>
    </style:style>
    <style:style style:name="T359" style:parent-style-name="Car.predefinitoparagrafo" style:family="text">
      <style:text-properties style:font-name="Calibri" style:font-name-complex="Calibri" fo:font-size="10pt" style:font-size-asian="10pt" fo:language="it" fo:country="IT"/>
    </style:style>
    <style:style style:name="T360" style:parent-style-name="Car.predefinitoparagrafo" style:family="text">
      <style:text-properties style:font-name="Calibri" style:font-name-complex="Calibri" fo:font-size="10pt" style:font-size-asian="10pt"/>
    </style:style>
    <style:style style:name="T361" style:parent-style-name="Car.predefinitoparagrafo" style:family="text">
      <style:text-properties style:font-name="Calibri" style:font-name-complex="Calibri" fo:font-size="10pt" style:font-size-asian="10pt"/>
    </style:style>
    <style:style style:name="T362" style:parent-style-name="Car.predefinitoparagrafo" style:family="text">
      <style:text-properties style:font-name="Calibri" style:font-name-complex="Calibri" fo:font-size="10pt" style:font-size-asian="10pt" fo:language="it" fo:country="IT"/>
    </style:style>
    <style:style style:name="T363" style:parent-style-name="Car.predefinitoparagrafo" style:family="text">
      <style:text-properties style:font-name="Calibri" style:font-name-complex="Calibri" fo:font-size="10pt" style:font-size-asian="10pt"/>
    </style:style>
    <style:style style:name="P364" style:parent-style-name="Corpotesto" style:family="paragraph">
      <style:paragraph-properties fo:text-align="justify"/>
      <style:text-properties style:font-name="Calibri" style:font-name-complex="Calibri" fo:font-size="10pt" style:font-size-asian="10pt"/>
    </style:style>
    <style:style style:name="P365" style:parent-style-name="Corpotesto" style:family="paragraph">
      <style:paragraph-properties fo:text-align="justify"/>
      <style:text-properties style:font-name="Calibri" style:font-name-complex="Calibri" fo:font-size="10pt" style:font-size-asian="10pt"/>
    </style:style>
    <style:style style:name="P366" style:parent-style-name="Corpotesto" style:family="paragraph">
      <style:paragraph-properties fo:text-align="justify"/>
      <style:text-properties style:font-name="Calibri" style:font-name-complex="Calibri" fo:font-size="10pt" style:font-size-asian="10pt"/>
    </style:style>
    <style:style style:name="P367" style:parent-style-name="Corpotesto" style:family="paragraph">
      <style:paragraph-properties fo:text-align="justify"/>
    </style:style>
    <style:style style:name="T368" style:parent-style-name="Car.predefinitoparagrafo" style:family="text">
      <style:text-properties style:font-name="Calibri" style:font-name-complex="Calibri" fo:font-size="10pt" style:font-size-asian="10pt"/>
    </style:style>
    <style:style style:name="T369" style:parent-style-name="Car.predefinitoparagrafo" style:family="text">
      <style:text-properties style:font-name="Calibri" style:font-name-complex="Calibri" fo:font-size="10pt" style:font-size-asian="10pt"/>
    </style:style>
    <style:style style:name="P370" style:parent-style-name="Corpotesto" style:family="paragraph">
      <style:paragraph-properties fo:text-align="justify"/>
    </style:style>
    <style:style style:name="T371" style:parent-style-name="Car.predefinitoparagrafo" style:family="text">
      <style:text-properties style:font-name="Calibri" style:font-name-complex="Calibri" fo:font-weight="bold" style:font-weight-asian="bold" fo:font-size="10pt" style:font-size-asian="10pt"/>
    </style:style>
    <style:style style:name="P372" style:parent-style-name="Corpotesto" style:family="paragraph">
      <style:paragraph-properties fo:text-align="justify"/>
      <style:text-properties style:font-name="Calibri" style:font-name-complex="Calibri" fo:font-size="10pt" style:font-size-asian="10pt"/>
    </style:style>
    <style:style style:name="P373" style:parent-style-name="Corpotesto" style:family="paragraph">
      <style:paragraph-properties fo:text-align="justify"/>
      <style:text-properties style:font-name="Calibri" style:font-name-complex="Calibri" fo:font-size="10pt" style:font-size-asian="10pt"/>
    </style:style>
    <style:style style:name="P374" style:parent-style-name="Corpotesto" style:family="paragraph">
      <style:paragraph-properties fo:text-align="justify"/>
      <style:text-properties style:font-name="Calibri" style:font-name-complex="Calibri" fo:font-size="10pt" style:font-size-asian="10pt"/>
    </style:style>
    <style:style style:name="P375" style:parent-style-name="Corpotesto" style:family="paragraph">
      <style:paragraph-properties fo:text-align="justify"/>
      <style:text-properties style:font-name="Calibri" style:font-name-complex="Calibri" fo:font-size="10pt" style:font-size-asian="10pt"/>
    </style:style>
    <style:style style:name="P376" style:parent-style-name="Corpotesto" style:family="paragraph">
      <style:paragraph-properties fo:text-align="justify"/>
    </style:style>
    <style:style style:name="T377" style:parent-style-name="Car.predefinitoparagrafo" style:family="text">
      <style:text-properties style:font-name="Calibri" style:font-name-complex="Calibri" fo:font-size="10pt" style:font-size-asian="10pt"/>
    </style:style>
    <style:style style:name="T378" style:parent-style-name="Car.predefinitoparagrafo" style:family="text">
      <style:text-properties style:font-name="Calibri" style:font-name-complex="Calibri" fo:font-size="10pt" style:font-size-asian="10pt"/>
    </style:style>
    <style:style style:name="T379" style:parent-style-name="Car.predefinitoparagrafo" style:family="text">
      <style:text-properties style:font-name="Calibri" style:font-name-complex="Calibri" fo:font-size="10pt" style:font-size-asian="10pt"/>
    </style:style>
    <style:style style:name="P380" style:parent-style-name="Corpotesto" style:family="paragraph">
      <style:paragraph-properties fo:text-align="justify"/>
    </style:style>
    <style:style style:name="T381" style:parent-style-name="Car.predefinitoparagrafo" style:family="text">
      <style:text-properties style:font-name="Calibri" style:font-name-complex="Calibri" fo:font-weight="bold" style:font-weight-asian="bold" fo:font-size="10pt" style:font-size-asian="10pt"/>
    </style:style>
    <style:style style:name="T382"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383" style:parent-style-name="Corpotesto" style:family="paragraph">
      <style:paragraph-properties fo:text-align="justify"/>
      <style:text-properties style:font-name="Calibri" style:font-name-complex="Calibri" fo:font-size="10pt" style:font-size-asian="10pt"/>
    </style:style>
    <style:style style:name="P384" style:parent-style-name="Corpotesto" style:family="paragraph">
      <style:paragraph-properties fo:text-align="justify"/>
      <style:text-properties style:font-name="Calibri" style:font-name-complex="Calibri" fo:font-size="10pt" style:font-size-asian="10pt"/>
    </style:style>
    <style:style style:name="P385" style:parent-style-name="Corpotesto" style:family="paragraph">
      <style:paragraph-properties fo:text-align="justify"/>
      <style:text-properties style:font-name="Calibri" style:font-name-complex="Calibri" fo:font-size="10pt" style:font-size-asian="10pt"/>
    </style:style>
    <style:style style:name="P386" style:parent-style-name="Corpotesto" style:family="paragraph">
      <style:paragraph-properties fo:text-align="justify"/>
      <style:text-properties style:font-name="Calibri" style:font-name-complex="Calibri" fo:font-size="10pt" style:font-size-asian="10pt"/>
    </style:style>
    <style:style style:name="P387" style:parent-style-name="Corpotesto" style:family="paragraph">
      <style:paragraph-properties fo:text-align="justify"/>
      <style:text-properties style:font-name="Calibri" style:font-name-complex="Calibri" fo:font-size="10pt" style:font-size-asian="10pt"/>
    </style:style>
    <style:style style:name="P388" style:parent-style-name="Corpotesto" style:family="paragraph">
      <style:paragraph-properties fo:text-align="justify"/>
      <style:text-properties style:font-name="Calibri" style:font-name-complex="Calibri" fo:font-size="10pt" style:font-size-asian="10pt"/>
    </style:style>
    <style:style style:name="P389" style:parent-style-name="Corpotesto" style:family="paragraph">
      <style:paragraph-properties fo:text-align="justify"/>
      <style:text-properties style:font-name="Calibri" style:font-name-complex="Calibri" fo:font-size="10pt" style:font-size-asian="10pt"/>
    </style:style>
    <style:style style:name="P390" style:parent-style-name="Corpotesto" style:family="paragraph">
      <style:paragraph-properties fo:text-align="justify"/>
      <style:text-properties style:font-name="Calibri" style:font-name-complex="Calibri" fo:font-size="10pt" style:font-size-asian="10pt"/>
    </style:style>
    <style:style style:name="P391" style:parent-style-name="Corpotesto" style:family="paragraph">
      <style:paragraph-properties fo:text-align="justify"/>
      <style:text-properties style:font-name="Calibri" style:font-name-complex="Calibri" fo:font-size="10pt" style:font-size-asian="10pt"/>
    </style:style>
    <style:style style:name="P392" style:parent-style-name="Corpotesto" style:family="paragraph">
      <style:paragraph-properties fo:text-align="justify"/>
      <style:text-properties style:font-name="Calibri" style:font-name-complex="Calibri" fo:font-size="10pt" style:font-size-asian="10pt"/>
    </style:style>
    <style:style style:name="P393" style:parent-style-name="Corpotesto" style:family="paragraph">
      <style:paragraph-properties fo:text-align="justify"/>
      <style:text-properties style:font-name="Calibri" style:font-name-complex="Calibri" fo:font-size="10pt" style:font-size-asian="10pt"/>
    </style:style>
    <style:style style:name="P394" style:parent-style-name="Corpotesto" style:family="paragraph">
      <style:paragraph-properties fo:text-align="justify"/>
      <style:text-properties style:font-name="Calibri" style:font-name-complex="Calibri" fo:font-size="10pt" style:font-size-asian="10pt"/>
    </style:style>
    <style:style style:name="P395" style:parent-style-name="Corpotesto" style:family="paragraph">
      <style:paragraph-properties fo:text-align="justify"/>
    </style:style>
    <style:style style:name="T396" style:parent-style-name="Car.predefinitoparagrafo" style:family="text">
      <style:text-properties style:font-name="Calibri" style:font-name-complex="Calibri" fo:font-size="10pt" style:font-size-asian="10pt"/>
    </style:style>
    <style:style style:name="P397" style:parent-style-name="Corpotesto" style:family="paragraph">
      <style:paragraph-properties fo:text-align="justify"/>
    </style:style>
    <style:style style:name="T398"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99" style:parent-style-name="Car.predefinitoparagrafo" style:family="text">
      <style:text-properties style:font-name="Calibri" style:font-name-complex="Calibri" fo:font-size="10pt" style:font-size-asian="10pt"/>
    </style:style>
    <style:style style:name="T400" style:parent-style-name="Car.predefinitoparagrafo" style:family="text">
      <style:text-properties style:font-name="Calibri" style:font-name-complex="Calibri" fo:font-size="10pt" style:font-size-asian="10pt" fo:language="it" fo:country="IT"/>
    </style:style>
    <style:style style:name="T401" style:parent-style-name="Car.predefinitoparagrafo" style:family="text">
      <style:text-properties style:font-name="Calibri" style:font-name-complex="Calibri" fo:font-size="10pt" style:font-size-asian="10pt"/>
    </style:style>
    <style:style style:name="T402" style:parent-style-name="Car.predefinitoparagrafo" style:family="text">
      <style:text-properties style:font-name="Calibri" style:font-name-complex="Calibri" fo:font-size="10pt" style:font-size-asian="10pt"/>
    </style:style>
    <style:style style:name="T403" style:parent-style-name="Car.predefinitoparagrafo" style:family="text">
      <style:text-properties style:font-name="Calibri" style:font-name-complex="Calibri" fo:font-size="10pt" style:font-size-asian="10pt"/>
    </style:style>
    <style:style style:name="P404" style:parent-style-name="Corpotesto" style:family="paragraph">
      <style:paragraph-properties fo:text-align="justify"/>
    </style:style>
    <style:style style:name="T405"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406" style:parent-style-name="Car.predefinitoparagrafo" style:family="text">
      <style:text-properties style:font-name="Calibri" style:font-name-complex="Calibri" fo:font-size="10pt" style:font-size-asian="10pt"/>
    </style:style>
    <style:style style:name="T407" style:parent-style-name="Car.predefinitoparagrafo" style:family="text">
      <style:text-properties style:font-name="Calibri" style:font-name-complex="Calibri" fo:font-size="10pt" style:font-size-asian="10pt"/>
    </style:style>
    <style:style style:name="P408" style:parent-style-name="Corpotesto" style:family="paragraph">
      <style:paragraph-properties fo:text-align="justify"/>
    </style:style>
    <style:style style:name="T409"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410" style:parent-style-name="Car.predefinitoparagrafo" style:family="text">
      <style:text-properties style:font-name="Calibri" style:font-name-complex="Calibri" fo:font-size="10pt" style:font-size-asian="10pt"/>
    </style:style>
    <style:style style:name="P411" style:parent-style-name="Corpotesto" style:family="paragraph">
      <style:paragraph-properties fo:text-align="justify"/>
    </style:style>
    <style:style style:name="T412" style:parent-style-name="Car.predefinitoparagrafo" style:family="text">
      <style:text-properties style:font-name="Calibri" style:font-name-complex="Calibri" fo:font-size="10pt" style:font-size-asian="10pt"/>
    </style:style>
    <style:style style:name="T413" style:parent-style-name="Car.predefinitoparagrafo" style:family="text">
      <style:text-properties style:font-name="Calibri" style:font-name-complex="Calibri" fo:font-size="10pt" style:font-size-asian="10pt"/>
    </style:style>
    <style:style style:name="P414" style:parent-style-name="Corpotesto" style:family="paragraph">
      <style:paragraph-properties fo:text-align="justify"/>
    </style:style>
    <style:style style:name="T415" style:parent-style-name="Car.predefinitoparagrafo" style:family="text">
      <style:text-properties style:font-name="Calibri" style:font-name-complex="Calibri" fo:font-weight="bold" style:font-weight-asian="bold" fo:font-size="10pt" style:font-size-asian="10pt"/>
    </style:style>
    <style:style style:name="T41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17" style:parent-style-name="Corpotesto" style:family="paragraph">
      <style:paragraph-properties fo:text-align="justify"/>
      <style:text-properties style:font-name="Calibri" style:font-name-complex="Calibri" fo:font-size="10pt" style:font-size-asian="10pt"/>
    </style:style>
    <style:style style:name="P418" style:parent-style-name="Corpotesto" style:family="paragraph">
      <style:paragraph-properties fo:text-align="justify"/>
    </style:style>
    <style:style style:name="T419" style:parent-style-name="Car.predefinitoparagrafo" style:family="text">
      <style:text-properties style:font-name="Calibri" style:font-name-complex="Calibri" fo:font-size="10pt" style:font-size-asian="10pt"/>
    </style:style>
    <style:style style:name="T420" style:parent-style-name="Car.predefinitoparagrafo" style:family="text">
      <style:text-properties style:font-name="Calibri" style:font-name-complex="Calibri" fo:font-size="10pt" style:font-size-asian="10pt"/>
    </style:style>
    <style:style style:name="P421" style:parent-style-name="Corpotesto" style:family="paragraph">
      <style:paragraph-properties fo:text-align="justify"/>
    </style:style>
    <style:style style:name="T422" style:parent-style-name="Car.predefinitoparagrafo" style:family="text">
      <style:text-properties style:font-name="Calibri" style:font-name-complex="Calibri" fo:font-weight="bold" style:font-weight-asian="bold" fo:font-size="10pt" style:font-size-asian="10pt"/>
    </style:style>
    <style:style style:name="T423"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24" style:parent-style-name="Corpotesto" style:family="paragraph">
      <style:paragraph-properties fo:text-align="justify"/>
    </style:style>
    <style:style style:name="T425" style:parent-style-name="Car.predefinitoparagrafo" style:family="text">
      <style:text-properties style:font-name="Calibri" style:font-name-complex="Calibri" fo:font-size="10pt" style:font-size-asian="10pt"/>
    </style:style>
    <style:style style:name="T426" style:parent-style-name="Car.predefinitoparagrafo" style:family="text">
      <style:text-properties style:font-name="Calibri" style:font-name-complex="Calibri" fo:font-size="10pt" style:font-size-asian="10pt"/>
    </style:style>
    <style:style style:name="T427" style:parent-style-name="Car.predefinitoparagrafo" style:family="text">
      <style:text-properties style:font-name="Calibri" style:font-name-complex="Calibri" fo:font-size="10pt" style:font-size-asian="10pt"/>
    </style:style>
    <style:style style:name="P428" style:parent-style-name="Corpotesto" style:family="paragraph">
      <style:paragraph-properties fo:text-align="justify"/>
    </style:style>
    <style:style style:name="T429" style:parent-style-name="Car.predefinitoparagrafo" style:family="text">
      <style:text-properties style:font-name="Calibri" style:font-name-complex="Calibri" fo:font-weight="bold" style:font-weight-asian="bold" fo:font-size="10pt" style:font-size-asian="10pt"/>
    </style:style>
    <style:style style:name="T430"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31" style:parent-style-name="Corpotesto" style:family="paragraph">
      <style:paragraph-properties fo:text-align="justify"/>
      <style:text-properties style:font-name="Calibri" style:font-name-complex="Calibri" fo:font-size="10pt" style:font-size-asian="10pt"/>
    </style:style>
    <style:style style:name="P432" style:parent-style-name="Corpotesto" style:family="paragraph">
      <style:paragraph-properties fo:text-align="justify"/>
      <style:text-properties style:font-name="Calibri" style:font-name-complex="Calibri" fo:font-size="10pt" style:font-size-asian="10pt"/>
    </style:style>
    <style:style style:name="P433" style:parent-style-name="Corpotesto" style:family="paragraph">
      <style:paragraph-properties fo:text-align="justify"/>
      <style:text-properties style:font-name="Calibri" style:font-name-complex="Calibri" fo:font-size="10pt" style:font-size-asian="10pt"/>
    </style:style>
    <style:style style:name="T434" style:parent-style-name="Car.predefinitoparagrafo" style:family="text">
      <style:text-properties style:font-name="Calibri" style:font-name-complex="Calibri" fo:font-size="10pt" style:font-size-asian="10pt"/>
    </style:style>
    <style:style style:name="T435" style:parent-style-name="Car.predefinitoparagrafo" style:family="text">
      <style:text-properties style:font-name="Calibri" style:font-name-complex="Calibri" fo:font-size="10pt" style:font-size-asian="10pt"/>
    </style:style>
    <style:style style:name="T436" style:parent-style-name="Car.predefinitoparagrafo" style:family="text">
      <style:text-properties style:font-name="Calibri" style:font-name-complex="Calibri" fo:font-size="10pt" style:font-size-asian="10pt"/>
    </style:style>
    <style:style style:name="P437" style:parent-style-name="Corpotesto" style:family="paragraph">
      <style:paragraph-properties fo:text-align="justify"/>
    </style:style>
    <style:style style:name="T438" style:parent-style-name="Car.predefinitoparagrafo" style:family="text">
      <style:text-properties style:font-name="Calibri" style:font-name-complex="Calibri" fo:font-weight="bold" style:font-weight-asian="bold" fo:font-size="10pt" style:font-size-asian="10pt"/>
    </style:style>
    <style:style style:name="T43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40" style:parent-style-name="Corpotesto" style:family="paragraph">
      <style:text-properties style:font-name="Calibri" style:font-name-complex="Calibri" fo:font-size="10pt" style:font-size-asian="10pt"/>
    </style:style>
    <style:style style:name="T441" style:parent-style-name="Car.predefinitoparagrafo" style:family="text">
      <style:text-properties style:font-name="Calibri" style:font-name-complex="Calibri" fo:font-size="10pt" style:font-size-asian="10pt"/>
    </style:style>
    <style:style style:name="T442" style:parent-style-name="Car.predefinitoparagrafo" style:family="text">
      <style:text-properties style:font-name="Calibri" style:font-name-complex="Calibri" fo:font-size="10pt" style:font-size-asian="10pt"/>
    </style:style>
    <style:style style:name="P443" style:parent-style-name="Corpotesto" style:family="paragraph">
      <style:paragraph-properties fo:text-align="justify"/>
    </style:style>
    <style:style style:name="T444" style:parent-style-name="Car.predefinitoparagrafo" style:family="text">
      <style:text-properties style:font-name="Calibri" style:font-name-complex="Calibri" fo:font-weight="bold" style:font-weight-asian="bold" fo:font-size="10pt" style:font-size-asian="10pt"/>
    </style:style>
    <style:style style:name="T445"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46" style:parent-style-name="Corpotesto" style:family="paragraph">
      <style:paragraph-properties fo:text-align="justify"/>
      <style:text-properties style:font-name="Calibri" style:font-name-complex="Calibri" fo:font-size="10pt" style:font-size-asian="10pt"/>
    </style:style>
    <style:style style:name="P447" style:parent-style-name="Corpotesto" style:family="paragraph">
      <style:paragraph-properties fo:text-align="justify"/>
      <style:text-properties style:font-name="Calibri" style:font-name-complex="Calibri" fo:font-size="10pt" style:font-size-asian="10pt"/>
    </style:style>
    <style:style style:name="P448" style:parent-style-name="Corpotesto" style:family="paragraph">
      <style:paragraph-properties fo:text-align="justify"/>
      <style:text-properties style:font-name="Calibri" style:font-name-complex="Calibri" fo:font-size="10pt" style:font-size-asian="10pt"/>
    </style:style>
    <style:style style:name="P449" style:parent-style-name="Corpotesto" style:family="paragraph">
      <style:paragraph-properties fo:text-align="justify"/>
      <style:text-properties style:font-name="Calibri" style:font-name-complex="Calibri" fo:font-size="10pt" style:font-size-asian="10pt"/>
    </style:style>
    <style:style style:name="P450" style:parent-style-name="Corpotesto" style:family="paragraph">
      <style:paragraph-properties fo:text-align="justify"/>
      <style:text-properties style:font-name="Calibri" style:font-name-complex="Calibri" fo:font-size="10pt" style:font-size-asian="10pt"/>
    </style:style>
    <style:style style:name="P451" style:parent-style-name="Corpotesto" style:family="paragraph">
      <style:paragraph-properties fo:text-align="justify"/>
      <style:text-properties style:font-name="Calibri" style:font-name-complex="Calibri" fo:font-size="10pt" style:font-size-asian="10pt"/>
    </style:style>
    <style:style style:name="P452" style:parent-style-name="Corpotesto" style:family="paragraph">
      <style:paragraph-properties fo:text-align="justify"/>
      <style:text-properties style:font-name="Calibri" style:font-name-complex="Calibri" fo:font-size="10pt" style:font-size-asian="10pt"/>
    </style:style>
    <style:style style:name="P453" style:parent-style-name="Corpotesto" style:family="paragraph">
      <style:paragraph-properties fo:text-align="justify"/>
      <style:text-properties style:font-name="Calibri" style:font-name-complex="Calibri" fo:font-size="10pt" style:font-size-asian="10pt"/>
    </style:style>
    <style:style style:name="P454" style:parent-style-name="Corpotesto" style:family="paragraph">
      <style:paragraph-properties fo:text-align="justify"/>
    </style:style>
    <style:style style:name="T455" style:parent-style-name="Car.predefinitoparagrafo" style:family="text">
      <style:text-properties style:font-name="Calibri" style:font-name-complex="Calibri" fo:font-size="10pt" style:font-size-asian="10pt"/>
    </style:style>
    <style:style style:name="T456" style:parent-style-name="Car.predefinitoparagrafo" style:family="text">
      <style:text-properties style:font-name="Calibri" style:font-name-complex="Calibri" fo:font-size="10pt" style:font-size-asian="10pt"/>
    </style:style>
    <style:style style:name="P457" style:parent-style-name="Corpotesto" style:family="paragraph">
      <style:paragraph-properties fo:text-align="justify"/>
    </style:style>
    <style:style style:name="T458" style:parent-style-name="Car.predefinitoparagrafo" style:family="text">
      <style:text-properties style:font-name="Calibri" style:font-name-complex="Calibri" fo:font-weight="bold" style:font-weight-asian="bold" fo:font-size="10pt" style:font-size-asian="10pt"/>
    </style:style>
    <style:style style:name="T45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60" style:parent-style-name="Corpotesto" style:family="paragraph">
      <style:paragraph-properties fo:text-align="justify"/>
      <style:text-properties style:font-name="Calibri" style:font-name-complex="Calibri" fo:font-size="10pt" style:font-size-asian="10pt"/>
    </style:style>
    <style:style style:name="P461" style:parent-style-name="Corpotesto" style:family="paragraph">
      <style:paragraph-properties fo:text-align="justify"/>
    </style:style>
    <style:style style:name="T462" style:parent-style-name="Car.predefinitoparagrafo" style:family="text">
      <style:text-properties style:font-name="Calibri" style:font-name-complex="Calibri" fo:font-size="10pt" style:font-size-asian="10pt"/>
    </style:style>
    <style:style style:name="P463" style:parent-style-name="Corpotesto" style:family="paragraph">
      <style:paragraph-properties fo:text-align="justify"/>
    </style:style>
    <style:style style:name="T464" style:parent-style-name="Car.predefinitoparagrafo" style:family="text">
      <style:text-properties style:font-name="Calibri" style:font-name-complex="Calibri" fo:font-weight="bold" style:font-weight-asian="bold" fo:font-size="10pt" style:font-size-asian="10pt"/>
    </style:style>
    <style:style style:name="T465"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66" style:parent-style-name="Corpotesto" style:family="paragraph">
      <style:paragraph-properties fo:text-align="justify"/>
    </style:style>
    <style:style style:name="T467" style:parent-style-name="Car.predefinitoparagrafo" style:family="text">
      <style:text-properties style:font-name="Calibri" style:font-name-complex="Calibri" fo:font-size="10pt" style:font-size-asian="10pt"/>
    </style:style>
    <style:style style:name="P468" style:parent-style-name="Corpotesto" style:family="paragraph">
      <style:paragraph-properties fo:text-align="justify"/>
    </style:style>
    <style:style style:name="T469" style:parent-style-name="Car.predefinitoparagrafo" style:family="text">
      <style:text-properties style:font-name="Calibri" style:font-name-complex="Calibri" fo:font-weight="bold" style:font-weight-asian="bold" fo:font-size="10pt" style:font-size-asian="10pt"/>
    </style:style>
    <style:style style:name="T470"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71" style:parent-style-name="Corpotesto" style:family="paragraph">
      <style:paragraph-properties fo:text-align="justify"/>
    </style:style>
    <style:style style:name="T472" style:parent-style-name="Car.predefinitoparagrafo" style:family="text">
      <style:text-properties style:font-name="Calibri" style:font-name-complex="Calibri" fo:font-size="10pt" style:font-size-asian="10pt"/>
    </style:style>
    <style:style style:name="T473" style:parent-style-name="Car.predefinitoparagrafo" style:family="text">
      <style:text-properties style:font-name="Calibri" style:font-name-complex="Calibri" fo:font-size="10pt" style:font-size-asian="10pt"/>
    </style:style>
    <style:style style:name="T474"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75" style:parent-style-name="Corpotesto" style:family="paragraph">
      <style:paragraph-properties fo:text-align="justify"/>
      <style:text-properties style:font-name="Calibri" style:font-name-complex="Calibri" fo:font-size="10pt" style:font-size-asian="10pt"/>
    </style:style>
    <style:style style:name="P476" style:parent-style-name="Corpotesto" style:family="paragraph">
      <style:paragraph-properties fo:text-align="justify" fo:margin-left="0.5in">
        <style:tab-stops/>
      </style:paragraph-properties>
    </style:style>
    <style:style style:name="T477" style:parent-style-name="Car.predefinitoparagrafo" style:family="text">
      <style:text-properties style:font-name="Calibri" style:font-name-complex="Calibri" fo:font-size="10pt" style:font-size-asian="10pt"/>
    </style:style>
    <style:style style:name="T478" style:parent-style-name="Car.predefinitoparagrafo" style:family="text">
      <style:text-properties style:font-name="Calibri" style:font-name-complex="Calibri" fo:font-size="10pt" style:font-size-asian="10pt"/>
    </style:style>
    <style:style style:name="T479" style:parent-style-name="Car.predefinitoparagrafo" style:family="text">
      <style:text-properties style:font-name="Calibri" style:font-name-complex="Calibri" fo:font-weight="bold" style:font-weight-asian="bold" fo:font-size="10pt" style:font-size-asian="10pt"/>
    </style:style>
    <style:style style:name="T480" style:parent-style-name="Car.predefinitoparagrafo" style:family="text">
      <style:text-properties style:font-name="Calibri" style:font-name-complex="Calibri" fo:font-size="10pt" style:font-size-asian="10pt"/>
    </style:style>
    <style:style style:name="P481" style:parent-style-name="Corpotesto" style:family="paragraph">
      <style:paragraph-properties fo:text-align="justify" fo:margin-left="0.5in">
        <style:tab-stops/>
      </style:paragraph-properties>
      <style:text-properties style:font-name="Calibri" style:font-name-complex="Calibri" fo:font-size="10pt" style:font-size-asian="10pt"/>
    </style:style>
    <style:style style:name="P482" style:parent-style-name="Corpotesto" style:family="paragraph">
      <style:paragraph-properties fo:text-align="justify" fo:margin-left="0.5in">
        <style:tab-stops/>
      </style:paragraph-properties>
      <style:text-properties style:font-name="Calibri" style:font-name-complex="Calibri" fo:font-size="10pt" style:font-size-asian="10pt"/>
    </style:style>
    <style:style style:name="P483" style:parent-style-name="Corpotesto" style:family="paragraph">
      <style:paragraph-properties fo:text-align="justify" fo:margin-left="0.5in">
        <style:tab-stops/>
      </style:paragraph-properties>
      <style:text-properties style:font-name="Calibri" style:font-name-complex="Calibri" fo:font-size="10pt" style:font-size-asian="10pt"/>
    </style:style>
    <style:style style:name="P484" style:parent-style-name="Corpotesto" style:family="paragraph">
      <style:paragraph-properties fo:text-align="justify" fo:margin-left="0.5in">
        <style:tab-stops/>
      </style:paragraph-properties>
      <style:text-properties style:font-name="Calibri" style:font-name-complex="Calibri" fo:font-size="10pt" style:font-size-asian="10pt"/>
    </style:style>
    <style:style style:name="P485" style:parent-style-name="Corpotesto" style:family="paragraph">
      <style:paragraph-properties fo:text-align="justify" fo:margin-left="0.5in">
        <style:tab-stops/>
      </style:paragraph-properties>
      <style:text-properties style:font-name="Calibri" style:font-name-complex="Calibri" fo:font-size="10pt" style:font-size-asian="10pt"/>
    </style:style>
    <style:style style:name="P486" style:parent-style-name="Corpotesto" style:family="paragraph">
      <style:paragraph-properties fo:text-align="justify"/>
      <style:text-properties style:font-name="Calibri" style:font-name-complex="Calibri" fo:font-size="10pt" style:font-size-asian="10pt"/>
    </style:style>
    <style:style style:name="P487" style:parent-style-name="Corpotesto" style:family="paragraph">
      <style:paragraph-properties fo:text-align="justify"/>
      <style:text-properties style:font-name="Calibri" style:font-name-complex="Calibri" fo:font-size="10pt" style:font-size-asian="10pt"/>
    </style:style>
    <style:style style:name="P488" style:parent-style-name="Corpotesto" style:family="paragraph">
      <style:paragraph-properties fo:text-align="justify"/>
      <style:text-properties style:font-name="Calibri" style:font-name-complex="Calibri" fo:font-size="10pt" style:font-size-asian="10pt"/>
    </style:style>
    <style:style style:name="P489" style:parent-style-name="Corpotesto" style:family="paragraph">
      <style:paragraph-properties fo:text-align="justify"/>
      <style:text-properties style:font-name="Calibri" style:font-name-complex="Calibri" fo:font-size="10pt" style:font-size-asian="10pt"/>
    </style:style>
    <style:style style:name="P490" style:parent-style-name="Corpotesto" style:family="paragraph">
      <style:paragraph-properties fo:text-align="justify"/>
      <style:text-properties style:font-name="Calibri" style:font-name-complex="Calibri" fo:font-size="10pt" style:font-size-asian="10pt"/>
    </style:style>
    <style:style style:name="P491" style:parent-style-name="Corpotesto" style:family="paragraph">
      <style:paragraph-properties fo:text-align="justify"/>
    </style:style>
    <style:style style:name="T492" style:parent-style-name="Car.predefinitoparagrafo" style:family="text">
      <style:text-properties style:font-name="Calibri" style:font-name-complex="Calibri" fo:font-size="10pt" style:font-size-asian="10pt"/>
    </style:style>
    <style:style style:name="T493" style:parent-style-name="Car.predefinitoparagrafo" style:family="text">
      <style:text-properties style:font-name="Calibri" style:font-name-complex="Calibri" fo:font-size="10pt" style:font-size-asian="10pt" fo:language="it" fo:country="IT"/>
    </style:style>
    <style:style style:name="T494" style:parent-style-name="Car.predefinitoparagrafo" style:family="text">
      <style:text-properties style:font-name="Calibri" style:font-name-complex="Calibri" fo:font-size="10pt" style:font-size-asian="10pt"/>
    </style:style>
    <style:style style:name="T495" style:parent-style-name="Car.predefinitoparagrafo" style:family="text">
      <style:text-properties style:font-name="Calibri" style:font-name-complex="Calibri" fo:font-size="10pt" style:font-size-asian="10pt"/>
    </style:style>
    <style:style style:name="P496" style:parent-style-name="Corpotesto" style:family="paragraph">
      <style:paragraph-properties fo:text-align="justify"/>
    </style:style>
    <style:style style:name="P497" style:parent-style-name="Corpotesto" style:family="paragraph">
      <style:paragraph-properties fo:text-align="justify"/>
    </style:style>
    <style:style style:name="T498" style:parent-style-name="Car.predefinitoparagrafo" style:family="text">
      <style:text-properties style:font-name="Calibri" style:font-name-complex="Calibri" fo:font-size="10pt" style:font-size-asian="10pt"/>
    </style:style>
    <style:style style:name="P499" style:parent-style-name="Corpotesto" style:family="paragraph">
      <style:paragraph-properties fo:break-before="page" fo:text-align="justify"/>
    </style:style>
    <style:style style:name="T500" style:parent-style-name="Car.predefinitoparagrafo" style:family="text">
      <style:text-properties style:font-name="Calibri" style:font-name-complex="Calibri" fo:font-weight="bold" style:font-weight-asian="bold" fo:font-size="10pt" style:font-size-asian="10pt"/>
    </style:style>
    <style:style style:name="T501" style:parent-style-name="Car.predefinitoparagrafo" style:family="text">
      <style:text-properties style:font-name="Calibri" style:font-name-complex="Calibri" fo:font-weight="bold" style:font-weight-asian="bold" fo:font-size="10pt" style:font-size-asian="10pt"/>
    </style:style>
    <style:style style:name="P502" style:parent-style-name="Corpotesto" style:family="paragraph">
      <style:paragraph-properties fo:text-align="justify"/>
    </style:style>
    <style:style style:name="TableColumn504" style:family="table-column">
      <style:table-column-properties style:column-width="6.7486in" style:use-optimal-column-width="false"/>
    </style:style>
    <style:style style:name="Table503" style:family="table">
      <style:table-properties style:width="6.7486in" fo:margin-left="0.0194in" table:align="left"/>
    </style:style>
    <style:style style:name="TableRow505" style:family="table-row">
      <style:table-row-properties style:use-optimal-row-height="false"/>
    </style:style>
    <style:style style:name="TableCell506" style:family="table-cell">
      <style:table-cell-properties fo:border="0.0138in solid #808080" fo:padding-top="0.0194in" fo:padding-left="0.0194in" fo:padding-bottom="0.0194in" fo:padding-right="0.0194in"/>
    </style:style>
    <style:style style:name="P507" style:parent-style-name="Titolo2" style:family="paragraph">
      <style:paragraph-properties fo:border="0.0138in solid #000000" fo:padding="0.0138in" style:shadow="none" style:snap-to-layout-grid="false"/>
    </style:style>
    <style:style style:name="T508" style:parent-style-name="Car.predefinitoparagrafo" style:family="text">
      <style:text-properties style:font-name="Calibri" style:font-name-complex="Calibri" fo:font-size="12pt" style:font-size-asian="12pt"/>
    </style:style>
    <style:style style:name="T509" style:parent-style-name="Car.predefinitoparagrafo" style:family="text">
      <style:text-properties style:font-name="Calibri" style:font-name-complex="Calibri" fo:font-size="12pt" style:font-size-asian="12pt"/>
    </style:style>
    <style:style style:name="P510" style:parent-style-name="Corpotesto" style:family="paragraph">
      <style:paragraph-properties fo:text-align="center"/>
    </style:style>
    <style:style style:name="P511" style:parent-style-name="Corpotesto" style:family="paragraph">
      <style:text-properties style:font-name="Calibri" style:font-name-complex="Calibri" fo:font-size="10pt" style:font-size-asian="10pt"/>
    </style:style>
    <style:style style:name="P512" style:parent-style-name="Corpotesto" style:family="paragraph">
      <style:text-properties style:font-name="Calibri" style:font-name-complex="Calibri" fo:font-size="10pt" style:font-size-asian="10pt"/>
    </style:style>
    <style:style style:name="P513" style:parent-style-name="Corpotesto" style:family="paragraph">
      <style:text-properties style:font-name="Calibri" style:font-name-complex="Calibri" fo:font-size="10pt" style:font-size-asian="10pt"/>
    </style:style>
    <style:style style:name="P514" style:parent-style-name="Corpotesto" style:family="paragraph">
      <style:text-properties style:font-name="Calibri" style:font-name-complex="Calibri" fo:font-size="10pt" style:font-size-asian="10pt"/>
    </style:style>
    <style:style style:name="P515" style:parent-style-name="Corpotesto" style:family="paragraph">
      <style:text-properties style:font-name="Calibri" style:font-name-complex="Calibri" fo:font-size="10pt" style:font-size-asian="10pt"/>
    </style:style>
    <style:style style:name="P516" style:parent-style-name="Corpotesto" style:family="paragraph">
      <style:text-properties style:font-name="Calibri" style:font-name-complex="Calibri" fo:font-size="10pt" style:font-size-asian="10pt"/>
    </style:style>
    <style:style style:name="P517" style:parent-style-name="Corpotesto" style:family="paragraph">
      <style:text-properties style:font-name="Calibri" style:font-name-complex="Calibri" fo:font-size="10pt" style:font-size-asian="10pt"/>
    </style:style>
    <style:style style:name="P518" style:parent-style-name="Corpotesto" style:family="paragraph">
      <style:text-properties style:font-name="Calibri" style:font-name-complex="Calibri" fo:font-size="10pt" style:font-size-asian="10pt"/>
    </style:style>
    <style:style style:name="P519" style:parent-style-name="Corpotesto" style:family="paragraph">
      <style:text-properties style:font-name="Calibri" style:font-name-complex="Calibri" fo:font-size="10pt" style:font-size-asian="10pt"/>
    </style:style>
    <style:style style:name="P520" style:parent-style-name="Corpotesto" style:family="paragraph">
      <style:text-properties style:font-name="Calibri" style:font-name-complex="Calibri" fo:font-size="10pt" style:font-size-asian="10pt"/>
    </style:style>
    <style:style style:name="P521" style:parent-style-name="Corpotesto" style:family="paragraph">
      <style:paragraph-properties fo:text-align="center"/>
      <style:text-properties style:font-name="Calibri" style:font-name-complex="Calibri" fo:font-size="10pt" style:font-size-asian="10pt"/>
    </style:style>
    <style:style style:name="T522" style:parent-style-name="Car.predefinitoparagrafo" style:family="text">
      <style:text-properties style:font-name="Calibri" style:font-name-complex="Calibri" fo:font-size="10pt" style:font-size-asian="10pt"/>
    </style:style>
    <style:style style:name="T523" style:parent-style-name="Car.predefinitoparagrafo" style:family="text">
      <style:text-properties style:font-name="Calibri" style:font-name-complex="Calibri" fo:font-size="10pt" style:font-size-asian="10pt"/>
    </style:style>
    <style:style style:name="T524" style:parent-style-name="Car.predefinitoparagrafo" style:family="text">
      <style:text-properties style:font-name="Calibri" style:font-name-complex="Calibri" fo:font-size="10pt" style:font-size-asian="10pt"/>
    </style:style>
    <style:style style:name="P525" style:parent-style-name="Corpotesto" style:family="paragraph">
      <style:paragraph-properties fo:text-align="center"/>
    </style:style>
    <style:style style:name="T52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527" style:parent-style-name="Corpotesto" style:family="paragraph">
      <style:paragraph-properties fo:text-align="justify"/>
      <style:text-properties style:font-name="Calibri" style:font-name-complex="Calibri" fo:font-size="10pt" style:font-size-asian="10pt"/>
    </style:style>
    <style:style style:name="P528" style:parent-style-name="Corpotesto" style:family="paragraph">
      <style:paragraph-properties fo:text-align="justify"/>
      <style:text-properties style:font-name="Calibri" style:font-name-complex="Calibri" fo:font-size="10pt" style:font-size-asian="10pt"/>
    </style:style>
    <style:style style:name="P529" style:parent-style-name="Corpotesto" style:family="paragraph">
      <style:paragraph-properties fo:text-align="justify"/>
      <style:text-properties style:font-name="Calibri" style:font-name-complex="Calibri" fo:font-size="10pt" style:font-size-asian="10pt"/>
    </style:style>
    <style:style style:name="P530" style:parent-style-name="Corpotesto" style:family="paragraph">
      <style:paragraph-properties fo:text-align="justify"/>
      <style:text-properties style:font-name="Calibri" style:font-name-complex="Calibri" fo:font-size="10pt" style:font-size-asian="10pt"/>
    </style:style>
    <style:style style:name="P531" style:parent-style-name="Corpotesto" style:family="paragraph">
      <style:paragraph-properties fo:text-align="justify"/>
      <style:text-properties style:font-name="Calibri" style:font-name-complex="Calibri" fo:font-size="10pt" style:font-size-asian="10pt"/>
    </style:style>
    <style:style style:name="P532" style:parent-style-name="Corpotesto" style:family="paragraph">
      <style:paragraph-properties fo:text-align="justify"/>
      <style:text-properties style:font-name="Calibri" style:font-name-complex="Calibri" fo:font-size="10pt" style:font-size-asian="10pt"/>
    </style:style>
    <style:style style:name="P533" style:parent-style-name="Corpotesto" style:family="paragraph">
      <style:paragraph-properties fo:text-align="justify"/>
      <style:text-properties style:font-name="Calibri" style:font-name-complex="Calibri" fo:font-size="10pt" style:font-size-asian="10pt"/>
    </style:style>
    <style:style style:name="P534" style:parent-style-name="Corpotesto" style:family="paragraph">
      <style:paragraph-properties fo:text-align="justify"/>
      <style:text-properties style:font-name="Calibri" style:font-name-complex="Calibri" fo:font-size="10pt" style:font-size-asian="10pt"/>
    </style:style>
    <style:style style:name="P535" style:parent-style-name="Corpotesto" style:family="paragraph">
      <style:paragraph-properties fo:text-align="justify"/>
      <style:text-properties style:font-name="Calibri" style:font-name-complex="Calibri" fo:font-size="10pt" style:font-size-asian="10pt"/>
    </style:style>
    <style:style style:name="P536" style:parent-style-name="Corpotesto" style:family="paragraph">
      <style:paragraph-properties fo:text-align="justify"/>
      <style:text-properties style:font-name="Calibri" style:font-name-complex="Calibri" fo:font-size="10pt" style:font-size-asian="10pt"/>
    </style:style>
    <style:style style:name="P537" style:parent-style-name="Corpotesto" style:family="paragraph">
      <style:paragraph-properties fo:text-align="justify"/>
      <style:text-properties style:font-name="Calibri" style:font-name-complex="Calibri" fo:font-size="10pt" style:font-size-asian="10pt"/>
    </style:style>
    <style:style style:name="P538" style:parent-style-name="Corpotesto" style:family="paragraph">
      <style:paragraph-properties fo:text-align="justify"/>
      <style:text-properties style:font-name="Calibri" style:font-name-complex="Calibri" fo:font-size="10pt" style:font-size-asian="10pt"/>
    </style:style>
    <style:style style:name="P539" style:parent-style-name="Corpotesto" style:family="paragraph">
      <style:paragraph-properties fo:text-align="justify"/>
      <style:text-properties style:font-name="Calibri" style:font-name-complex="Calibri" fo:font-size="10pt" style:font-size-asian="10pt"/>
    </style:style>
    <style:style style:name="P540" style:parent-style-name="Corpotesto" style:family="paragraph">
      <style:text-properties style:font-name="Calibri" style:font-name-complex="Calibri" fo:font-size="10pt" style:font-size-asian="10pt"/>
    </style:style>
    <style:style style:name="P541" style:parent-style-name="Corpotesto" style:family="paragraph">
      <style:paragraph-properties fo:text-align="justify"/>
      <style:text-properties style:font-name="Calibri" style:font-name-complex="Calibri" fo:font-size="10pt" style:font-size-asian="10pt"/>
    </style:style>
    <style:style style:name="P542" style:parent-style-name="Corpotesto" style:family="paragraph">
      <style:paragraph-properties fo:text-align="justify"/>
      <style:text-properties style:font-name="Calibri" style:font-name-complex="Calibri" fo:font-size="10pt" style:font-size-asian="10pt"/>
    </style:style>
    <style:style style:name="P543" style:parent-style-name="Corpotesto" style:family="paragraph">
      <style:paragraph-properties fo:text-align="justify"/>
      <style:text-properties style:font-name="Calibri" style:font-name-complex="Calibri" fo:font-size="10pt" style:font-size-asian="10pt"/>
    </style:style>
    <style:style style:name="P544" style:parent-style-name="Corpotesto" style:family="paragraph">
      <style:paragraph-properties fo:text-align="justify"/>
      <style:text-properties style:font-name="Calibri" style:font-name-complex="Calibri" fo:font-size="10pt" style:font-size-asian="10pt"/>
    </style:style>
    <style:style style:name="P545" style:parent-style-name="Corpotesto" style:family="paragraph">
      <style:paragraph-properties fo:text-align="justify"/>
    </style:style>
    <style:style style:name="T546" style:parent-style-name="Car.predefinitoparagrafo" style:family="text">
      <style:text-properties style:font-name="Calibri" style:font-name-complex="Calibri" fo:font-size="10pt" style:font-size-asian="10pt"/>
    </style:style>
    <style:style style:name="T547" style:parent-style-name="Car.predefinitoparagrafo" style:family="text">
      <style:text-properties style:font-name="Calibri" style:font-name-complex="Calibri" fo:color="#000000" fo:font-size="10pt" style:font-size-asian="10pt"/>
    </style:style>
    <style:style style:name="P548" style:parent-style-name="Corpotesto" style:family="paragraph">
      <style:paragraph-properties fo:text-align="justify"/>
    </style:style>
    <style:style style:name="T549" style:parent-style-name="Car.predefinitoparagrafo" style:family="text">
      <style:text-properties style:font-name="Calibri" style:font-name-complex="Calibri" fo:font-size="10pt" style:font-size-asian="10pt"/>
    </style:style>
    <style:style style:name="T550" style:parent-style-name="Car.predefinitoparagrafo" style:family="text">
      <style:text-properties style:font-name="Calibri" style:font-name-complex="Calibri" fo:color="#000000" fo:font-size="10pt" style:font-size-asian="10pt"/>
    </style:style>
    <style:style style:name="T551" style:parent-style-name="Car.predefinitoparagrafo" style:family="text">
      <style:text-properties style:font-name="Calibri" style:font-name-complex="Calibri" fo:font-size="10pt" style:font-size-asian="10pt"/>
    </style:style>
    <style:style style:name="T552" style:parent-style-name="Car.predefinitoparagrafo" style:family="text">
      <style:text-properties style:font-name="Calibri" style:font-name-complex="Calibri" fo:font-size="10pt" style:font-size-asian="10pt"/>
    </style:style>
    <style:style style:name="P553" style:parent-style-name="Corpotesto" style:family="paragraph">
      <style:paragraph-properties fo:text-align="justify"/>
    </style:style>
    <style:style style:name="T554" style:parent-style-name="Car.predefinitoparagrafo" style:family="text">
      <style:text-properties style:font-name="Calibri" style:font-name-complex="Calibri" fo:font-size="10pt" style:font-size-asian="10pt"/>
    </style:style>
    <style:style style:name="P555" style:parent-style-name="Corpotesto" style:family="paragraph">
      <style:paragraph-properties fo:text-align="end"/>
    </style:style>
    <style:style style:name="T556" style:parent-style-name="Car.predefinitoparagrafo" style:family="text">
      <style:text-properties style:font-name="Calibri" style:font-name-complex="Calibri" fo:font-size="10pt" style:font-size-asian="10pt"/>
    </style:style>
    <style:style style:name="P557" style:parent-style-name="Corpotesto" style:family="paragraph">
      <style:paragraph-properties fo:text-align="end"/>
    </style:style>
    <style:style style:name="P558" style:parent-style-name="Corpotesto" style:family="paragraph">
      <style:paragraph-properties fo:text-align="end"/>
    </style:style>
    <style:style style:name="T559" style:parent-style-name="Car.predefinitoparagrafo" style:family="text">
      <style:text-properties style:font-name="Calibri" style:font-name-complex="Calibri" fo:font-size="10pt" style:font-size-asian="10pt"/>
    </style:style>
    <style:style style:name="P560" style:parent-style-name="Corpotesto" style:family="paragraph">
      <style:text-properties style:font-name="Calibri" style:font-name-complex="Calibri" fo:font-weight="bold" style:font-weight-asian="bold" fo:font-size="10pt" style:font-size-asian="10pt"/>
    </style:style>
    <style:style style:name="P561" style:parent-style-name="Corpotesto" style:family="paragraph">
      <style:text-properties style:font-name="Calibri" style:font-name-complex="Calibri" fo:font-weight="bold" style:font-weight-asian="bold" fo:font-size="10pt" style:font-size-asian="10pt"/>
    </style:style>
    <style:style style:name="P562" style:parent-style-name="Corpotesto" style:family="paragraph">
      <style:text-properties style:font-name="Calibri" style:font-name-complex="Calibri" fo:font-weight="bold" style:font-weight-asian="bold" fo:font-size="10pt" style:font-size-asian="10pt"/>
    </style:style>
    <style:style style:name="P563" style:parent-style-name="Corpotesto" style:family="paragraph">
      <style:text-properties style:font-name="Calibri" style:font-name-complex="Calibri" fo:font-weight="bold" style:font-weight-asian="bold" fo:font-size="10pt" style:font-size-asian="10pt"/>
    </style:style>
    <style:style style:name="P564" style:parent-style-name="Corpotesto" style:family="paragraph">
      <style:text-properties style:font-name="Calibri" style:font-name-complex="Calibri" fo:font-weight="bold" style:font-weight-asian="bold" fo:font-size="10pt" style:font-size-asian="10pt"/>
    </style:style>
    <style:style style:name="P565" style:parent-style-name="Corpotesto" style:family="paragraph">
      <style:text-properties style:font-name="Calibri" style:font-name-complex="Calibri" fo:font-weight="bold" style:font-weight-asian="bold" fo:font-size="10pt" style:font-size-asian="10pt"/>
    </style:style>
    <style:style style:name="P566" style:parent-style-name="Corpotesto" style:family="paragraph">
      <style:text-properties style:font-name="Calibri" style:font-name-complex="Calibri" fo:font-weight="bold" style:font-weight-asian="bold" fo:font-size="10pt" style:font-size-asian="10pt"/>
    </style:style>
    <style:style style:name="P567" style:parent-style-name="Corpotesto" style:family="paragraph">
      <style:text-properties style:font-name="Calibri" style:font-name-complex="Calibri" fo:font-weight="bold" style:font-weight-asian="bold" fo:font-size="10pt" style:font-size-asian="10pt"/>
    </style:style>
    <style:style style:name="P568" style:parent-style-name="Corpotesto" style:family="paragraph">
      <style:paragraph-properties fo:break-before="page"/>
    </style:style>
    <style:style style:name="T569" style:parent-style-name="Car.predefinitoparagrafo" style:family="text">
      <style:text-properties style:font-name="Calibri" style:font-name-complex="Calibri" fo:font-weight="bold" style:font-weight-asian="bold" fo:font-size="10pt" style:font-size-asian="10pt"/>
    </style:style>
    <style:style style:name="T570" style:parent-style-name="Car.predefinitoparagrafo" style:family="text">
      <style:text-properties style:font-name="Calibri" style:font-name-complex="Calibri" fo:font-size="10pt" style:font-size-asian="10pt"/>
    </style:style>
    <style:style style:name="T571" style:parent-style-name="Car.predefinitoparagrafo" style:family="text">
      <style:text-properties style:font-name="Calibri" style:font-name-complex="Calibri" fo:font-size="10pt" style:font-size-asian="10pt"/>
    </style:style>
    <style:style style:name="T572" style:parent-style-name="Car.predefinitoparagrafo" style:family="text">
      <style:text-properties style:font-name="Calibri" style:font-name-complex="Calibri" fo:font-size="10pt" style:font-size-asian="10pt"/>
    </style:style>
    <style:style style:name="T573" style:parent-style-name="Car.predefinitoparagrafo" style:family="text">
      <style:text-properties style:font-name="Calibri" style:font-name-complex="Calibri" fo:font-size="10pt" style:font-size-asian="10pt"/>
    </style:style>
    <style:style style:name="T574" style:parent-style-name="Car.predefinitoparagrafo" style:family="text">
      <style:text-properties style:font-name="Calibri" style:font-name-complex="Calibri" fo:font-size="10pt" style:font-size-asian="10pt"/>
    </style:style>
    <style:style style:name="P575" style:parent-style-name="Corpotesto" style:family="paragraph">
      <style:text-properties style:font-name="Calibri" style:font-name-complex="Calibri" fo:font-size="10pt" style:font-size-asian="10pt"/>
    </style:style>
    <style:style style:name="P576" style:parent-style-name="Corpotesto" style:family="paragraph">
      <style:text-properties style:font-name="Calibri" style:font-name-complex="Calibri" fo:font-size="10pt" style:font-size-asian="10pt"/>
    </style:style>
    <style:style style:name="T577" style:parent-style-name="Car.predefinitoparagrafo" style:family="text">
      <style:text-properties style:font-name="Calibri" style:font-name-complex="Calibri" fo:font-size="10pt" style:font-size-asian="10pt"/>
    </style:style>
    <style:style style:name="P578" style:parent-style-name="Corpotesto" style:family="paragraph">
      <style:paragraph-properties fo:text-align="center"/>
    </style:style>
    <style:style style:name="T579" style:parent-style-name="Car.predefinitoparagrafo" style:family="text">
      <style:text-properties style:font-name="Calibri" style:font-name-complex="Calibri" fo:font-weight="bold" style:font-weight-asian="bold" fo:font-size="10pt" style:font-size-asian="10pt"/>
    </style:style>
    <style:style style:name="P580" style:parent-style-name="Corpotesto" style:family="paragraph">
      <style:paragraph-properties fo:text-align="center"/>
    </style:style>
    <style:style style:name="T581" style:parent-style-name="Car.predefinitoparagrafo" style:family="text">
      <style:text-properties style:font-name="Calibri" style:font-name-complex="Calibri" fo:font-size="10pt" style:font-size-asian="10pt"/>
    </style:style>
    <style:style style:name="P582" style:parent-style-name="Corpotesto" style:family="paragraph">
      <style:paragraph-properties fo:text-align="justify"/>
    </style:style>
    <style:style style:name="P583" style:parent-style-name="Corpotesto" style:family="paragraph">
      <style:paragraph-properties fo:text-align="justify"/>
    </style:style>
    <style:style style:name="T584" style:parent-style-name="Car.predefinitoparagrafo" style:family="text">
      <style:text-properties style:font-name="Calibri" style:font-name-complex="Calibri" fo:font-size="10pt" style:font-size-asian="10pt" style:font-size-complex="10pt"/>
    </style:style>
    <style:style style:name="T585" style:parent-style-name="Car.predefinitoparagrafo" style:family="text">
      <style:text-properties style:font-name="Calibri" style:font-name-complex="Calibri" fo:font-size="10pt" style:font-size-asian="10pt" style:font-size-complex="10pt"/>
    </style:style>
    <style:style style:name="P586" style:parent-style-name="Corpotesto" style:family="paragraph">
      <style:paragraph-properties fo:text-align="justify"/>
      <style:text-properties style:font-name="Calibri" style:font-name-complex="Calibri" fo:font-size="10pt" style:font-size-asian="10pt" style:font-size-complex="10pt"/>
    </style:style>
    <style:style style:name="P587" style:parent-style-name="Corpotesto" style:family="paragraph">
      <style:paragraph-properties fo:text-align="justify"/>
      <style:text-properties style:font-name="Calibri" style:font-name-complex="Calibri" fo:font-size="10pt" style:font-size-asian="10pt" style:font-size-complex="10pt"/>
    </style:style>
    <style:style style:name="P588" style:parent-style-name="Corpotesto" style:family="paragraph">
      <style:paragraph-properties fo:text-align="justify"/>
      <style:text-properties style:font-name="Calibri" style:font-name-complex="Calibri" fo:font-size="10pt" style:font-size-asian="10pt" style:font-size-complex="10pt"/>
    </style:style>
    <style:style style:name="P589" style:parent-style-name="Corpotesto" style:family="paragraph">
      <style:paragraph-properties fo:text-align="justify"/>
    </style:style>
    <style:style style:name="P590" style:parent-style-name="Corpotesto" style:family="paragraph">
      <style:paragraph-properties fo:text-align="justify"/>
    </style:style>
    <style:style style:name="P591" style:parent-style-name="Corpotesto" style:family="paragraph">
      <style:paragraph-properties fo:text-align="justify"/>
    </style:style>
    <style:style style:name="T592" style:parent-style-name="Car.predefinitoparagrafo" style:family="text">
      <style:text-properties style:font-name="Calibri" style:font-name-complex="Calibri" fo:font-size="10pt" style:font-size-asian="10pt"/>
    </style:style>
    <style:style style:name="P593" style:parent-style-name="Corpotesto" style:family="paragraph">
      <style:paragraph-properties fo:text-align="justify"/>
    </style:style>
    <style:style style:name="T594" style:parent-style-name="Car.predefinitoparagrafo" style:family="text">
      <style:text-properties style:font-name="Calibri" style:font-name-complex="Calibri" fo:font-size="10pt" style:font-size-asian="10pt"/>
    </style:style>
    <style:style style:name="P595" style:parent-style-name="Normale" style:family="paragraph">
      <style:paragraph-properties style:text-autospace="none" fo:text-align="justify" fo:margin-top="0.0833in" fo:margin-right="3.9368in">
        <style:tab-stops>
          <style:tab-stop style:type="left" style:position="0.3in"/>
          <style:tab-stop style:type="left" style:position="0.6in"/>
          <style:tab-stop style:type="right" style:position="6.3in"/>
          <style:tab-stop style:type="left" style:position="7.9in"/>
        </style:tab-stops>
      </style:paragraph-properties>
    </style:style>
  </office:automatic-styles>
  <office:body>
    <office:text text:use-soft-page-breaks="true">
      <text:p text:style-name="P1"><text:span text:style-name="T9"><text:s/></text:span><text:span text:style-name="T10">BANDO DI SELEZIONE PUBBLICA</text:span></text:p>
      <text:p text:style-name="P11"><text:span text:style-name="T12">PER LA CONCESSIONE A FEDERAZIONI SPORTIVE, ENTI DI PROMOZIONE SPORTIVA, SOCIETA’ DILETTANTISTICHE, ENTI NON COMMERCIALI E ASSOCIAZIONI SENZA FINI DI LUCRO DELLA GESTIONE DEGLI IMPIANTI SPORTIVI (PALESTRE) DI PROPRIETA’ COMUNALE</text:span><text:span text:style-name="T13"><text:s/>DI VIA MONTOPOLO  E VIA EMPOLESE NEL CAPOLUOGO E DI VIA DEI COFFERI A MERCATALE</text:span></text:p>
      <text:p text:style-name="P14"><text:span text:style-name="T15">Il Comune di San Casciano in Val di Pesa, vista la deliberazione della  Giunta  Comunale n. 224 <text:s/>del  09.10.2017  esecutiva a tutti gli effetti di legge.</text:span></text:p>
      <text:p text:style-name="P16"><text:span text:style-name="T17">RENDE NOTO</text:span></text:p>
      <text:p text:style-name="Corpotesto"><text:span text:style-name="T18">che è inde</text:span><text:span text:style-name="T19">tta una selezione per l’affidamento a Federazioni Sportive, Enti di promozione Sporti, società sportive dilettantistiche, enti non commerciali ed associazioni senza fini di lucro, che perseguono finalità formative , ricreative e sociali nell’ambito dello s</text:span><text:span text:style-name="T20">port e del tempo libero e che dimostrino capacità operativa adeguata alle attività da realizzare, della gestione degli impianti sportivi di proprietà comunale siti in via Montopolo ed in via Empolese nel Capoluogo ed in via dei Cofferi a Mercatale con i cr</text:span><text:span text:style-name="T21">iteri e le condizioni di cui al presente bando.</text:span> </text:p>
      <text:p text:style-name="P22"><text:span text:style-name="T23">1)      <text:s/></text:span><text:span text:style-name="T24">OGGETTO DELL’AFFIDAMENTO</text:span></text:p>
      <text:p text:style-name="P25">L’oggetto del presente bando è costituito dal servizio di custodia e di pulizia degli impianti sportivi di proprietà comunale siti in via Montopolo ed in via Empolese nel Capoluogo ed in via dei Cofferi a Mercatale secondo le seguenti attività:</text:p>
      <text:list text:style-name="LFO8" text:continue-numbering="true">
        <text:list-item>
          <text:p text:style-name="P26">pulizia dei locali effettuata giornalmente prima dell’utilizzazione dell’impianto in orario scolastico;</text:p>
        </text:list-item>
        <text:list-item>
          <text:p text:style-name="P27">apertura dell’impianto al di fuori dell’orario scolastico;</text:p>
        </text:list-item>
        <text:list-item>
          <text:p text:style-name="P28">chiusura dell’impianto al termine dell’utilizzo con verifica delle chiusure esterne ed interne (cancelli, porte e finestre) e dello spegnimento di tutti gli impianti;</text:p>
        </text:list-item>
        <text:list-item>
          <text:p text:style-name="P29">gestione del calendario di utilizzo dell’impianto.</text:p>
        </text:list-item>
      </text:list>
      <text:p text:style-name="P30"/>
      <text:p text:style-name="P31">L’affidamento in gestione è limitato  ai seguenti periodi<text:s/>orari e temporali :</text:p>
      <text:list text:style-name="LFO8" text:continue-numbering="true">
        <text:list-item>
          <text:p text:style-name="P32">dal  1 settembre  al  15 giugno: al di fuori dell’utilizzo in orario scolastico, e pertanto dalle ore 17,00  alle ore 8,00  nei giorni  lavorativi, <text:s/>ad eccezione del <text:s/>giovedì <text:s/>il cui utilizzo <text:s/>sarà anticipato alle ore 15,30 fino alle ore 8,00 <text:s/>  e dalle 0,00  alle 24,00  nei giorni festivi<text:s/></text:p>
        </text:list-item>
        <text:list-item>
          <text:p text:style-name="P33"><text:span text:style-name="T34">dal 16 giugno al 31 agosto dalle 0,00 alle 24,00 nei  giorni lavorativi e festivi.</text:span></text:p>
        </text:list-item>
      </text:list>
      <text:p text:style-name="P35"/>
      <text:p text:style-name="P36"><text:span text:style-name="T37">2)      <text:s/></text:span><text:span text:style-name="T38">DATI IDENTIFICATIVI DEGLI IMPIANTI<text:s/></text:span></text:p>
      <text:p text:style-name="P39"><text:span text:style-name="T40">Via Montopolo – San Casciano</text:span></text:p>
      <text:p text:style-name="P41">L’impianto interessato, di circa mq. 1.600, distinto al NCEU al foglio di mappa  n. 33 dalla  particella n. 607  sub.  4,  è individuato nel R.U.C.  quale  attrezzatura d’istruzione scolastica, ed è costituito da:</text:p>
      <text:list text:style-name="LFO8" text:continue-numbering="true">
        <text:list-item>
          <text:p text:style-name="P42"><text:s/>Area di accesso;</text:p>
        </text:list-item>
        <text:list-item>
          <text:p text:style-name="P43">n. 1 <text:s/>locale adibito a segreteria <text:s/>e bar ;</text:p>
        </text:list-item>
        <text:list-item>
          <text:p text:style-name="P44">piano gioco  polifunzionale per attività regolamentare  di pallavolo , basket,  ginnastica ritmica ecc., oltre ad area attigua destinata a 70 spettatori in piedi;</text:p>
        </text:list-item>
        <text:list-item>
          <text:p text:style-name="P45"><text:s/>Tribuna spettatori  realizzata in struttura metallica per un capienza massima di 138 posti a sedere;</text:p>
        </text:list-item>
        <text:list-item>
          <text:p text:style-name="P46">Tribuna  fissa  per una capienza massima di n. 186  posti a sedere e 106 posti in piedi;</text:p>
        </text:list-item>
        <text:list-item>
          <text:p text:style-name="P47">Sotto le tribune fisse n.2  servizi igienici  donne preceduti da antibagno   e  n. 2 servizi igienici  uomini preceduti da antibagno  con tre orinatoi;</text:p>
        </text:list-item>
        <text:list-item>
          <text:p text:style-name="P48">n. 1 wc per  portatori di handicap  a livello  del  piano gioco;<text:s/></text:p>
        </text:list-item>
        <text:list-item>
          <text:p text:style-name="P49"><text:s/>scala interna;</text:p>
        </text:list-item>
        <text:list-item>
          <text:p text:style-name="P50">n. 1 spogliatoio per arbitro  con  2 docce  e servizio igienico;</text:p>
        </text:list-item>
        <text:list-item>
          <text:p text:style-name="P51">n. 1  spogliatoio maschi  con  6 docce e tre servizi igienici e n. 1 spogliatoio femmine con sei docce  e tre servizi igienici ;</text:p>
        </text:list-item>
        <text:list-item>
          <text:p text:style-name="P52">n. 1 ambulatorio  con servizio igienico;</text:p>
        </text:list-item>
        <text:list-item>
          <text:p text:style-name="P53">sala  <text:s/>attrezzi con servizio igienico;</text:p>
        </text:list-item>
        <text:list-item>
          <text:p text:style-name="P54">piccolo locale  con  gruppo elettrogeno;<text:s/></text:p>
        </text:list-item>
        <text:list-item>
          <text:p text:style-name="P55">piccolo locale  sottoscala per deposito attrezzi  e servizio igienico;<text:s/></text:p>
        </text:list-item>
        <text:list-item>
          <text:p text:style-name="P56">n. 1  vani tecnico per  quadro elettrico  accanto stanza arbitro<text:s/></text:p>
        </text:list-item>
      </text:list>
      <text:p text:style-name="P57"><text:span text:style-name="T58">come<text:s/></text:span><text:span text:style-name="T59">risulta dall’allegata planimetria.</text:span></text:p>
      <text:p text:style-name="P60"><text:span text:style-name="T61">Via Empolese – San Casciano</text:span></text:p>
      <text:list text:style-name="LFO8" text:continue-numbering="true">
        <text:list-item>
          <text:p text:style-name="P62">area di accesso esterna;</text:p>
        </text:list-item>
        <text:list-item>
          <text:p text:style-name="P63">corridoio  di accesso all’impianto con scala  per accedere al primo piano;<text:s/></text:p>
        </text:list-item>
        <text:list-item>
          <text:p text:style-name="P64">vano  sottoscala per deposito attrezzi;</text:p>
        </text:list-item>
        <text:list-item>
          <text:p text:style-name="P65">piano gioco  polifunzionale  per attività regolamentare  di pallavolo, basket, ginnastica ritmica ecc. con  n. 4  ripostigli  per deposito attrezzi con armadietti;<text:s/></text:p>
        </text:list-item>
        <text:list-item>
          <text:p text:style-name="P66">corridoio che porta  agli spogliatoi con  armadio  a chiusura dei  quadri  elettrici;<text:s/></text:p>
        </text:list-item>
        <text:list-item>
          <text:p text:style-name="P67">ingresso piano gioco  atleti  con  n. 1 servizio igienico<text:s/></text:p>
        </text:list-item>
        <text:list-item>
          <text:p text:style-name="P68">n. 1  magazzino con  servizio igienico e doccia<text:s/></text:p>
        </text:list-item>
        <text:list-item>
          <text:p text:style-name="P69">n. 1 spogliatoio femmine  con n. 4 docce  n.2 servizi  igienici di cui n. 1 per disabili n. 1 spogliatoio maschi  con n. 4 docce  n. 2 servizi igienici  di cui n. 1 per disabili;</text:p>
        </text:list-item>
        <text:list-item>
          <text:p text:style-name="P70">n. 1 spogliatoio per arbitro con n.  1 doccia e n. 1 servizio igienico;</text:p>
        </text:list-item>
        <text:list-item>
          <text:p text:style-name="P71">ambulatorio con armadietti   con n. 1  servizio igienico e n. 1 doccia ;</text:p>
        </text:list-item>
        <text:list-item>
          <text:p text:style-name="P72">magazzino per deposito attrezzi;</text:p>
        </text:list-item>
        <text:list-item>
          <text:p text:style-name="P73">locale tecnico   per  impianto di aerazione palestra ; <text:s/></text:p>
        </text:list-item>
        <text:list-item>
          <text:p text:style-name="P74">tribuna  che affaccia  sul piano gioco posta la  primo piano;<text:s/></text:p>
        </text:list-item>
        <text:list-item>
          <text:p text:style-name="P75">n. 2 servizi igienici  con antibagno  posti al primo piano;</text:p>
        </text:list-item>
        <text:list-item>
          <text:p text:style-name="P76">n. 1 servizio igienico per disabili posto al primo piano<text:s/></text:p>
        </text:list-item>
        <text:list-item>
          <text:p text:style-name="P77">magazzino per deposito attrezzi posto al primo piano;</text:p>
        </text:list-item>
      </text:list>
      <text:p text:style-name="P78"><text:span text:style-name="T79">come risulta dall’allegata planimetria.</text:span></text:p>
      <text:p text:style-name="P80"> <text:span text:style-name="T81">Via dei Cofferi – Mercatal</text:span><text:span text:style-name="T82">e</text:span></text:p>
      <text:list text:style-name="LFO8" text:continue-numbering="true">
        <text:list-item>
          <text:p text:style-name="P83">area di accesso esterna<text:s/></text:p>
        </text:list-item>
        <text:list-item>
          <text:p text:style-name="P84">sala di accesso;</text:p>
        </text:list-item>
        <text:list-item>
          <text:p text:style-name="P85">piano gioco polifunzionale  per attività regolamentare di  pallavolo, basket, ginnastica ritmica, ecc.;</text:p>
        </text:list-item>
        <text:list-item>
          <text:p text:style-name="P86">n. 1  spogliatoio maschi   con n. 2 servizi igienici  e n. 5 docce n. 1  spogliatoio femmine  con  n. 2 servizi igienici e n. 5  docce ;</text:p>
        </text:list-item>
        <text:list-item>
          <text:p text:style-name="P87">n. 1 spogliatoio maschi  per arbitro  con  doccia e servizio igienico;</text:p>
        </text:list-item>
        <text:list-item>
          <text:p text:style-name="P88">n.1  magazzino per deposito attrezzi;</text:p>
        </text:list-item>
        <text:list-item>
          <text:p text:style-name="P89">n. 2 vani tecnici ;</text:p>
        </text:list-item>
        <text:list-item>
          <text:p text:style-name="P90">scala interna con  sottoscala adibito a magazzino;</text:p>
        </text:list-item>
        <text:list-item>
          <text:p text:style-name="P91">n. 1 locale posto  al primo piano   da adibire<text:s/>a segreteria  con servizio igienico;</text:p>
        </text:list-item>
        <text:list-item>
          <text:p text:style-name="P92">n. 1 locale polivalente  con ampia terrazza  posto al primo piano da adibire all’attività motoria;<text:s/></text:p>
        </text:list-item>
        <text:list-item>
          <text:p text:style-name="P93">n.  1 locale polivalente  posto al primo piano  soprastante il piano gioco da adibire per l’attività motoria;</text:p>
        </text:list-item>
      </text:list>
      <text:p text:style-name="P94"><text:span text:style-name="T95">come risu</text:span><text:span text:style-name="T96">lta dall’allegata planimetria.</text:span></text:p>
      <text:p text:style-name="P97"/>
      <text:p text:style-name="P98"><text:span text:style-name="T99">3)      <text:s/></text:span><text:span text:style-name="T100">PARTECIPANTI E REQUISITI PER L’AMMISSIONE</text:span></text:p>
      <text:p text:style-name="P101">Possono partecipare alla selezione:</text:p>
      <text:p text:style-name="P102">Federazioni Sportive, Enti di promozione sportiva, società sportive dilettantistiche, enti non commerciali ed associazioni senza fini di<text:s/>lucro che perseguono finalità formative, ricreative e sociali nell’ambito dello sport e del tempo libero e che dimostrino capacità operativa adeguata alle attività da realizzare.</text:p>
      <text:p text:style-name="Corpotesto"><text:span text:style-name="T103">La mancanza dei requisiti di cui sopra comporterà l’esclusione dalla selezion</text:span><text:span text:style-name="T104">e.</text:span></text:p>
      <text:p text:style-name="Corpotesto"> </text:p>
      <text:p text:style-name="P105"><text:span text:style-name="T106">4)      <text:s/></text:span><text:span text:style-name="T107">MODALITA’ DI PARTECIPAZIONE E TERMINI PER PRESENTARE LE DOMANDE</text:span></text:p>
      <text:p text:style-name="P108"><text:span text:style-name="T109"><text:s/></text:span><text:span text:style-name="T110">soggetti interessati, per partecipare alla gara, dovranno  far pervenire a questo Comune, U.O. Gare e Contratti,<text:s/></text:span><text:span text:style-name="T111">entro le ore 12,30 del giorno 30 <text:s/>ottobre <text:s text:c="2"/>2017</text:span><text:span text:style-name="T112">  <text:s/>U.O. Gare e C</text:span><text:span text:style-name="T113">ontratti, tramite la procedura telematica <text:s/>regionale <text:s/>sulla piattaforma <text:s/>Sistema Telematico Acquisti Regione Toscana <text:s/>(S.T.A.R.T.) <text:s/>nel quale , se non già iscritta, <text:s/>l' associazione partecipante dovrà registrarsi <text:s/>accedendo al sito <text:s/></text:span><text:span text:style-name="T114">https://start.toscana.i</text:span><text:span text:style-name="T115">t</text:span><text:span text:style-name="T116"><text:s/>;<text:s/></text:span><text:span text:style-name="T117">l'offerta <text:s/>dovrà <text:s text:c="2"/>contenere contenente a sua<text:s/></text:span><text:soft-page-break/><text:span text:style-name="T118">volta le seguenti tre offerte :</text:span></text:p>
      <text:p text:style-name="P119">A)            N. 1 busta  contenente la DOCUMENTAZIONE AMMINISTRATIVA;</text:p>
      <text:p text:style-name="P120">B)            N. 1 busta  contenente la DOCUMENTAZIONE TECNICA;<text:s/></text:p>
      <text:p text:style-name="P121">C)            N.1 busta  contenente l'OFFERTA ECONOMICA,</text:p>
      <text:p text:style-name="P122"><text:span text:style-name="T123">Oltre detto termine non sarà ritenuta valida alcuna offerta anche se sostitutiva od aggiuntiva e non si farà luogo a gara di miglioria, né sarà consentita in sede di gara la presentazione di altra offerta.</text:span></text:p>
      <text:p text:style-name="P124"><text:span text:style-name="T125">A) –<text:s/></text:span><text:span text:style-name="T126">DOCUMENTAZIONE AMMINISTRAT</text:span><text:span text:style-name="T127">IVA<text:s/></text:span></text:p>
      <text:p text:style-name="P128"><text:span text:style-name="T129"> </text:span><text:span text:style-name="T130">A-1)<text:s/></text:span><text:span text:style-name="T131">DOMANDA DI PARTECIPAZIONE</text:span><text:span text:style-name="T132"><text:s/></text:span><text:span text:style-name="T133">in carta semplice, utilizzando  il</text:span><text:span text:style-name="T134"><text:s/></text:span><text:span text:style-name="T135">“MOD. A”</text:span><text:span text:style-name="T136">allegato al presente bando, che dovrà contenere:</text:span></text:p>
      <text:p text:style-name="P137"><text:span text:style-name="T138"> </text:span></text:p>
      <text:list text:style-name="LFO4" text:continue-numbering="true">
        <text:list-item>
          <text:p text:style-name="P139">denominazione, ragione sociale, estremi dell’iscrizione a registri e albi previsti dalla normativa vigente, codice fiscale e/o partita IVA;</text:p>
        </text:list-item>
        <text:list-item>
          <text:p text:style-name="P140">in casi di richiesta congiunta da parte di società sportive, dovrà essere obbligatoriamente  indicato il responsabile  incaricato da tutte le società sportive ad inoltrare la domanda di richiesta di gestione  dell’impianto  e  dichiarazione<text:s/>di impegno a  costituire un’associazione di fatto  o polisportiva  entro 3 mesi dalla data di  presentazione della domanda;</text:p>
        </text:list-item>
        <text:list-item>
          <text:p text:style-name="P141">insussistenza delle cause di esclusione di cui all’art. 38 del D.Lgs. 163/2006;</text:p>
        </text:list-item>
        <text:list-item>
          <text:p text:style-name="P142">inesistenza delle cause ostative di cui alla L. 575/65 e successive modificazioni (normativa antimafia);</text:p>
        </text:list-item>
        <text:list-item>
          <text:p text:style-name="P143">la non sussistenza, a carico dei legali rappresentanti  della Società od Associazione, ai sensi della normativa vigente, di provvedimenti definitivi o procedimenti in corso ostativi all’assunzione dei pubblici contratti;</text:p>
        </text:list-item>
        <text:list-item>
          <text:p text:style-name="P144">l’accettazione espressa delle condizioni previste dal presente bando;</text:p>
        </text:list-item>
        <text:list-item>
          <text:p text:style-name="P145">l’accettazione incondizionata, in particolare, di quanto previsto al punto 8 del presente Bando di gara “Obblighi del Gestore”:</text:p>
        </text:list-item>
        <text:list-item>
          <text:p text:style-name="P146">l’impegno ad osservare le norme in materia di prevenzione, protezione e sicurezza del lavoro contenute nel D.Lgs. 626/94 e successive modificazioni;</text:p>
        </text:list-item>
        <text:list-item>
          <text:p text:style-name="P147">di essere in regola con le norme che disciplinano il diritto al lavoro dei disabili (l. 68/99), se ricorre il caso;</text:p>
        </text:list-item>
        <text:list-item>
          <text:p text:style-name="P148">l’impegno ad osservare le norme<text:s/>relative alle assicurazioni obbligatorie e antinfortunistiche, previdenziali ed assistenziali, nonché l’impegno ad adottare tutti i procedimenti e le cautele atti a garantire l’incolumità degli addetti e dei terzi;</text:p>
        </text:list-item>
        <text:list-item>
          <text:p text:style-name="P149">a osservare per i dipendenti il rispetto  del contratto collettivo  nazionale  di lavoro  di categoria;</text:p>
        </text:list-item>
        <text:list-item>
          <text:p text:style-name="P150">di garantire  condizioni minime  predefinite e  dignitose nel caso si ricorra  a contratti  di collaborazione;</text:p>
        </text:list-item>
        <text:list-item>
          <text:p text:style-name="P151">di aver rilevato, recandosi sul posto, tutte le condizioni e le circostanze nelle<text:s/>quali dovrà svolgersi la gestione che possano aver influito sulla determinazione del prezzo e delle condizioni contrattuali;</text:p>
        </text:list-item>
        <text:list-item>
          <text:p text:style-name="P152">il numero e le qualifiche degli associati.</text:p>
        </text:list-item>
      </text:list>
      <text:p text:style-name="Corpotesto"><text:span text:style-name="T153">La sottoscrizione del legale rappresentante o incaricato responsabile, deve essere acco</text:span><text:span text:style-name="T154">mpagnata dalla fotocopia non autenticata di un valido documento di riconoscimento ai sensi degli artt. 38, comma 1 e 47 comma 1 del D.P.R. 445/2000. La sottoscrizione del legale rappresentante esplica i suoi effetti anche ai sensi dell’art. 76 del D.P.R. 4</text:span><text:span text:style-name="T155">45/2000 (responsabilità penale del dichiarante). L’amministrazione si riserva di procedere ad idonei controlli sulla veridicità di quanto dichiarato secondo il disposto dell’art. 71 del D.P.R. 445/2000 e le dichiarazioni false o non veritiere comporteranno</text:span><text:span text:style-name="T156">, oltre alla responsabilità penale del dichiarante, la decadenza dalla procedura ai sensi dell’art. 75 dello stesso D.P.R. 445/2000.</text:span></text:p>
      <text:p text:style-name="Corpotesto"><text:span text:style-name="T157">La dichiarazione dovrà essere redatta sulla base dell’unito fac-simile (</text:span><text:span text:style-name="T158">MOD A</text:span><text:span text:style-name="T159">) facente parte integrante e sostanziale del p</text:span><text:span text:style-name="T160">resente bando di gara contenente le attestazioni ivi indicate e  riportate.</text:span></text:p>
      <text:soft-page-break/>
      <text:p text:style-name="P161"> </text:p>
      <text:p text:style-name="Corpotesto"><text:span text:style-name="T162">A-2) DOCUMENTAZIONE da allegare alla dichiarazione:</text:span></text:p>
      <text:p text:style-name="P163">a)         atto costitutivo e statuto (in caso di più società sportive atto costitutivo e  statuto  di ciascuna di esse);</text:p>
      <text:p text:style-name="P164">b)        certificazione dalla quale risulti il legale rappresentante/referente o responsabile  incaricato ;</text:p>
      <text:p text:style-name="Corpotesto"><text:span text:style-name="T165">c)         attestato di avvenuto sopralluogo (vedi successivo punto 5).</text:span></text:p>
      <text:p text:style-name="P166">d) <text:s text:c="6"/>Idonee dichiarazioni bancaria che dovranno essere rilasciate dai rispettivi istituti di credito  con i quali si sono avuti i maggiori  rapporti negli ultimi due anni ai fini della dimostrazione <text:s/>dell’affidabilità economica e finanziaria.</text:p>
      <text:p text:style-name="Corpotesto"><text:span text:style-name="T167">e) <text:s text:c="7"/>presentazione <text:s/>del <text:s/>bilancio dell’ultimo  esercizio chiuso ( in caso di  costi</text:span><text:span text:style-name="T168">tuzione di nuova  società sportiva il bilancio di ogni società sportiva aderente) e idonee dichiarazioni bancarie,<text:s/></text:span></text:p>
      <text:p text:style-name="P169"><text:span text:style-name="T170">La documentazione  amministrativa  dovrà essere timbrata e sottoscritta con firma leggibile e per esteso dal titolare dell'impresa o dal leg</text:span><text:span text:style-name="T171">ale rappresentante/referente-responsabile incaricato della Società o Ente e non dovrà presentare correzioni che non siano dal medesimo espressamente confermate e sottoscritte.<text:s/></text:span></text:p>
      <text:p text:style-name="P172"><text:span text:style-name="T173">B) – DOCUMENTAZIONE TECNICA -</text:span></text:p>
      <text:p text:style-name="Corpotesto"><text:span text:style-name="T174">B-1)  ESPERIENZA MATURATA NELLA GESTIONE <text:s/>DI IMPI</text:span><text:span text:style-name="T175">ANTI SPORTIVI CON PARTICOLARERIFERIMENTO <text:s/>A QUELLI SPECIFICI O SIMILARI  - Punteggio massimo attribuibile: 10 punti.</text:span></text:p>
      <text:p text:style-name="P176"><text:span text:style-name="T177">Il punteggio viene attribuito in relazione agli anni di esperienza maturata nella gestione di impianti sportivi con un minimo di almeno due</text:span><text:span text:style-name="T178"><text:s/>anni , attribuendo maggior peso alle attività realizzate <text:s/>all'interno degli impianti pubblici <text:s/>e comunque mediante la collaborazione <text:s/>con istituti scolastici <text:s/>attraverso la realizzazione <text:s/>di progetti. In caso di <text:s/>periodo di gestione <text:s/>di impianti <text:s/>sportivi</text:span><text:span text:style-name="T179"><text:s/>similari superiore <text:s/>al minimo richiesto (2 anni) verrà attribuito un punteggio <text:s/>proporzionale all'esperienza <text:s/>maturata <text:s/>fini ad un massimo di <text:s/>5 punti <text:s/>in ragione di 1 punto <text:s/>per ogni biennio. Gli anni di ge</text:span><text:span text:style-name="T180">s</text:span><text:span text:style-name="T181">tione di <text:s/>impianti sportivi analoghi , dovrà es</text:span><text:span text:style-name="T182">sere attestato <text:s/>con dichiarazioni in carta libera <text:s/>rilasciate da soggetti pubblici e privati.<text:s/></text:span></text:p>
      <text:p text:style-name="Corpotesto"><text:span text:style-name="T183">B-2) PROGETTO DI GESTIONE <text:s/>- Punteggio massimo attribuibile: 40 punti.</text:span></text:p>
      <text:p text:style-name="P184"><text:span text:style-name="T185">Il progetto relativo all’ organizzazione del servizio di pulizia e di custodia degli impia</text:span><text:span text:style-name="T186">nti dovrà indicare dettagliatamente le modalità  di attuazione dei servizi in questione. Inoltre dovranno essere indicate le attività <text:s/>che il gestore si propone di realizzare <text:s/>, adeguatamente inserite nel contesto <text:s/>ambientale ed integrate <text:s/>con le infrastru</text:span><text:span text:style-name="T187">tture esistenti <text:s/>nel territorio, <text:s/>tenendo conto delle esigenze specifiche <text:s/>in relazione alle pratiche sportive;</text:span><text:span text:style-name="T188">gli spazi ed orari di tutte le attività da svolgere, con specifica indicazione delle strutture oggetto di condivisione e delle specifiche modalit</text:span><text:span text:style-name="T189">à (orari e tariffe applicate di utilizzo); il progetto dovrà prevedere <text:s/>anche l' inserimento di almeno due <text:s/>soggetti per ogni attività <text:s/>gestita dall'Associazione nelle palestre, segnalati dalle strutture comunali <text:s/>in ragione di particolari <text:s/>situazioni di s</text:span><text:span text:style-name="T190">vantaggio economico, <text:s/>a titolo gratuito.</text:span></text:p>
      <text:p text:style-name="Corpotesto"><text:span text:style-name="T191">Il punteggio verrà pertanto attribuito</text:span><text:span text:style-name="T192"><text:s/>sulla base dei <text:s/>miglioramenti <text:s/>proposti <text:s/>rispetto alle attività oggetto del bando<text:s/></text:span><text:span text:style-name="T193">secondo l’apprezzamento della capacità organizzativa del richiedente.<text:s/></text:span></text:p>
      <text:p text:style-name="Corpotesto"><text:span text:style-name="T194">B-3) PROPOSTA DI MIGLIO</text:span><text:span text:style-name="T195">RAMENTO E RISTRUTTURAZIONE <text:s/>DEI SERVIZI E DEGLI IMPIANTI: Punteggio massimo attribuibile :  30 punti.</text:span></text:p>
      <text:p text:style-name="P196"><text:span text:style-name="T197">La proposta dovrà dettagliare gli interventi <text:s/>proposti , loro tempistica di attuazione <text:s/>e la spesa <text:s/>presunta per ogni intervento<text:s/></text:span><text:span text:style-name="T198">.<text:s/></text:span><text:span text:style-name="T199">Il punteggio verrà attr</text:span><text:span text:style-name="T200">ibuito sulla base delle proposte presentate, del loro valore e della loro <text:s/>temporizzazione <text:s/>in relazione ai vantaggi <text:s/>che <text:s/>pervengono agli utenti ed all’intera cittadinanza.</text:span></text:p>
      <text:p text:style-name="P201"><text:span text:style-name="T202">Sarà attribuito un punteggio maggiore alla realizzazione di interventi di ristrutt</text:span><text:span text:style-name="T203">urazione e <text:s/>di <text:s/>miglioramento <text:s/>nonché quelli <text:s/>di risparmio energetico con oneri completamente a carico del concessionario.</text:span></text:p>
      <text:p text:style-name="P204"/>
      <text:p text:style-name="P205">La documentazione tecnica dovrà essere timbrata e sottoscritta con firma leggibile e per esteso dal titolare dell'impresa o dal legale rappresentante/referente-responsabile incaricato della Società o Ente e non dovrà presentare correzioni che non siano dal medesimo espressamente confermate e sottoscritte.</text:p>
      <text:h text:style-name="P206" text:outline-level="1"><text:span text:style-name="T207">C) – OFFERTA ECONOMICA<text:s/></text:span><text:span text:style-name="T208">-<text:s/></text:span><text:span text:style-name="T209">Punteggio massimo attribuibile: 20 punti</text:span></text:h>
      <text:p text:style-name="P210"><text:span text:style-name="T211">L’offerta <text:s/>dovr</text:span><text:span text:style-name="T212">à essere presentata , utilizzando lo schema “</text:span><text:span text:style-name="T213">ALL. B”<text:s/></text:span><text:span text:style-name="T214">sottoscritto <text:s/>dal legale rappresentante dovrà<text:s/></text:span><text:soft-page-break/><text:span text:style-name="T215">contenere il canone annuo a favore del Comune che viene fissato nei seguenti importi-base:</text:span></text:p>
      <text:p text:style-name="P216"><text:tab/>via Montopolo-Capoluogo  € <text:s/>516,00 oltre I.V.A.</text:p>
      <text:p text:style-name="P217">via Empolese – Capoluogo € <text:s/>1227,00 oltre I.V.A.</text:p>
      <text:p text:style-name="P218"><text:span text:style-name="T219">via dei Cofferi – Mercatale € <text:s/>1808,00 oltre I.V.A.</text:span></text:p>
      <text:p text:style-name="P220"><text:span text:style-name="T221">L’offerta dovrà essere in aumento</text:span><text:span text:style-name="T222">.</text:span></text:p>
      <text:p text:style-name="P223">Il canone di cui sopra sarà  aggiornato ogni anno  qualora  l’indice ISTAT per i consumi delle famiglie della Provincia di Firenze subisca un aumento superiore al 3%.</text:p>
      <text:p text:style-name="P224">La valutazione verrà effettuata sulla base del calcolo in termini economici assoluti delle offerte presentate attribuendo il punteggio massimo all’offerta economicamente più vantaggiosa ed il punteggio pari a zero dell’offerta<text:s/>più onerosa, suddividendo in maniera proporzionale i punteggi delle offerte intermedie.</text:p>
      <text:p text:style-name="P225">L'offerta  proposta,  composta  da “DOCUMENTAZIONE AMMINISTRATIVA“, “DOCUMENTAZIONE TECNICA” e “OFFERTA ECONOMICA “ dovrà essere inoltrata <text:s/>tramite la procedura telematica <text:s/>regionale <text:s/>sulla piattaforma <text:s/>Sistema Telematico Acquisti Regione Toscana <text:s/>(S.T.A.R.T.) <text:s/></text:p>
      <text:p text:style-name="P226"><text:span text:style-name="T227">Per le associazioni temporanee di Impresa o Consorzi</text:span><text:s/><text:span text:style-name="T228">riuniti ai sensi dell'art. 37 del D.Lvo n. 163/2006, l'offerta dovrà essere congiunta, sottoscritta da tutt</text:span><text:span text:style-name="T229">e le imprese raggruppate e dovrà specificare le parti del servizio che saranno eseguite dalle singole imprese e contenere l'impegno che, in caso di aggiudicazione della gara, le stesse imprese si conformeranno alla disciplina prevista nel predetto articolo</text:span><text:span text:style-name="T230">. Il referente  del Comune  sarà il legale rappresentante  dell’associazione temporanea di impresa  o del Consorzio.</text:span></text:p>
      <text:p text:style-name="P231"/>
      <text:p text:style-name="P232"><text:span text:style-name="T233">5)      <text:s/></text:span><text:span text:style-name="T234">MODALITA’ DI VISITA DEGLI IMPIANTI</text:span></text:p>
      <text:p text:style-name="P235">Le Imprese interessate alla gestione, per poter partecipare alla gara e formulare un'offerta adeguatamente ponderata, dovranno prendere parte, mediante loro esponente, al sopralluogo appositamente organizzato sui luoghi ove deve eseguirsi il servizio.</text:p>
      <text:p text:style-name="P236"><text:span text:style-name="T237">La data dell’appuntamento andrà concordata con l'Ufficio Sport  – Sig.ra Cosetta Pruneti (tel. 055</text:span><text:span text:style-name="T238">/8256257) - e dovrà essere effettuata<text:s/></text:span><text:span text:style-name="T239">ENTRO E NON OLTRE IL GIORNO 20 OTTOBRE <text:s text:c="3"/>2017</text:span><text:span text:style-name="T240">. Dopo tale data non sarà possibile effettuare alcun sopralluogo.<text:s/></text:span></text:p>
      <text:p text:style-name="P241"/>
      <text:p text:style-name="P242"><text:span text:style-name="T243">6)      <text:s/></text:span><text:span text:style-name="T244">COMMISSIONE GIUDICATRICE E CRITERI DI VALUTAZIONE</text:span></text:p>
      <text:p text:style-name="P245">La valutazione delle offerte sarà effettuata<text:s/>da apposita commissione costituita con proprio provvedimento dal Responsabile del Servizio Vice Segretario Segreteria Comunicazione Cultura e Sport  del Comune, e fungerà <text:s/>da segretario il responsabile dell’Ufficio <text:s/>gare .</text:p>
      <text:p text:style-name="P246">La Commissione valuterà in primo<text:s/>luogo la Busta A – Documentazione amministrativa, verificando la regolarità delle domande pervenute decidendo sulla loro ammissibilità, dopo di che procederà all’apertura della Busta B - Documentazione tecnica, attribuendo i relativi punteggi e, quindi, all’apertura della Busta C Offerta Economica.</text:p>
      <text:p text:style-name="P247">In sede di aggiudicazione , ai sensi degli artt. 6 e 7 <text:s/>del Regolamento, a parità di punteggio, dovrà essere attribuita <text:s/>la preferenza ad associazioni o società sportive <text:s/>costituite in forma associata.</text:p>
      <text:p text:style-name="P248">La valutazione delle offerte avverrà secondo i seguenti criteri:</text:p>
      <text:p text:style-name="P249"><text:span text:style-name="T250">a)       ESPERIENZA MATURATA NELLA GESTIONE <text:s/>DI IMPIANTI SPORTIVI CON PARTICOLARE RIFERIMENTO <text:s/>A QUELLI SPECIFICI <text:s/>O <text:s/>SIMILARI Fino ad massimo di 10 punti.<text:s/></text:span><text:span text:style-name="T251">Vedi precedente punto B-1.</text:span></text:p>
      <text:p text:style-name="P252"><text:span text:style-name="T253">b)       PROGETTO<text:s/></text:span><text:span text:style-name="T254">DI GESTIONE <text:s/> –Fino ad un massimo di 40 punti.<text:s/></text:span><text:span text:style-name="T255">Vedi precedente punto B-2</text:span></text:p>
      <text:p text:style-name="P256"><text:span text:style-name="T257">c)      PROPOSTA DI <text:s/>MIGLIORAMENTO E RISTRUTTURAZIONE <text:s/>DEI SERVIZI E DEGLI IMPIANTI :fino ad un massimo di 30 punti<text:s/></text:span><text:span text:style-name="T258">Vedi precedente punto B-3</text:span></text:p>
      <text:p text:style-name="P259"><text:span text:style-name="T260">d)       OFFERTA ECONOMICA: Fino ad massi</text:span><text:span text:style-name="T261">mo di 20 punti.<text:s/></text:span><text:span text:style-name="T262">Vedi precedente punto C.</text:span></text:p>
      <text:p text:style-name="P263">A parità di punteggio avranno diritto alla  preferenza  i soggetti con sede nel  Comune  e le associazioni  o società<text:s/><text:soft-page-break/>sportive  costituite in forma associata.</text:p>
      <text:p text:style-name="P264">Si procederà alla valutazione anche in presenza di una sola offerta, purché valida.</text:p>
      <table:table table:style-name="Table265">
        <table:table-columns>
          <table:table-column table:style-name="TableColumn266"/>
        </table:table-columns>
        <table:table-row table:style-name="TableRow267">
          <table:table-cell table:style-name="TableCell268">
            <text:p text:style-name="P269"><text:span text:style-name="T270">N.B.: L’aggiudicazione verrà effettuata a favore del concorrente che avrà riportato complessivamente il punteggio più alto.</text:span></text:p>
          </table:table-cell>
        </table:table-row>
      </table:table>
      <text:p text:style-name="Corpotesto"/>
      <text:p text:style-name="P271"><text:span text:style-name="T272">7)      <text:s/></text:span><text:span text:style-name="T273">VINCOLO DELL’OFFERTA</text:span></text:p>
      <text:p text:style-name="P274">Ciascun concorrente rimarrà vincolato alla propria offerta per un periodo di 180 giorni consecutivi dalla data di scadenza del termine per la presentazione della domanda.</text:p>
      <text:p text:style-name="P275"><text:span text:style-name="T276">Il Comune si impegna, entro tale termine, a dare comunicazione formale dell’avvenuta aggiudicazione.</text:span></text:p>
      <text:p text:style-name="P277"><text:span text:style-name="T278">8)      <text:s/></text:span><text:span text:style-name="T279">OBBLIGHI DEL GESTORE</text:span></text:p>
      <text:p text:style-name="P280"><text:span text:style-name="T281">Il concessionario è tenuto</text:span><text:span text:style-name="T282"><text:s/>ad usare  la massima cura  e diligenza  nell’uso del complesso  immobiliare  suddetto in modo da garantire  che i relativi impianti non  vengano danneggiati  o manomessi. Per eventuali danni  agli immobili, impianti ed attrezzature, cose e persone, il con</text:span><text:span text:style-name="T283">cessionario  si assume la piena  responsabilità  verso il Comune. Il concessionario è tenuto a denunciare  all’Amministrazione Comunale   ogni e qualsiasi danno o deterioramento che venisse operato dallo stesso  o da terzi. I danni eventualmente  arrecati </text:span><text:span text:style-name="T284"><text:s/>dal concessionario dovranno essere immediatamente riparati o risarciti  dallo stesso. Il Comune ha diritto di rivalsa  nei confronti del concessionario per qualsiasi danno o deterioramento arrecato agli impianti per incuria nella manutenzione ordinaria de</text:span><text:span text:style-name="T285">gli stessi. Dovrà osservare tutte le norme di sicurezza, di igiene, i regolamenti comunali e le disposizioni di legge in materia, applicabili e compatibili con gli impianti, ivi compreso il Piano di classificazione acustica  del territorio.</text:span></text:p>
      <text:p text:style-name="P286"><text:span text:style-name="T287">Il c</text:span><text:span text:style-name="T288">oncessionar</text:span><text:span text:style-name="T289">io assume di fronte al Comune  la responsabilità  di tutti i danni  causati alle cose di proprietà comunale dai praticanti l’attività sportiva e dagli intervenuti  a qualsiasi  titolo alle manifestazioni.</text:span></text:p>
      <text:p text:style-name="P290">Il concessionario rileva indenne  il Comune  da ogni  e qualsiasi  pretesa da chiunque avanzata  e per qualsiasi motivo.</text:p>
      <text:p text:style-name="P291">Il concessionario si obbliga  a risarcire  i danni morali e materiali  che saranno stati provocati  per qualsiasi motivo  durante l’uso o la  gestione  degli impianti.</text:p>
      <text:p text:style-name="P292">Il  concessionario<text:s/>assume, rilevando indenne il Comune, ogni responsabilità civile  e penale  che può derivare a persone o cose  a causa o  in  dipendenza  della gestione di uso.<text:s/></text:p>
      <text:p text:style-name="P293">Il concessionario assume  altresì le responsabilità derivanti  da manifestazioni  organizzate <text:s/>senza i preventivi  permessi ed autorizzazioni necessarie ai sensi  delle vigenti disposizioni  di legge.</text:p>
      <text:p text:style-name="P294">Il concessionario si impegna  a non apportare  alcuna modificazione, anche temporanea, alle strutture degli impianti, senza l’autorizzazione dell’Amministrazione Comunale, la quale  in ogni caso potrà  pretendere la rimessa  in pristino  dei manufatti stessi, senza pregiudizio del proprio diritto  di chiedere il risarcimento  dei danni subiti.</text:p>
      <text:p text:style-name="P295">Il concessionario si impegna altresì ad ottemperare alle disposizioni fornite dall’Amministrazione Comunale al fine del rispetto delle norme di sicurezza, anti-incendio e per la prevenzione degli infortuni.</text:p>
      <text:p text:style-name="P296">Il concessionario provvede  alla custodia  delle attrezzature,  alla verifica  del  funzionamento dei defibrillatori  presenti in  ogni palestra,  ed al rilevamento tempestivo dei danni apportati  alle strutture  con relative comunicazione  agli uffici comunali competenti.</text:p>
      <text:p text:style-name="P297">Il concessionario   deve  inviare  annualmente  al Comune  una dichiarazione  sostitutiva<text:s/>di atto  di notorietà ai sensi dell'art.  47 del D.P.R. 28.12.2000 n. 445 ( testo unico delle disposizioni legislative  e regolamentari  in materia di documentazione  amministrativa) attestante:</text:p>
      <text:list text:style-name="LFO3" text:continue-numbering="true">
        <text:list-item>
          <text:p text:style-name="P298">la  dotazione e la collocazione  dei defibrillatori  in ogni<text:s/>impianto sportivo;</text:p>
        </text:list-item>
        <text:list-item>
          <text:p text:style-name="P299">la presenza di personale  abilitato all'uso  dei defibrillatori  durante l'orario di apertura   dei rispettivi impianti;<text:s/></text:p>
        </text:list-item>
        <text:list-item>
          <text:p text:style-name="P300">l'osservanza degli obblighi di  formazione ai soggetti incaricati dal gestore all’utilizzo dei defibrillatori ,  ovvero   che ognuno di essi  sia in   possesso  dell'attestato  del  superamento  della verifica finale  che abilita l'utilizzo  dei defibrillatori.</text:p>
        </text:list-item>
        <text:list-item>
          <text:p text:style-name="P301"><text:span text:style-name="T302">il controllo  della   funzionalità tecnica  dei defibrillatori   e  la comunicazione del responsabile  addett</text:span><text:span text:style-name="T303">o a tale verifica per ogni palestra .</text:span></text:p>
        </text:list-item>
      </text:list>
      <text:p text:style-name="P304"><text:span text:style-name="T305">Spese di funzionamento</text:span> </text:p>
      <text:p text:style-name="P306">Il Concessionario si impegna ad effettuare le seguenti spese  di funzionamento:</text:p>
      <text:p text:style-name="P307"><text:s text:c="9"/>- <text:s text:c="5"/>manutenzione <text:s/>ordinaria dei beni mobili collegati agli impianti sportivi;</text:p>
      <text:list text:style-name="LFO9" text:continue-numbering="true">
        <text:list-item>
          <text:p text:style-name="P308">interventi di cura generale, in particolare riguardo alla pulizia dei locali, in relazione alle principali utilizzazioni; ed alla custodia di questi;</text:p>
        </text:list-item>
        <text:list-item>
          <text:p text:style-name="P309"><text:s/>attività di sorveglianza <text:s/>dei beni mobili ed immobili relativi alla <text:s/>struttura <text:s/>sportiva, <text:s/>nonché delle attività <text:s/>relative <text:s/>alla<text:s/>regolazione degli accessi alla stessa;</text:p>
        </text:list-item>
        <text:list-item>
          <text:p text:style-name="P310">acquisto arredi  e attrezzature complementari;</text:p>
        </text:list-item>
        <text:list-item>
          <text:p text:style-name="P311">acquisto materiali di consumo;</text:p>
        </text:list-item>
        <text:list-item>
          <text:p text:style-name="P312">spese telefoniche compreso linea adsl;</text:p>
        </text:list-item>
        <text:list-item>
          <text:p text:style-name="P313">interventi di manutenzione ordinaria degli immobili ,  limitata agli interventi di imbiancatura parziale dei locali  (spogliatoi, docce, palestra pesi, infermeria, stanza per arbitro, locale per servizio segreteria/bar <text:s/>e dei relativi  servizi igienici e simili), riparazioni rubinetterie, docce, maniglie ecc., piccoli interventi ai servizi igienici, <text:s/>sostituzione <text:s/>di lampade e faretti <text:s/>dei piani gioco <text:s/>a cura di personale <text:s/>adeguatamente formato con l'utilizzo di <text:s/>dispositivi <text:s/>conformi <text:s/>alle norme di sicurezza previste dalle vigenti disposizioni di legge in materia. <text:s/></text:p>
        </text:list-item>
        <text:list-item>
          <text:p text:style-name="P314"><text:span text:style-name="T315">Interventi di riattivazione dell'impia</text:span><text:span text:style-name="T316">nto elettrico in caso di momentanee <text:s/>interruzioni (dovute</text:span><text:span text:style-name="T317"><text:s/></text:span><text:span text:style-name="T318">a sbalzi di tensione, fulmini ecc.) <text:s/>con l'obbligo di segnalazione <text:s/>tempestiva <text:s/>all'Amministrazione Comunale;<text:s/></text:span></text:p>
        </text:list-item>
        <text:list-item>
          <text:p text:style-name="P319">gestione dei servizi di <text:s/>assistenza all'utenza in relazione alla fruibilità della struttura <text:s/>sportiva <text:s/>e delle attività in essa realizzate;</text:p>
        </text:list-item>
        <text:list-item>
          <text:p text:style-name="P320">sviluppo delle attività <text:s/>inerenti l'organizzazione <text:s/>degli utilizzi dell'impianto <text:s/>da parte di associazioni enti o gruppi;</text:p>
        </text:list-item>
        <text:list-item>
          <text:p text:style-name="P321">gestione <text:s/>delle attività amministrative <text:s/>e contabili inerenti il funzionamento <text:s/>e<text:s/>le attività della struttura;</text:p>
        </text:list-item>
      </text:list>
      <text:p text:style-name="P322">Restano inoltre esclusi dall’obbligo di manutenzione ordinaria a carico del Concessionario gli interventi relativi ad elementi ( lampade, faretti) o accessori (rubinetti, docce e simili) che risultino già compromessi o non funzionanti da specifico verbale redatto nel corso del sopralluogo di cui al punto 5.</text:p>
      <text:p text:style-name="P323">È a carico del concessionario il 8% <text:s/>della spesa per i consumi di rete (acqua, energia elettrica e riscaldamento), applicata al fine di <text:s/>assicurare una più <text:s/>oculata gestione<text:s text:c="2"/>degli impianti e ridurre sprechi e consumi immotivati;</text:p>
      <text:p text:style-name="P324">Restano a carico del concedente le spese riferite al restante 92% dei consumi di rete nonché quelle per l’imbiancatura totale degli impianti, per la manutenzione delle caldaie, verniciatura  di porte<text:s/>e finestre, sostituzione vetri rotti, in quanto  gli impianti sono utilizzati anche per fini scolastici. Sono a carico del concedente gli interventi di immediata riparazione guasti, che  dovranno essere effettuati  nell’arco di 2 gg.  lavorativi in caso di modesti interventi eseguibili con proprio personale; per tutti gli altri interventi il concedente, verificata natura ed entità del guasto, provvederà a comunicare al concessionario i tempi previsti per la riparazione.</text:p>
      <text:p text:style-name="P325"><text:span text:style-name="T326">Il concessionario inoltre dovrà <text:s/>ino</text:span><text:span text:style-name="T327">ltrare una programmazione <text:s/>relativa <text:s/>all'accensione delle caldaie per il riscaldamento e <text:s/>per l'acqua calda delle docce <text:s/>per i giorni di sabato e domenica <text:s/>all'Amministrazione <text:s/>e/o ad <text:s/>una le ditta incaricata dal Comune <text:s/>che si occuperà <text:s/>del relativo servi</text:span><text:span text:style-name="T328">zio.<text:s/></text:span></text:p>
      <text:p text:style-name="Corpotesto"><text:span text:style-name="T329">Interventi di manutenzione straordinaria</text:span></text:p>
      <text:p text:style-name="P330">Per gli interventi di manutenzione straordinaria che apportano una maggiore  dotazione dei servizi e strutture  finalizzate <text:s/>alla gestione ottimale <text:s/>dell'impianto , al suo miglioramento <text:s/>funzionale-operaivo <text:s/>ed alla migliore fruibilità della struttura <text:s/>per la pratica sportiva, realizzati a cura e spese del concessionario, o per qualsiasi altro intervento di implementazione delle strutture del complesso, il concessionario non può vantare alcun diritto e rimborso<text:s/>spesa a qualsiasi titolo, esonerando, inoltre, il Comune da ogni onere per debiti ed impegni contratti. Le nuove strutture ed opere di miglioria si intendono acquisite in proprietà del Comune per accessione, ai sensi dell’art. 934 del Codice civile. Il Comune può comunque, a suo insindacabile giudizio, riconoscere al concessionario,  un corrispettivo correlato agli<text:s/><text:soft-page-break/>interventi effettuati, oltre IVA nella misura di legge.</text:p>
      <text:p text:style-name="P331">È inoltre facoltà del concessionario provvedere alla realizzazione di interventi di manutenzione straordinaria che comportino una riduzione nei consumi o un miglioramento <text:s/>funzionale dell'impianto; in tal caso il concessionario ha diritto allo scomputo delle spese sostenute, e preventivamente approvate dall’Amministrazione Comunale, da quanto dovuto per i consumi di rete, fino alla concorrenza dell’intera spesa sostenuta.</text:p>
      <text:p text:style-name="P332">La procedura per la realizzazione da parte del Concessionario di interventi di manutenzione straordinaria o di implementazione dei servizi e delle strutture è la seguente:</text:p>
      <text:p text:style-name="P333">prima dell’inizio dei lavori il concessionario  dovrà presentare al Comune:</text:p>
      <text:p text:style-name="P334">a)       il progetto  relativo all’esecuzione dei lavori, una relazione descrittiva  degli stessi con preventivo indicativo delle spese ed eventualmente  la richiesta del corrispettivo;</text:p>
      <text:p text:style-name="P335">ovvero</text:p>
      <text:p text:style-name="P336">b)       per quei lavori per i quali non è necessaria la presentazione di un progetto, una relazione descrittiva  dei lavori, con preventivo  indicativo  delle spese  e la eventuale richiesta di corrispettivo.</text:p>
      <text:p text:style-name="P337">Verrà data comunicazione al Concessionario delle valutazioni fatte dal Comune in ordine all’intervento proposto ed all’eventuale corrispettivo che il Comune si impegna a  corrispondere.</text:p>
      <text:p text:style-name="P338">L’inizio dei lavori da parte del concessionario è subordinato all’acquisizione dell’autorizzazione da parte del Comune. L’eventuale corrispettivo  sarà erogato  da parte del Comune una volta  che il concessionario avrà inoltrato  un rendiconto delle spese sostenute corredato della copia  delle fatture e degli altri  documenti fiscalmente validi.<text:s/></text:p>
      <text:p text:style-name="P339"><text:span text:style-name="T340">IL Comune d</text:span><text:span text:style-name="T341">iverrà proprietario a tutti gli effetti del bene realizzato.</text:span></text:p>
      <text:p text:style-name="P342"><text:span text:style-name="T343">Calendario e condizioni per l’uso degli impianti</text:span></text:p>
      <text:p text:style-name="P344"><text:span text:style-name="T345">Il concessionario si impegna a favorire l’uso degli impianti da parte di tutti i cittadini per un sano impiego del tempo libero. Il concessionario</text:span><text:span text:style-name="T346"><text:s text:c="2"/>dovrà programmare <text:s/>attività <text:s/>finalizzate alla gestione <text:s/>ottimale <text:s/>della struttura sportiva, anche in riferimento alle esigenze di terzi.</text:span><text:span text:style-name="T347"><text:s/></text:span><text:span text:style-name="T348">Il gestore <text:s/>dovrà prevedere inoltre <text:s/>attività <text:s/>preordinate alla valorizzazione <text:s/>funzionale e sociale <text:s/>dell'impianto s</text:span><text:span text:style-name="T349">portivo, quali <text:s/>organizzazione e gestione <text:s/>degli eventi , manifestazioni sportive <text:s/>ed attività di carattere <text:s/>ricreativo,ludico motorio <text:s/>nell'ambito di un quadro <text:s/>di iniziative programmate dall'Amministrazione comunale, con riferimento alla valorizza</text:span><text:span text:style-name="T350">z</text:span><text:span text:style-name="T351">ione <text:s/></text:span><text:span text:style-name="T352">della struttura sportiva <text:s/>e delle sue attività <text:s/>nell'ambito <text:s/>del sistema sportivo <text:s/>locale <text:s/>e delle interazioni <text:s/>con l'associazionismo sportivo.</text:span></text:p>
      <text:p text:style-name="P353">Il concessionario dovrà <text:s/>provvedere all'organizzazione . Sviluppo e gestione di <text:s/>manifestazioni eventi sportivi,<text:s text:c="2"/>anche multidisciplinari <text:s/>e sperimentali, nell'ambito <text:s/>di un quadro di iniziative <text:s/>presso la struttura <text:s/>sportiva, con riferimento <text:s/>a particolari <text:s/>categorie di fruitori <text:s/>quali minori, anziani, diversamente abili e categorie sociali <text:s/>segnalate dai servizi <text:s/>sociali di zona.</text:p>
      <text:p text:style-name="P354">Il Comune predisporrà, all’inizio di ogni stagione, il calendario annuale di utilizzo degli impianti che il concessionario è tenuto a rispettare e far rispettare. Il concessionario potrà disporre degli impianti unicamente negli orari non previsti dal calendario annuale.</text:p>
      <text:p text:style-name="P355">L’uso da parte di società sportive o altri richiedenti (ad esclusione dell’Amministrazione comunale e dell'Istituto comprensivo <text:s/>di S.Casciano V.P.)  è subordinato al pagamento anticipato di una tariffa, articolata  con agevolazioni per le società sportive  o di volontariato locale, da corrispondere direttamente al concessionario.<text:s/></text:p>
      <text:p text:style-name="P356"><text:span text:style-name="T357">La tariffa oraria di utilizzo di ogni impianto viene fissata con proprio atto, comunicato al concessionario, da parte dell’Amministrazione Comunal</text:span><text:span text:style-name="T358">e; il concessionario è obbligato ad attenersi a tale tariffa per lo svolgimento delle attività previste nel calendario, nonché per le attività patrocinate dal Comune ad  esclusione  di  quelle a cui  è stato concesso l’utilizzo gratuito degli impianti.</text:span><text:span text:style-name="T359"><text:s/></text:span><text:span text:style-name="T360">Per</text:span><text:span text:style-name="T361"><text:s/>quest'ultime <text:s/>l'Amministrazione comunale può <text:s/>autorizzare il concessionario <text:s/>a <text:s/>recuper</text:span><text:span text:style-name="T362">ar</text:span><text:span text:style-name="T363">e le spese di pulizia.<text:s/></text:span></text:p>
      <text:p text:style-name="P364">La tariffa  è comprensiva di ogni e qualsiasi  spesa, (uso spogliatoi, campo da gioco, pulizia  dei locali e personale di custodia che vigili<text:s/>sul  corretto utilizzo degli impianti).</text:p>
      <text:p text:style-name="P365">Il concessionario, nel caso in cui la Società sportiva o altro soggetto utilizzatore non provveda al pagamento della tariffa, è legittimato, ad adempiere, previa diffida <text:s/>da inoltrare <text:s/>mediante raccomandata A/R o PEC, contestualmente inoltrata all’Amministrazione Comunale, a non concedere l’utilizzo degli impianti, in deroga a quanto previsto dal<text:s/><text:soft-page-break/>calendario annuale predisposto dal Comune.</text:p>
      <text:p text:style-name="P366">Anche nei casi di utilizzo degli impianti da parte di terzi o dall’amministrazione comunale il concessionario dovrà garantire la custodia e la pulizia degli impianti.</text:p>
      <text:p text:style-name="P367"><text:span text:style-name="T368">Il concessionario si impegna a fornire  la massima collaborazione  alle attività promosse dall’Amministrazione Comunale nel campo delle politiche giovanili inerenti l’at</text:span><text:span text:style-name="T369">tività svolta dal concessionario medesimo.<text:s/></text:span></text:p>
      <text:p text:style-name="P370"><text:span text:style-name="T371">Danni agli impianti e garanzie</text:span></text:p>
      <text:p text:style-name="P372">Eventuali danni commessi da terzi  autorizzati dal Comune  o dagli alunni durante l’attività scolastica, non ricadranno sulla società concessionaria, a condizione che siano da questa tempestivamente segnalati al Comune, che provvederà a rivalersi sui responsabili.</text:p>
      <text:p text:style-name="P373">Il concessionario non potrà cedere a terzi la gestione degli impianti senza l’autorizzazione del Comune, che la potrà rilasciare o negare a suo insindacabile giudizio.</text:p>
      <text:p text:style-name="P374">Il soggetto cui sarà affidata la gestione degli impianti si farà carico di rilevare le strutture e gli impianti nello stato di fatto in cui si trovano.<text:s/></text:p>
      <text:p text:style-name="P375">Prima della stipula del contratto il concessionario, a garanzia dell’esatto adempimento degli obblighi previsti dal presente bando, costituisce garanzia definitiva pari a € 38.751,00 mediante versamento alla Tesoreria comunale o mediante polizza fidejussoria, ai sensi di legge. Nel caso di inadempimento anche di una sola delle obbligazioni assunte dal concessionario e fatti salvi i maggiori diritti del Comune, sarà disposto l’incameramento della cauzione.</text:p>
      <text:p text:style-name="P376"><text:span text:style-name="T377">Il concessionario esonera il Comune da ogni responsabilità per danni alle persone e alle cose, anche di terzi, che potessero in qualsiasi modo e momento deriva</text:span><text:span text:style-name="T378">re dalla gestione degli impianti. A tale scopo il concessionario stipulerà una polizza assicurativa di un massimale di almeno  € 1.000.000,00  unico  sia verso terzi che  verso prestatori di lavoro,  copia della quale dovrà essere depositata presso l’uffic</text:span><text:span text:style-name="T379">io sport del Comune, ed ogni anno  dovrà essere presentato il pagamento  del premio  alla compagnia  contraente  in modo da accertare che la  polizza sia  coperta.<text:s/></text:span></text:p>
      <text:p text:style-name="P380"><text:span text:style-name="T381">9)      <text:s/></text:span><text:span text:style-name="T382">ATTIVITA’ EXTRA SPORTIVE</text:span></text:p>
      <text:p text:style-name="P383">Il concessionario può svolgere, all’interno degli impianti in gestione, attività extra sportive, quali rappresentazioni, manifestazioni ricreative, culturali e sociali, previo ottenimento  delle rispettive <text:s/>autorizzazioni da parte del Comune, compreso quella, se prevista, nel rispetto del piano di classificazione acustica del territorio e relativi regolamenti di attuazione.</text:p>
      <text:p text:style-name="P384">L’utilizzo degli impianti sportivi per attività extra sportive occasionali da parte di  società sportive, gruppi sportivi o associazioni,anche non aventi sede nel Comune di S.Casciano V.P. può<text:s/>essere concesso , qualora non intralcino l’attività programmata  dal  concessionario,alle seguenti condizioni:</text:p>
      <text:list text:style-name="LFO10" text:continue-numbering="true">
        <text:list-item>
          <text:p text:style-name="P385">ottenimento dell’autorizzazione da parte del Comune, per l’utilizzo degli impianti, da presentare almeno 15 gg. prima, nonché  autorizzazione, se prevista,  nel rispetto del piano  di classificazione acustica del territorio e relativi regolamenti di attuazione;</text:p>
        </text:list-item>
        <text:list-item>
          <text:p text:style-name="P386">pagamento della tariffa d’uso o rimborso delle spese per la pulizia e la custodia degli impianti;</text:p>
        </text:list-item>
        <text:list-item>
          <text:p text:style-name="P387">compatibilità della manifestazione con le caratteristiche degli impianti e con la programmazione del gestore;</text:p>
        </text:list-item>
        <text:list-item>
          <text:p text:style-name="P388">versamento al Comune di un deposito cauzionale, se ritenuto necessario, in relazione al tipo di  manifestazione prevista  ed ai potenziali rischi per gli impianti, da restituirsi  al termine  della manifestazione previa  verifica di eventuali danni arrecati.</text:p>
        </text:list-item>
      </text:list>
      <text:p text:style-name="P389">L’utilizzo degli impianti sportivi  per attività extra-sportive  da parte di terzi non contemplati nel comma precedente, può essere autorizzato e concesso solo  dall’Amministrazione Comunale, qualora non intralci le attività programmate dal concessionario, alle  seguenti condizioni:</text:p>
      <text:list text:style-name="LFO7" text:continue-numbering="true">
        <text:list-item>
          <text:p text:style-name="P390">autorizzazione da parte del Comune  con istanza da presentare almeno 15 gg. prima, nel rispetto del piano  di classificazione acustica  del territorio e relativi regolamenti di attuazione se previsto.</text:p>
        </text:list-item>
        <text:list-item>
          <text:p text:style-name="P391">pagamento della tariffa d’uso o rimborso delle spese sostenute per la pulizia e la custodia degli impianti.</text:p>
        </text:list-item>
        <text:list-item>
          <text:p text:style-name="P392">compatibilità della manifestazione con le caratteristiche dell’impianto e con la programmazione del gestore;</text:p>
        </text:list-item>
        <text:list-item>
          <text:p text:style-name="P393">versamento al Comune di un deposito cauzionale, se ritenuto necessario, in relazione al tipo di  manifestazione prevista ed ai potenziali rischi dell’impianto, da restituirsi  al termine  della manifestazione previa  verifica di eventuali danni arrecati. Le associazioni ed altri organismi  del territorio che organizzano senza scopo di lucro, manifestazioni occasionali extra-sportive, possono essere esonerati dal pagamento della tariffa di utilizzo dell’impianto, previo nulla osta del Comune, e sarà posto a loro carico esclusivamente il rimborso giornaliero delle spese sostenute per il servizio di pulizia ed il servizio di custodia.</text:p>
        </text:list-item>
      </text:list>
      <text:p text:style-name="P394">Le associazioni ed organismi del territorio  che organizzano senza scopo di lucro , manifestazioni occasionali extra sportive nell’area  degli impianti sportivi, ad esclusione dei campi da gioco,  possono essere esonerate  dal pagamento  della tariffa  di utilizzo degli impianti, previo nulla osta dell’Amministrazione comunale,  e potrà essere posto a loro carico le spese  per i consumi.</text:p>
      <text:p text:style-name="P395"><text:span text:style-name="T396">Le manifestazioni sportive ed extra-sportive, realizzate negli impianti in questione, non  dovranno superare  Il limite massimo di affollamento <text:s/>per quanto riguarda la presenza di pubblico <text:s/>:</text:span></text:p>
      <text:p text:style-name="P397"><text:span text:style-name="T398">Palestra di Montopolo</text:span><text:span text:style-name="T399"><text:s/>:</text:span><text:span text:style-name="T400"><text:s/></text:span><text:span text:style-name="T401">di n. 495 unità  di cui n.</text:span><text:span text:style-name="T402"><text:s/>292 sulla tribuna posta lungo il lato lungo della palestra (n.186 posti a sedere e n.106 posti in piedi dietro la barriera frangi-folla), n. 130  posti a sedere sulla tribuna in struttura   metallica posta lungo il lato corto  della palestra  e n.73 posti</text:span><text:span text:style-name="T403"><text:s/>in piedi nelle aree appositamente delimitate ai lati del piano di gioco.</text:span></text:p>
      <text:p text:style-name="P404"><text:span text:style-name="T405">Palestra di <text:s/>Via <text:s/>Empolese</text:span><text:span text:style-name="T406"><text:s/>: di n. 250 unità di cui <text:s/>210 unità <text:s/>per quanto riguarda la presenza del pubblico sul piano gioco <text:s/>e di n. 40 unità <text:s/>per <text:s/>quanto riguarda il ballatoio post</text:span><text:span text:style-name="T407">o al primo piano;</text:span></text:p>
      <text:p text:style-name="P408"><text:span text:style-name="T409">Palestra Via dei Cofferi<text:s/></text:span><text:span text:style-name="T410"><text:s/>: n. 100 <text:s/>unità fra atleti e collaboratori <text:s/>delle società mentre è esclusa <text:s/>la presenza del pubblico ;</text:span></text:p>
      <text:p text:style-name="P411"><text:span text:style-name="T412">Tale capienza massima dovrà essere verificata  a cura  degli organizzatori  di ogni singola  manifestazione ,</text:span><text:span text:style-name="T413"><text:s/>che risulteranno responsabili, sotto il profilo civile e penale,  nel caso che tale capienza massima  non venga rispettata.<text:s/></text:span></text:p>
      <text:p text:style-name="P414"><text:span text:style-name="T415">10)  <text:s/></text:span><text:span text:style-name="T416">PUBBLICITA’</text:span></text:p>
      <text:p text:style-name="P417">Il concessionario è autorizzato ad effettuare pubblicità visiva e fonica  di terzi, all’interno degli impianti assegnati, nel rispetto della legislazione vigente. Il gestore è tenuto ad espletare in proprio tutte le incombenze amministrative per le relative autorizzazioni e le relative imposte, tasse  e diritti  graveranno  sul concessionario. L’esposizione dei cartelloni pubblicitari o degli striscioni non dovrà ostacolare la visibilità del pubblico ed il regolare svolgimento  dell’attività.</text:p>
      <text:p text:style-name="P418"><text:span text:style-name="T419">Gli utilizzatori degli impianti possono servirsi di proprio materiale pubblicitario a condizione che esso sia rimosso al termi</text:span><text:span text:style-name="T420">ne del periodo di utilizzo degli impianti stessi e che non determini intralcio alle altre attività previste all’interno della struttura.</text:span></text:p>
      <text:p text:style-name="P421"><text:span text:style-name="T422">11)  <text:s/></text:span><text:span text:style-name="T423">CONTROLLI E SANZIONI</text:span></text:p>
      <text:p text:style-name="P424"><text:span text:style-name="T425">Il personale del Comune avrà libero accesso agli impianti per le verifiche ed i controlli su</text:span><text:span text:style-name="T426">lla gestione (attività, modalità di conduzione, vigilanza ecc.) e  sulla conduzione della convenzione. A seguito di tali controlli, in caso di riscontrate inadempienze e/o quant’altro sia nocumento all’efficienza ed al buon funzionamento degli impianti o c</text:span><text:span text:style-name="T427">he violi anche solo in parte quanto stabilito, potrà essere applicata la sanzione della revoca della concessione, restando impregiudicata la facoltà di richiesta del danno.</text:span></text:p>
      <text:p text:style-name="P428"><text:span text:style-name="T429">12)  <text:s/></text:span><text:span text:style-name="T430">ELENCO INVENTARIO RESTITUZIONE DEGLI IMPIANTI E RENDICONTO</text:span></text:p>
      <text:p text:style-name="P431">Il concessionario<text:s/>si impegna a sottoscrivere un elenco inventario  che, unitamente allo stato di consistenza degli impianti,  verrà formato in contraddittorio fra le parti, prima della consegna degli impianti stessi.</text:p>
      <text:p text:style-name="P432">Tutti i materiali, attrezzature, arredi ed impianti di cui in precedenza,  non potranno essere asportati né modificati, né sostituiti senza il preventivo  benestare del Comune. Il concessionario si obbliga a sostituire quelle attrezzature resesi inefficienti o pericolose per l’utenza.</text:p>
      <text:p text:style-name="P433">Gli impianti, i materiali e<text:s/>tutto quanto  viene concesso  dovranno essere  restituiti alla scadenza  della concessione in perfetta efficienza oltre a consegnare tutte le opere eventualmente costruite che il Comune acquisisce in proprietà per accessione .<text:s/></text:p>
      <text:p text:style-name="Corpotesto"><text:span text:style-name="T434">Il concessionario si impegn</text:span><text:span text:style-name="T435">a altresì a presentare annualmente al Comune un rendiconto delle spese sostenute  e dei<text:s/></text:span><text:soft-page-break/><text:span text:style-name="T436">ricavi relativi  alla gestione  della società.</text:span></text:p>
      <text:p text:style-name="P437"><text:span text:style-name="T438">13)  <text:s/></text:span><text:span text:style-name="T439">AGGIUDICAZIONE</text:span></text:p>
      <text:p text:style-name="P440">Il Comune si riserva la facoltà di revocare, sospendere, interrompere o modificare la procedura di affidamento senza che per ciò gli interessati possano avanzare nei confronti del Comune alcuna pretesa a titolo risarcitorio o di indennizzo, così come si riserva la facoltà di non aggiudicare.</text:p>
      <text:p text:style-name="Corpotesto"><text:span text:style-name="T441">L’aggiudicazione è comunque subordinata all’approvazione della<text:s/></text:span><text:span text:style-name="T442">graduatoria delle offerte presentate e successivamente l’aggiudicatario sarà convocato per la stipula della convenzione disciplinante il rapporto concessorio.</text:span></text:p>
      <text:p text:style-name="P443"><text:span text:style-name="T444">14)  <text:s/></text:span><text:span text:style-name="T445">REVOCA E RECESSO</text:span></text:p>
      <text:p text:style-name="P446">In caso di accertata irregolarità nella gestione, o del mancato rispetto degli adempimenti  indicati nella  convenzione sottoscritta fra le parti, nonché quando anche uno solo degli impianti non presenti le condizioni di agibilità per sopraggiunti eventi straordinari o anche  naturali, l’Amministrazione comunale ha diritto di revocare la concessione in qualsiasi momento, salvo, comunque, il diritto al risarcimento del danno.</text:p>
      <text:p text:style-name="P447">L’Amministrazione comunale può disporre la revoca qualora venga disatteso gli interessi della stessa amministrazione indicati nell’art. 3 del Regolamento per<text:s/>la  gestione e l’uso degli impianti sportivi e precisamente:</text:p>
      <text:list text:style-name="LFO2" text:continue-numbering="true">
        <text:list-item>
          <text:p text:style-name="P448">promuovere  l’associazionismo sportivo dilettantistico  nel rispetto  dei principi di  imparzialità, territorialità, progettualità ed economicità,</text:p>
        </text:list-item>
        <text:list-item>
          <text:p text:style-name="P449">programmare l’attività nel rispetto della valorizzazione  del libero accesso agli impianti, delle pari opportunità, favorendo la pratica  di attività sportive, motorie didattiche, anche in collaborazione con gli Istituti scolastici, a favore di disabili e degli anziani, dei preadolescenti e degli adolescenti, ricreative e sociali di interesse pubblico.</text:p>
        </text:list-item>
        <text:list-item>
          <text:p text:style-name="P450">l’utilizzo degli impianti è diretto a soddisfare  gli interessi generali della collettività.</text:p>
        </text:list-item>
      </text:list>
      <text:p text:style-name="P451">L’Amministrazione comunale può disporre l’immediata revoca anche nel caso in cui gli atleti tesserati risultino<text:s/>positivi ad uno dei controlli antidoping disposti dalle autorità sanitarie e sia accertata la recidiva partecipazione attiva da parte del concessionario, attraverso i propri operatori (allenatori, medico sociale, dirigente, ecc.) alla somministrazione di<text:s/>prodotti dopanti agli atleti.</text:p>
      <text:p text:style-name="P452">Il Comune si riserva inoltre la più ampia facoltà di  revocare  in tutto od in parte  la convenzione  per pubblica necessità o per motivi di pubblico interesse senza che nulla possa eccepire o pretendere a qualsiasi titoli il<text:s/>concessionario.</text:p>
      <text:p text:style-name="P453">Il Comune, al fine di migliorare o preservare con adeguata manutenzione gli impianti, si riserva la facoltà sentite le società interessate, di sospendere o ridurre l’utilizzo di uno degli impianti per il periodo ritenuto necessario,</text:p>
      <text:p text:style-name="P454"><text:span text:style-name="T455">Qualora</text:span><text:span text:style-name="T456"><text:s/>il concessionario intenda recedere dalla convenzione prima della scadenza, deve darne preavviso di sei mesi, con lettera raccomandata  con ricevuta di ritorno.</text:span></text:p>
      <text:p text:style-name="P457"><text:span text:style-name="T458">15)  <text:s/></text:span><text:span text:style-name="T459">DURATA DELLA CONCESSIONE E RINNOVO</text:span></text:p>
      <text:p text:style-name="P460">La concessione avrà la durata di cinque anni <text:s/>decorrenza dal <text:s/>01 novembre <text:s/>2017 .</text:p>
      <text:p text:style-name="P461"><text:span text:style-name="T462">Alla scadenza la concessione non potrà essere tacitamente <text:s/>rinnovata.</text:span></text:p>
      <text:p text:style-name="P463"><text:span text:style-name="T464">16)  <text:s/></text:span><text:span text:style-name="T465">SPESE D’ATTO</text:span></text:p>
      <text:p text:style-name="P466"><text:span text:style-name="T467">Tutte le eventuali spese d’atto, di contratto, di registrazione conseguenti saranno a carico del concessionario.</text:span></text:p>
      <text:p text:style-name="P468"><text:span text:style-name="T469">17)  <text:s/></text:span><text:span text:style-name="T470">CONTROVERSIE</text:span></text:p>
      <text:p text:style-name="P471"><text:span text:style-name="T472">Tutte l</text:span><text:span text:style-name="T473">e controversie fra il Comune ed il concessionario che non abbiano potuto essere definite in via amministrativa sono definite dal foro di Firenze.</text:span></text:p>
      <text:p text:style-name="Corpotesto"><text:span text:style-name="T474">NORME ED AVVERTENZE GENERALI DI GARA</text:span></text:p>
      <text:p text:style-name="P475">La Commissione di gara procederà all'esclusione dalla gara:</text:p>
      <text:p text:style-name="P476"><text:span text:style-name="T477">A) se <text:s/>l'offe</text:span><text:span text:style-name="T478">rta non <text:s/>risulti essere pervenuta entro le ore<text:s/></text:span><text:span text:style-name="T479">12,30 DEL GIORNO 30 OTTOBRE <text:s/>2017</text:span><text:span text:style-name="T480">,<text:s/></text:span></text:p>
      <text:p text:style-name="P481">B) <text:s/>se manca o risulta incompleto alcuno dei documenti obbligati,  richiesti.</text:p>
      <text:soft-page-break/>
      <text:p text:style-name="P482">C) nel caso di presentazione di offerta condizionata o espressa in modo indeterminato o con riferimento ad offerta relativa ad altro appalto;</text:p>
      <text:p text:style-name="P483">D) nel caso in cui l'offerta rechi abrasioni o correzioni nell'indicazione del prezzo, così in cifre come in lettere, che non sia espressamente confermata e sottoscritta;</text:p>
      <text:p text:style-name="P484">E) nel caso in cui l'offerta risulti non sottoscritta dal rappresentante legale dell’Associazione o Società;</text:p>
      <text:p text:style-name="P485">F) nel caso di compartecipazione (o singolarmente o in riunione temporanea di imprese o consorzio) di Imprese che hanno identità totale o parziale delle persone che in esse rivestono i<text:s/>ruoli di legale rappresentante. In presenza di tale compartecipazione  si procederà all'esclusione dalla gara di tutti i concorrenti che si trovino in dette condizioni.</text:p>
      <text:p text:style-name="P486">Nel caso che l'offerta presenti  discordanza fra il prezzo unitario indicato in cifra e<text:s/>quello indicato in lettere, sarà ritenuta valido quello indicato in lettere.</text:p>
      <text:p text:style-name="P487">La gara avrà inizio all'ora stabilita anche se nessuno dei concorrenti è presente nella sala della gara.</text:p>
      <text:p text:style-name="P488">La Commissione si riserva la facoltà insindacabile di non far luogo alla<text:s/>gara stessa o di prorogarne la data, senza che i concorrenti possano accampare alcuna pretesa al riguardo. Inoltre le sedute di gara possono essere sospese ed aggiornate ad altra ora o al giorno successivo.</text:p>
      <text:p text:style-name="P489">Non è ammesso, per alcuna ragione, il subappalto<text:s/>o la cessione del contratto di gestione.</text:p>
      <text:p text:style-name="P490">Per quanto non previsto nel presente invito si fa espresso richiamo alle norme contenute nel regolamento dei contratti, nel bando, nel Regolamento per la gestione  degli impianti sportivi, nonché a tutte le disposizioni legislative  in vigore al momento della gara, o che saranno emanate nel corso della validità del contratto, in quanto applicabili.</text:p>
      <text:p text:style-name="P491"><text:span text:style-name="T492">Responsabile del procedimento è il Dr. Leonardo Baldini <text:s/>Responsabile del Servizio Vice</text:span><text:span text:style-name="T493">s</text:span><text:span text:style-name="T494">egretario Segreteria Comunicazio</text:span><text:span text:style-name="T495">ne <text:s/>Cultura e Sport <text:s/>per quanto attiene alla parte tecnica ed allo svolgimento del servizio, e la D.ssa <text:s/>Francesca <text:s/>Ravaglia   per quanto attiene alle procedure di gara.</text:span></text:p>
      <text:p text:style-name="P496"> </text:p>
      <text:p text:style-name="P497"><text:span text:style-name="T498">San Casciano in Val di Pesa, lì _________________</text:span></text:p>
      <text:soft-page-break/>
      <text:p text:style-name="P499"><text:span text:style-name="T500">DA RESTITUIRE COMPILATO           </text:span><text:span text:style-name="T501">                                                                                     ALLEGATO “A”</text:span></text:p>
      <text:p text:style-name="P502"> </text:p>
      <table:table table:style-name="Table503">
        <table:table-columns>
          <table:table-column table:style-name="TableColumn504"/>
        </table:table-columns>
        <table:table-row table:style-name="TableRow505">
          <table:table-cell table:style-name="TableCell506">
            <text:h text:style-name="P507" text:outline-level="2"><text:span text:style-name="T508">Oggetto istanza di ammissione alla selezione pubblica per l’affidamento del servizio di gestione degli impianti sportivi (palestre) Via Montopolo e via Empo</text:span><text:span text:style-name="T509">lese posti nel Capoluogo e <text:s/>la palestra posta <text:s/>in via dei Cofferi <text:s/>a Mercatale V.P.</text:span></text:h>
          </table:table-cell>
        </table:table-row>
      </table:table>
      <text:p text:style-name="P510"> </text:p>
      <text:p text:style-name="P511">Il sottoscritto ........................................................................................................................................................................</text:p>
      <text:p text:style-name="P512">nato a ................................................il...............................................................................................................................</text:p>
      <text:p text:style-name="P513">residente in ............................................................................. Via.................................................................n...................</text:p>
      <text:p text:style-name="P514">in qualità di ...................................................……………………………………………………................................................................</text:p>
      <text:p text:style-name="P515">della  Società Sportiva / Associazione ..........……………………….......................................................……………………...………….</text:p>
      <text:p text:style-name="P516">con sede in ................................................................................Via ................................................................... n ............<text:s/></text:p>
      <text:p text:style-name="P517">P.IVA ........................................................................C.F. (se diverso dalla partita IVA): ...................................................…</text:p>
      <text:p text:style-name="P518">Telefono ……………………........................................................................…    Fax …….......................................…………………….<text:s/></text:p>
      <text:p text:style-name="P519">Iscritto al registro/Albo..........................................................................................................................................................</text:p>
      <text:p text:style-name="P520">( riportare il numero  e data di iscrizione)</text:p>
      <text:p text:style-name="P521">C H I E D E<text:s/></text:p>
      <text:p text:style-name="Corpotesto"><text:span text:style-name="T522">di essere ammesso alla gara in oggetto.</text:span></text:p>
      <text:p text:style-name="Corpotesto"/>
      <text:p text:style-name="Corpotesto"><text:span text:style-name="T523">A tale scopo, ai sensi del D.P.R. n. 445/2000, consapevole della responsabilità penale cui puo' an</text:span><text:span text:style-name="T524">dare incontro nel caso di affermazioni mendaci<text:s/></text:span></text:p>
      <text:p text:style-name="P525"><text:span text:style-name="T526">D I C H I A R A</text:span></text:p>
      <text:list text:style-name="LFO6" text:continue-numbering="true">
        <text:list-item>
          <text:p text:style-name="P527">che non sussistono a carico della Società/Associazione alcuna delle cause di esclusione di cui all’art.38 del D.Lgs. 163/2006;</text:p>
        </text:list-item>
        <text:list-item>
          <text:p text:style-name="P528">che non sussistono a carico della Società/Associazione alcuna delle cause ostative di cui alla L. 575/65 e successive modificazioni (normativa antimafia);</text:p>
        </text:list-item>
        <text:list-item>
          <text:p text:style-name="P529">che non sussistono a carico dei legali rappresentanti/ responsabile della Società od Associazione, ai sensi della normativa vigente, provvedimenti definitivi o procedimenti in corso ostativi all’assunzione dei pubblici contratti; <text:s/></text:p>
        </text:list-item>
        <text:list-item>
          <text:p text:style-name="P530">che non è mai stata pronunciata, nei confronti del sottoscritto, una condanna con sentenza passata in giudicato, per qualsiasi reato che incida sulla moralità professionale;</text:p>
        </text:list-item>
        <text:list-item>
          <text:p text:style-name="P531">di conoscere tutte le condizioni del bando di gara relativo al servizio in oggetto, ne accetta incondizionatamente tutte le norme e ne assume tutti gli oneri;</text:p>
        </text:list-item>
        <text:list-item>
          <text:p text:style-name="P532">di conoscere ed accettare integralmente senza riserva alcuna assumendosene tutti gli oneri, in particolare, l’Art. 8 del bando di Gara “OBBLIGHI DEL GESTORE”</text:p>
        </text:list-item>
        <text:list-item>
          <text:p text:style-name="P533">di aver preso visione, recandosi sul posto,  di tutte le condizioni e le circostanze generali e particolari nelle quali dovrà svolgersi la gestione che possano aver influito sulla determinazione del prezzo e delle condizioni contrattuali e di aver ritenuto le condizioni tali da consentire l’offerta;</text:p>
        </text:list-item>
        <text:list-item>
          <text:p text:style-name="P534">di non trovarsi, con altri concorrenti alla gara, in una situazione di controllo o di collegamento di cui all’art. 2359 del codice civile;</text:p>
        </text:list-item>
        <text:list-item>
          <text:p text:style-name="P535">di non partecipare alla gara in più di una associazione temporanea o consorzio di concorrenti, e neppure in<text:s/><text:soft-page-break/>forma individuale qualora abbia partecipato alla gara in associazione o consorzio;</text:p>
        </text:list-item>
        <text:list-item>
          <text:p text:style-name="P536">di essere in regola con gli obblighi di assunzioni obbligatorie di cui alla legge 68/99;</text:p>
        </text:list-item>
        <text:list-item>
          <text:p text:style-name="P537">ad<text:s/>osservare per i dipendenti il rispetto del contratto collettivo nazionale di lavoro di categoria;</text:p>
        </text:list-item>
        <text:list-item>
          <text:p text:style-name="P538">di garantire il diritto alla conservazione  del posto di lavoro ai lavoratori assunti dal precedente gestore;</text:p>
        </text:list-item>
        <text:list-item>
          <text:p text:style-name="P539">di garantire condizioni minime predefinite e dignitose nel caso si ricorra a contratti  di collaborazione;<text:s/></text:p>
        </text:list-item>
        <text:list-item>
          <text:p text:style-name="P540">che si impegna ad osservare le norme in materia di prevenzione, protezione e sicurezza del lavoro contenute nel D. Lgs. 626/94 e successive modificazioni;</text:p>
        </text:list-item>
        <text:list-item>
          <text:p text:style-name="P541">che si impegna ad osservare le norme relative alle assicurazioni obbligatorie e antinfortunistiche, previdenziali ed assistenziali, nonché  ad adottare tutti i procedimenti e le cautele atti a garantire l’incolumità degli addetti e dei terzi.</text:p>
        </text:list-item>
        <text:list-item>
          <text:p text:style-name="P542">Di essere in attività da ........ anni  e di possedere, quale scopo sociale, la conduzione dell’attività sportiva nei confronti di tutti , ed in particolare  a favore dei disabili  e degli anziani , dei preadolescenti  ed egli adolescenti.</text:p>
        </text:list-item>
      </text:list>
      <text:p text:style-name="P543">Allega  alla presente istanza:</text:p>
      <text:list text:style-name="LFO5" text:continue-numbering="true">
        <text:list-item>
          <text:p text:style-name="P544">atto costitutivo, statuto ed eventuali<text:s/>modifiche;</text:p>
        </text:list-item>
        <text:list-item>
          <text:p text:style-name="P545"><text:span text:style-name="T546">certificazione dalla quale risulti il legale rappresentante<text:s/></text:span><text:span text:style-name="T547">o nomina di un responsabile-referente   in nome  delle società sportive partecipanti;</text:span></text:p>
        </text:list-item>
        <text:list-item>
          <text:p text:style-name="P548"><text:span text:style-name="T549">dichiarazione del legale rappresentante</text:span><text:span text:style-name="T550">/ responsabile-referente <text:s/></text:span><text:span text:style-name="T551">che certifica il numero e le  qual</text:span><text:span text:style-name="T552">ifiche degli associati;</text:span></text:p>
        </text:list-item>
        <text:list-item>
          <text:p text:style-name="P553"><text:span text:style-name="T554">ultimo bilancio approvato;</text:span></text:p>
        </text:list-item>
      </text:list>
      <text:p text:style-name="Corpotesto"> </text:p>
      <text:p text:style-name="Corpotesto"> </text:p>
      <text:p text:style-name="Corpotesto"> </text:p>
      <text:p text:style-name="P555"><text:span text:style-name="T556">IL LEGALE RAPPRESENTANTE</text:span></text:p>
      <text:p text:style-name="P557"> </text:p>
      <text:p text:style-name="P558">……………………………………<text:span text:style-name="T559">.</text:span></text:p>
      <text:p text:style-name="P560"/>
      <text:p text:style-name="P561"/>
      <text:p text:style-name="P562"/>
      <text:p text:style-name="P563"/>
      <text:p text:style-name="P564"/>
      <text:p text:style-name="P565"/>
      <text:p text:style-name="P566"/>
      <text:p text:style-name="P567">N.B. : allegare fotocopia di documento di identità in corso di validità.</text:p>
      <text:soft-page-break/>
      <text:p text:style-name="P568"><text:span text:style-name="T569">ALLEGATO  “B”</text:span></text:p>
      <text:p text:style-name="Corpotesto"/>
      <text:h text:style-name="Titolo3" text:outline-level="3"><text:span text:style-name="T570">OFFERTA ECONOMICA<text:s/></text:span></text:h>
      <text:p text:style-name="Corpotesto"/>
      <text:p text:style-name="Corpotesto"><text:span text:style-name="T571">Il sottoscritto..........................</text:span><text:span text:style-name="T572">.............................................................................................................................................</text:span></text:p>
      <text:p text:style-name="Corpotesto"/>
      <text:p text:style-name="Corpotesto"><text:span text:style-name="T573">.................................................................................................................</text:span><text:span text:style-name="T574">............................................................................</text:span></text:p>
      <text:p text:style-name="Corpotesto"/>
      <text:p text:style-name="P575">in qualità di ..........................................................................................................................................................................</text:p>
      <text:p text:style-name="P576"/>
      <text:p text:style-name="Corpotesto"><text:span text:style-name="T577">della Sociatà/Associazione....................................................................................................................................................</text:span></text:p>
      <text:p text:style-name="Corpotesto"/>
      <text:p text:style-name="P578"><text:span text:style-name="T579">D I C H I A R A</text:span></text:p>
      <text:p text:style-name="P580"> </text:p>
      <text:p text:style-name="Corpotesto"><text:span text:style-name="T581">Che la propria offerta economica è la  seguente:</text:span></text:p>
      <text:p text:style-name="P582"/>
      <text:p text:style-name="P583"><text:span text:style-name="T584">1) <text:s/></text:span><text:span text:style-name="T585">canone annuo palestra <text:s/>Via Montopolo <text:s/>posta nel Capoluogo <text:s/>€.........................................</text:span>....................................</text:p>
      <text:p text:style-name="P586">2) canone annuo palestra Via Empolese posta nel Capoluogo <text:s/>€ .......................................................................................</text:p>
      <text:p text:style-name="P587">3) canone annuo palestra via ei Cofferi posta a Mercatale V.P. € ….....................................................................................</text:p>
      <text:p text:style-name="P588"/>
      <text:p text:style-name="P589"> </text:p>
      <text:p text:style-name="P590"> </text:p>
      <text:p text:style-name="P591">                                                                                                             <text:s/><text:span text:style-name="T592">Il responsabile<text:s/></text:span></text:p>
      <text:p text:style-name="P593">                                                                                             <text:s/><text:span text:style-name="T594">---------------------------------------------</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partan" svg:font-family="Spartan" style:font-family-generic="modern"/>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style:font-face style:name="Tahoma-OneByteIdentityH" svg:font-family="Tahoma-OneByteIdentityH" style:font-family-generic="system"/>
    <style:font-face style:name="Tahoma-Bold-OneByteIdentityH" svg:font-family="Tahoma-Bold-OneByte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greek" style:font-name-complex="greek"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style:text-autospace="none" fo:text-align="justify">
        <style:tab-stops>
          <style:tab-stop style:type="left" style:position="-0.5in"/>
          <style:tab-stop style:type="left" style:position="-0.2in"/>
          <style:tab-stop style:type="left" style:position="0.1in"/>
          <style:tab-stop style:type="right" style:position="5.8in"/>
          <style:tab-stop style:type="left" style:position="7.4in"/>
        </style:tab-stops>
      </style:paragraph-properties>
      <style:text-properties style:font-name="Tahoma" style:font-name-complex="Tahoma" fo:font-weight="bold" style:font-weight-asian="bold" style:font-weight-complex="bold"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Calibri" style:font-name-complex="Calibri" fo:font-size="10pt" style:font-size-asian="10pt" style:font-size-complex="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style:style>
    <style:style style:name="WW8Num3z0" style:display-name="WW8Num3z0" style:family="text">
      <style:text-properties style:font-name="Times New Roman" style:font-name-asian="SimSun" style:font-name-complex="Times New Roman" fo:font-size="11pt" style:font-size-asian="11pt" style:font-size-complex="11pt"/>
    </style:style>
    <style:style style:name="WW8Num4z0" style:display-name="WW8Num4z0" style:family="text">
      <style:text-properties style:font-name="Calibri" style:font-name-asian="Times New Roman" style:font-name-complex="Calibri" fo:font-size="10pt" style:font-size-asian="10pt" style:font-size-complex="10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Calibri" style:font-name-asian="SimSun" style:font-name-complex="Calibri" fo:font-size="10pt" style:font-size-asian="10pt" style:font-size-complex="10pt"/>
    </style:style>
    <style:style style:name="WW8Num6z2" style:display-name="WW8Num6z2" style:family="text">
      <style:text-properties style:font-name="Wingdings" style:font-name-complex="Wingdings"/>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SimSun" style:font-name-complex="Arial" style:font-size-complex="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SimSun" style:font-name-complex="Times New Roman" fo:color="#000000" fo:font-size="10pt" style:font-size-asian="10pt" style:font-size-complex="10pt"/>
    </style:style>
    <style:style style:name="WW8Num8z2" style:display-name="WW8Num8z2" style:family="text">
      <style:text-properties style:font-name="Wingdings" style:font-name-complex="Wingdings"/>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10z0" style:display-name="WW8Num10z0" style:family="text">
      <style:text-properties style:font-name="Times New Roman" style:font-name-asian="SimSun" style:font-name-complex="Times New Roman"/>
    </style:style>
    <style:style style:name="WW8Num11z0" style:display-name="WW8Num11z0" style:family="text">
      <style:text-properties style:font-name="Times New Roman" style:font-name-asian="Times New Roman" style:font-name-complex="Times New Roman" fo:font-size="10pt" style:font-size-asian="10pt"/>
    </style:style>
    <style:style style:name="WW8Num12z0" style:display-name="WW8Num12z0" style:family="text">
      <style:text-properties style:font-name="Times New Roman" style:font-name-asian="Times New Roman" style:font-name-complex="Times New Roman" fo:font-size="10pt" style:font-size-asian="10pt"/>
    </style:style>
    <style:style style:name="WW8Num13z0" style:display-name="WW8Num13z0" style:family="text">
      <style:text-properties style:font-name="Calibri" style:font-name-complex="Spartan" style:font-size-complex="12pt"/>
    </style:style>
    <style:style style:name="Car.predefinitoparagrafo4" style:display-name="Car. predefinito paragrafo4" style:family="text"/>
    <style:style style:name="WW8Num2z1" style:display-name="WW8Num2z1" style:family="text">
      <style:text-properties style:font-name="Courier New" style:font-name-asian="Times New Roman" style:font-name-complex="Courier New" fo:color="#000000" fo:font-size="10pt" style:font-size-asian="10pt" style:font-size-complex="10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complex="Calibri" fo:font-weight="bold" style:font-weight-asian="bold" style:font-weight-complex="bold"/>
    </style:style>
    <style:style style:name="Car.predefinitoparagrafo3" style:display-name="Car. predefinito paragrafo3" style:family="text"/>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Car.predefinitoparagrafo2" style:display-name="Car. predefinito paragrafo2"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alibri" style:font-name-asian="SimSun" style:font-name-complex="Calibri"/>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CorpotestoCarattere" style:display-name="Corpo testo Carattere" style:family="tex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Enfasigrassetto1" style:display-name="Enfasi (grassetto)1" style:family="text">
      <style:text-properties fo:font-weight="bold" style:font-weight-asian="bold" style:font-weight-complex="bold"/>
    </style:style>
    <style:style style:name="IntestazioneCarattere" style:display-name="Intestazione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text-properties fo:font-weight="bold" style:font-weight-asian="bold" style:font-weight-complex="bold"/>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itazione1" style:display-name="Citazione1" style:family="text">
      <style:text-properties fo:font-style="italic" style:font-style-asian="italic" style:font-style-complex="italic"/>
    </style:style>
    <style:style style:name="WW8Num17z0" style:display-name="WW8Num17z0" style:family="text">
      <style:text-properties style:font-name="Calibri" style:font-name-complex="Calibri"/>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4" style:display-name="Didascalia4"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Paragrafoelenco" style:display-name="Paragrafo elenco" style:family="paragraph" style:parent-style-name="Normale">
      <style:paragraph-properties fo:margin-left="0.4916in">
        <style:tab-stops/>
      </style:paragraph-properties>
      <style:text-properties style:font-size-complex="10.5pt" fo:hyphenate="false"/>
    </style:style>
    <style:style style:name="Corpodeltesto22" style:display-name="Corpo del testo 22"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Arial" style:font-name-complex="Arial"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widows="2" fo:orphans="2" fo:margin-top="0.1944in" fo:margin-bottom="0.1944in"/>
      <style:text-properties style:font-name="Arial Unicode MS" style:font-name-asian="Arial Unicode MS" style:font-name-complex="Arial Unicode MS" fo:color="#000000" style:language-asian="ar" style:country-asian="SA" style:language-complex="ar" style:country-complex="SA" fo:hyphenate="false"/>
    </style:style>
    <style:style style:name="Rientrocorpodeltesto21" style:display-name="Rientro corpo del testo 21" style:family="paragraph" style:parent-style-name="Normale">
      <style:paragraph-properties fo:margin-left="0.1972in">
        <style:tab-stops/>
      </style:paragraph-properties>
      <style:text-properties fo:hyphenate="false"/>
    </style:style>
    <style:style style:name="spartan" style:display-name="spartan" style:family="paragraph" style:parent-style-name="Rientrocorpodeltesto21">
      <style:text-properties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odyText2" style:display-name="Body Text 2" style:family="paragraph" style:parent-style-name="Normale">
      <style:paragraph-properties fo:text-align="justify"/>
      <style:text-properties style:font-size-complex="10pt" fo:hyphenate="false"/>
    </style:style>
    <style:style style:name="Corpodeltesto21" style:display-name="Corpo del testo 21" style:family="paragraph" style:parent-style-name="Normale">
      <style:paragraph-properties style:text-autospace="none" fo:text-align="justify">
        <style:tab-stops>
          <style:tab-stop style:type="left" style:position="0.4in"/>
          <style:tab-stop style:type="left" style:position="0.7in"/>
          <style:tab-stop style:type="right" style:position="6.7in"/>
        </style:tab-stops>
      </style:paragraph-properties>
      <style:text-properties style:font-name="Arial" style:font-name-complex="Arial" fo:font-size="10pt" style:font-size-asian="10pt" fo:hyphenate="false"/>
    </style:style>
    <style:style style:name="Corpodeltesto31" style:display-name="Corpo del testo 31"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Tahoma" style:font-name-complex="Tahoma"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size="10pt" style:font-size-asian="10pt" style:font-size-complex="10pt"/>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Calibri" style:font-name-complex="Calibri"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Symbol" style:font-name-complex="Calibri" fo:font-size="10pt" style:font-size-asian="10pt" style:font-size-complex="10pt"/>
    </style:style>
    <style:style style:name="WW_CharLFO2LVL2" style:family="text">
      <style:text-properties style:font-name="Symbol" style:font-name-complex="Calibri" fo:font-size="10pt" style:font-size-asian="10pt" style:font-size-complex="10pt"/>
    </style:style>
    <style:style style:name="WW_CharLFO2LVL3" style:family="text">
      <style:text-properties style:font-name="Symbol" style:font-name-complex="Calibri" fo:font-size="10pt" style:font-size-asian="10pt" style:font-size-complex="10pt"/>
    </style:style>
    <style:style style:name="WW_CharLFO2LVL4" style:family="text">
      <style:text-properties style:font-name="Symbol" style:font-name-complex="Calibri" fo:font-size="10pt" style:font-size-asian="10pt" style:font-size-complex="10pt"/>
    </style:style>
    <style:style style:name="WW_CharLFO2LVL5" style:family="text">
      <style:text-properties style:font-name="Symbol" style:font-name-complex="Calibri" fo:font-size="10pt" style:font-size-asian="10pt" style:font-size-complex="10pt"/>
    </style:style>
    <style:style style:name="WW_CharLFO2LVL6" style:family="text">
      <style:text-properties style:font-name="Symbol" style:font-name-complex="Calibri" fo:font-size="10pt" style:font-size-asian="10pt" style:font-size-complex="10pt"/>
    </style:style>
    <style:style style:name="WW_CharLFO2LVL7" style:family="text">
      <style:text-properties style:font-name="Symbol" style:font-name-complex="Calibri" fo:font-size="10pt" style:font-size-asian="10pt" style:font-size-complex="10pt"/>
    </style:style>
    <style:style style:name="WW_CharLFO2LVL8" style:family="text">
      <style:text-properties style:font-name="Symbol" style:font-name-complex="Calibri" fo:font-size="10pt" style:font-size-asian="10pt" style:font-size-complex="10pt"/>
    </style:style>
    <style:style style:name="WW_CharLFO2LVL9" style:family="text">
      <style:text-properties style:font-name="Symbol" style:font-name-complex="Calibri" fo:font-size="10pt" style:font-size-asian="10pt" style:font-size-complex="10pt"/>
    </style:style>
    <style:style style:name="WW_CharLFO3LVL1" style:family="text">
      <style:text-properties style:font-name="Calibri" style:font-name-complex="Times New Roman"/>
    </style:style>
    <style:style style:name="WW_CharLFO4LVL1" style:family="text">
      <style:text-properties style:font-name="Calibri" style:font-name-asian="SimSun" style:font-name-complex="Calibri" fo:font-size="10pt" style:font-size-asian="10pt" style:font-size-complex="10pt"/>
    </style:style>
    <style:style style:name="WW_CharLFO4LVL2" style:family="text">
      <style:text-properties style:font-name="Calibri" style:font-name-asian="SimSun" style:font-name-complex="Calibri" fo:font-size="10pt" style:font-size-asian="10pt" style:font-size-complex="10pt"/>
    </style:style>
    <style:style style:name="WW_CharLFO4LVL3" style:family="text">
      <style:text-properties style:font-name="Times New Roman" style:font-name-complex="Wingdings"/>
    </style:style>
    <style:style style:name="WW_CharLFO4LVL4" style:family="text">
      <style:text-properties style:font-name="Calibri" style:font-name-asian="SimSun" style:font-name-complex="Calibri" fo:font-size="10pt" style:font-size-asian="10pt" style:font-size-complex="10pt"/>
    </style:style>
    <style:style style:name="WW_CharLFO5LVL1" style:family="text">
      <style:text-properties style:font-name="Times New Roman" style:font-name-asian="SimSun" style:font-name-complex="Times New Roman" fo:color="#000000" fo:font-size="10pt" style:font-size-asian="10pt" style:font-size-complex="10pt"/>
    </style:style>
    <style:style style:name="WW_CharLFO5LVL2" style:family="text">
      <style:text-properties style:font-name="Times New Roman" style:font-name-asian="SimSun" style:font-name-complex="Times New Roman" fo:color="#000000" fo:font-size="10pt" style:font-size-asian="10pt" style:font-size-complex="10pt"/>
    </style:style>
    <style:style style:name="WW_CharLFO5LVL3" style:family="text">
      <style:text-properties style:font-name="Times New Roman" style:font-name-complex="Wingdings"/>
    </style:style>
    <style:style style:name="WW_CharLFO5LVL4" style:family="text">
      <style:text-properties style:font-name="Times New Roman" style:font-name-asian="SimSun" style:font-name-complex="Times New Roman" fo:color="#000000" fo:font-size="10pt" style:font-size-asian="10pt" style:font-size-complex="10pt"/>
    </style:style>
    <style:style style:name="WW_CharLFO6LVL1" style:family="text">
      <style:text-properties style:font-name="Calibri" style:font-name-complex="Times New Roman" fo:color="#000000"/>
    </style:style>
    <style:style style:name="WW_CharLFO7LVL1" style:family="text">
      <style:text-properties style:font-name="Times New Roman" style:font-name-asian="SimSun" style:font-name-complex="Times New Roman"/>
    </style:style>
    <style:style style:name="WW_CharLFO8LVL1" style:family="text">
      <style:text-properties style:font-name="Calibri" style:font-name-complex="Times New Roman" fo:font-size="10pt" style:font-size-asian="10pt"/>
    </style:style>
    <style:style style:name="WW_CharLFO9LVL1" style:family="text">
      <style:text-properties style:font-name="Times New Roman" style:font-name-asian="Times New Roman" style:font-name-complex="Times New Roman" fo:font-size="10pt" style:font-size-asian="10pt"/>
    </style:style>
    <style:style style:name="WW_CharLFO10LVL1" style:family="text">
      <style:text-properties style:font-name="Calibri" style:font-name-complex="Spartan"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bullet text:level="3" text:style-name="WW_CharLFO4LVL3" text:bullet-char="-">
        <style:list-level-properties text:space-before="1.375in" text:min-label-width="0.2812in"/>
        <style:text-properties style:font-name="Times New Roman"/>
      </text:list-level-style-bullet>
      <text:list-level-style-number text:level="4" text:style-name="WW_CharLFO4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bullet text:level="3" text:style-name="WW_CharLFO5LVL3" text:bullet-char="-">
        <style:list-level-properties text:space-before="1.375in" text:min-label-width="0.2812in"/>
        <style:text-properties style:font-name="Times New Roman"/>
      </text:list-level-style-bullet>
      <text:list-level-style-number text:level="4" text:style-name="WW_CharLFO5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number text:level="1" text:style-name="WW_CharLFO7LVL1" style:num-suffix="." style:num-format="1">
        <style:list-level-properties text:space-before="0.4916in" text:min-label-width="0.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style>
    <text:list-style style:name="LFO9">
      <text:list-level-style-number text:level="1" text:style-name="WW_CharLFO9LVL1" style:num-suffix="." style:num-format="1">
        <style:list-level-properties text:space-before="0.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Intestazione" style:family="paragraph">
      <style:paragraph-properties>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sian="Times New Roman" style:font-name-complex="Times New Roman" style:language-asian="it" style:country-asian="IT" style:language-complex="ar" style:country-complex="SA"/>
    </style:style>
    <style:style style:name="T5" style:parent-style-name="Car.predefinitoparagrafo" style:family="text">
      <style:text-properties style:font-name-asian="Times New Roman" style:font-name-complex="Times New Roman" style:language-asian="ar" style:country-asian="SA" style:language-complex="ar" style:country-complex="SA"/>
    </style:style>
    <style:style style:name="T6" style:parent-style-name="Car.predefinitoparagrafo" style:family="text">
      <style:text-properties style:font-name="Tahoma" style:font-name-asian="Times New Roman" style:font-name-complex="Tahoma" fo:font-size="10pt" style:font-size-asian="10pt" style:font-size-complex="10pt" style:language-asian="it" style:country-asian="IT" style:language-complex="ar" style:country-complex="SA"/>
    </style:style>
    <style:style style:name="P7" style:parent-style-name="Intestazione" style:family="paragraph">
      <style:paragraph-properties>
        <style:tab-stops/>
      </style:paragraph-properties>
    </style:style>
    <style:style style:name="T8" style:parent-style-name="Car.predefinitoparagrafo" style:family="text">
      <style:text-properties fo:font-size="7pt" style:font-size-asian="7pt" style:font-size-complex="7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728" draw:style-name="a0" draw:name="Immagine 1" text:anchor-type="paragraph" svg:x="0.43472in" svg:y="0.25139in" svg:width="0.41111in" svg:height="0.51319in" style:rel-width="scale" style:rel-height="scale"><draw:image xlink:href="media/image1.jpeg" xlink:type="simple" xlink:show="embed" xlink:actuate="onLoad"/><svg:title/><svg:desc/></draw:frame></text:span><text:tab/><text:tab/>COMUNE DI SAN CASCIANO IN VAL DI PESA <text:s text:c="15"/><text:s text:c="2"/><text:span text:style-name="T4"><draw:frame draw:style-name="a1" draw:name="Immagine 1" text:anchor-type="as-char" svg:x="0in" svg:y="0in" svg:width="0.975in" svg:height="0.325in" style:rel-width="scale" style:rel-height="scale"><draw:image xlink:href="media/image2.jpeg" xlink:type="simple" xlink:show="embed" xlink:actuate="onLoad"/><svg:title/><svg:desc/></draw:frame></text:span><text:span text:style-name="T5"><text:s text:c="4"/></text:span><text:span text:style-name="T6"><draw:frame draw:style-name="a2" draw:name="Immagine 2" text:anchor-type="as-char" svg:x="0in" svg:y="0in" svg:width="0.35833in" svg:height="0.625in" style:rel-width="scale" style:rel-height="scale"><draw:image xlink:href="media/image3.jpeg" xlink:type="simple" xlink:show="embed" xlink:actuate="onLoad"/><svg:title/><svg:desc/></draw:frame></text:span></text:p>
        <text:p text:style-name="P7"><text:tab/><text:tab/><text:span text:style-name="T8">PROVINCIA DI FIRENZE_________________________________________________</text:span></text:p>
        <text:p text:style-name="Intestazion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e San Casciano VP</meta:initial-creator>
    <dc:creator>Claudia Casini</dc:creator>
    <meta:creation-date>2017-10-12T09:08:00Z</meta:creation-date>
    <dc:date>2017-10-12T09:08:00Z</dc:date>
    <meta:print-date>2017-05-19T10:47:00Z</meta:print-date>
    <meta:template xlink:href="Normal" xlink:type="simple"/>
    <meta:editing-cycles>2</meta:editing-cycles>
    <meta:editing-duration>PT60S</meta:editing-duration>
    <meta:document-statistic meta:page-count="15" meta:paragraph-count="105" meta:word-count="7862" meta:character-count="52575" meta:row-count="373" meta:non-whitespace-character-count="44818"/>
  </office:meta>
</office:document-meta>
</file>