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Serif-Bold" svg:font-family="DejaVuSerif-Bol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</office:font-face-decls>
  <office:automatic-styles>
    <style:style style:name="P1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1" fo:font-size="11pt" fo:font-weight="normal" fo:background-color="#ffffff" style:font-size-asian="11pt" style:font-weight-asian="normal" style:font-style-complex="italic" style:font-weight-complex="normal"/>
    </style:style>
    <style:style style:name="P2" style:family="paragraph" style:parent-style-name="Standard">
      <style:paragraph-properties style:snap-to-layout-grid="false"/>
      <style:text-properties fo:font-size="11pt" fo:font-weight="bold" fo:background-color="#ffffff" style:font-size-asian="11pt" style:font-weight-asian="bold" style:font-style-complex="italic"/>
    </style:style>
    <style:style style:name="P3" style:family="paragraph" style:parent-style-name="Standard">
      <style:paragraph-properties style:snap-to-layout-grid="false"/>
      <style:text-properties style:font-name="Times New Roman1" fo:font-size="11pt" fo:font-weight="normal" fo:background-color="#ffffff" style:font-size-asian="11pt" style:font-weight-asian="normal" style:font-style-complex="italic" style:font-weight-complex="normal"/>
    </style:style>
    <style:style style:name="P4" style:family="paragraph" style:parent-style-name="Standard" style:master-page-name="Standard">
      <style:paragraph-properties style:page-number="auto" style:snap-to-layout-grid="false"/>
      <style:text-properties fo:font-size="11pt" fo:font-weight="bold" fo:background-color="#ffffff" style:font-size-asian="11pt" style:font-weight-asian="bold" style:font-style-complex="italic"/>
    </style:style>
    <style:style style:name="P5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fo:font-weight="normal" fo:background-color="#ffffff" style:font-size-asian="12pt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fo:background-color="#ffffff" style:font-size-asian="12pt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fo:font-weight="normal" fo:background-color="#ffff00" style:font-size-asian="12pt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fo:font-weight="bold" fo:background-color="#ffffff" style:font-size-asian="12pt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-0.019cm" fo:text-indent="0cm" style:auto-text-indent="false" style:snap-to-layout-grid="false"/>
      <style:text-properties fo:color="#000000" loext:opacity="100%" style:font-name="Times New Roman" fo:font-size="12pt" fo:font-weight="bold" fo:background-color="#ffffff" style:font-size-asian="12pt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font-size="12pt" fo:font-weight="bold" fo:background-color="#ffffff" style:font-size-asian="12pt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left="-0.868cm" fo:margin-right="-0.019cm" fo:text-indent="0cm" style:auto-text-indent="false" style:snap-to-layout-grid="false"/>
      <style:text-properties fo:color="#000000" loext:opacity="100%" style:font-name="Times New Roman" fo:font-size="12pt" fo:font-weight="bold" fo:background-color="#ffffff" style:font-size-asian="12pt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fo:font-weight="bold" fo:background-color="#ffffff" style:font-size-asian="12pt" style:font-weight-asian="bold" style:font-size-complex="12pt" style:font-style-complex="italic" style:font-weight-complex="normal"/>
    </style:style>
    <style:style style:name="P14" style:family="paragraph" style:parent-style-name="Standard">
      <style:paragraph-properties style:snap-to-layout-grid="false"/>
      <style:text-properties fo:color="#000000" loext:opacity="100%" style:font-name="Times New Roman" fo:font-size="12pt" fo:font-weight="bold" fo:background-color="#ffff00" style:font-size-asian="12pt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fo:font-weight="bold" fo:background-color="#ffff00" style:font-size-asian="12pt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style:snap-to-layout-grid="false"/>
      <style:text-properties fo:color="#000000" loext:opacity="100%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fo:font-style="italic" fo:font-weight="bold" fo:background-color="#ffff00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fo:font-style="italic" style:text-underline-style="none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style:snap-to-layout-grid="false"/>
      <style:text-properties fo:color="#000000" loext:opacity="100%" style:font-name="Times New Roman" fo:font-size="12pt" style:text-underline-style="none" fo:font-weight="bold" fo:background-color="#ffffff" style:font-size-asian="12pt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left="0.014cm" fo:margin-right="-0.019cm" fo:text-indent="0cm" style:auto-text-indent="false" style:snap-to-layout-grid="false"/>
      <style:text-properties fo:color="#000000" loext:opacity="100%" style:font-name="Times New Roman" fo:font-size="12pt" style:text-underline-style="none" fo:font-weight="bold" fo:background-color="#ffffff" style:font-size-asian="12pt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margin-left="0.049cm" fo:margin-right="-0.019cm" fo:text-indent="0.034cm" style:auto-text-indent="false" style:snap-to-layout-grid="false"/>
      <style:text-properties fo:color="#000000" loext:opacity="100%" style:font-name="Times New Roman" fo:font-size="12pt" style:text-underline-style="none" fo:background-color="#ffffff" style:font-size-asian="12pt" style:font-size-complex="12pt" style:font-style-complex="italic" style:font-weight-complex="bold"/>
    </style:style>
    <style:style style:name="P23" style:family="paragraph" style:parent-style-name="Standard">
      <style:paragraph-properties fo:margin-left="0.049cm" fo:margin-right="-0.019cm" fo:text-indent="0cm" style:auto-text-indent="false" style:snap-to-layout-grid="false"/>
      <style:text-properties fo:color="#000000" loext:opacity="100%" style:font-name="Times New Roman" fo:font-size="12pt" style:text-underline-style="none" fo:font-weight="normal" fo:background-color="#ffffff" style:font-size-asian="12pt" style:font-weight-asian="normal" style:font-size-complex="12pt" style:font-style-complex="italic" style:font-weight-complex="bold"/>
    </style:style>
    <style:style style:name="P24" style:family="paragraph" style:parent-style-name="Standard">
      <style:paragraph-properties fo:margin-left="0.049cm" fo:margin-right="-0.019cm" fo:text-indent="0.034cm" style:auto-text-indent="false" style:snap-to-layout-grid="false"/>
      <style:text-properties fo:color="#000000" loext:opacity="100%" style:font-name="Times New Roman" fo:font-size="12pt" style:text-underline-style="none" fo:font-weight="normal" fo:background-color="#ffffff" style:font-size-asian="12pt" style:font-weight-asian="normal" style:font-size-complex="12pt" style:font-style-complex="italic" style:font-weight-complex="bold"/>
    </style:style>
    <style:style style:name="P25" style:family="paragraph" style:parent-style-name="Standard">
      <style:paragraph-properties style:snap-to-layout-grid="false"/>
      <style:text-properties fo:color="#000000" loext:opacity="100%" style:font-name="Times New Roman" fo:font-size="12pt" fo:background-color="#ffffff" style:font-size-asian="12pt" style:font-size-complex="12pt" style:font-style-complex="italic" style:font-weight-complex="bold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fo:font-size="12pt" fo:language="en" fo:country="GB" fo:font-weight="bold" fo:background-color="#ffffff" style:font-size-asian="12pt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style:snap-to-layout-grid="false"/>
      <style:text-properties fo:color="#000000" loext:opacity="100%" style:font-name="Times New Roman" fo:font-size="12pt" fo:language="en" fo:country="GB" fo:font-weight="normal" fo:background-color="#ffffff" style:font-size-asian="12pt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style:snap-to-layout-gri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font-style-complex="italic" style:font-weight-complex="normal" style:text-emphasize="none"/>
    </style:style>
    <style:style style:name="P29" style:family="paragraph" style:parent-style-name="Standard">
      <style:paragraph-properties style:snap-to-layout-grid="false"/>
      <style:text-properties style:font-name="Times New Roman" fo:font-size="12pt" fo:font-weight="normal" fo:background-color="#ffffff" style:font-size-asian="12pt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style:snap-to-layout-gri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.014cm" fo:margin-right="-0.019cm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size-complex="12pt"/>
    </style:style>
    <style:style style:name="P33" style:family="paragraph" style:parent-style-name="Standard">
      <style:paragraph-properties fo:margin-left="0.014cm" fo:margin-right="-0.019cm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style:snap-to-layout-grid="false"/>
      <style:text-properties style:font-name="Times New Roman" fo:font-size="12pt" style:font-size-asian="12pt" style:font-size-complex="12pt" style:font-style-complex="italic"/>
    </style:style>
    <style:style style:name="P36" style:family="paragraph" style:parent-style-name="Standard">
      <style:paragraph-properties style:snap-to-layout-grid="false"/>
      <style:text-properties style:font-name="Times New Roman" fo:font-size="12pt" style:font-size-asian="12pt" style:font-size-complex="12pt" style:font-style-complex="italic" style:font-weight-complex="bold"/>
    </style:style>
    <style:style style:name="P37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style:snap-to-layout-grid="false"/>
      <style:text-properties style:font-name="Times New Roman" fo:font-size="12pt" fo:background-color="#ffffff" style:font-size-asian="12pt" style:font-size-complex="12pt" style:font-style-complex="italic"/>
    </style:style>
    <style:style style:name="P40" style:family="paragraph" style:parent-style-name="Standard">
      <style:paragraph-properties style:snap-to-layout-grid="false"/>
      <style:text-properties style:font-name="Times New Roman" fo:font-size="12pt" fo:font-weight="bold" fo:background-color="#ffffff" style:font-size-asian="12pt" style:font-weight-asian="bold" style:font-size-complex="12pt" style:font-style-complex="italic"/>
    </style:style>
    <style:style style:name="P41" style:family="paragraph" style:parent-style-name="Standard">
      <style:paragraph-properties style:snap-to-layout-grid="false"/>
      <style:text-properties style:font-name="Times New Roman" fo:font-size="12pt" fo:font-weight="bold" fo:background-color="#ffffff" style:font-size-asian="12pt" style:font-weight-asian="bold" style:font-size-complex="12pt" style:font-style-complex="italic" style:font-weight-complex="bold"/>
    </style:style>
    <style:style style:name="P42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1" style:family="text">
      <style:text-properties fo:font-size="11pt" fo:font-weight="bold" fo:background-color="#ffffff" loext:char-shading-value="0" style:font-size-asian="11pt" style:font-weight-asian="bold" style:font-style-complex="italic"/>
    </style:style>
    <style:style style:name="T2" style:family="text">
      <style:text-properties fo:font-size="11pt" fo:background-color="#ffffff" loext:char-shading-value="0" style:font-size-asian="11pt" style:font-style-complex="italic" style:font-weight-complex="bold"/>
    </style:style>
    <style:style style:name="T3" style:family="text">
      <style:text-properties fo:color="#000000" loext:opacity="100%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6ae11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fo:background-color="#ffffff" loext:char-shading-value="0" style:font-weight-asian="bold" style:font-style-complex="italic"/>
    </style:style>
    <style:style style:name="T12" style:family="text">
      <style:text-properties fo:background-color="#ffffff" loext:char-shading-value="0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lenco bar </text:p>
      <text:p text:style-name="P2"/>
      <text:p text:style-name="P20">VINILE CAFFE'</text:p>
      <text:p text:style-name="P25">Pzza della Repubblica, 3 San Casciano</text:p>
      <text:p text:style-name="P35">Dalle ore 6,00 alle ore 20,00</text:p>
      <text:p text:style-name="P35">cell. 339/8835552</text:p>
      <text:p text:style-name="P35">vinilecaffe@gmail.com</text:p>
      <text:p text:style-name="P35">055/0224165</text:p>
      <text:p text:style-name="P25"/>
      <text:p text:style-name="P26">BAR BELTRAMI</text:p>
      <text:p text:style-name="P26">Piazza Zannoni 5, San Casciano</text:p>
      <text:p text:style-name="P38">Dalle 6.00 alle 20.00</text:p>
      <text:p text:style-name="P27">CHIUSO IL MERCOLEDI</text:p>
      <text:p text:style-name="P27">055/820297</text:p>
      <text:p text:style-name="P6"/>
      <text:p text:style-name="P11">BAR DA I 'MORO di Gori Susanna </text:p>
      <text:p text:style-name="P6">Via Empolese 228, Cerbaia</text:p>
      <text:p text:style-name="P36">Dalle 5.15 alle 20.00</text:p>
      <text:p text:style-name="P6">CHIUSO LUNEDI POMERIGGIO E DOMENICA POMERIGGIO</text:p>
      <text:p text:style-name="P35">055/826003</text:p>
      <text:p text:style-name="P37"/>
      <text:p text:style-name="P11">BAR <text:s/>PIMPINA</text:p>
      <text:p text:style-name="P6">Via Volterrana 51, Cerbaia</text:p>
      <text:p text:style-name="P31">Dalle 5.30 alle 20.00</text:p>
      <text:p text:style-name="P5">CHIUSO MERCOLEDI E DOMENICA POMERIGGIO</text:p>
      <text:p text:style-name="P32">055/826010</text:p>
      <text:p text:style-name="P33"/>
      <text:p text:style-name="P13">BAR BRICIOLO</text:p>
      <text:p text:style-name="P5">Piazza V. Veneto 26, Mercatale</text:p>
      <text:p text:style-name="P35">Dalle 6.00 alle 20.30 (fino a mezzanotte d'estate)</text:p>
      <text:p text:style-name="P5">CHIUSO IL MARTEDI</text:p>
      <text:p text:style-name="P39">055/821026</text:p>
      <text:p text:style-name="P5"><text:span text:style-name="T7"/></text:p>
      <text:p text:style-name="P7"/>
      <text:p text:style-name="P12"><text:s text:c="3"/><text:span text:style-name="T4"><text:s text:c="5"/></text:span>ALIMENTARI FROSALI ANNA</text:p>
      <text:p text:style-name="P5">Via Cassia per Siena 72, Bargino</text:p>
      <text:p text:style-name="P29">Dalle 6.00 alle 20.00, sab. fino alle 19.00</text:p>
      <text:p text:style-name="P5">CHIUSO LA DOMENICA</text:p>
      <text:p text:style-name="P29">055/8249019</text:p>
      <text:p text:style-name="P9"/>
      <text:p text:style-name="P6"/>
      <text:p text:style-name="P10">BAR ALIMENTARI LA BOTTEGA DI SPEDALETTO</text:p>
      <text:p text:style-name="P5">Via Scopeti 103, Spedaletto</text:p>
      <text:p text:style-name="P29">055/828131</text:p>
      <text:p text:style-name="P30">334 188 0014 </text:p>
      <text:p text:style-name="P40"/>
      <text:p text:style-name="P40">BAR ALIMENTARI <text:s/><text:span text:style-name="T3">CORTI ALVIERO</text:span></text:p>
      <text:p text:style-name="P6">Piazza Monteridolfi, 12/a, Montefiridolfi</text:p>
      <text:p text:style-name="P29"><text:s/>7.30-13.00/16.30-19.30</text:p>
      <text:p text:style-name="P6">CHIUSO IL GIOVEDI' POMERIGGIO E <text:s/>DOMENICA</text:p>
      <text:p text:style-name="P39">055/8244006</text:p>
      <text:p text:style-name="P14"/>
      <text:p text:style-name="P41"><text:soft-page-break/>BAR ALIMENTARI</text:p>
      <text:p text:style-name="P11">BETTONI STEFANIA</text:p>
      <text:p text:style-name="P5">Via Certaldese, 56, San Pancrazio</text:p>
      <text:p text:style-name="P29">Dalle 7,30-13,30 e 16,30-20,00</text:p>
      <text:p text:style-name="P5">CHIUSO IL MARTEDI</text:p>
      <text:p text:style-name="P5">055/8248150</text:p>
      <text:p text:style-name="P15"/>
      <text:p text:style-name="P9"/>
      <text:p text:style-name="P9">BAR <text:span text:style-name="T8">PETER PAN</text:span></text:p>
      <text:p text:style-name="P5">Via Volterrana 275, Chiesanuova</text:p>
      <text:p text:style-name="P28">339/7710289</text:p>
      <text:p text:style-name="P5">CHIUSO IL MARTEDI</text:p>
      <text:p text:style-name="P5"/>
      <text:p text:style-name="P9">BAR ALIMENTARI PONTEROTTO</text:p>
      <text:p text:style-name="P5">Via Certaldese 8, Ponterotto</text:p>
      <text:p text:style-name="P29">Dalle 6.00 alle 19.00</text:p>
      <text:p text:style-name="P5">CHIUSO IL MERCOLEDI'</text:p>
      <text:p text:style-name="P29">055 824 0053 </text:p>
      <text:p text:style-name="P5"/>
      <text:p text:style-name="P37"><text:span text:style-name="T11">LA CAFFETTERIA</text:span><text:span text:style-name="T12"> di Gueli Daniele c/o COOP</text:span></text:p>
      <text:p text:style-name="P25">Viale Europa 20, San Casciano</text:p>
      <text:p text:style-name="P37">Dalle 5.10 alle 19.30</text:p>
      <text:p text:style-name="P25">CHIUSO DOMENICA POMERIGGO</text:p>
      <text:p text:style-name="P35">055/820982</text:p>
      <text:p text:style-name="P9"/>
      <text:p text:style-name="P15"/>
      <text:p text:style-name="P18">Bar con preparazione</text:p>
      <text:p text:style-name="P18"/>
      <text:p text:style-name="P9">BAR ALIMENTARI CINELLI SILVIA</text:p>
      <text:p text:style-name="P5">Via L. da Vinci 4, Bardella</text:p>
      <text:p text:style-name="P29">Lun-ven 6.30-20.00; sab fino alle 14</text:p>
      <text:p text:style-name="P5">CHIUSO LA DOMENICA</text:p>
      <text:p text:style-name="P17">055/828331</text:p>
      <text:p text:style-name="P19"/>
      <text:p text:style-name="P21">BAR EVEREST</text:p>
      <text:p text:style-name="P22">Piazza Cavour 20, <text:s/>San Casciano</text:p>
      <text:p text:style-name="P32">Dalle 07.00 alle 23.00</text:p>
      <text:p text:style-name="P23">CHIUSO IL LUNEDI</text:p>
      <text:p text:style-name="P32">055/8290292</text:p>
      <text:p text:style-name="P24"/>
      <text:p text:style-name="P11">BAR CENTRALE</text:p>
      <text:p text:style-name="P6">Piazza Pierozzi 22, San Casciano</text:p>
      <text:p text:style-name="P34">Dalle 6.30 alle 21.00</text:p>
      <text:p text:style-name="P6">CHIUSO DOMENICA POMERIGGIO</text:p>
      <text:p text:style-name="P34">cell 339/8813579</text:p>
      <text:p text:style-name="P6"/>
      <text:p text:style-name="P42">CAFFE’ FRANCHI</text:p>
      <text:p text:style-name="P16">Via dei Fossi 1/B, San Casciano</text:p>
      <text:p text:style-name="P35">Dalle 6,00 alle 20,00</text:p>
      <text:p text:style-name="P8">CHIUSO IL MERCOLEDÌ</text:p>
      <text:p text:style-name="P35">055/8249629 - 320 266 1206 </text:p>
      <text:p text:style-name="P6"/>
      <text:p text:style-name="P11"><text:soft-page-break/>BAR CAFFE’ VITTORIO </text:p>
      <text:p text:style-name="P6">Via Machiavelli 22, San Casciano</text:p>
      <text:p text:style-name="P34">Dalle 6,30 alle 20,30</text:p>
      <text:p text:style-name="P6">CHIUSO LA DOMENICA</text:p>
      <text:p text:style-name="P34">055/820049</text:p>
      <text:p text:style-name="P6"/>
      <text:p text:style-name="P9">BAR PRESSO CIRCOLO CASA DEL COMBATTENTE</text:p>
      <text:p text:style-name="P5">Via Malafrasca 1, San Pancrazio</text:p>
      <text:p text:style-name="P6">Dalle 6,30 alle 24,00</text:p>
      <text:p text:style-name="P5">CHIUSI IL LUNEDI'</text:p>
      <text:p text:style-name="P6">055/8248344</text:p>
      <text:p text:style-name="P5"/>
      <text:p text:style-name="P9">JUMANGI</text:p>
      <text:p text:style-name="P5">Via Morrocchesi, 19</text:p>
      <text:p text:style-name="P30">055/828267</text:p>
      <text:p text:style-name="P5"/>
      <text:p text:style-name="P9">BLU BAR</text:p>
      <text:p text:style-name="P5">Via Machiavelli 46</text:p>
      <text:p text:style-name="P30">055/045 6011 </text:p>
      <text:p text:style-name="P5">Chiuso mercoledi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Serif-Bold" svg:font-family="DejaVuSerif-Bol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San Casciano VP </meta:initial-creator>
    <meta:creation-date>2021-11-30T09:35:08.70</meta:creation-date>
    <dc:date>2023-04-20T18:18:17.677000000</dc:date>
    <meta:editing-duration>PT1H16M23S</meta:editing-duration>
    <meta:editing-cycles>9</meta:editing-cycles>
    <meta:generator>LibreOffice/7.3.7.2$Windows_X86_64 LibreOffice_project/e114eadc50a9ff8d8c8a0567d6da8f454beeb84f</meta:generator>
    <meta:printed-by>Comune San Casciano VP </meta:printed-by>
    <meta:print-date>2021-11-30T11:13:15.44</meta:print-date>
    <meta:document-statistic meta:table-count="0" meta:image-count="0" meta:object-count="0" meta:page-count="3" meta:paragraph-count="99" meta:word-count="331" meta:character-count="2144" meta:non-whitespace-character-count="1892"/>
  </office:meta>
</office:document-meta>
</file>