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12.603cm"/>
    </style:style>
    <style:style style:name="co3" style:family="table-column">
      <style:table-column-properties fo:break-before="auto" style:column-width="45.154cm"/>
    </style:style>
    <style:style style:name="co4" style:family="table-column">
      <style:table-column-properties fo:break-before="auto" style:column-width="14.268cm"/>
    </style:style>
    <style:style style:name="co5" style:family="table-column">
      <style:table-column-properties fo:break-before="auto" style:column-width="11.621cm"/>
    </style:style>
    <style:style style:name="co6" style:family="table-column">
      <style:table-column-properties fo:break-before="auto" style:column-width="12.61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36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Procedura di Scelta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  <table:table-cell table:style-name="ce1" office:value-type="string">
            <text:p>Importo Aggiudicazione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Ultimazione</text:p>
          </table:table-cell>
          <table:table-cell table:style-name="ce1" office:value-type="string">
            <text:p>Somme Liquidate</text:p>
          </table:table-cell>
        </table:table-row>
        <table:table-row table:style-name="ro1">
          <table:table-cell office:value-type="string">
            <text:p>Z0309F5063C</text:p>
          </table:table-cell>
          <table:table-cell office:value-type="string">
            <text:p>Servizio Economico Finanziario e sociale - ufficio sviluppo economico</text:p>
          </table:table-cell>
          <table:table-cell office:value-type="string">
            <text:p>Inserzione su quotidiano "La Nazione"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PE SOCIETA' PUBBLICITA' EDITORIALE - 00326930377, </text:p>
          </table:table-cell>
          <table:table-cell office:value-type="float" office:value="484">
            <text:p>484</text:p>
          </table:table-cell>
          <table:table-cell office:value-type="date" office:date-value="2013-03-30">
            <text:p>30/03/2013</text:p>
          </table:table-cell>
          <table:table-cell office:value-type="date" office:date-value="2013-04-26">
            <text:p>26/04/2013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string">
            <text:p>Z200BCCCFD</text:p>
          </table:table-cell>
          <table:table-cell office:value-type="string">
            <text:p>Servizio Economico Finanziario e sociale - ufficio sviluppo economico</text:p>
          </table:table-cell>
          <table:table-cell office:value-type="string">
            <text:p>SERVIZIO DI RISTOR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VILLA MONTECCHIO SRL - 01371280502, 2) AZIENDA AGRICOLA POGGIO BORGONI - SLVPLA51H19L067K, </text:p>
          </table:table-cell>
          <table:table-cell office:value-type="string">
            <text:p>1) VILLA MONTECCHIO SRL - 01371280502, 2) AZIENDA AGRCIOLA POGGIO BORGONI - SLVPLA51H19L067K, </text:p>
          </table:table-cell>
          <table:table-cell office:value-type="float" office:value="305.2">
            <text:p>305,2</text:p>
          </table:table-cell>
          <table:table-cell office:value-type="date" office:date-value="2013-10-02">
            <text:p>02/10/2013</text:p>
          </table:table-cell>
          <table:table-cell office:value-type="date" office:date-value="2013-10-03">
            <text:p>03/10/2013</text:p>
          </table:table-cell>
          <table:table-cell/>
        </table:table-row>
        <table:table-row table:style-name="ro1">
          <table:table-cell office:value-type="string">
            <text:p>Z590BC8BF4</text:p>
          </table:table-cell>
          <table:table-cell office:value-type="string">
            <text:p>Servizio Economico Finanziario e sociale - ufficio sviluppo economico</text:p>
          </table:table-cell>
          <table:table-cell office:value-type="string">
            <text:p>fornitura biglietti aerei per viaggio di sottoscrizione gemellagg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ERVIZI TURISTICI DI GIULIA BORETTI &amp; C. SAS <text:s/>- 05879990488, 2) LIFE-STYLE DI FRANCESCA MASI <text:s text:c="2"/>- 05772570486, 3) BEST OF TASTE TOURS SRL SEMPLIFICATA <text:s/>- 06294590481, 4) MIKE TRAVEL DI MICHELE MARIOTTI I. <text:s/>- 06168410485, </text:p>
          </table:table-cell>
          <table:table-cell office:value-type="string">
            <text:p>1) BEST OF TASTE TOURS SRL SEMPLIFICATA <text:s/>- 06294590481, </text:p>
          </table:table-cell>
          <table:table-cell office:value-type="float" office:value="926.66">
            <text:p>926,66</text:p>
          </table:table-cell>
          <table:table-cell office:value-type="date" office:date-value="2013-12-19">
            <text:p>19/12/2013</text:p>
          </table:table-cell>
          <table:table-cell office:value-type="date" office:date-value="2013-12-22">
            <text:p>22/12/2013</text:p>
          </table:table-cell>
          <table:table-cell office:value-type="float" office:value="923.66">
            <text:p>923,66</text:p>
          </table:table-cell>
        </table:table-row>
        <table:table-row table:style-name="ro1">
          <table:table-cell office:value-type="string">
            <text:p>Z7B0CC5F97</text:p>
          </table:table-cell>
          <table:table-cell office:value-type="string">
            <text:p>Servizio Economico Finanziario e sociale - ufficio sviluppo economico</text:p>
          </table:table-cell>
          <table:table-cell office:value-type="string">
            <text:p>inserzione per promozione del territo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ROGETTO SRL <text:s text:c="2"/>- 01403510223, </text:p>
          </table:table-cell>
          <table:table-cell office:value-type="string">
            <text:p>1) PROGETTO SRL - 01403510223, </text:p>
          </table:table-cell>
          <table:table-cell office:value-type="float" office:value="283.34">
            <text:p>283,34</text:p>
          </table:table-cell>
          <table:table-cell table:number-columns-repeated="3"/>
        </table:table-row>
        <table:table-row table:style-name="ro1">
          <table:table-cell office:value-type="string">
            <text:p>Z040C9DCAF</text:p>
          </table:table-cell>
          <table:table-cell office:value-type="string">
            <text:p>Servizio Economico Finanziario e sociale - ufficio sviluppo economico</text:p>
          </table:table-cell>
          <table:table-cell office:value-type="string">
            <text:p>fornitura alberi nat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GARDEN POOL . <text:s text:c="2"/>- 04954950483, 2) AZ.AGR.LA COSTA DI C. L. EL.CALONACI SOC. SEMPL. AGR. - 05635700486, 3) MICHELI MARINO <text:s/>- 01390440517, </text:p>
          </table:table-cell>
          <table:table-cell office:value-type="string">
            <text:p>1) MICHELI MARINO - 01390440517, </text:p>
          </table:table-cell>
          <table:table-cell office:value-type="float" office:value="800">
            <text:p>800</text:p>
          </table:table-cell>
          <table:table-cell office:value-type="date" office:date-value="2013-12-03">
            <text:p>03/12/2013</text:p>
          </table:table-cell>
          <table:table-cell table:number-columns-repeated="2"/>
        </table:table-row>
        <table:table-row table:style-name="ro1">
          <table:table-cell office:value-type="string">
            <text:p>Z750D3DDBB</text:p>
          </table:table-cell>
          <table:table-cell office:value-type="string">
            <text:p>Servizio Economico Finanziario e sociale - ufficio sviluppo economico</text:p>
          </table:table-cell>
          <table:table-cell office:value-type="string">
            <text:p>ACQUISTO BANDIERE CON STEMMA DEL COMUN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GGIOLI SPA <text:s/>- 06188330150, </text:p>
          </table:table-cell>
          <table:table-cell office:value-type="float" office:value="176.9">
            <text:p>176,9</text:p>
          </table:table-cell>
          <table:table-cell table:number-columns-repeated="2"/>
          <table:table-cell office:value-type="float" office:value="176.9">
            <text:p>176,9</text:p>
          </table:table-cell>
        </table:table-row>
        <table:table-row table:style-name="ro1">
          <table:table-cell office:value-type="string">
            <text:p>ZB808D9B71</text:p>
          </table:table-cell>
          <table:table-cell office:value-type="string">
            <text:p>SERVIZIO ECONOMICO FINANZIARIO - PERSONALE</text:p>
          </table:table-cell>
          <table:table-cell office:value-type="string">
            <text:p>SERVIZIO DI FORMAZIONE SICUREZZA SUI LUOGHI DI LAVORO (ART. 37, C.2, D. LGS. 81/2008 E ACCORDO 21/12/2011)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REFORM S.R.L. - 01832570509, 2) TI FORMA S.C.R.L. <text:s/>- 04633850484, 3) ASEV S.R.L. <text:s/>- 05181410480, 4) SERVIZI DELL'ARCICONFRATERNITA DI MISERICORDIA DI SAN CASCIANO S.R.L. <text:s/>- 06301480486, 5) VIE EN.RO.SE. INGEGNERIA S.R.L. <text:s/>- 05806850482, </text:p>
          </table:table-cell>
          <table:table-cell office:value-type="string">
            <text:p>1) SERVIZI DELL'ARCICONFRATERNITA DI MISERICORDIA DI SAN CASCIANO S.R.L. <text:s/>- 06301480486, </text:p>
          </table:table-cell>
          <table:table-cell office:value-type="float" office:value="1680">
            <text:p>1680</text:p>
          </table:table-cell>
          <table:table-cell office:value-type="date" office:date-value="2013-03-28">
            <text:p>28/03/2013</text:p>
          </table:table-cell>
          <table:table-cell office:value-type="date" office:date-value="2013-12-31">
            <text:p>31/12/2013</text:p>
          </table:table-cell>
          <table:table-cell/>
        </table:table-row>
        <table:table-row table:style-name="ro1">
          <table:table-cell office:value-type="string">
            <text:p>Z9B0B4388E</text:p>
          </table:table-cell>
          <table:table-cell office:value-type="string">
            <text:p>SERVIZIO ECONOMICO FINANZIARIO - PERSONALE</text:p>
          </table:table-cell>
          <table:table-cell office:value-type="string">
            <text:p>SERVIZIO DI FORMAZIONE SICUREZZA SUI LUOGHI DI LAVORO (ART. 37, C.2, D. LGS. 81/2008 E ACCORDO 21/12/2011) - SESSIONI AGGIUNTIVE FORM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ERVIZI DELL'ARCICONFRATERNITA DI MISERICORDIA DI SAN CASCIANO S.R.L. - 06301480486, </text:p>
          </table:table-cell>
          <table:table-cell office:value-type="string">
            <text:p>1) SERVIZI DELL'ARCICONFRATERNITA DI MISERICORDIA DI SAN CASCIANO S.R.L. <text:s/>- 06301480486, </text:p>
          </table:table-cell>
          <table:table-cell office:value-type="float" office:value="560">
            <text:p>560</text:p>
          </table:table-cell>
          <table:table-cell office:value-type="date" office:date-value="2013-09-13">
            <text:p>13/09/2013</text:p>
          </table:table-cell>
          <table:table-cell office:value-type="date" office:date-value="2013-12-31">
            <text:p>31/12/2013</text:p>
          </table:table-cell>
          <table:table-cell/>
        </table:table-row>
        <table:table-row table:style-name="ro1">
          <table:table-cell office:value-type="string">
            <text:p>Z7309F28F6</text:p>
          </table:table-cell>
          <table:table-cell office:value-type="string">
            <text:p>SERVIZIO ECONOMICO FINANZIARIO - PERSONALE</text:p>
          </table:table-cell>
          <table:table-cell office:value-type="string">
            <text:p>SERVIZIO DI ESAMI MEDICI, SCREENING E VISITE SPECIALISTICHE DI MEDICINA DEL LAVOR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ABORATORIO ANALISI DOTT. M. SETTIMELLI S.R.L. <text:s/>- 01432620480, 2) CENTRO DIAGNOSTICO ULTRAMYCROANALISIS S.R.L. <text:s/>- 05656700480, 3) ABORATORIO EMPOLESE DI ANALISI DOTT. BARTOLINI S.R.L. <text:s/>- 00668790488, 4) BGS SERVICES S.A.S. <text:s/>- 02238690487, </text:p>
          </table:table-cell>
          <table:table-cell office:value-type="string">
            <text:p>1) CENTRO DIAGNOSTICO ULTRAMYCROANALISIS S.R.L. <text:s/>- 05656700480, </text:p>
          </table:table-cell>
          <table:table-cell office:value-type="float" office:value="1180.84">
            <text:p>1180,84</text:p>
          </table:table-cell>
          <table:table-cell office:value-type="date" office:date-value="2013-06-01">
            <text:p>01/06/2013</text:p>
          </table:table-cell>
          <table:table-cell office:value-type="date" office:date-value="2014-12-31">
            <text:p>31/12/2014</text:p>
          </table:table-cell>
          <table:table-cell office:value-type="float" office:value="1180.84">
            <text:p>1180,84</text:p>
          </table:table-cell>
        </table:table-row>
        <table:table-row table:style-name="ro1">
          <table:table-cell office:value-type="string">
            <text:p>ZCD07A4EA3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DALLA DMA ALLA LISTAPOSPA: COME CAMBIA LA DENUNCIA MENSILE DELL'INPDAP" - AGGIORNAMENTO PERSONALE DIPENDENT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1) TI FORMA S.C.R.L. - 04633850484, </text:p>
          </table:table-cell>
          <table:table-cell office:value-type="float" office:value="360">
            <text:p>360</text:p>
          </table:table-cell>
          <table:table-cell office:value-type="date" office:date-value="2013-12-11">
            <text:p>11/12/2013</text:p>
          </table:table-cell>
          <table:table-cell office:value-type="date" office:date-value="2012-12-11">
            <text:p>11/12/2012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Z1F08F8F6C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SU "ABUSIVISMO EDILIZIO E PAESAGGISTICO" <text:s/>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LDARINI ED ASSOCIATI S.R.L. <text:s/>- 02365460357, </text:p>
          </table:table-cell>
          <table:table-cell office:value-type="float" office:value="270">
            <text:p>270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ZA5093A958</text:p>
          </table:table-cell>
          <table:table-cell office:value-type="string">
            <text:p>SERVIZIO ECONOMICO FINANZIARIO - PERSONALE</text:p>
          </table:table-cell>
          <table:table-cell office:value-type="string">
            <text:p>CORSI FORMAZIONE "LA GESTIONE DELLE TERRE E ROCCE DA SCAVO DOPO IL D.M. N. 161/2012" E "ATTIVITA' EDILIZIA ILLECITA. PROCEDIMENTO AMMINISTRATIVO E CONSEGUENZE PENALI" - <text:s/>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 FORMA S.C.R.L. - 04633850484, </text:p>
          </table:table-cell>
          <table:table-cell office:value-type="float" office:value="450">
            <text:p>450</text:p>
          </table:table-cell>
          <table:table-cell office:value-type="date" office:date-value="2013-03-26">
            <text:p>26/03/2013</text:p>
          </table:table-cell>
          <table:table-cell office:value-type="date" office:date-value="2013-04-03">
            <text:p>03/04/2013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Z62097B15E</text:p>
          </table:table-cell>
          <table:table-cell office:value-type="string">
            <text:p>SERVIZIO ECONOMICO FINANZIARIO - PERSONALE</text:p>
          </table:table-cell>
          <table:table-cell office:value-type="string">
            <text:p>CORSI FORMAZIONE "LA VALORIZZAZIONE IMMBILIARE: LA CESSIONE DELLA NUDA PROPRIETA' E LO SVINCOLO DELLE AREE PEEP" E "LA TUTELA DEL PAESAGGIO ALLA LUCE DELLE PIU' RECENTI MODIFICHE" - <text:s/>AGGIORNAMENTO PERSONALE DIPENDENT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 FORMA S.C.R.L. <text:s/>- 04633850484, </text:p>
          </table:table-cell>
          <table:table-cell office:value-type="float" office:value="405">
            <text:p>405</text:p>
          </table:table-cell>
          <table:table-cell office:value-type="date" office:date-value="2013-04-16">
            <text:p>16/04/2013</text:p>
          </table:table-cell>
          <table:table-cell office:value-type="date" office:date-value="2013-04-22">
            <text:p>22/04/2013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Z6D09A1C11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SU "GLI AFFIDAMENTI DI SERVIZI DELL'ALLEGATO II B DEL CODICE" <text:s/>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LDARINI ED ASSOCIATI S.R.L. <text:s/>- 02365460357, </text:p>
          </table:table-cell>
          <table:table-cell office:value-type="float" office:value="270">
            <text:p>270</text:p>
          </table:table-cell>
          <table:table-cell table:number-columns-repeated="2" office:value-type="date" office:date-value="2013-05-21">
            <text:p>21/05/201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ZF109EDA2B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LA GESTIONE DELLA PRESTAZIONE LAVORATIVA" - AGGIORNAMENTO PERSONALE DIPENDEN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TI FORMA S.C.R.L. - 04633850484, </text:p>
          </table:table-cell>
          <table:table-cell office:value-type="string">
            <text:p>1) TI FORMA S.C.R.L. <text:s/>- 04633850484, </text:p>
          </table:table-cell>
          <table:table-cell office:value-type="float" office:value="225">
            <text:p>225</text:p>
          </table:table-cell>
          <table:table-cell table:number-columns-repeated="2" office:value-type="date" office:date-value="2013-05-16">
            <text:p>16/05/20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Z5809A06B8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IL COMMERCIO SU AREA PUBBLICA" 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YO S.R.L. <text:s/>- 03222970406, </text:p>
          </table:table-cell>
          <table:table-cell office:value-type="float" office:value="165">
            <text:p>165</text:p>
          </table:table-cell>
          <table:table-cell table:number-columns-repeated="2" office:value-type="date" office:date-value="2013-05-14">
            <text:p>14/05/201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Z850A8EE16</text:p>
          </table:table-cell>
          <table:table-cell office:value-type="string">
            <text:p>SERVIZIO ECONOMICO FINANZIARIO - PERSONALE</text:p>
          </table:table-cell>
          <table:table-cell office:value-type="string">
            <text:p>SERVIZIO FORMAZIONE PERIODICA CQC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AF <text:s/>- 03959560487, 2) AUTONAUTICA CASMA <text:s/>- 01563780475, 3) AUTOSCUOLA CINTOIA S.A.S. <text:s/>- 06205030486, 4) AUTOSCUOLA MG - 03811480486, </text:p>
          </table:table-cell>
          <table:table-cell office:value-type="string">
            <text:p>1) AUTOSCUOLA CINTOIA S.A.S. - 06205030486, </text:p>
          </table:table-cell>
          <table:table-cell office:value-type="float" office:value="1260">
            <text:p>1260</text:p>
          </table:table-cell>
          <table:table-cell office:value-type="date" office:date-value="2013-08-01">
            <text:p>01/08/2013</text:p>
          </table:table-cell>
          <table:table-cell office:value-type="date" office:date-value="2013-08-08">
            <text:p>08/08/2013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string">
            <text:p>Z5D0B41923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LA POSIZIONE ASSICURATIVA DEI DIPENDENTI ISCRITTI ALL'EX INPDAP" 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 FORMA S.C.R.L. <text:s/>- 04633850484, </text:p>
          </table:table-cell>
          <table:table-cell office:value-type="float" office:value="290">
            <text:p>290</text:p>
          </table:table-cell>
          <table:table-cell table:number-columns-repeated="2" office:value-type="date" office:date-value="2013-09-19">
            <text:p>19/09/2013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ZBA0B98EDC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LA LEGGE 98/2013 DI CONVERSIONE DEL DECRETO DEL FARE: LA NUOVA RISTRUTTURAZIONE EDILIZIA" - AGGIORNAMENTO PERSONALE DIPENDENTE 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TI FORMA S.C.R.L. <text:s/>- 04633850484, </text:p>
          </table:table-cell>
          <table:table-cell office:value-type="float" office:value="225">
            <text:p>225</text:p>
          </table:table-cell>
          <table:table-cell table:number-columns-repeated="2" office:value-type="date" office:date-value="2013-10-07">
            <text:p>07/10/20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Z9C0C36E44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EDUCARCI AL BENE COMUNE" - AGGIORNAMENTO PERSONALE DIPENDENTE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SSOCIAZIONE GRUPPO ABELE ONLUS <text:s/>- 02119660013, </text:p>
          </table:table-cell>
          <table:table-cell office:value-type="float" office:value="150">
            <text:p>150</text:p>
          </table:table-cell>
          <table:table-cell office:value-type="date" office:date-value="2013-11-08">
            <text:p>08/11/2013</text:p>
          </table:table-cell>
          <table:table-cell office:value-type="date" office:date-value="2013-11-09">
            <text:p>09/11/2013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ZBC0C37AD0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FORUM SULLA NON AUTOSUFFICIENZA" 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GGIOLI S.P.A. <text:s/>- 02066400405, </text:p>
          </table:table-cell>
          <table:table-cell office:value-type="float" office:value="125">
            <text:p>125</text:p>
          </table:table-cell>
          <table:table-cell office:value-type="date" office:date-value="2013-11-20">
            <text:p>20/11/2013</text:p>
          </table:table-cell>
          <table:table-cell office:value-type="date" office:date-value="2013-11-21">
            <text:p>21/11/2013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Z3C0C4F9FE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IL COMMERCIO SULL'AREA PUBBLICA, DISPOSIZIONI E CONTROLLI" 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YO S.R.L. <text:s/>- 03222970406, </text:p>
          </table:table-cell>
          <table:table-cell office:value-type="float" office:value="180">
            <text:p>180</text:p>
          </table:table-cell>
          <table:table-cell table:number-columns-repeated="2" office:value-type="date" office:date-value="2013-11-09">
            <text:p>09/11/201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Z720C5154B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L'ARMONIZZAZIONE DEI SISTEMI CONTABILI E DEGLI SCHEMI DI BILANCIO DEGLI ENTI LOCALI" 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SCUOLA ANCI TOSCANA - 01710310978, </text:p>
          </table:table-cell>
          <table:table-cell office:value-type="float" office:value="1300">
            <text:p>1300</text:p>
          </table:table-cell>
          <table:table-cell office:value-type="date" office:date-value="2013-11-06">
            <text:p>06/11/2013</text:p>
          </table:table-cell>
          <table:table-cell office:value-type="date" office:date-value="2014-03-26">
            <text:p>26/03/2014</text:p>
          </table:table-cell>
          <table:table-cell/>
        </table:table-row>
        <table:table-row table:style-name="ro1">
          <table:table-cell office:value-type="string">
            <text:p>ZF90C83A5E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I LAVORI IN ECONOMIA: AFFIDAMENTO DIRETTO E COTTIMO FIDUCIARIO" - AGGIORNAMENTO PERSONALE DIPEND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 FORMA S.C.R.L. <text:s/>- 04633850484, </text:p>
          </table:table-cell>
          <table:table-cell office:value-type="float" office:value="290">
            <text:p>290</text:p>
          </table:table-cell>
          <table:table-cell table:number-columns-repeated="2" office:value-type="date" office:date-value="2013-11-25">
            <text:p>25/11/2013</text:p>
          </table:table-cell>
          <table:table-cell/>
        </table:table-row>
        <table:table-row table:style-name="ro1">
          <table:table-cell office:value-type="string">
            <text:p>Z660AA3026</text:p>
          </table:table-cell>
          <table:table-cell office:value-type="string">
            <text:p>SERVIZIO ECONOMICO FINANZIARIO - PERSONALE</text:p>
          </table:table-cell>
          <table:table-cell office:value-type="string">
            <text:p>CORSO FORMAZIONE "LA VALORIZZAZIONE IMMBILIARE: LA CESSIONE DELLA NUDA PROPRIETA' E LO SVINCOLO DELLE AREE PEEP"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 FORMA S.C.R.L. <text:s/>- 04633850484, </text:p>
          </table:table-cell>
          <table:table-cell office:value-type="float" office:value="180">
            <text:p>180</text:p>
          </table:table-cell>
          <table:table-cell table:number-columns-repeated="2" office:value-type="date" office:date-value="2013-06-18">
            <text:p>18/06/2013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Z0A0A6A8DA</text:p>
          </table:table-cell>
          <table:table-cell office:value-type="string">
            <text:p>SERVIZIO ECONOMICO FINANZIARIO - SERVIZI SOCIALI</text:p>
          </table:table-cell>
          <table:table-cell office:value-type="string">
            <text:p>PUNTO INSIEME</text:p>
          </table:table-cell>
          <table:table-cell office:value-type="string">
            <text:p>01-PROCEDURA APERTA</text:p>
          </table:table-cell>
          <table:table-cell office:value-type="string">
            <text:p>1) ARCA COOPERATIVA SOCIALE - 03382330482, 2) Coop. Soc. Giovanni Valdarno - 01333410510, 3) <text:s/>L'Inchiostro Coop. Soc. <text:s/>- 01333410510, 4) G. Di Vittorio Soc. Coop - 00194480455, 5) Giocolare Soc. Coop. <text:s/>- 04876970486, </text:p>
          </table:table-cell>
          <table:table-cell/>
          <table:table-cell office:value-type="float" office:value="6197.76">
            <text:p>6197,76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6197.76">
            <text:p>6197,76</text:p>
          </table:table-cell>
        </table:table-row>
        <table:table-row table:style-name="ro1">
          <table:table-cell office:value-type="string">
            <text:p>5362153CA0</text:p>
          </table:table-cell>
          <table:table-cell office:value-type="string">
            <text:p>SERVIZIO ECONOMICO FINANZIARIO - SERVIZI SOCIALI</text:p>
          </table:table-cell>
          <table:table-cell office:value-type="string">
            <text:p>ASSISTENZA DOMICILIARE ED EDUCATIVA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ARCA COOPERATIVA SOCIALE - 03382330482, 2) COOP.SOC. GIOVANI VALDARNO - 01333410510, 3) L'INCHIOSTRO SOC.COOP. - 02269450488, 4) G. DI VITTORIO SOC.COOP. - 00194480455, 5) GIOCOLARE SOC. COOP. - 04876970486, </text:p>
          </table:table-cell>
          <table:table-cell office:value-type="float" office:value="908560">
            <text:p>908560</text:p>
          </table:table-cell>
          <table:table-cell office:value-type="date" office:date-value="2013-07-01">
            <text:p>01/07/2013</text:p>
          </table:table-cell>
          <table:table-cell office:value-type="date" office:date-value="2018-06-30">
            <text:p>30/06/2018</text:p>
          </table:table-cell>
          <table:table-cell/>
        </table:table-row>
        <table:table-row table:style-name="ro2">
          <table:table-cell office:value-type="string">
            <text:p>5108672180</text:p>
          </table:table-cell>
          <table:table-cell office:value-type="string">
            <text:p>servizi educativi</text:p>
          </table:table-cell>
          <table:table-cell office:value-type="string">
            <text:p>Servizio di refezione scolastica nelle scuole dell'infanzia primarie e nidi per gli aa.ss. 2017/2017</text:p>
          </table:table-cell>
          <table:table-cell office:value-type="string">
            <text:p>01-PROCEDURA APERTA</text:p>
          </table:table-cell>
          <table:table-cell/>
          <table:table-cell office:value-type="string">
            <text:p>1) CIR FOOD - 00464110352, 2) CRISTOFORO SOCIETA' COOPERATIVA - 05206930488, </text:p>
          </table:table-cell>
          <table:table-cell office:value-type="float" office:value="2584264.3">
            <text:p>2584264,3</text:p>
          </table:table-cell>
          <table:table-cell office:value-type="date" office:date-value="2013-09-01">
            <text:p>01/09/2013</text:p>
          </table:table-cell>
          <table:table-cell office:value-type="date" office:date-value="2017-06-30">
            <text:p>30/06/2017</text:p>
          </table:table-cell>
          <table:table-cell office:value-type="float" office:value="106221.48">
            <text:p>106221,48</text:p>
          </table:table-cell>
        </table:table-row>
        <table:table-row table:style-name="ro2">
          <table:table-cell office:value-type="string">
            <text:p>5120439FEB </text:p>
          </table:table-cell>
          <table:table-cell office:value-type="string">
            <text:p>servizi educativi</text:p>
          </table:table-cell>
          <table:table-cell office:value-type="string">
            <text:p>Gestione degli asili nido denominati "Marameo" e "Lagomago" per il periodo 01.09.2013-30.06.2014</text:p>
          </table:table-cell>
          <table:table-cell office:value-type="string">
            <text:p>01-PROCEDURA APERTA</text:p>
          </table:table-cell>
          <table:table-cell/>
          <table:table-cell office:value-type="string">
            <text:p>1) ARCA COOP SOCIALE A R.L. - 03382330482, </text:p>
          </table:table-cell>
          <table:table-cell office:value-type="float" office:value="268650">
            <text:p>268650</text:p>
          </table:table-cell>
          <table:table-cell office:value-type="date" office:date-value="2013-09-01">
            <text:p>01/09/2013</text:p>
          </table:table-cell>
          <table:table-cell office:value-type="date" office:date-value="2014-07-31">
            <text:p>31/07/2014</text:p>
          </table:table-cell>
          <table:table-cell office:value-type="float" office:value="69840.18">
            <text:p>69840,18</text:p>
          </table:table-cell>
        </table:table-row>
        <table:table-row table:style-name="ro1">
          <table:table-cell office:value-type="string">
            <text:p>Z500C45BA5</text:p>
          </table:table-cell>
          <table:table-cell office:value-type="string">
            <text:p>servizio economico finanziario</text:p>
          </table:table-cell>
          <table:table-cell office:value-type="string">
            <text:p>Concessione del servizio di tesoreria comunale per il periodo 1.1.2014-31.12.2018</text:p>
          </table:table-cell>
          <table:table-cell office:value-type="string">
            <text:p>01-PROCEDURA APERTA</text:p>
          </table:table-cell>
          <table:table-cell/>
          <table:table-cell office:value-type="string">
            <text:p>1) CHIANTI BANCA - CREDITO COOPERATIVO - 01292880521, 2) CASSA CENTRALE BANCA – CREDITO COOPERATIVO DEL NORD EST S.P.A - 00232480228, </text:p>
          </table:table-cell>
          <table:table-cell office:value-type="float" office:value="0">
            <text:p>0</text:p>
          </table:table-cell>
          <table:table-cell office:value-type="date" office:date-value="2014-01-01">
            <text:p>01/01/2014</text:p>
          </table:table-cell>
          <table:table-cell office:value-type="date" office:date-value="2018-12-31">
            <text:p>31/12/2018</text:p>
          </table:table-cell>
          <table:table-cell/>
        </table:table-row>
        <table:table-row table:style-name="ro2">
          <table:table-cell office:value-type="string">
            <text:p>Z3608168E8</text:p>
          </table:table-cell>
          <table:table-cell office:value-type="string">
            <text:p>servizio lavori pubblici</text:p>
          </table:table-cell>
          <table:table-cell office:value-type="string">
            <text:p>Manutenzione verde pubblico delle seguenti località:Cerbaia, la Romola, Chiesanuova e Mercatale 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VIVAI MARCELLI - 03809191004, 2) CEROFOLINI - 04234990481, 3) SOCIETA' COOPERATIVA AGRICOLA LAGO DI VICO - 00248620569, 4) ERBA VOGLIO - SVNLSN59L12D612P, 5) ACER GIARDINI - 02185260482, 6) GORI SAMUELE - GROSML73E25D403X, </text:p>
          </table:table-cell>
          <table:table-cell office:value-type="string">
            <text:p>1) GORI SAMUELE - GROSML73E25D403X, </text:p>
          </table:table-cell>
          <table:table-cell office:value-type="float" office:value="9708">
            <text:p>9708</text:p>
          </table:table-cell>
          <table:table-cell office:value-type="date" office:date-value="2013-04-30">
            <text:p>30/04/2013</text:p>
          </table:table-cell>
          <table:table-cell office:value-type="date" office:date-value="2013-05-06">
            <text:p>06/05/2013</text:p>
          </table:table-cell>
          <table:table-cell office:value-type="float" office:value="2970.78">
            <text:p>2970,78</text:p>
          </table:table-cell>
        </table:table-row>
        <table:table-row table:style-name="ro1">
          <table:table-cell office:value-type="string">
            <text:p>491716199D</text:p>
          </table:table-cell>
          <table:table-cell office:value-type="string">
            <text:p>servizio lavori pubblici</text:p>
          </table:table-cell>
          <table:table-cell office:value-type="string">
            <text:p>Fornitura di carburanti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VA.MA SNC - 05533030481, </text:p>
          </table:table-cell>
          <table:table-cell office:value-type="float" office:value="190000">
            <text:p>190000</text:p>
          </table:table-cell>
          <table:table-cell office:value-type="date" office:date-value="2013-03-15">
            <text:p>15/03/2013</text:p>
          </table:table-cell>
          <table:table-cell office:value-type="date" office:date-value="2015-01-31">
            <text:p>31/01/2015</text:p>
          </table:table-cell>
          <table:table-cell office:value-type="float" office:value="13730.5">
            <text:p>13730,5</text:p>
          </table:table-cell>
        </table:table-row>
        <table:table-row table:style-name="ro1">
          <table:table-cell office:value-type="string">
            <text:p>4991140306</text:p>
          </table:table-cell>
          <table:table-cell office:value-type="string">
            <text:p>servizio economico finanziario</text:p>
          </table:table-cell>
          <table:table-cell office:value-type="string">
            <text:p>Servizio di vigilanza degli edifici di proprietà comunale nonché sorveglianza e primo intervento ascensori pubblici <text:s text:c="2"/>LOTTO 2 "Sorveglianza e primo intervento"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ARGO VIGILANZA - 80002990481, 2) SECURITAS METRONOTTE SPA - 04462810153, 3) ANTARES SOC. COOP. - 01945580502, 4) CO &amp; SO - 04876970486, 5) METROITALIA SERVICE SRL - 01878820594, 6) NOVA COOP - 04824880480, 7) GRUPPO IL GLOBO - 01065300475, 8) CORPO VIGILI GIURATI SPA - 03182700488, </text:p>
          </table:table-cell>
          <table:table-cell office:value-type="string">
            <text:p>1) CORPO VIGILI GIURATI SPA - 03182700488, </text:p>
          </table:table-cell>
          <table:table-cell office:value-type="float" office:value="25200">
            <text:p>25200</text:p>
          </table:table-cell>
          <table:table-cell office:value-type="date" office:date-value="2013-05-01">
            <text:p>01/05/2013</text:p>
          </table:table-cell>
          <table:table-cell office:value-type="date" office:date-value="2016-04-30">
            <text:p>30/04/2016</text:p>
          </table:table-cell>
          <table:table-cell office:value-type="float" office:value="3720">
            <text:p>3720</text:p>
          </table:table-cell>
        </table:table-row>
        <table:table-row table:style-name="ro2">
          <table:table-cell office:value-type="string">
            <text:p>Z6E0B44104</text:p>
          </table:table-cell>
          <table:table-cell office:value-type="string">
            <text:p>SERVIZIO CULTURA E SPORT</text:p>
          </table:table-cell>
          <table:table-cell office:value-type="string">
            <text:p>acquisto impianto da basket area a verde loc. Spedalet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Nuova Radar Coop scrl <text:s/>- 00415670280, </text:p>
          </table:table-cell>
          <table:table-cell office:value-type="string">
            <text:p>1) Nuova Radar Coop scrl 0015670280 - 00415670280, </text:p>
          </table:table-cell>
          <table:table-cell office:value-type="float" office:value="508.15">
            <text:p>508,15</text:p>
          </table:table-cell>
          <table:table-cell office:value-type="date" office:date-value="2013-08-27">
            <text:p>27/08/2013</text:p>
          </table:table-cell>
          <table:table-cell office:value-type="date" office:date-value="2013-09-24">
            <text:p>24/09/2013</text:p>
          </table:table-cell>
          <table:table-cell office:value-type="float" office:value="508.15">
            <text:p>508,15</text:p>
          </table:table-cell>
        </table:table-row>
        <table:table-row table:style-name="ro2">
          <table:table-cell office:value-type="string">
            <text:p>ZC60A6ED2C</text:p>
          </table:table-cell>
          <table:table-cell office:value-type="string">
            <text:p>SERVIZIO CULTURA E SPORT</text:p>
          </table:table-cell>
          <table:table-cell office:value-type="string">
            <text:p>allestimento nuova sezione archeologica Museo di San Cascia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Biagiotti e Bertini SAS <text:s/>- 00580450484, </text:p>
          </table:table-cell>
          <table:table-cell office:value-type="string">
            <text:p>1) Biagiotti e Bertini SAS <text:s/>- 00580450484, </text:p>
          </table:table-cell>
          <table:table-cell office:value-type="float" office:value="21131.66">
            <text:p>21131,66</text:p>
          </table:table-cell>
          <table:table-cell office:value-type="date" office:date-value="2013-06-17">
            <text:p>17/06/2013</text:p>
          </table:table-cell>
          <table:table-cell office:value-type="date" office:date-value="2013-10-16">
            <text:p>16/10/2013</text:p>
          </table:table-cell>
          <table:table-cell office:value-type="float" office:value="21131.66">
            <text:p>21131,66</text:p>
          </table:table-cell>
        </table:table-row>
        <table:table-row table:style-name="ro1">
          <table:table-cell office:value-type="string">
            <text:p>ZD50A6ED4B</text:p>
          </table:table-cell>
          <table:table-cell office:value-type="string">
            <text:p>SERVIZIO CULTURA E SPORT</text:p>
          </table:table-cell>
          <table:table-cell office:value-type="string">
            <text:p>acquisto mobile-didattico per nuova sezione archeologica Museo di San Cascia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mero Soffici <text:s/>ditta individuale <text:s/>- 01083780484, </text:p>
          </table:table-cell>
          <table:table-cell office:value-type="float" office:value="5142.5">
            <text:p>5142,5</text:p>
          </table:table-cell>
          <table:table-cell office:value-type="date" office:date-value="2013-06-17">
            <text:p>17/06/2013</text:p>
          </table:table-cell>
          <table:table-cell office:value-type="date" office:date-value="2013-08-26">
            <text:p>26/08/2013</text:p>
          </table:table-cell>
          <table:table-cell office:value-type="float" office:value="5142.5">
            <text:p>5142,5</text:p>
          </table:table-cell>
        </table:table-row>
        <table:table-row table:style-name="ro2">
          <table:table-cell office:value-type="string">
            <text:p>Z100B1C3DE</text:p>
          </table:table-cell>
          <table:table-cell office:value-type="string">
            <text:p>SERVIZIO CULTURA E SPORT</text:p>
          </table:table-cell>
          <table:table-cell office:value-type="string">
            <text:p>Realizzazione pannelli per sezione archeologica Museo di San Cascia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Inklink Illustrations Snc - 06147410481, </text:p>
          </table:table-cell>
          <table:table-cell office:value-type="string">
            <text:p>1) Inklink Illustrations Snc <text:s/>- 06147410481, </text:p>
          </table:table-cell>
          <table:table-cell office:value-type="float" office:value="1258.4">
            <text:p>1258,4</text:p>
          </table:table-cell>
          <table:table-cell office:value-type="date" office:date-value="2013-06-17">
            <text:p>17/06/2013</text:p>
          </table:table-cell>
          <table:table-cell office:value-type="date" office:date-value="2013-07-24">
            <text:p>24/07/2013</text:p>
          </table:table-cell>
          <table:table-cell office:value-type="float" office:value="1258.4">
            <text:p>1258,4</text:p>
          </table:table-cell>
        </table:table-row>
        <table:table-row table:style-name="ro2">
          <table:table-cell office:value-type="string">
            <text:p>Z100B1C3DE</text:p>
          </table:table-cell>
          <table:table-cell office:value-type="string">
            <text:p>SERVIZIO CULTURA E SPORT</text:p>
          </table:table-cell>
          <table:table-cell office:value-type="string">
            <text:p>realizzazione gioco didattico sez. archeologica Museo di San Cascia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Rebecca Serchi SRCRCC88B88D612Y - SRCRCC88B88D612Y, </text:p>
          </table:table-cell>
          <table:table-cell/>
          <table:table-cell office:value-type="float" office:value="626">
            <text:p>626</text:p>
          </table:table-cell>
          <table:table-cell office:value-type="date" office:date-value="2013-06-17">
            <text:p>17/06/2013</text:p>
          </table:table-cell>
          <table:table-cell office:value-type="date" office:date-value="2013-07-24">
            <text:p>24/07/2013</text:p>
          </table:table-cell>
          <table:table-cell office:value-type="float" office:value="626">
            <text:p>626</text:p>
          </table:table-cell>
        </table:table-row>
        <table:table-row table:style-name="ro2">
          <table:table-cell office:value-type="string">
            <text:p>ZB2093A7F2</text:p>
          </table:table-cell>
          <table:table-cell office:value-type="string">
            <text:p>SERVIZIO CULTURA E SPORT</text:p>
          </table:table-cell>
          <table:table-cell office:value-type="string">
            <text:p>ACQUISTO RIVISTE BIBLIOTECA COMU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Licosa Sansoni Spa <text:s/>- 00431920487, </text:p>
          </table:table-cell>
          <table:table-cell office:value-type="string">
            <text:p>1) Licosa Sansoni Spa <text:s/>- 00431920487, </text:p>
          </table:table-cell>
          <table:table-cell office:value-type="float" office:value="1313.53">
            <text:p>1313,53</text:p>
          </table:table-cell>
          <table:table-cell office:value-type="date" office:date-value="2013-07-23">
            <text:p>23/07/2013</text:p>
          </table:table-cell>
          <table:table-cell office:value-type="date" office:date-value="2014-07-22">
            <text:p>22/07/2014</text:p>
          </table:table-cell>
          <table:table-cell office:value-type="float" office:value="633.39">
            <text:p>633,39</text:p>
          </table:table-cell>
        </table:table-row>
        <table:table-row table:style-name="ro1">
          <table:table-cell office:value-type="string">
            <text:p>ZA809417F7</text:p>
          </table:table-cell>
          <table:table-cell office:value-type="string">
            <text:p>servizi educativi</text:p>
          </table:table-cell>
          <table:table-cell office:value-type="string">
            <text:p>Servizio di riparazione, manutenzione, revisione degli automezzi di proprietà del comune in uso al Servizio educativ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OFFICINA EUROPA - 01246820524, 2) CENTROBUS - 01189990482, 3) SCOTTI VEICOLI INDUSTRIALI SPA - 03100780489, 4) GHETTI SPA - 00434920484, 5) TRUCK ITALIA SPA - 05749120480, </text:p>
          </table:table-cell>
          <table:table-cell office:value-type="string">
            <text:p>1) TRUCK ITALIA SPA - 05749120480, </text:p>
          </table:table-cell>
          <table:table-cell office:value-type="float" office:value="39950">
            <text:p>39950</text:p>
          </table:table-cell>
          <table:table-cell office:value-type="date" office:date-value="2013-09-01">
            <text:p>01/09/2013</text:p>
          </table:table-cell>
          <table:table-cell office:value-type="date" office:date-value="2016-07-31">
            <text:p>31/07/2016</text:p>
          </table:table-cell>
          <table:table-cell office:value-type="float" office:value="5742.9">
            <text:p>5742,9</text:p>
          </table:table-cell>
        </table:table-row>
        <table:table-row table:style-name="ro2">
          <table:table-cell office:value-type="string">
            <text:p>Z2D0A593FD</text:p>
          </table:table-cell>
          <table:table-cell office:value-type="string">
            <text:p>SERVIZIO CULTURA E SPORT</text:p>
          </table:table-cell>
          <table:table-cell office:value-type="string">
            <text:p>acquisto e sostituzione schermo cinema arena estiv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revost srl <text:s/>- 10182460153, </text:p>
          </table:table-cell>
          <table:table-cell office:value-type="string">
            <text:p>1) Prevost srl <text:s/>- 10182460153, </text:p>
          </table:table-cell>
          <table:table-cell office:value-type="float" office:value="3267">
            <text:p>3267</text:p>
          </table:table-cell>
          <table:table-cell office:value-type="date" office:date-value="2013-05-21">
            <text:p>21/05/2013</text:p>
          </table:table-cell>
          <table:table-cell office:value-type="date" office:date-value="2013-08-26">
            <text:p>26/08/2013</text:p>
          </table:table-cell>
          <table:table-cell office:value-type="float" office:value="3267">
            <text:p>3267</text:p>
          </table:table-cell>
        </table:table-row>
        <table:table-row table:style-name="ro2">
          <table:table-cell office:value-type="string">
            <text:p>ZA30A8F531</text:p>
          </table:table-cell>
          <table:table-cell office:value-type="string">
            <text:p>SERVIZIO CULTURA E SPORT</text:p>
          </table:table-cell>
          <table:table-cell office:value-type="string">
            <text:p>acquisto LIM per sezione didattica Museo di San Casciano</text:p>
          </table:table-cell>
          <table:table-cell office:value-type="string">
            <text:p>01-PROCEDURA APERTA</text:p>
          </table:table-cell>
          <table:table-cell office:value-type="string">
            <text:p>1) Aglietta Mario Sas - 01408640207, </text:p>
          </table:table-cell>
          <table:table-cell office:value-type="string">
            <text:p>1) Aglietta Mario Sas <text:s/>- 01408640207, </text:p>
          </table:table-cell>
          <table:table-cell office:value-type="float" office:value="1961.41">
            <text:p>1961,41</text:p>
          </table:table-cell>
          <table:table-cell office:value-type="date" office:date-value="2013-06-21">
            <text:p>21/06/2013</text:p>
          </table:table-cell>
          <table:table-cell office:value-type="date" office:date-value="2014-09-12">
            <text:p>12/09/2014</text:p>
          </table:table-cell>
          <table:table-cell office:value-type="float" office:value="1961.41">
            <text:p>1961,41</text:p>
          </table:table-cell>
        </table:table-row>
        <table:table-row table:style-name="ro2">
          <table:table-cell office:value-type="string">
            <text:p>Z2C0B81D30</text:p>
          </table:table-cell>
          <table:table-cell office:value-type="string">
            <text:p>SERVIZIO CULTURA E SPORT</text:p>
          </table:table-cell>
          <table:table-cell office:value-type="string">
            <text:p>Gestione sportello GiovaniSì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op. 21 Cooperativa Sociale <text:s/>- 05677500489, </text:p>
          </table:table-cell>
          <table:table-cell office:value-type="string">
            <text:p>1) Coop. 21 Cooperativa Sociale - 05677500489, </text:p>
          </table:table-cell>
          <table:table-cell office:value-type="float" office:value="10000">
            <text:p>10000</text:p>
          </table:table-cell>
          <table:table-cell office:value-type="date" office:date-value="2013-04-05">
            <text:p>05/04/2013</text:p>
          </table:table-cell>
          <table:table-cell office:value-type="date" office:date-value="2013-12-31">
            <text:p>31/12/2013</text:p>
          </table:table-cell>
          <table:table-cell office:value-type="float" office:value="8148.14">
            <text:p>8148,14</text:p>
          </table:table-cell>
        </table:table-row>
        <table:table-row table:style-name="ro2">
          <table:table-cell office:value-type="string">
            <text:p>Z7E0B0F343</text:p>
          </table:table-cell>
          <table:table-cell office:value-type="string">
            <text:p>SERVIZIO CULTURA E SPORT</text:p>
          </table:table-cell>
          <table:table-cell office:value-type="string">
            <text:p>Realizzazione pannelli QR Code per Sistema Muse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ultimedia Touring Sas <text:s/>- 06260590481, </text:p>
          </table:table-cell>
          <table:table-cell office:value-type="string">
            <text:p>1) Multimedia Touring Sas <text:s/>- 06260590481, </text:p>
          </table:table-cell>
          <table:table-cell office:value-type="float" office:value="15000">
            <text:p>15000</text:p>
          </table:table-cell>
          <table:table-cell office:value-type="date" office:date-value="2013-01-01">
            <text:p>01/01/2013</text:p>
          </table:table-cell>
          <table:table-cell office:value-type="date" office:date-value="2013-07-24">
            <text:p>24/07/2013</text:p>
          </table:table-cell>
          <table:table-cell office:value-type="float" office:value="15000">
            <text:p>15000</text:p>
          </table:table-cell>
        </table:table-row>
        <table:table-row table:style-name="ro1">
          <table:table-cell office:value-type="string">
            <text:p>5202121EOA</text:p>
          </table:table-cell>
          <table:table-cell office:value-type="string">
            <text:p>servizi educativi</text:p>
          </table:table-cell>
          <table:table-cell office:value-type="string">
            <text:p>Accompagnamento e vigilanza alunni scuolabus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OC. COOP. ARCOBALENO - 00767920523, 2) CO&amp;SO SOC. COOP ONLUS <text:s/>- 05229780480, 3) COOP. SOC. AGORA - 01706470513, 4) SOC. COOP. L'OROLOGIO - 03142960487, 5) CRISTOFORO SOCIETA' COOPERATIVA - 05206930488, </text:p>
          </table:table-cell>
          <table:table-cell office:value-type="string">
            <text:p>1) CRISTOFORO SOC. COOP ONLUS - 05206930488, </text:p>
          </table:table-cell>
          <table:table-cell office:value-type="float" office:value="110000">
            <text:p>110000</text:p>
          </table:table-cell>
          <table:table-cell office:value-type="date" office:date-value="2013-09-01">
            <text:p>01/09/2013</text:p>
          </table:table-cell>
          <table:table-cell office:value-type="date" office:date-value="2016-07-31">
            <text:p>31/07/2016</text:p>
          </table:table-cell>
          <table:table-cell office:value-type="float" office:value="5742.9">
            <text:p>5742,9</text:p>
          </table:table-cell>
        </table:table-row>
        <table:table-row table:style-name="ro1">
          <table:table-cell office:value-type="string">
            <text:p>5402965BC1</text:p>
          </table:table-cell>
          <table:table-cell office:value-type="string">
            <text:p>SERVIZIO CULTURA E SPORT</text:p>
          </table:table-cell>
          <table:table-cell office:value-type="string">
            <text:p>GESTIONE MUSEO DI SAN CASCIA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AM SOC. COOP. <text:s/>- 01313650523, 2) COOPERATIVA SOCIALE ZOE SOC. COOP. <text:s/>- 01656100565, 3) SOC. COOPERATIVA SISTEMA MUSEO <text:s/>- 01825380544, 4) CHORA SOC. COOPERATIVA - 02050200977, 5) LE MACCHINE CELIBI SOC. COOPERATIVA <text:s/>- 02537350379, 6) MUNUS SRL <text:s/>- 13327720150, 7) CO&amp;SO COOP. SOCIALE - 04876970486, 8) OEPRA D'ARTE SOC. COOPERATIVA - 03895810483, </text:p>
          </table:table-cell>
          <table:table-cell office:value-type="string">
            <text:p>1) CO&amp;SO COOP. SOCIALE <text:s/>- 04876970486, 2) OEPRA D'ARTE SOC. COOPERATIVA - 03895810483, </text:p>
          </table:table-cell>
          <table:table-cell office:value-type="float" office:value="60154.38">
            <text:p>60154,38</text:p>
          </table:table-cell>
          <table:table-cell office:value-type="date" office:date-value="2014-01-01">
            <text:p>01/01/2014</text:p>
          </table:table-cell>
          <table:table-cell office:value-type="date" office:date-value="2015-06-30">
            <text:p>30/06/2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5346231961 </text:p>
          </table:table-cell>
          <table:table-cell office:value-type="string">
            <text:p>servizio economico finanziario</text:p>
          </table:table-cell>
          <table:table-cell office:value-type="string">
            <text:p>SERVIZI ASSICURATIVI - INCENDI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NA ASSITALIA EMPOLI - 05961950481, 2) UNIPOL AGENZIA CHIANTI - 02705901201, 3) ITAS - Ag Bergamo - 05473180486, 4) REALE MUTUA ASSICURAZIONI <text:s/>Ag Lastra a Signa - 05473180486, 5) AGENZIA VALDIPESA - 02126540489, 6) LLOYD'S - 10655700150, 7) AXA ASSICURAZIONI Ag Pietrasanta - 02138440462, 8) VITTORIA ASSICURAZIONI - 01329510158, </text:p>
          </table:table-cell>
          <table:table-cell/>
          <table:table-cell office:value-type="float" office:value="75000">
            <text:p>750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2">
          <table:table-cell office:value-type="string">
            <text:p>ZEC0BAD5CB</text:p>
          </table:table-cell>
          <table:table-cell office:value-type="string">
            <text:p>servizio economico finanziario</text:p>
          </table:table-cell>
          <table:table-cell office:value-type="string">
            <text:p>SERVIZI ASSICURATIVI - ELETTRONIC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NA ASSITALIA EMPOLI - 05961950481, 2) UNIPOL AGENZIA CHIANTI - 02705901201, 3) ITAS - Ag Bergamo - 01325120226, 4) REALE MUTUA ASSICURAZIONI <text:s/>Ag Lastra a Signa - 05473180486, 5) AGENZIA VALDIPESA - 02126540489, 6) LLOYD'S - 10655700150, 7) AXA ASSICURAZIONI Ag Pietrasanta - 02138440462, 8) VITTORIA ASSICURAZIONI - 01329510158, </text:p>
          </table:table-cell>
          <table:table-cell/>
          <table:table-cell office:value-type="float" office:value="6000">
            <text:p>60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2">
          <table:table-cell office:value-type="string">
            <text:p>27B0BAD606</text:p>
          </table:table-cell>
          <table:table-cell office:value-type="string">
            <text:p>servizio economico finanziario</text:p>
          </table:table-cell>
          <table:table-cell office:value-type="string">
            <text:p>SERVIZI ASSICURATIVI - INFORTUN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NA ASSITALIA EMPOLI - 05961950481, 2) UNIPOL AGENZIA CHIANTI - 02705901201, 3) ITAS - Ag Bergamo - 03171320165, 4) REALE MUTUA ASSICURAZIONI <text:s/>Ag Lastra a Signa - 05473180486, 5) AGENZIA VALDIPESA - 02126540489, 6) LLOYD'S - 10655700150, 7) AXA ASSICURAZIONI Ag Pietrasanta - 02138440462, 8) VITTORIA ASSICURAZIONI - 01329510158, </text:p>
          </table:table-cell>
          <table:table-cell office:value-type="string">
            <text:p>1) UNIPOL AGENZIA CHIANTI - 02705901201, </text:p>
          </table:table-cell>
          <table:table-cell office:value-type="float" office:value="15000">
            <text:p>150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2">
          <table:table-cell office:value-type="string">
            <text:p>ZCC0BAD619</text:p>
          </table:table-cell>
          <table:table-cell office:value-type="string">
            <text:p>servizio economico finanziario</text:p>
          </table:table-cell>
          <table:table-cell office:value-type="string">
            <text:p>SERVIZI ASSICURATIVI - ARD /KASK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NA ASSITALIA EMPOLI - 05961950481, 2) UNIPOL AGENZIA CHIANTI - 02705901201, 3) ITAS - Ag Bergamo - 03171320165, 4) REALE MUTUA ASSICURAZIONI <text:s/>Ag Lastra a Signa - 05473180486, 5) AGENZIA VALDIPESA - 02126540489, 6) LLOYD'S - 10655700150, 7) AXA ASSICURAZIONI Ag Pietrasanta - 02138440462, 8) VITTORIA ASSICURAZIONI - 01329510158, </text:p>
          </table:table-cell>
          <table:table-cell office:value-type="string">
            <text:p>1) UNIPOL AGENZIA CHIANTI - 02705901201, </text:p>
          </table:table-cell>
          <table:table-cell office:value-type="float" office:value="3000">
            <text:p>30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8F0BAD683</text:p>
          </table:table-cell>
          <table:table-cell office:value-type="string">
            <text:p>servizio economico finanziario</text:p>
          </table:table-cell>
          <table:table-cell office:value-type="string">
            <text:p>SERVIZI ASSICURATIVI - TUTELA LEG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NA ASSITALIA EMPOLI - 05961950481, 2) UNIPOL AGENZIA CHIANTI - 02705901201, </text:p>
          </table:table-cell>
          <table:table-cell office:value-type="string">
            <text:p>1) UNIPOL AGENZIA CHIANTI - 02705901201, </text:p>
          </table:table-cell>
          <table:table-cell office:value-type="float" office:value="9900">
            <text:p>99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5405894CD7</text:p>
          </table:table-cell>
          <table:table-cell office:value-type="string">
            <text:p>SERVIZIO CULTURA E SPORT</text:p>
          </table:table-cell>
          <table:table-cell office:value-type="string">
            <text:p>GESTIONE TEATRO NICCOLIN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Associazione Culturale Gassa d'Amante <text:s/>- 05889330485, </text:p>
          </table:table-cell>
          <table:table-cell office:value-type="float" office:value="128000">
            <text:p>128000</text:p>
          </table:table-cell>
          <table:table-cell office:value-type="date" office:date-value="2014-01-01">
            <text:p>01/01/2014</text:p>
          </table:table-cell>
          <table:table-cell office:value-type="date" office:date-value="2015-06-30">
            <text:p>30/06/2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2AOD318OD</text:p>
          </table:table-cell>
          <table:table-cell office:value-type="string">
            <text:p>SERVIZIO CULTURA E SPORT</text:p>
          </table:table-cell>
          <table:table-cell office:value-type="string">
            <text:p>ACQUISTO MATERIALI PER SALETTA BIBLIOTEC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ECTRA COMMERCIALE S.P.A. <text:s/>- 00521260521, </text:p>
          </table:table-cell>
          <table:table-cell office:value-type="float" office:value="818.86">
            <text:p>818,86</text:p>
          </table:table-cell>
          <table:table-cell office:value-type="date" office:date-value="2013-12-11">
            <text:p>11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560D31825</text:p>
          </table:table-cell>
          <table:table-cell office:value-type="string">
            <text:p>SERVIZIO CULTURA E SPORT</text:p>
          </table:table-cell>
          <table:table-cell office:value-type="string">
            <text:p>ACQUISTO MATERIALI PER SALETTA BIBLIOTE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AQUARIUS SERVICE DI GIOVANNI ELKAN (imp.individuale) <text:s/>- LKNGNN67B02H501Q, </text:p>
          </table:table-cell>
          <table:table-cell office:value-type="string">
            <text:p>1) AQUARIUS SERVICE DI GIOVANNI ELKAN (imp.individuale) <text:s/>- LKNGNN67B02H501Q, </text:p>
          </table:table-cell>
          <table:table-cell office:value-type="float" office:value="786.6">
            <text:p>786,6</text:p>
          </table:table-cell>
          <table:table-cell office:value-type="date" office:date-value="2013-12-18">
            <text:p>18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5000554F7</text:p>
          </table:table-cell>
          <table:table-cell office:value-type="string">
            <text:p>servizi educativi</text:p>
          </table:table-cell>
          <table:table-cell office:value-type="string">
            <text:p>FORNITURA SCUOLABUS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TRUCK ITALIA SPA - 05749120480, 2) TOMASSINI STYLE SRL - 02481510549, 3) MARESCA &amp; FIORENTINO - 00310940374, 4) CAR.IND SPA - 00631580545, 5) OESSESERVICE SRL - 01830230858, 6) E.F. CAR SRL <text:s/>- 00531160760, </text:p>
          </table:table-cell>
          <table:table-cell office:value-type="string">
            <text:p>1) E.F. CAR SRL - 00531160760, </text:p>
          </table:table-cell>
          <table:table-cell office:value-type="float" office:value="80000">
            <text:p>80000</text:p>
          </table:table-cell>
          <table:table-cell table:number-columns-repeated="3"/>
        </table:table-row>
        <table:table-row table:style-name="ro1">
          <table:table-cell office:value-type="string">
            <text:p>Z620D31870</text:p>
          </table:table-cell>
          <table:table-cell office:value-type="string">
            <text:p>SERVIZIO CULTURA E SPORT</text:p>
          </table:table-cell>
          <table:table-cell office:value-type="string">
            <text:p>ACQUISTO MATERIALI PER BIBLIOTE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TIRRENIA S.R.L - 00261560106, </text:p>
          </table:table-cell>
          <table:table-cell office:value-type="string">
            <text:p>1) TIRRENIA S.R.L 00261560106 - 00261560106, </text:p>
          </table:table-cell>
          <table:table-cell office:value-type="float" office:value="484.97">
            <text:p>484,97</text:p>
          </table:table-cell>
          <table:table-cell office:value-type="date" office:date-value="2013-12-18">
            <text:p>18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89043DC98</text:p>
          </table:table-cell>
          <table:table-cell office:value-type="string">
            <text:p>SERVIZIO CULTURA E SPORT</text:p>
          </table:table-cell>
          <table:table-cell office:value-type="string">
            <text:p>INTERVENTI DI PROMOZIONE DELLA LETTU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Nuvole Cooperativa Sociale onlus <text:s/>- 05214470485, </text:p>
          </table:table-cell>
          <table:table-cell office:value-type="string">
            <text:p>1) Nuvole Cooperativa Sociale onlus <text:s/>- 05214470485, </text:p>
          </table:table-cell>
          <table:table-cell office:value-type="float" office:value="500">
            <text:p>500</text:p>
          </table:table-cell>
          <table:table-cell office:value-type="date" office:date-value="2013-03-23">
            <text:p>23/03/2013</text:p>
          </table:table-cell>
          <table:table-cell office:value-type="date" office:date-value="2013-10-10">
            <text:p>10/10/2013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ZAD0B0B374</text:p>
          </table:table-cell>
          <table:table-cell office:value-type="string">
            <text:p>SERVIZIO CULTURA E SPORT</text:p>
          </table:table-cell>
          <table:table-cell office:value-type="string">
            <text:p>ACQUISTO VOLUMI BIBLIOTECA COMUNAL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LICOSA SANSONI SRL - 00431920487, 2) FASTBOOK SPA - 02690950403, 3) IL NUOVO MANIFESTO SOC COOP EDITRICE - 12168691009, 4) GIORGIO GIORGI SRL - 03324700487, 5) INTERNET BOOKSHOP ITALIA SRL - 12252360156, 6) RCS LIBRI SPA - 05877160159, 7) ARNOLDO MONDADORI EDITORE SPA - 08386600152, 8) CASA EDITRICE POLARIS SRL - 01120830391, 9) TEMPO LIBERO DI ROBERTO NOZZOLI <text:s/>- NZZRRT50P19D612S, 10) LA FELTRINELLI COM SRL - 05329570963, 11) CENTRO LIBRI SRL - 02511020162, 12) LIBRI LIBERI SRL - 05016480484, 13) WIPALA SOC.COOP. - 01700620519, 14) LIBRO CO ITALIA SRL - 00527630479, 15) CARLO LOTTI LIBRERIA - 01021100480, 16) LIBRERIA EDITRICE CHIARI DI MASIMILIANO CHIARI - 06311410481, </text:p>
          </table:table-cell>
          <table:table-cell office:value-type="float" office:value="6186.47">
            <text:p>6186,47</text:p>
          </table:table-cell>
          <table:table-cell office:value-type="date" office:date-value="2013-07-23">
            <text:p>23/07/2013</text:p>
          </table:table-cell>
          <table:table-cell office:value-type="date" office:date-value="2014-07-22">
            <text:p>22/07/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467317CB4</text:p>
          </table:table-cell>
          <table:table-cell office:value-type="string">
            <text:p>servizi educativi</text:p>
          </table:table-cell>
          <table:table-cell office:value-type="string">
            <text:p>ALLESTIMENTO NIDO DI CERBA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LUDOVICO SRL - 04268570373, 2) GONZAGA ARREDI - 00290660208, 3) IRAS SRL - 02297340602, 4) SPAZIO ARREDO SNC - 00360710511, 5) MOBILFERRO SRL - 00216580290, 6) BORGIONE CENTRO DIDATTICO SRL <text:s/>- 02027040019, </text:p>
          </table:table-cell>
          <table:table-cell office:value-type="string">
            <text:p>1) LUDOVICO SRL - 04268570373, </text:p>
          </table:table-cell>
          <table:table-cell office:value-type="float" office:value="119954.26">
            <text:p>119954,26</text:p>
          </table:table-cell>
          <table:table-cell table:number-columns-repeated="3"/>
        </table:table-row>
        <table:table-row table:style-name="ro2">
          <table:table-cell office:value-type="string">
            <text:p>48277923FD</text:p>
          </table:table-cell>
          <table:table-cell office:value-type="string">
            <text:p>servizio lavori pubblici</text:p>
          </table:table-cell>
          <table:table-cell office:value-type="string">
            <text:p>Adeguamento strutturale e completamento delle opere esterne Scuola elementare di Mercatale-Opere di completamento impianti elettrici e speci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TATEK SRK - 05404720483, 2) BARBUCCI LUCIANO E C. - 04505370488, 3) DOPPIA ZETA - ZTNMRC77E17F656T, 4) KRONE - 05853480480, 5) FGS FLORENCE GLOBAL SERVICE SRL - 05879540481, 6) ELMAS SRL - 01706350483, 7) B.M.B. SRL - 05611580720, 8) ELETTRO 2010 SRL - 01879390464, </text:p>
          </table:table-cell>
          <table:table-cell office:value-type="string">
            <text:p>1) ELETTRO 2010 SRL - 01879390464, </text:p>
          </table:table-cell>
          <table:table-cell office:value-type="float" office:value="19987.27">
            <text:p>19987,27</text:p>
          </table:table-cell>
          <table:table-cell office:value-type="date" office:date-value="2013-04-15">
            <text:p>15/04/2013</text:p>
          </table:table-cell>
          <table:table-cell office:value-type="date" office:date-value="2013-06-28">
            <text:p>28/06/2013</text:p>
          </table:table-cell>
          <table:table-cell office:value-type="float" office:value="21179.64">
            <text:p>21179,64</text:p>
          </table:table-cell>
        </table:table-row>
        <table:table-row table:style-name="ro1">
          <table:table-cell office:value-type="string">
            <text:p>49755179D</text:p>
          </table:table-cell>
          <table:table-cell office:value-type="string">
            <text:p>servizio lavori pubblici</text:p>
          </table:table-cell>
          <table:table-cell office:value-type="string">
            <text:p>Servizio di progettazione per i lavori di costruzione del nuovo cantiere comunale e delle nuove sedi dei vigili del fuoco e del corpo <text:s/>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NG. ULIVIERI PIERO - LVRPRI57C19F686Y, 2) ING. CIRILLI FRANCESCO - CRLFNC73C10D612A, 3) STUDIO FERRATI - 05946640488, 4) <text:s/>AICE CONSULTING SRL - 01149980508, 5) ARCHIMEDE SRL - 01879390464, 6) DI LISIO MICELLI BENINTENDE - 00273418889, 7) ING. MARCO ANGELI - NGLMRC61P22D612Y, 8) SOC.ING. STP INGEGNO - 05924040487, 9) NG. CENCI ALESSIO - CNCLSS66E02M059I, </text:p>
          </table:table-cell>
          <table:table-cell office:value-type="string">
            <text:p>1) ARCHIMEDE SRL - 01879390464, </text:p>
          </table:table-cell>
          <table:table-cell office:value-type="float" office:value="15156.72">
            <text:p>15156,72</text:p>
          </table:table-cell>
          <table:table-cell office:value-type="date" office:date-value="2013-04-01">
            <text:p>01/04/2013</text:p>
          </table:table-cell>
          <table:table-cell office:value-type="date" office:date-value="2013-06-04">
            <text:p>04/06/2013</text:p>
          </table:table-cell>
          <table:table-cell/>
        </table:table-row>
        <table:table-row table:style-name="ro1">
          <table:table-cell office:value-type="string">
            <text:p>504666715B</text:p>
          </table:table-cell>
          <table:table-cell office:value-type="string">
            <text:p>servizio lavori pubblici</text:p>
          </table:table-cell>
          <table:table-cell office:value-type="string">
            <text:p>Lavori di manutenzione straordinaria della copertura della caserma dei carabinier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LAMANNA COSTRUZIONI SRL - 01851670974, 2) BAGNOLI SRL - 03630080483, 3) EDIL FAB SRL - 03630080483, 4) PRO TECNICA &amp; LAVORI SRL - 01103920524, 5) BROGIONI RIONERO E C. - 03507610487, 6) GHERI COSTRUZIONI SRL - 03260210483, 7) SANTONI S.N.C. DI SANTONI ENIO E C. - 00488040486, 8) VIGNOLINI COSTRUZIONI - 05248840489, 9) EDILCENTRO SRL - 05630220480, 10) FOLLONI E FIENI DI FOLLONI CRISTIANO S.N.C <text:s/>- 00562030486, </text:p>
          </table:table-cell>
          <table:table-cell office:value-type="string">
            <text:p>1) PRO TECNICA &amp; LAVORI SRL - 01149980508, </text:p>
          </table:table-cell>
          <table:table-cell office:value-type="float" office:value="81456.63">
            <text:p>81456,63</text:p>
          </table:table-cell>
          <table:table-cell office:value-type="date" office:date-value="2013-08-26">
            <text:p>26/08/2013</text:p>
          </table:table-cell>
          <table:table-cell/>
          <table:table-cell office:value-type="float" office:value="83571.2">
            <text:p>83571,2</text:p>
          </table:table-cell>
        </table:table-row>
        <table:table-row table:style-name="ro2">
          <table:table-cell office:value-type="string">
            <text:p>5066884CF0</text:p>
          </table:table-cell>
          <table:table-cell office:value-type="string">
            <text:p>servizio lavori pubblici</text:p>
          </table:table-cell>
          <table:table-cell office:value-type="string">
            <text:p>“Lavori di rifacimento della pavimentazione stradale di Via Martiri di Bologna in località Bargino”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ONS.EDIL SRL - 04162970489, 2) BITUMSTRADE DI MAZZUOLI MARIO E C - 00484980487, 3) MASINI STRADE SRL - 01286830524, 4) CAV. POZZOLINI LORENZO S.R.L. - 04362570485, 5) EDILSTRADE SRL - 04470450489, 6) ENDIASFALTI SPA - 00144840477, </text:p>
          </table:table-cell>
          <table:table-cell office:value-type="string">
            <text:p>1) CONS.EDIL SRL - 04162970489, </text:p>
          </table:table-cell>
          <table:table-cell office:value-type="float" office:value="16596.5">
            <text:p>16596,5</text:p>
          </table:table-cell>
          <table:table-cell office:value-type="date" office:date-value="2013-09-02">
            <text:p>02/09/2013</text:p>
          </table:table-cell>
          <table:table-cell office:value-type="date" office:date-value="2013-09-25">
            <text:p>25/09/2013</text:p>
          </table:table-cell>
          <table:table-cell office:value-type="float" office:value="21185.31">
            <text:p>21185,31</text:p>
          </table:table-cell>
        </table:table-row>
        <table:table-row table:style-name="ro1">
          <table:table-cell office:value-type="string">
            <text:p>50821556F9</text:p>
          </table:table-cell>
          <table:table-cell office:value-type="string">
            <text:p>servizio lavori pubblici</text:p>
          </table:table-cell>
          <table:table-cell office:value-type="string">
            <text:p>Sistemazione dei marciapiedi di Via della Libertà e Via XXV Aprile a San Casciano in Val di Pesa” <text:s text:c="2"/>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FIRENZE LAVORI SRL - 11586340157, 2) JACINI SRL - 00439650482, 3) TOSCANA SCAVI SRL - 11586340157, 4) ITALSCAVI SAS - 00524560489, 5) CHIANTI STRADE 2003 SRL - 05329230485, 6) D.S.P.SCAVITER SRL - 05223290486, 7) PANCANI STRADE SRL - 03619960481, 8) S.T.E.S. SRL - 03750570487, 9) EUROSCAVI SNC - 04177740489, 10) CIONI SRL - 04499720482, 11) BITUMVIE SRL - 04879780486, 12) MOVITER SRL - 06277020480, </text:p>
          </table:table-cell>
          <table:table-cell office:value-type="string">
            <text:p>1) BITUMVIE SRL - 04879780486, </text:p>
          </table:table-cell>
          <table:table-cell office:value-type="float" office:value="81108.23">
            <text:p>81108,23</text:p>
          </table:table-cell>
          <table:table-cell office:value-type="date" office:date-value="2013-07-29">
            <text:p>29/07/2013</text:p>
          </table:table-cell>
          <table:table-cell office:value-type="date" office:date-value="2014-01-31">
            <text:p>31/01/2014</text:p>
          </table:table-cell>
          <table:table-cell/>
        </table:table-row>
        <table:table-row table:style-name="ro2">
          <table:table-cell office:value-type="string">
            <text:p>5113061769</text:p>
          </table:table-cell>
          <table:table-cell office:value-type="string">
            <text:p>servizio lavori pubblici</text:p>
          </table:table-cell>
          <table:table-cell office:value-type="string">
            <text:p>Adeguamento strutturale e completamento delle opere esterne scuola elementare di mercatale val di pesa – Opere di completamento della cucin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PAPINI ENZO - 01232470532, 2) SANDRINI SPA - 00610460206, 3) TAGLIETTI ELIO E C. SNC - 01005790488, 4) EMPOLI LUCE SRL - 03692370483, 5) FAESULAE SRL - 00826780488, 6) ROMEO PURI IMPIANTI - PRURMO52E19C263V, 7) ELMAS SRL - 01706350483, 8) MADE SPA - 00673870630, 9) EDIL FAB SRL - 02731570616, 10) OPLONDE SRL - 04502880489, 11) C.I.T.E.P. SOC. COOP. - 01260170483, 12) CONTROL SRL - 00660030503, 13) GLOBAL COSTRUZIONI SRL - 11586340157, 14) FGS FIRENZE GLOBAL SERVICE SRL - 05879540481, </text:p>
          </table:table-cell>
          <table:table-cell office:value-type="string">
            <text:p>1) MADE SPA - 00673870630, </text:p>
          </table:table-cell>
          <table:table-cell office:value-type="float" office:value="133831.19">
            <text:p>133831,19</text:p>
          </table:table-cell>
          <table:table-cell office:value-type="date" office:date-value="2013-08-27">
            <text:p>27/08/2013</text:p>
          </table:table-cell>
          <table:table-cell office:value-type="date" office:date-value="2013-12-28">
            <text:p>28/12/2013</text:p>
          </table:table-cell>
          <table:table-cell office:value-type="float" office:value="59986.48">
            <text:p>59986,48</text:p>
          </table:table-cell>
        </table:table-row>
        <table:table-row table:style-name="ro2">
          <table:table-cell office:value-type="string">
            <text:p>Z2C0A72B98</text:p>
          </table:table-cell>
          <table:table-cell office:value-type="string">
            <text:p>servizio lavori pubblici</text:p>
          </table:table-cell>
          <table:table-cell office:value-type="string">
            <text:p>Manutenzione straordinaria di alcuni tratti della strada comunale di San Vi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BINDI SPA - 00167570514, 2) Slurry Italia srl - 00423270586, 3) New Project snc - 02263130359, 4) CIONI SRL - 04499720482, 5) IMPRESA F.LLI MASSAI - 00088180534, </text:p>
          </table:table-cell>
          <table:table-cell office:value-type="string">
            <text:p>1) IMPRESA F.LLI MASSAI - 00088180534, </text:p>
          </table:table-cell>
          <table:table-cell office:value-type="float" office:value="15719.38">
            <text:p>15719,38</text:p>
          </table:table-cell>
          <table:table-cell office:value-type="date" office:date-value="2013-10-17">
            <text:p>17/10/2013</text:p>
          </table:table-cell>
          <table:table-cell table:number-columns-repeated="2"/>
        </table:table-row>
        <table:table-row table:style-name="ro1">
          <table:table-cell office:value-type="string">
            <text:p>5231886OE9</text:p>
          </table:table-cell>
          <table:table-cell office:value-type="string">
            <text:p>servizio lavori pubblici</text:p>
          </table:table-cell>
          <table:table-cell office:value-type="string">
            <text:p>Manutenzione straordinaria puntuali su alcuni tratti di strade comunali”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BINDI SPA - 00167570514, 2) EDILSTRADE SRL - 04470450489, 3) ENDIASFALTI SPA - 00144840477, 4) MASINI STRADE SRL - 01286830524, 5) SODI STRADE SRL - 03582900480, 6) L'IDRAULICA SRL - 00908760473, 7) CO.EDIL SRL - 03323040489, 8) ROSI LEOPOLDO SPA - 00820700474, </text:p>
          </table:table-cell>
          <table:table-cell office:value-type="string">
            <text:p>1) MASINI STRADE SRL - 01286830524, </text:p>
          </table:table-cell>
          <table:table-cell office:value-type="float" office:value="49887.89">
            <text:p>49887,89</text:p>
          </table:table-cell>
          <table:table-cell office:value-type="date" office:date-value="2013-09-25">
            <text:p>25/09/2013</text:p>
          </table:table-cell>
          <table:table-cell office:value-type="date" office:date-value="2014-03-30">
            <text:p>30/03/2014</text:p>
          </table:table-cell>
          <table:table-cell/>
        </table:table-row>
        <table:table-row table:style-name="ro2">
          <table:table-cell office:value-type="string">
            <text:p>5224107D76</text:p>
          </table:table-cell>
          <table:table-cell office:value-type="string">
            <text:p>servizio lavori pubblici</text:p>
          </table:table-cell>
          <table:table-cell office:value-type="string">
            <text:p>Realizzazione di un percorso pedonale protetto lungo la Via Cassia all’interno del centro abitato del Bargino”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LA CALENZANO ASFALTI - 01944720489, 2) PANCANI STRADE SRL - 03619960481, 3) CESAF SRL - 00943830471, 4) CAFISSI ALVARO - 02287830976, 5) FIRENZE LAVORI SRL - 04811010489, 6) BANCHELLI REMO - BNCRME44T25G999A, 7) GUARDUCCI COSTRUZIONI SRL - 03015700481, 8) B.T.M. SRL - 04577110481, 9) DE DOMENICO GIOVANNI SRL - 05532640488, 10) BUONANNO LUIGI SRL - 06158040482, 11) BERTI SISTO &amp; C - 00421510488, </text:p>
          </table:table-cell>
          <table:table-cell office:value-type="string">
            <text:p>1) PANCANI STRADE SRL - 03619960481, </text:p>
          </table:table-cell>
          <table:table-cell office:value-type="float" office:value="92086.87">
            <text:p>92086,87</text:p>
          </table:table-cell>
          <table:table-cell office:value-type="date" office:date-value="2013-12-18">
            <text:p>18/12/2013</text:p>
          </table:table-cell>
          <table:table-cell table:number-columns-repeated="2"/>
        </table:table-row>
        <table:table-row table:style-name="ro2">
          <table:table-cell office:value-type="string">
            <text:p>nocig00019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abe ricerche - 06110130488, </text:p>
          </table:table-cell>
          <table:table-cell office:value-type="string">
            <text:p>1) abe ricerche - 06110130488, </text:p>
          </table:table-cell>
          <table:table-cell office:value-type="float" office:value="360.58">
            <text:p>360,58</text:p>
          </table:table-cell>
          <table:table-cell table:number-columns-repeated="2" office:value-type="date" office:date-value="2013-07-31">
            <text:p>31/07/2013</text:p>
          </table:table-cell>
          <table:table-cell office:value-type="float" office:value="360.58">
            <text:p>360,58</text:p>
          </table:table-cell>
        </table:table-row>
        <table:table-row table:style-name="ro2">
          <table:table-cell office:value-type="string">
            <text:p>nocig00019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49.82">
            <text:p>49,82</text:p>
          </table:table-cell>
          <table:table-cell table:number-columns-repeated="2" office:value-type="date" office:date-value="2013-07-31">
            <text:p>31/07/2013</text:p>
          </table:table-cell>
          <table:table-cell office:value-type="float" office:value="49.82">
            <text:p>49,82</text:p>
          </table:table-cell>
        </table:table-row>
        <table:table-row table:style-name="ro2">
          <table:table-cell office:value-type="string">
            <text:p>nocig000192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MACIA PARRINI - 05693540485, </text:p>
          </table:table-cell>
          <table:table-cell office:value-type="float" office:value="8.45">
            <text:p>8,45</text:p>
          </table:table-cell>
          <table:table-cell table:number-columns-repeated="2" office:value-type="date" office:date-value="2013-08-30">
            <text:p>30/08/2013</text:p>
          </table:table-cell>
          <table:table-cell office:value-type="float" office:value="8.45">
            <text:p>8,45</text:p>
          </table:table-cell>
        </table:table-row>
        <table:table-row table:style-name="ro2">
          <table:table-cell office:value-type="string">
            <text:p>nocig000193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45">
            <text:p>45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nocig000194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'ANTINFORTUNISTICA - 02467560245, </text:p>
          </table:table-cell>
          <table:table-cell office:value-type="float" office:value="63.89">
            <text:p>63,89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63.89">
            <text:p>63,89</text:p>
          </table:table-cell>
        </table:table-row>
        <table:table-row table:style-name="ro2">
          <table:table-cell office:value-type="string">
            <text:p>nocig000195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UTOFFICINA LOMBARDINI - 02150920482, </text:p>
          </table:table-cell>
          <table:table-cell office:value-type="float" office:value="65.15">
            <text:p>65,15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65.15">
            <text:p>65,15</text:p>
          </table:table-cell>
        </table:table-row>
        <table:table-row table:style-name="ro2">
          <table:table-cell office:value-type="string">
            <text:p>nocig000196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UTOFFICINA LOMBARDINI - 02150920482, </text:p>
          </table:table-cell>
          <table:table-cell office:value-type="float" office:value="65.15">
            <text:p>65,15</text:p>
          </table:table-cell>
          <table:table-cell table:number-columns-repeated="2" office:value-type="date" office:date-value="2013-08-29">
            <text:p>29/08/2013</text:p>
          </table:table-cell>
          <table:table-cell office:value-type="float" office:value="65.15">
            <text:p>65,15</text:p>
          </table:table-cell>
        </table:table-row>
        <table:table-row table:style-name="ro2">
          <table:table-cell office:value-type="string">
            <text:p>nocig000197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RUCK FLORENCE SRL - 04208960486, </text:p>
          </table:table-cell>
          <table:table-cell office:value-type="float" office:value="589.62">
            <text:p>589,62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589.62">
            <text:p>589,62</text:p>
          </table:table-cell>
        </table:table-row>
        <table:table-row table:style-name="ro2">
          <table:table-cell office:value-type="string">
            <text:p>nocig000198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SAMUELA LOTTI - 06296820480, </text:p>
          </table:table-cell>
          <table:table-cell office:value-type="float" office:value="50.6">
            <text:p>50,6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50.6">
            <text:p>50,6</text:p>
          </table:table-cell>
        </table:table-row>
        <table:table-row table:style-name="ro2">
          <table:table-cell office:value-type="string">
            <text:p>nocig00019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 FIORI DI GIOVANNA E ALESSANDRA SNC - 05217350486, </text:p>
          </table:table-cell>
          <table:table-cell office:value-type="float" office:value="55">
            <text:p>55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nocig00020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SRL - 06178450489, </text:p>
          </table:table-cell>
          <table:table-cell office:value-type="float" office:value="96.8">
            <text:p>96,8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96.8">
            <text:p>96,8</text:p>
          </table:table-cell>
        </table:table-row>
        <table:table-row table:style-name="ro2">
          <table:table-cell office:value-type="string">
            <text:p>nocig00020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ZECCHI E TADDEI SNC - 03909490488, </text:p>
          </table:table-cell>
          <table:table-cell office:value-type="float" office:value="108.9">
            <text:p>108,9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108.9">
            <text:p>108,9</text:p>
          </table:table-cell>
        </table:table-row>
        <table:table-row table:style-name="ro2">
          <table:table-cell office:value-type="string">
            <text:p>nocig000202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HOBBYFER SNC - 04214360481, </text:p>
          </table:table-cell>
          <table:table-cell office:value-type="float" office:value="120.52">
            <text:p>120,52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120.52">
            <text:p>120,52</text:p>
          </table:table-cell>
        </table:table-row>
        <table:table-row table:style-name="ro2">
          <table:table-cell office:value-type="string">
            <text:p>nocig000203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SAUTO - 00318940525, </text:p>
          </table:table-cell>
          <table:table-cell office:value-type="float" office:value="440">
            <text:p>440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string">
            <text:p>nocig000204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22.87">
            <text:p>22,87</text:p>
          </table:table-cell>
          <table:table-cell office:value-type="date" office:date-value="2013-09-05">
            <text:p>05/09/2013</text:p>
          </table:table-cell>
          <table:table-cell office:value-type="date" office:date-value="2012-09-05">
            <text:p>05/09/2012</text:p>
          </table:table-cell>
          <table:table-cell office:value-type="float" office:value="22.87">
            <text:p>22,87</text:p>
          </table:table-cell>
        </table:table-row>
        <table:table-row table:style-name="ro2">
          <table:table-cell office:value-type="string">
            <text:p>nocig000205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RINTER GROUP SRL - 01303160525, </text:p>
          </table:table-cell>
          <table:table-cell office:value-type="float" office:value="79.86">
            <text:p>79,86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79.86">
            <text:p>79,86</text:p>
          </table:table-cell>
        </table:table-row>
        <table:table-row table:style-name="ro2">
          <table:table-cell office:value-type="string">
            <text:p>nocig000206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TNEY BOWES SRL - 09346150155, </text:p>
          </table:table-cell>
          <table:table-cell office:value-type="float" office:value="357.98">
            <text:p>357,98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357.98">
            <text:p>357,98</text:p>
          </table:table-cell>
        </table:table-row>
        <table:table-row table:style-name="ro2">
          <table:table-cell office:value-type="string">
            <text:p>nocig000207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UGUSTO BERNI SPA - 00497121202, </text:p>
          </table:table-cell>
          <table:table-cell office:value-type="float" office:value="609.84">
            <text:p>609,84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609.84">
            <text:p>609,84</text:p>
          </table:table-cell>
        </table:table-row>
        <table:table-row table:style-name="ro2">
          <table:table-cell office:value-type="string">
            <text:p>nocig000208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SPA - 02044501001, </text:p>
          </table:table-cell>
          <table:table-cell office:value-type="float" office:value="818.44">
            <text:p>818,44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818.44">
            <text:p>818,44</text:p>
          </table:table-cell>
        </table:table-row>
        <table:table-row table:style-name="ro2">
          <table:table-cell office:value-type="string">
            <text:p>nocig00020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aturnini massimo - 02310550484, </text:p>
          </table:table-cell>
          <table:table-cell office:value-type="string">
            <text:p>1) saturnini massimo - 02310550484, </text:p>
          </table:table-cell>
          <table:table-cell office:value-type="float" office:value="38.14">
            <text:p>38,14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38.14">
            <text:p>38,14</text:p>
          </table:table-cell>
        </table:table-row>
        <table:table-row table:style-name="ro2">
          <table:table-cell office:value-type="string">
            <text:p>nocig00021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rlo lotti libraio - 01021100480, </text:p>
          </table:table-cell>
          <table:table-cell office:value-type="string">
            <text:p>1) carlo lotti libraio - 01021100480, </text:p>
          </table:table-cell>
          <table:table-cell office:value-type="float" office:value="91.47">
            <text:p>91,47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91.47">
            <text:p>91,47</text:p>
          </table:table-cell>
        </table:table-row>
        <table:table-row table:style-name="ro2">
          <table:table-cell office:value-type="string">
            <text:p>nocig00021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rlo lotti libraio - 01021100480, </text:p>
          </table:table-cell>
          <table:table-cell office:value-type="string">
            <text:p>1) carlo lotti libraio - 01021100480, </text:p>
          </table:table-cell>
          <table:table-cell office:value-type="float" office:value="82.55">
            <text:p>82,55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82.55">
            <text:p>82,55</text:p>
          </table:table-cell>
        </table:table-row>
        <table:table-row table:style-name="ro2">
          <table:table-cell office:value-type="string">
            <text:p>nocig000212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63.72">
            <text:p>63,72</text:p>
          </table:table-cell>
          <table:table-cell table:number-columns-repeated="2" office:value-type="date" office:date-value="2013-09-05">
            <text:p>05/09/2013</text:p>
          </table:table-cell>
          <table:table-cell office:value-type="float" office:value="63.72">
            <text:p>63,72</text:p>
          </table:table-cell>
        </table:table-row>
        <table:table-row table:style-name="ro2">
          <table:table-cell office:value-type="string">
            <text:p>nocig000213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3">
            <text:p>3</text:p>
          </table:table-cell>
          <table:table-cell table:number-columns-repeated="2" office:value-type="date" office:date-value="2013-09-11">
            <text:p>11/09/20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ocig000214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biticchi srl - 01133240521, </text:p>
          </table:table-cell>
          <table:table-cell office:value-type="string">
            <text:p>1) biticchi srl - 01133240521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09-12">
            <text:p>12/09/201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nocig000215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hianti garden <text:s/>- 05463090489, </text:p>
          </table:table-cell>
          <table:table-cell office:value-type="float" office:value="30.13">
            <text:p>30,13</text:p>
          </table:table-cell>
          <table:table-cell table:number-columns-repeated="2" office:value-type="date" office:date-value="2013-09-17">
            <text:p>17/09/2013</text:p>
          </table:table-cell>
          <table:table-cell office:value-type="float" office:value="30.13">
            <text:p>30,13</text:p>
          </table:table-cell>
        </table:table-row>
        <table:table-row table:style-name="ro2">
          <table:table-cell office:value-type="string">
            <text:p>nocig000216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op san casciano val di pesa - 00407780485, </text:p>
          </table:table-cell>
          <table:table-cell office:value-type="string">
            <text:p>1) coop san casciano val di pesa - 00407780485, </text:p>
          </table:table-cell>
          <table:table-cell office:value-type="float" office:value="172.4">
            <text:p>172,4</text:p>
          </table:table-cell>
          <table:table-cell table:number-columns-repeated="2" office:value-type="date" office:date-value="2013-09-17">
            <text:p>17/09/2013</text:p>
          </table:table-cell>
          <table:table-cell office:value-type="float" office:value="172.4">
            <text:p>172,4</text:p>
          </table:table-cell>
        </table:table-row>
        <table:table-row table:style-name="ro2">
          <table:table-cell office:value-type="string">
            <text:p>nocig000217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aggioli spa - 02066400405, </text:p>
          </table:table-cell>
          <table:table-cell office:value-type="string">
            <text:p>1) maggioli spa - 02066400405, </text:p>
          </table:table-cell>
          <table:table-cell office:value-type="float" office:value="60.98">
            <text:p>60,98</text:p>
          </table:table-cell>
          <table:table-cell table:number-columns-repeated="2" office:value-type="date" office:date-value="2013-09-24">
            <text:p>24/09/2013</text:p>
          </table:table-cell>
          <table:table-cell office:value-type="float" office:value="60.98">
            <text:p>60,98</text:p>
          </table:table-cell>
        </table:table-row>
        <table:table-row table:style-name="ro2">
          <table:table-cell office:value-type="string">
            <text:p>nocig000218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iclat - 04145360378, </text:p>
          </table:table-cell>
          <table:table-cell office:value-type="string">
            <text:p>1) ciclat - 04145360378, </text:p>
          </table:table-cell>
          <table:table-cell office:value-type="float" office:value="665.5">
            <text:p>665,5</text:p>
          </table:table-cell>
          <table:table-cell table:number-columns-repeated="2" office:value-type="date" office:date-value="2013-09-24">
            <text:p>24/09/2013</text:p>
          </table:table-cell>
          <table:table-cell office:value-type="float" office:value="665.5">
            <text:p>665,5</text:p>
          </table:table-cell>
        </table:table-row>
        <table:table-row table:style-name="ro2">
          <table:table-cell office:value-type="string">
            <text:p>nocig00021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rtiera s.lucia - 00160730479, </text:p>
          </table:table-cell>
          <table:table-cell office:value-type="string">
            <text:p>1) cartiera s.lucia - 00160730479, </text:p>
          </table:table-cell>
          <table:table-cell office:value-type="float" office:value="398.57">
            <text:p>398,57</text:p>
          </table:table-cell>
          <table:table-cell table:number-columns-repeated="2" office:value-type="date" office:date-value="2013-09-24">
            <text:p>24/09/2013</text:p>
          </table:table-cell>
          <table:table-cell office:value-type="float" office:value="398.57">
            <text:p>398,57</text:p>
          </table:table-cell>
        </table:table-row>
        <table:table-row table:style-name="ro2">
          <table:table-cell office:value-type="string">
            <text:p>nocig000222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op san casciano val di pesa - 00407780485, </text:p>
          </table:table-cell>
          <table:table-cell office:value-type="string">
            <text:p>1) coop san casciano val di pesa - 00407780485, </text:p>
          </table:table-cell>
          <table:table-cell office:value-type="float" office:value="11.85">
            <text:p>11,85</text:p>
          </table:table-cell>
          <table:table-cell table:number-columns-repeated="2" office:value-type="date" office:date-value="2013-09-27">
            <text:p>27/09/2013</text:p>
          </table:table-cell>
          <table:table-cell office:value-type="float" office:value="11.85">
            <text:p>11,85</text:p>
          </table:table-cell>
        </table:table-row>
        <table:table-row table:style-name="ro2">
          <table:table-cell office:value-type="string">
            <text:p>nocig00022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ffe' vittorio snc <text:s/>- 05662500486, </text:p>
          </table:table-cell>
          <table:table-cell office:value-type="string">
            <text:p>1) caffe' vittorio snc <text:s/>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9-30">
            <text:p>30/09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30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egnaia meccanica - 05794160480, </text:p>
          </table:table-cell>
          <table:table-cell office:value-type="float" office:value="265.96">
            <text:p>265,96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265.96">
            <text:p>265,96</text:p>
          </table:table-cell>
        </table:table-row>
        <table:table-row table:style-name="ro2">
          <table:table-cell office:value-type="string">
            <text:p>nocig00030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lug'n'play srl - 05254000481, </text:p>
          </table:table-cell>
          <table:table-cell office:value-type="string">
            <text:p>1) plug'n'play srl - 05254000481, </text:p>
          </table:table-cell>
          <table:table-cell office:value-type="float" office:value="20.99">
            <text:p>20,99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20.99">
            <text:p>20,99</text:p>
          </table:table-cell>
        </table:table-row>
        <table:table-row table:style-name="ro2">
          <table:table-cell office:value-type="string">
            <text:p>nocig000302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oste italiane - 01114601006, </text:p>
          </table:table-cell>
          <table:table-cell office:value-type="float" office:value="29.28">
            <text:p>29,28</text:p>
          </table:table-cell>
          <table:table-cell table:number-columns-repeated="2" office:value-type="date" office:date-value="2013-12-05">
            <text:p>05/12/2013</text:p>
          </table:table-cell>
          <table:table-cell office:value-type="float" office:value="29.28">
            <text:p>29,28</text:p>
          </table:table-cell>
        </table:table-row>
        <table:table-row table:style-name="ro2">
          <table:table-cell office:value-type="string">
            <text:p>nocig000303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iazzini sas - 03185990482, </text:p>
          </table:table-cell>
          <table:table-cell office:value-type="string">
            <text:p>1) piazzini sas - 03185990482, </text:p>
          </table:table-cell>
          <table:table-cell office:value-type="float" office:value="7.5">
            <text:p>7,5</text:p>
          </table:table-cell>
          <table:table-cell table:number-columns-repeated="2" office:value-type="date" office:date-value="2013-12-12">
            <text:p>12/12/2013</text:p>
          </table:table-cell>
          <table:table-cell office:value-type="float" office:value="7.5">
            <text:p>7,5</text:p>
          </table:table-cell>
        </table:table-row>
        <table:table-row table:style-name="ro2">
          <table:table-cell office:value-type="string">
            <text:p>nocig000304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13-12-12">
            <text:p>12/12/201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nocig000305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ffe' vittorio snc <text:s/>- 05662500486, </text:p>
          </table:table-cell>
          <table:table-cell office:value-type="string">
            <text:p>1) caffe' vittorio snc <text:s/>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12-12">
            <text:p>12/12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306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bomboniera <text:s/>- 00168310480, </text:p>
          </table:table-cell>
          <table:table-cell office:value-type="float" office:value="60">
            <text:p>60</text:p>
          </table:table-cell>
          <table:table-cell table:number-columns-repeated="2" office:value-type="date" office:date-value="2013-12-13">
            <text:p>13/12/2013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nocig000307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ikea - 02992760963, </text:p>
          </table:table-cell>
          <table:table-cell office:value-type="string">
            <text:p>1) ikea - 02992760963, </text:p>
          </table:table-cell>
          <table:table-cell office:value-type="float" office:value="8.7">
            <text:p>8,7</text:p>
          </table:table-cell>
          <table:table-cell table:number-columns-repeated="2" office:value-type="date" office:date-value="2013-12-13">
            <text:p>13/12/2013</text:p>
          </table:table-cell>
          <table:table-cell office:value-type="float" office:value="8.7">
            <text:p>8,7</text:p>
          </table:table-cell>
        </table:table-row>
        <table:table-row table:style-name="ro2">
          <table:table-cell office:value-type="string">
            <text:p>nocig000308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op san casciano val di pesa - 00407780485, </text:p>
          </table:table-cell>
          <table:table-cell office:value-type="string">
            <text:p>1) coop san casciano val di pesa - 00407780485, </text:p>
          </table:table-cell>
          <table:table-cell office:value-type="float" office:value="8.9">
            <text:p>8,9</text:p>
          </table:table-cell>
          <table:table-cell table:number-columns-repeated="2" office:value-type="date" office:date-value="2013-12-18">
            <text:p>18/12/2013</text:p>
          </table:table-cell>
          <table:table-cell office:value-type="float" office:value="8.9">
            <text:p>8,9</text:p>
          </table:table-cell>
        </table:table-row>
        <table:table-row table:style-name="ro2">
          <table:table-cell office:value-type="string">
            <text:p>nocig00030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k &amp; m snc - 06202200488, </text:p>
          </table:table-cell>
          <table:table-cell office:value-type="string">
            <text:p>1) k &amp; m snc - 06202200488, </text:p>
          </table:table-cell>
          <table:table-cell office:value-type="float" office:value="439.2">
            <text:p>439,2</text:p>
          </table:table-cell>
          <table:table-cell table:number-columns-repeated="2" office:value-type="date" office:date-value="2013-12-23">
            <text:p>23/12/2013</text:p>
          </table:table-cell>
          <table:table-cell office:value-type="float" office:value="439.2">
            <text:p>439,2</text:p>
          </table:table-cell>
        </table:table-row>
        <table:table-row table:style-name="ro2">
          <table:table-cell office:value-type="string">
            <text:p>nocig00031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104.14">
            <text:p>104,14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104.14">
            <text:p>104,14</text:p>
          </table:table-cell>
        </table:table-row>
        <table:table-row table:style-name="ro2">
          <table:table-cell office:value-type="string">
            <text:p>nocig00031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978.38">
            <text:p>978,38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978.38">
            <text:p>978,38</text:p>
          </table:table-cell>
        </table:table-row>
        <table:table-row table:style-name="ro2">
          <table:table-cell office:value-type="string">
            <text:p>nocig000312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958.8">
            <text:p>958,8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958.8">
            <text:p>958,8</text:p>
          </table:table-cell>
        </table:table-row>
        <table:table-row table:style-name="ro2">
          <table:table-cell office:value-type="string">
            <text:p>nocig000313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IZ SRL - 03775980489, </text:p>
          </table:table-cell>
          <table:table-cell office:value-type="float" office:value="164.7">
            <text:p>164,7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164.7">
            <text:p>164,7</text:p>
          </table:table-cell>
        </table:table-row>
        <table:table-row table:style-name="ro2">
          <table:table-cell office:value-type="string">
            <text:p>nocig000314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aggioli spa - 02066400405, </text:p>
          </table:table-cell>
          <table:table-cell office:value-type="string">
            <text:p>1) maggioli spa - 02066400405, </text:p>
          </table:table-cell>
          <table:table-cell office:value-type="float" office:value="80">
            <text:p>80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nocig000315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aggioli spa - 02066400405, </text:p>
          </table:table-cell>
          <table:table-cell office:value-type="string">
            <text:p>1) maggioli spa - 02066400405, </text:p>
          </table:table-cell>
          <table:table-cell office:value-type="float" office:value="62">
            <text:p>62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nocig000316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aturnini massimo - 02310550484, </text:p>
          </table:table-cell>
          <table:table-cell office:value-type="string">
            <text:p>1) saturnini massimo - 02310550484, </text:p>
          </table:table-cell>
          <table:table-cell office:value-type="float" office:value="42.08">
            <text:p>42,08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42.08">
            <text:p>42,08</text:p>
          </table:table-cell>
        </table:table-row>
        <table:table-row table:style-name="ro2">
          <table:table-cell office:value-type="string">
            <text:p>nocig000317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ecorefill srl - 02279000489, </text:p>
          </table:table-cell>
          <table:table-cell office:value-type="string">
            <text:p>1) ecorefill srl - 02279000489, </text:p>
          </table:table-cell>
          <table:table-cell office:value-type="float" office:value="153.2">
            <text:p>153,2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153.72">
            <text:p>153,72</text:p>
          </table:table-cell>
        </table:table-row>
        <table:table-row table:style-name="ro2">
          <table:table-cell office:value-type="string">
            <text:p>nocig000318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becucci e corneli srl - 01639860483, </text:p>
          </table:table-cell>
          <table:table-cell office:value-type="string">
            <text:p>1) becucci e corneli srl - 01639860483, </text:p>
          </table:table-cell>
          <table:table-cell office:value-type="float" office:value="140">
            <text:p>140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nocig00031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becucci e corneli srl - 01639860483, </text:p>
          </table:table-cell>
          <table:table-cell office:value-type="string">
            <text:p>1) becucci e corneli srl - 01639860483, </text:p>
          </table:table-cell>
          <table:table-cell office:value-type="float" office:value="22">
            <text:p>22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nocig00032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mputer assist srl - 04490270487, </text:p>
          </table:table-cell>
          <table:table-cell office:value-type="string">
            <text:p>1) computer assist srl - 04490270487, </text:p>
          </table:table-cell>
          <table:table-cell office:value-type="float" office:value="135.42">
            <text:p>135,42</text:p>
          </table:table-cell>
          <table:table-cell table:number-columns-repeated="2" office:value-type="date" office:date-value="2013-12-24">
            <text:p>24/12/2013</text:p>
          </table:table-cell>
          <table:table-cell office:value-type="float" office:value="135.42">
            <text:p>135,42</text:p>
          </table:table-cell>
        </table:table-row>
        <table:table-row table:style-name="ro2">
          <table:table-cell office:value-type="string">
            <text:p>nocig00032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20.9">
            <text:p>20,9</text:p>
          </table:table-cell>
          <table:table-cell table:number-columns-repeated="2" office:value-type="date" office:date-value="2013-12-27">
            <text:p>27/12/2013</text:p>
          </table:table-cell>
          <table:table-cell office:value-type="float" office:value="20.9">
            <text:p>20,9</text:p>
          </table:table-cell>
        </table:table-row>
        <table:table-row table:style-name="ro2">
          <table:table-cell office:value-type="string">
            <text:p>nocig00028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osto delle chiavi - 06001890489, </text:p>
          </table:table-cell>
          <table:table-cell office:value-type="float" office:value="10">
            <text:p>10</text:p>
          </table:table-cell>
          <table:table-cell table:number-columns-repeated="2" office:value-type="date" office:date-value="2013-11-28">
            <text:p>28/11/20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cig000290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MACIA PARRINI - 05693540485, </text:p>
          </table:table-cell>
          <table:table-cell office:value-type="float" office:value="5.1">
            <text:p>5,1</text:p>
          </table:table-cell>
          <table:table-cell table:number-columns-repeated="2" office:value-type="date" office:date-value="2013-11-28">
            <text:p>28/11/2013</text:p>
          </table:table-cell>
          <table:table-cell office:value-type="float" office:value="5.1">
            <text:p>5,1</text:p>
          </table:table-cell>
        </table:table-row>
        <table:table-row table:style-name="ro2">
          <table:table-cell office:value-type="string">
            <text:p>nocig000291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dei ottavio e simone - 06236210487, </text:p>
          </table:table-cell>
          <table:table-cell office:value-type="string">
            <text:p>1) dei ottavio e simone - 06236210487, </text:p>
          </table:table-cell>
          <table:table-cell office:value-type="float" office:value="8">
            <text:p>8</text:p>
          </table:table-cell>
          <table:table-cell table:number-columns-repeated="2" office:value-type="date" office:date-value="2013-11-29">
            <text:p>29/11/20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nocig000292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RUCK FLORENCE SRL - 04208960486, </text:p>
          </table:table-cell>
          <table:table-cell office:value-type="float" office:value="5.88">
            <text:p>5,88</text:p>
          </table:table-cell>
          <table:table-cell table:number-columns-repeated="2" office:value-type="date" office:date-value="2013-12-02">
            <text:p>02/12/2013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nocig000293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23.8">
            <text:p>23,8</text:p>
          </table:table-cell>
          <table:table-cell table:number-columns-repeated="2" office:value-type="date" office:date-value="2013-12-02">
            <text:p>02/12/2013</text:p>
          </table:table-cell>
          <table:table-cell office:value-type="float" office:value="23.8">
            <text:p>23,8</text:p>
          </table:table-cell>
        </table:table-row>
        <table:table-row table:style-name="ro2">
          <table:table-cell office:value-type="string">
            <text:p>nocig000294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4785370489, </text:p>
          </table:table-cell>
          <table:table-cell office:value-type="float" office:value="108.9">
            <text:p>108,9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108.9">
            <text:p>108,9</text:p>
          </table:table-cell>
        </table:table-row>
        <table:table-row table:style-name="ro2">
          <table:table-cell office:value-type="string">
            <text:p>nocig000295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centroservice - 04788590489, </text:p>
          </table:table-cell>
          <table:table-cell office:value-type="string">
            <text:p>1) s.p.m. centroservice - 04788590489, </text:p>
          </table:table-cell>
          <table:table-cell office:value-type="float" office:value="312.32">
            <text:p>312,32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312.32">
            <text:p>312,32</text:p>
          </table:table-cell>
        </table:table-row>
        <table:table-row table:style-name="ro2">
          <table:table-cell office:value-type="string">
            <text:p>nocig000296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SAMUELA LOTTI - 06296820480, </text:p>
          </table:table-cell>
          <table:table-cell office:value-type="float" office:value="49.5">
            <text:p>49,5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49.5">
            <text:p>49,5</text:p>
          </table:table-cell>
        </table:table-row>
        <table:table-row table:style-name="ro2">
          <table:table-cell office:value-type="string">
            <text:p>nocig000297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otti veicoli industriali - 03100780489, </text:p>
          </table:table-cell>
          <table:table-cell office:value-type="float" office:value="55.75">
            <text:p>55,75</text:p>
          </table:table-cell>
          <table:table-cell table:number-columns-repeated="2" office:value-type="date" office:date-value="2013-12-03">
            <text:p>03/12/2013</text:p>
          </table:table-cell>
          <table:table-cell/>
        </table:table-row>
        <table:table-row table:style-name="ro2">
          <table:table-cell office:value-type="string">
            <text:p>nocig000298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rato ascensori srl - 00285180972, </text:p>
          </table:table-cell>
          <table:table-cell office:value-type="string">
            <text:p>1) prato ascensori srl - 00285180972, </text:p>
          </table:table-cell>
          <table:table-cell office:value-type="float" office:value="207.4">
            <text:p>207,4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207.4">
            <text:p>207,4</text:p>
          </table:table-cell>
        </table:table-row>
        <table:table-row table:style-name="ro2">
          <table:table-cell office:value-type="string">
            <text:p>nocig000299</text:p>
          </table:table-cell>
          <table:table-cell office:value-type="string">
            <text:p>SERVIZIO ECONOMICO FINANZIARIO E SOCIALI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iazzini sas - 03185990482, </text:p>
          </table:table-cell>
          <table:table-cell office:value-type="string">
            <text:p>1) piazzini sas - 03185990482, </text:p>
          </table:table-cell>
          <table:table-cell office:value-type="float" office:value="340.38">
            <text:p>340,38</text:p>
          </table:table-cell>
          <table:table-cell table:number-columns-repeated="2" office:value-type="date" office:date-value="2013-12-03">
            <text:p>03/12/2013</text:p>
          </table:table-cell>
          <table:table-cell office:value-type="float" office:value="340.38">
            <text:p>340,38</text:p>
          </table:table-cell>
        </table:table-row>
        <table:table-row table:style-name="ro2">
          <table:table-cell office:value-type="string">
            <text:p>nocig00001</text:p>
          </table:table-cell>
          <table:table-cell office:value-type="string">
            <text:p>servizio economico finanziario e sociale</text:p>
          </table:table-cell>
          <table:table-cell office:value-type="string">
            <text:p>spesa econom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OP MERCATALE - 00428290480, </text:p>
          </table:table-cell>
          <table:table-cell office:value-type="float" office:value="6.78">
            <text:p>6,78</text:p>
          </table:table-cell>
          <table:table-cell table:number-columns-repeated="2" office:value-type="date" office:date-value="2013-01-07">
            <text:p>07/01/2013</text:p>
          </table:table-cell>
          <table:table-cell office:value-type="float" office:value="6.78">
            <text:p>6,78</text:p>
          </table:table-cell>
        </table:table-row>
        <table:table-row table:style-name="ro2">
          <table:table-cell office:value-type="string">
            <text:p>nocig0000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RRENIA SRL - 00261560106, </text:p>
          </table:table-cell>
          <table:table-cell office:value-type="float" office:value="137.94">
            <text:p>137,94</text:p>
          </table:table-cell>
          <table:table-cell table:number-columns-repeated="2" office:value-type="date" office:date-value="2013-01-10">
            <text:p>10/01/2013</text:p>
          </table:table-cell>
          <table:table-cell office:value-type="float" office:value="137.94">
            <text:p>137,94</text:p>
          </table:table-cell>
        </table:table-row>
        <table:table-row table:style-name="ro2">
          <table:table-cell office:value-type="string">
            <text:p>nocig0000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266.2">
            <text:p>266,2</text:p>
          </table:table-cell>
          <table:table-cell table:number-columns-repeated="2" office:value-type="date" office:date-value="2013-01-10">
            <text:p>10/01/2013</text:p>
          </table:table-cell>
          <table:table-cell/>
        </table:table-row>
        <table:table-row table:style-name="ro2">
          <table:table-cell office:value-type="string">
            <text:p>nocig0000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quaiz srl - 03775980489, </text:p>
          </table:table-cell>
          <table:table-cell office:value-type="string">
            <text:p>1) quaiz srl - 03775980489, </text:p>
          </table:table-cell>
          <table:table-cell office:value-type="float" office:value="62.92">
            <text:p>62,92</text:p>
          </table:table-cell>
          <table:table-cell table:number-columns-repeated="2" office:value-type="date" office:date-value="2013-01-10">
            <text:p>10/01/2013</text:p>
          </table:table-cell>
          <table:table-cell office:value-type="float" office:value="62.92">
            <text:p>62,92</text:p>
          </table:table-cell>
        </table:table-row>
        <table:table-row table:style-name="ro2">
          <table:table-cell office:value-type="string">
            <text:p>nocig0000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FRCLRD67E26D612Z, </text:p>
          </table:table-cell>
          <table:table-cell office:value-type="float" office:value="203.57">
            <text:p>203,57</text:p>
          </table:table-cell>
          <table:table-cell table:number-columns-repeated="2" office:value-type="date" office:date-value="2013-01-10">
            <text:p>10/01/2013</text:p>
          </table:table-cell>
          <table:table-cell office:value-type="float" office:value="203.57">
            <text:p>203,57</text:p>
          </table:table-cell>
        </table:table-row>
        <table:table-row table:style-name="ro2">
          <table:table-cell office:value-type="string">
            <text:p>nocig0000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LTTSML73M67D612N, </text:p>
          </table:table-cell>
          <table:table-cell office:value-type="float" office:value="49.5">
            <text:p>49,5</text:p>
          </table:table-cell>
          <table:table-cell table:number-columns-repeated="2" office:value-type="date" office:date-value="2013-01-10">
            <text:p>10/01/2013</text:p>
          </table:table-cell>
          <table:table-cell office:value-type="float" office:value="49.5">
            <text:p>49,5</text:p>
          </table:table-cell>
        </table:table-row>
        <table:table-row table:style-name="ro2">
          <table:table-cell office:value-type="string">
            <text:p>nocig0000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RBIERI EDITORE SRL - 06004140486, </text:p>
          </table:table-cell>
          <table:table-cell office:value-type="float" office:value="96.8">
            <text:p>96,8</text:p>
          </table:table-cell>
          <table:table-cell table:number-columns-repeated="2" office:value-type="date" office:date-value="2013-01-10">
            <text:p>10/01/2013</text:p>
          </table:table-cell>
          <table:table-cell office:value-type="float" office:value="96.8">
            <text:p>96,8</text:p>
          </table:table-cell>
        </table:table-row>
        <table:table-row table:style-name="ro2">
          <table:table-cell office:value-type="string">
            <text:p>nocig0000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ABACCHERIA PONZALLI C. - 05279600489, </text:p>
          </table:table-cell>
          <table:table-cell office:value-type="float" office:value="3.9">
            <text:p>3,9</text:p>
          </table:table-cell>
          <table:table-cell table:number-columns-repeated="2" office:value-type="date" office:date-value="2013-01-15">
            <text:p>15/01/2013</text:p>
          </table:table-cell>
          <table:table-cell office:value-type="float" office:value="3.9">
            <text:p>3,9</text:p>
          </table:table-cell>
        </table:table-row>
        <table:table-row table:style-name="ro2">
          <table:table-cell office:value-type="string">
            <text:p>nocig0000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STOCCATA <text:s/>SAS - 05680420485, 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13-01-15">
            <text:p>15/01/201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nocig0001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NTICA DOLCE FORNERIA SNC - 03989020486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1-21">
            <text:p>21/01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01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OP.CRISTOFORO SOCIALE ONLUS - 05206930488, </text:p>
          </table:table-cell>
          <table:table-cell office:value-type="float" office:value="180.29">
            <text:p>180,29</text:p>
          </table:table-cell>
          <table:table-cell table:number-columns-repeated="2" office:value-type="date" office:date-value="2013-01-21">
            <text:p>21/01/2013</text:p>
          </table:table-cell>
          <table:table-cell office:value-type="float" office:value="180.29">
            <text:p>180,29</text:p>
          </table:table-cell>
        </table:table-row>
        <table:table-row table:style-name="ro2">
          <table:table-cell office:value-type="string">
            <text:p>nocig0001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10">
            <text:p>10</text:p>
          </table:table-cell>
          <table:table-cell table:number-columns-repeated="2" office:value-type="date" office:date-value="2013-01-21">
            <text:p>21/01/20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cig0001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MICHELANGELO di Mattoni R. - 05672720488, </text:p>
          </table:table-cell>
          <table:table-cell office:value-type="float" office:value="7.2">
            <text:p>7,2</text:p>
          </table:table-cell>
          <table:table-cell table:number-columns-repeated="2" office:value-type="date" office:date-value="2013-02-04">
            <text:p>04/02/2013</text:p>
          </table:table-cell>
          <table:table-cell office:value-type="float" office:value="7.2">
            <text:p>7,2</text:p>
          </table:table-cell>
        </table:table-row>
        <table:table-row table:style-name="ro2">
          <table:table-cell office:value-type="string">
            <text:p>nocig0001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LAGINI PIERO E FIGLI - 02252990482, </text:p>
          </table:table-cell>
          <table:table-cell office:value-type="float" office:value="10">
            <text:p>10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cig0001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MF - 11099320159, </text:p>
          </table:table-cell>
          <table:table-cell office:value-type="float" office:value="127.05">
            <text:p>127,05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127.05">
            <text:p>127,05</text:p>
          </table:table-cell>
        </table:table-row>
        <table:table-row table:style-name="ro2">
          <table:table-cell office:value-type="string">
            <text:p>nocig0001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ART &amp; MEDIA di Piperis M. <text:s/>- 05400000724, </text:p>
          </table:table-cell>
          <table:table-cell office:value-type="string">
            <text:p>1) ART &amp; MEDIA di Piperis M. - 05400000724, </text:p>
          </table:table-cell>
          <table:table-cell office:value-type="float" office:value="169.4">
            <text:p>169,4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169.4">
            <text:p>169,4</text:p>
          </table:table-cell>
        </table:table-row>
        <table:table-row table:style-name="ro2">
          <table:table-cell office:value-type="string">
            <text:p>nocig0001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95.76">
            <text:p>95,76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95.76">
            <text:p>95,76</text:p>
          </table:table-cell>
        </table:table-row>
        <table:table-row table:style-name="ro2">
          <table:table-cell office:value-type="string">
            <text:p>nocig0001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90.75">
            <text:p>90,75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90.75">
            <text:p>90,75</text:p>
          </table:table-cell>
        </table:table-row>
        <table:table-row table:style-name="ro2">
          <table:table-cell office:value-type="string">
            <text:p>nocig0001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AZZINI SAS - 03185990482, </text:p>
          </table:table-cell>
          <table:table-cell office:value-type="float" office:value="29.04">
            <text:p>29,04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29.04">
            <text:p>29,04</text:p>
          </table:table-cell>
        </table:table-row>
        <table:table-row table:style-name="ro2">
          <table:table-cell office:value-type="string">
            <text:p>nocig0002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SIMO MAZZOTTA - MZZCSM75A07D612A, </text:p>
          </table:table-cell>
          <table:table-cell office:value-type="float" office:value="86">
            <text:p>86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nocig0002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EL COMMERCIALE SRL - 01913750681, </text:p>
          </table:table-cell>
          <table:table-cell office:value-type="float" office:value="175.45">
            <text:p>175,45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175.45">
            <text:p>175,45</text:p>
          </table:table-cell>
        </table:table-row>
        <table:table-row table:style-name="ro2">
          <table:table-cell office:value-type="string">
            <text:p>nocig0002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<text:s/>SPA - 02044501001, </text:p>
          </table:table-cell>
          <table:table-cell office:value-type="float" office:value="353.93">
            <text:p>353,93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353.93">
            <text:p>353,93</text:p>
          </table:table-cell>
        </table:table-row>
        <table:table-row table:style-name="ro2">
          <table:table-cell office:value-type="string">
            <text:p>nocig0002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 FIORI SNC - 05217350486, </text:p>
          </table:table-cell>
          <table:table-cell office:value-type="float" office:value="45">
            <text:p>45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nocig0002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'ACQUAIOLO SNC - 05209480481, </text:p>
          </table:table-cell>
          <table:table-cell office:value-type="float" office:value="79.42">
            <text:p>79,42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79.42">
            <text:p>79,42</text:p>
          </table:table-cell>
        </table:table-row>
        <table:table-row table:style-name="ro2">
          <table:table-cell office:value-type="string">
            <text:p>nocig0002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LIBRI' SYSTEM SPA - 12876360152, </text:p>
          </table:table-cell>
          <table:table-cell office:value-type="float" office:value="493.68">
            <text:p>493,68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493.68">
            <text:p>493,68</text:p>
          </table:table-cell>
        </table:table-row>
        <table:table-row table:style-name="ro2">
          <table:table-cell office:value-type="string">
            <text:p>nocig0002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ATURNINI MASSIMO <text:s/>- 02310550484, </text:p>
          </table:table-cell>
          <table:table-cell office:value-type="string">
            <text:p>1) SATURNINI MASSIMO - 02310550484, </text:p>
          </table:table-cell>
          <table:table-cell office:value-type="float" office:value="56.81">
            <text:p>56,81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56.81">
            <text:p>56,81</text:p>
          </table:table-cell>
        </table:table-row>
        <table:table-row table:style-name="ro2">
          <table:table-cell office:value-type="string">
            <text:p>nocig0002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494.1">
            <text:p>494,1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494.1">
            <text:p>494,1</text:p>
          </table:table-cell>
        </table:table-row>
        <table:table-row table:style-name="ro2">
          <table:table-cell office:value-type="string">
            <text:p>nocig0002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45">
            <text:p>45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nocig0003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ICCIARDI E ASSOCIATI SRL - 01867321000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2-11">
            <text:p>11/02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3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MACIA PARRINI SNC - 05693540485, </text:p>
          </table:table-cell>
          <table:table-cell office:value-type="float" office:value="3">
            <text:p>3</text:p>
          </table:table-cell>
          <table:table-cell table:number-columns-repeated="2" office:value-type="date" office:date-value="2013-02-13">
            <text:p>13/02/20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ocig0003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6">
            <text:p>6</text:p>
          </table:table-cell>
          <table:table-cell table:number-columns-repeated="2" office:value-type="date" office:date-value="2013-02-14">
            <text:p>14/02/20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nocig0003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OLLINI &amp; C. SAS - 03724820489, </text:p>
          </table:table-cell>
          <table:table-cell office:value-type="float" office:value="8">
            <text:p>8</text:p>
          </table:table-cell>
          <table:table-cell table:number-columns-repeated="2" office:value-type="date" office:date-value="2013-02-18">
            <text:p>18/02/20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nocig0003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ECTRA COMMERCIALE SPA - 00521260521, </text:p>
          </table:table-cell>
          <table:table-cell office:value-type="float" office:value="44.38">
            <text:p>44,38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44.38">
            <text:p>44,38</text:p>
          </table:table-cell>
        </table:table-row>
        <table:table-row table:style-name="ro2">
          <table:table-cell office:value-type="string">
            <text:p>nocig0003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102.41">
            <text:p>102,41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102.41">
            <text:p>102,41</text:p>
          </table:table-cell>
        </table:table-row>
        <table:table-row table:style-name="ro2">
          <table:table-cell office:value-type="string">
            <text:p>nocig0003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NTINETTA DEL NONNO <text:s/>- 02213310481, </text:p>
          </table:table-cell>
          <table:table-cell office:value-type="string">
            <text:p>1) CANTINETTA DEL NONNO - 02213310481, </text:p>
          </table:table-cell>
          <table:table-cell office:value-type="float" office:value="125">
            <text:p>125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nocig0003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FFICINA BELLINI <text:s/>SNC - 00796190486, </text:p>
          </table:table-cell>
          <table:table-cell office:value-type="float" office:value="33">
            <text:p>33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nocig0003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ORI DORIANA - 04172670483, </text:p>
          </table:table-cell>
          <table:table-cell office:value-type="float" office:value="424.71">
            <text:p>424,71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424.71">
            <text:p>424,71</text:p>
          </table:table-cell>
        </table:table-row>
        <table:table-row table:style-name="ro2">
          <table:table-cell office:value-type="string">
            <text:p>nocig0003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ATURNINI MASSIMO - 02310550484, </text:p>
          </table:table-cell>
          <table:table-cell office:value-type="float" office:value="24.24">
            <text:p>24,24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24.24">
            <text:p>24,24</text:p>
          </table:table-cell>
        </table:table-row>
        <table:table-row table:style-name="ro2">
          <table:table-cell office:value-type="string">
            <text:p>nocig0004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173.13">
            <text:p>173,13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173.13">
            <text:p>173,13</text:p>
          </table:table-cell>
        </table:table-row>
        <table:table-row table:style-name="ro2">
          <table:table-cell office:value-type="string">
            <text:p>nocig0004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<text:s/>SPA - 02044501001, </text:p>
          </table:table-cell>
          <table:table-cell office:value-type="float" office:value="89.06">
            <text:p>89,06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89.06">
            <text:p>89,06</text:p>
          </table:table-cell>
        </table:table-row>
        <table:table-row table:style-name="ro2">
          <table:table-cell office:value-type="string">
            <text:p>nocig0004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RLO LOTTI LIBRAIO - 01021100480, </text:p>
          </table:table-cell>
          <table:table-cell office:value-type="float" office:value="81.58">
            <text:p>81,58</text:p>
          </table:table-cell>
          <table:table-cell table:number-columns-repeated="2" office:value-type="date" office:date-value="2013-02-20">
            <text:p>20/02/2013</text:p>
          </table:table-cell>
          <table:table-cell office:value-type="float" office:value="81.58">
            <text:p>81,58</text:p>
          </table:table-cell>
        </table:table-row>
        <table:table-row table:style-name="ro2">
          <table:table-cell office:value-type="string">
            <text:p>nocig0004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10">
            <text:p>10</text:p>
          </table:table-cell>
          <table:table-cell table:number-columns-repeated="2" office:value-type="date" office:date-value="2013-02-21">
            <text:p>21/02/20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cig0004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21 SNC - 00286930482, </text:p>
          </table:table-cell>
          <table:table-cell office:value-type="float" office:value="16.9">
            <text:p>16,9</text:p>
          </table:table-cell>
          <table:table-cell table:number-columns-repeated="2" office:value-type="date" office:date-value="2013-02-21">
            <text:p>21/02/2013</text:p>
          </table:table-cell>
          <table:table-cell office:value-type="float" office:value="16.9">
            <text:p>16,9</text:p>
          </table:table-cell>
        </table:table-row>
        <table:table-row table:style-name="ro2">
          <table:table-cell office:value-type="string">
            <text:p>nocig0004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MACIA PARRINI SNC - 05693540485, </text:p>
          </table:table-cell>
          <table:table-cell office:value-type="float" office:value="18.3">
            <text:p>18,3</text:p>
          </table:table-cell>
          <table:table-cell table:number-columns-repeated="2" office:value-type="date" office:date-value="2013-02-25">
            <text:p>25/02/2013</text:p>
          </table:table-cell>
          <table:table-cell office:value-type="float" office:value="18.3">
            <text:p>18,3</text:p>
          </table:table-cell>
        </table:table-row>
        <table:table-row table:style-name="ro2">
          <table:table-cell office:value-type="string">
            <text:p>nocig0004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NUOVO BAR TURISMO - 06187290488, </text:p>
          </table:table-cell>
          <table:table-cell office:value-type="float" office:value="20">
            <text:p>20</text:p>
          </table:table-cell>
          <table:table-cell table:number-columns-repeated="2" office:value-type="date" office:date-value="2013-03-04">
            <text:p>04/03/201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nocig0004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OGICA SNC - 05140450486, </text:p>
          </table:table-cell>
          <table:table-cell office:value-type="float" office:value="260.45">
            <text:p>260,45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260.45">
            <text:p>260,45</text:p>
          </table:table-cell>
        </table:table-row>
        <table:table-row table:style-name="ro2">
          <table:table-cell office:value-type="string">
            <text:p>nocig0004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143.46">
            <text:p>143,46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143.46">
            <text:p>143,46</text:p>
          </table:table-cell>
        </table:table-row>
        <table:table-row table:style-name="ro2">
          <table:table-cell office:value-type="string">
            <text:p>nocig0004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ATA MANAGEMENT SPA - 11188501008, </text:p>
          </table:table-cell>
          <table:table-cell office:value-type="float" office:value="123.42">
            <text:p>123,42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123.42">
            <text:p>123,42</text:p>
          </table:table-cell>
        </table:table-row>
        <table:table-row table:style-name="ro2">
          <table:table-cell office:value-type="string">
            <text:p>nocig0005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ECTRA COMMERCIALE SPA - 00521260521, </text:p>
          </table:table-cell>
          <table:table-cell office:value-type="float" office:value="256.93">
            <text:p>256,93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256.93">
            <text:p>256,93</text:p>
          </table:table-cell>
        </table:table-row>
        <table:table-row table:style-name="ro2">
          <table:table-cell office:value-type="string">
            <text:p>nocig0005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<text:s/>SRL - 06178450489, </text:p>
          </table:table-cell>
          <table:table-cell office:value-type="float" office:value="234.58">
            <text:p>234,58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234.58">
            <text:p>234,58</text:p>
          </table:table-cell>
        </table:table-row>
        <table:table-row table:style-name="ro2">
          <table:table-cell office:value-type="string">
            <text:p>nocig0005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<text:s/>SRL - 06178450489, </text:p>
          </table:table-cell>
          <table:table-cell office:value-type="float" office:value="61.03">
            <text:p>61,03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61.03">
            <text:p>61,03</text:p>
          </table:table-cell>
        </table:table-row>
        <table:table-row table:style-name="ro2">
          <table:table-cell office:value-type="string">
            <text:p>nocig0005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HINDLER SPA - 00842990152, </text:p>
          </table:table-cell>
          <table:table-cell office:value-type="float" office:value="50.82">
            <text:p>50,82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50.82">
            <text:p>50,82</text:p>
          </table:table-cell>
        </table:table-row>
        <table:table-row table:style-name="ro2">
          <table:table-cell office:value-type="string">
            <text:p>nocig0005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44.77">
            <text:p>44,77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44.77">
            <text:p>44,77</text:p>
          </table:table-cell>
        </table:table-row>
        <table:table-row table:style-name="ro2">
          <table:table-cell office:value-type="string">
            <text:p>nocig0005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12">
            <text:p>12</text:p>
          </table:table-cell>
          <table:table-cell table:number-columns-repeated="2" office:value-type="date" office:date-value="2013-03-15">
            <text:p>15/03/20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nocig0005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ERCERIA FILATI - 03611940481, </text:p>
          </table:table-cell>
          <table:table-cell office:value-type="float" office:value="9.9">
            <text:p>9,9</text:p>
          </table:table-cell>
          <table:table-cell table:number-columns-repeated="2" office:value-type="date" office:date-value="2013-03-15">
            <text:p>15/03/2013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nocig0005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2.5">
            <text:p>2,5</text:p>
          </table:table-cell>
          <table:table-cell table:number-columns-repeated="2" office:value-type="date" office:date-value="2013-03-21">
            <text:p>21/03/2013</text:p>
          </table:table-cell>
          <table:table-cell office:value-type="float" office:value="2.5">
            <text:p>2,5</text:p>
          </table:table-cell>
        </table:table-row>
        <table:table-row table:style-name="ro2">
          <table:table-cell office:value-type="string">
            <text:p>nocig0005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COREFILL SRL - 02279000489, </text:p>
          </table:table-cell>
          <table:table-cell office:value-type="float" office:value="193.6">
            <text:p>193,6</text:p>
          </table:table-cell>
          <table:table-cell table:number-columns-repeated="2" office:value-type="date" office:date-value="2013-03-22">
            <text:p>22/03/2013</text:p>
          </table:table-cell>
          <table:table-cell office:value-type="float" office:value="193.6">
            <text:p>193,6</text:p>
          </table:table-cell>
        </table:table-row>
        <table:table-row table:style-name="ro2">
          <table:table-cell office:value-type="string">
            <text:p>nocig0006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ATURNINI MASSIMO - 02310550484, </text:p>
          </table:table-cell>
          <table:table-cell office:value-type="float" office:value="48.3">
            <text:p>48,3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48.3">
            <text:p>48,3</text:p>
          </table:table-cell>
        </table:table-row>
        <table:table-row table:style-name="ro2">
          <table:table-cell office:value-type="string">
            <text:p>nocig0006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ATA MANAGEMENT SPA - 11188501008, </text:p>
          </table:table-cell>
          <table:table-cell office:value-type="float" office:value="123.42">
            <text:p>123,42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123.42">
            <text:p>123,42</text:p>
          </table:table-cell>
        </table:table-row>
        <table:table-row table:style-name="ro2">
          <table:table-cell office:value-type="string">
            <text:p>nocig0006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FULL COVER SRL <text:s/>- 06050020483, </text:p>
          </table:table-cell>
          <table:table-cell office:value-type="string">
            <text:p>1) FULL COVER SRL - 06050020483, </text:p>
          </table:table-cell>
          <table:table-cell office:value-type="float" office:value="96.8">
            <text:p>96,8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96.8">
            <text:p>96,8</text:p>
          </table:table-cell>
        </table:table-row>
        <table:table-row table:style-name="ro2">
          <table:table-cell office:value-type="string">
            <text:p>nocig0006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AE SRL - 00817760226, </text:p>
          </table:table-cell>
          <table:table-cell office:value-type="float" office:value="499.73">
            <text:p>499,73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499.73">
            <text:p>499,73</text:p>
          </table:table-cell>
        </table:table-row>
        <table:table-row table:style-name="ro2">
          <table:table-cell office:value-type="string">
            <text:p>nocig0006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MPONENT OFFICE <text:s/>SRL - 04691790481, </text:p>
          </table:table-cell>
          <table:table-cell office:value-type="float" office:value="237.06">
            <text:p>237,06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237.06">
            <text:p>237,06</text:p>
          </table:table-cell>
        </table:table-row>
        <table:table-row table:style-name="ro2">
          <table:table-cell office:value-type="string">
            <text:p>nocig0006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RLO LOTTI LIBRAIO - 01021100480, </text:p>
          </table:table-cell>
          <table:table-cell office:value-type="float" office:value="80.22">
            <text:p>80,22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80.22">
            <text:p>80,22</text:p>
          </table:table-cell>
        </table:table-row>
        <table:table-row table:style-name="ro2">
          <table:table-cell office:value-type="string">
            <text:p>nocig0006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14.52">
            <text:p>14,52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14.52">
            <text:p>14,52</text:p>
          </table:table-cell>
        </table:table-row>
        <table:table-row table:style-name="ro2">
          <table:table-cell office:value-type="string">
            <text:p>nocig0006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41.22">
            <text:p>41,22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41.22">
            <text:p>41,22</text:p>
          </table:table-cell>
        </table:table-row>
        <table:table-row table:style-name="ro2">
          <table:table-cell office:value-type="string">
            <text:p>nocig0006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107.11">
            <text:p>107,11</text:p>
          </table:table-cell>
          <table:table-cell table:number-columns-repeated="2" office:value-type="date" office:date-value="2013-03-26">
            <text:p>26/03/2013</text:p>
          </table:table-cell>
          <table:table-cell office:value-type="float" office:value="107.11">
            <text:p>107,11</text:p>
          </table:table-cell>
        </table:table-row>
        <table:table-row table:style-name="ro2">
          <table:table-cell office:value-type="string">
            <text:p>nocig0002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460.47">
            <text:p>460,47</text:p>
          </table:table-cell>
          <table:table-cell table:number-columns-repeated="2" office:value-type="date" office:date-value="2013-02-07">
            <text:p>07/02/2013</text:p>
          </table:table-cell>
          <table:table-cell office:value-type="float" office:value="460.47">
            <text:p>460,47</text:p>
          </table:table-cell>
        </table:table-row>
        <table:table-row table:style-name="ro2">
          <table:table-cell office:value-type="string">
            <text:p>nocig0005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6.9">
            <text:p>6,9</text:p>
          </table:table-cell>
          <table:table-cell table:number-columns-repeated="2" office:value-type="date" office:date-value="2013-03-05">
            <text:p>05/03/2013</text:p>
          </table:table-cell>
          <table:table-cell office:value-type="float" office:value="6.9">
            <text:p>6,9</text:p>
          </table:table-cell>
        </table:table-row>
        <table:table-row table:style-name="ro2">
          <table:table-cell office:value-type="string">
            <text:p>nocig0006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ZZERIA SOTTO CASA - 05767890485, </text:p>
          </table:table-cell>
          <table:table-cell office:value-type="float" office:value="140">
            <text:p>140</text:p>
          </table:table-cell>
          <table:table-cell table:number-columns-repeated="2" office:value-type="date" office:date-value="2013-04-08">
            <text:p>08/04/2013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nocig0007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32.8">
            <text:p>32,8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32.8">
            <text:p>32,8</text:p>
          </table:table-cell>
        </table:table-row>
        <table:table-row table:style-name="ro2">
          <table:table-cell office:value-type="string">
            <text:p>nocig0007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RBIERI EDITORE SRL - 06004140486, </text:p>
          </table:table-cell>
          <table:table-cell office:value-type="float" office:value="163.35">
            <text:p>163,35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163.35">
            <text:p>163,35</text:p>
          </table:table-cell>
        </table:table-row>
        <table:table-row table:style-name="ro2">
          <table:table-cell office:value-type="string">
            <text:p>nocig0007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 FIORI SNC - 05217350486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nocig0007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 FIORI SNC - 05217350486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07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MPUTER ASSIST <text:s/>- 04490270487, </text:p>
          </table:table-cell>
          <table:table-cell office:value-type="string">
            <text:p>1) COMPUTER ASSIST - 04490270487, </text:p>
          </table:table-cell>
          <table:table-cell office:value-type="float" office:value="44.77">
            <text:p>44,77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44.77">
            <text:p>44,77</text:p>
          </table:table-cell>
        </table:table-row>
        <table:table-row table:style-name="ro2">
          <table:table-cell office:value-type="string">
            <text:p>nocig0007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RLO LOTTI LIBRAIO - 01021100480, </text:p>
          </table:table-cell>
          <table:table-cell office:value-type="float" office:value="87.4">
            <text:p>87,4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87.4">
            <text:p>87,4</text:p>
          </table:table-cell>
        </table:table-row>
        <table:table-row table:style-name="ro2">
          <table:table-cell office:value-type="string">
            <text:p>nocig0007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RENTINI E BANDINELLI SRL - 01325650487, </text:p>
          </table:table-cell>
          <table:table-cell office:value-type="float" office:value="157.3">
            <text:p>157,3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157.3">
            <text:p>157,3</text:p>
          </table:table-cell>
        </table:table-row>
        <table:table-row table:style-name="ro2">
          <table:table-cell office:value-type="string">
            <text:p>nocig0007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RENTINI E BANDINELLI SRL - 01325650487, </text:p>
          </table:table-cell>
          <table:table-cell office:value-type="float" office:value="344.85">
            <text:p>344,85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344.85">
            <text:p>344,85</text:p>
          </table:table-cell>
        </table:table-row>
        <table:table-row table:style-name="ro2">
          <table:table-cell office:value-type="string">
            <text:p>nocig0007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123.27">
            <text:p>123,27</text:p>
          </table:table-cell>
          <table:table-cell table:number-columns-repeated="2" office:value-type="date" office:date-value="2013-04-09">
            <text:p>09/04/2013</text:p>
          </table:table-cell>
          <table:table-cell office:value-type="float" office:value="123.27">
            <text:p>123,27</text:p>
          </table:table-cell>
        </table:table-row>
        <table:table-row table:style-name="ro2">
          <table:table-cell office:value-type="string">
            <text:p>nocig0007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. <text:s/>SCATOLINI SAS - 01072880485, </text:p>
          </table:table-cell>
          <table:table-cell office:value-type="float" office:value="19.75">
            <text:p>19,75</text:p>
          </table:table-cell>
          <table:table-cell table:number-columns-repeated="2" office:value-type="date" office:date-value="2013-04-10">
            <text:p>10/04/2013</text:p>
          </table:table-cell>
          <table:table-cell office:value-type="float" office:value="19.75">
            <text:p>19,75</text:p>
          </table:table-cell>
        </table:table-row>
        <table:table-row table:style-name="ro2">
          <table:table-cell office:value-type="string">
            <text:p>nocig0008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JOHNSONS &amp; RELATIVES SRL - 05081640483, </text:p>
          </table:table-cell>
          <table:table-cell office:value-type="float" office:value="17">
            <text:p>17</text:p>
          </table:table-cell>
          <table:table-cell table:number-columns-repeated="2" office:value-type="date" office:date-value="2013-04-10">
            <text:p>10/04/201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nocig0008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LAGINI PIERO E FIGLI - 02252990482, </text:p>
          </table:table-cell>
          <table:table-cell office:value-type="float" office:value="19">
            <text:p>19</text:p>
          </table:table-cell>
          <table:table-cell table:number-columns-repeated="2" office:value-type="date" office:date-value="2013-04-11">
            <text:p>11/04/20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ocig0008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K &amp; M SNC - 06202200488, </text:p>
          </table:table-cell>
          <table:table-cell office:value-type="float" office:value="266.2">
            <text:p>266,2</text:p>
          </table:table-cell>
          <table:table-cell table:number-columns-repeated="2" office:value-type="date" office:date-value="2013-04-11">
            <text:p>11/04/2013</text:p>
          </table:table-cell>
          <table:table-cell office:value-type="float" office:value="266.2">
            <text:p>266,2</text:p>
          </table:table-cell>
        </table:table-row>
        <table:table-row table:style-name="ro2">
          <table:table-cell office:value-type="string">
            <text:p>nocig0008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K &amp; M SNC - 06202200488, </text:p>
          </table:table-cell>
          <table:table-cell office:value-type="float" office:value="375.1">
            <text:p>375,1</text:p>
          </table:table-cell>
          <table:table-cell table:number-columns-repeated="2" office:value-type="date" office:date-value="2013-04-11">
            <text:p>11/04/2013</text:p>
          </table:table-cell>
          <table:table-cell office:value-type="float" office:value="375.1">
            <text:p>375,1</text:p>
          </table:table-cell>
        </table:table-row>
        <table:table-row table:style-name="ro2">
          <table:table-cell office:value-type="string">
            <text:p>nocig0008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RAZIANI SRL - 01468550494, </text:p>
          </table:table-cell>
          <table:table-cell office:value-type="float" office:value="8.9">
            <text:p>8,9</text:p>
          </table:table-cell>
          <table:table-cell table:number-columns-repeated="2" office:value-type="date" office:date-value="2013-04-15">
            <text:p>15/04/2013</text:p>
          </table:table-cell>
          <table:table-cell office:value-type="float" office:value="8.9">
            <text:p>8,9</text:p>
          </table:table-cell>
        </table:table-row>
        <table:table-row table:style-name="ro2">
          <table:table-cell office:value-type="string">
            <text:p>nocig0008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50">
            <text:p>50</text:p>
          </table:table-cell>
          <table:table-cell table:number-columns-repeated="2" office:value-type="date" office:date-value="2013-04-15">
            <text:p>15/04/201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nocig0008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12.99">
            <text:p>12,99</text:p>
          </table:table-cell>
          <table:table-cell table:number-columns-repeated="2" office:value-type="date" office:date-value="2013-04-23">
            <text:p>23/04/2013</text:p>
          </table:table-cell>
          <table:table-cell office:value-type="float" office:value="12.99">
            <text:p>12,99</text:p>
          </table:table-cell>
        </table:table-row>
        <table:table-row table:style-name="ro2">
          <table:table-cell office:value-type="string">
            <text:p>nocig0008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RONY - 00686250523, </text:p>
          </table:table-cell>
          <table:table-cell office:value-type="float" office:value="12.99">
            <text:p>12,99</text:p>
          </table:table-cell>
          <table:table-cell table:number-columns-repeated="2" office:value-type="date" office:date-value="2013-04-23">
            <text:p>23/04/2013</text:p>
          </table:table-cell>
          <table:table-cell office:value-type="float" office:value="12.99">
            <text:p>12,99</text:p>
          </table:table-cell>
        </table:table-row>
        <table:table-row table:style-name="ro2">
          <table:table-cell office:value-type="string">
            <text:p>nocig0008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27">
            <text:p>27</text:p>
          </table:table-cell>
          <table:table-cell table:number-columns-repeated="2" office:value-type="date" office:date-value="2013-04-23">
            <text:p>23/04/201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nocig0008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MERA COMMERCIO FIRENZE - 03097420487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4-29">
            <text:p>29/04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08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40.22">
            <text:p>40,22</text:p>
          </table:table-cell>
          <table:table-cell table:number-columns-repeated="2" office:value-type="date" office:date-value="2013-04-29">
            <text:p>29/04/2013</text:p>
          </table:table-cell>
          <table:table-cell office:value-type="float" office:value="40.22">
            <text:p>40,22</text:p>
          </table:table-cell>
        </table:table-row>
        <table:table-row table:style-name="ro2">
          <table:table-cell office:value-type="string">
            <text:p>nocig0009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9.5">
            <text:p>9,5</text:p>
          </table:table-cell>
          <table:table-cell table:number-columns-repeated="2" office:value-type="date" office:date-value="2013-04-29">
            <text:p>29/04/2013</text:p>
          </table:table-cell>
          <table:table-cell office:value-type="float" office:value="9.5">
            <text:p>9,5</text:p>
          </table:table-cell>
        </table:table-row>
        <table:table-row table:style-name="ro2">
          <table:table-cell office:value-type="string">
            <text:p>nocig0009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LAGINI PIERO E FIGLI - 02252990482, </text:p>
          </table:table-cell>
          <table:table-cell office:value-type="float" office:value="155.56">
            <text:p>155,56</text:p>
          </table:table-cell>
          <table:table-cell table:number-columns-repeated="2" office:value-type="date" office:date-value="2013-04-29">
            <text:p>29/04/2013</text:p>
          </table:table-cell>
          <table:table-cell office:value-type="float" office:value="155.56">
            <text:p>155,56</text:p>
          </table:table-cell>
        </table:table-row>
        <table:table-row table:style-name="ro2">
          <table:table-cell office:value-type="string">
            <text:p>nocig0009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NNOCENTI BRUCIATORI SRL - 03667740488, </text:p>
          </table:table-cell>
          <table:table-cell office:value-type="float" office:value="91.96">
            <text:p>91,96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91.96">
            <text:p>91,96</text:p>
          </table:table-cell>
        </table:table-row>
        <table:table-row table:style-name="ro2">
          <table:table-cell office:value-type="string">
            <text:p>nocig0009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47.42">
            <text:p>47,42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47.42">
            <text:p>47,42</text:p>
          </table:table-cell>
        </table:table-row>
        <table:table-row table:style-name="ro2">
          <table:table-cell office:value-type="string">
            <text:p>nocig0009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ERRAMENTA DI' BORGO DI GIULIA CODDI - 06149260488, </text:p>
          </table:table-cell>
          <table:table-cell office:value-type="float" office:value="60.5">
            <text:p>60,5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60.5">
            <text:p>60,5</text:p>
          </table:table-cell>
        </table:table-row>
        <table:table-row table:style-name="ro2">
          <table:table-cell office:value-type="string">
            <text:p>nocig0009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ERRAMENTA DI' BORGO DI GIULIA CODDI - 06149260488, </text:p>
          </table:table-cell>
          <table:table-cell office:value-type="float" office:value="48.22">
            <text:p>48,22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48.22">
            <text:p>48,22</text:p>
          </table:table-cell>
        </table:table-row>
        <table:table-row table:style-name="ro2">
          <table:table-cell office:value-type="string">
            <text:p>nocig0009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NTINETTA DEL NONNO - 02213310481, </text:p>
          </table:table-cell>
          <table:table-cell office:value-type="float" office:value="120">
            <text:p>120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nocig0009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AZZINI SAS - 03185990482, </text:p>
          </table:table-cell>
          <table:table-cell office:value-type="float" office:value="27.61">
            <text:p>27,61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27.61">
            <text:p>27,61</text:p>
          </table:table-cell>
        </table:table-row>
        <table:table-row table:style-name="ro2">
          <table:table-cell office:value-type="string">
            <text:p>nocig0009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<text:s/>SRL - 06178450489, </text:p>
          </table:table-cell>
          <table:table-cell office:value-type="float" office:value="103.12">
            <text:p>103,12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103.12">
            <text:p>103,12</text:p>
          </table:table-cell>
        </table:table-row>
        <table:table-row table:style-name="ro2">
          <table:table-cell office:value-type="string">
            <text:p>nocig0009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RAND PRIX FIRENZE - 01753280484, </text:p>
          </table:table-cell>
          <table:table-cell office:value-type="float" office:value="277.7">
            <text:p>277,7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277.7">
            <text:p>277,7</text:p>
          </table:table-cell>
        </table:table-row>
        <table:table-row table:style-name="ro2">
          <table:table-cell office:value-type="string">
            <text:p>nocig0010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5-06">
            <text:p>06/05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10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UTOSTRADE PER L'ITALIA SPA - 07516911000, </text:p>
          </table:table-cell>
          <table:table-cell office:value-type="float" office:value="8.58">
            <text:p>8,58</text:p>
          </table:table-cell>
          <table:table-cell table:number-columns-repeated="2" office:value-type="date" office:date-value="2013-05-08">
            <text:p>08/05/2013</text:p>
          </table:table-cell>
          <table:table-cell office:value-type="float" office:value="8.58">
            <text:p>8,58</text:p>
          </table:table-cell>
        </table:table-row>
        <table:table-row table:style-name="ro2">
          <table:table-cell office:value-type="string">
            <text:p>nocig0010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23">
            <text:p>23</text:p>
          </table:table-cell>
          <table:table-cell table:number-columns-repeated="2" office:value-type="date" office:date-value="2013-05-13">
            <text:p>13/05/201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nocig0010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17">
            <text:p>17</text:p>
          </table:table-cell>
          <table:table-cell table:number-columns-repeated="2" office:value-type="date" office:date-value="2013-05-16">
            <text:p>16/05/201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nocig0010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17">
            <text:p>17</text:p>
          </table:table-cell>
          <table:table-cell table:number-columns-repeated="2" office:value-type="date" office:date-value="2013-05-16">
            <text:p>16/05/201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nocig0010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IPARTIMENTO TRASPORTI TERRESTRI - 05791120966, </text:p>
          </table:table-cell>
          <table:table-cell office:value-type="float" office:value="22.5">
            <text:p>22,5</text:p>
          </table:table-cell>
          <table:table-cell table:number-columns-repeated="2" office:value-type="date" office:date-value="2013-05-16">
            <text:p>16/05/2013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office:value-type="string">
            <text:p>nocig0010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LAGINI PIERO E FIGLI - 02252990482, </text:p>
          </table:table-cell>
          <table:table-cell office:value-type="float" office:value="16">
            <text:p>16</text:p>
          </table:table-cell>
          <table:table-cell table:number-columns-repeated="2" office:value-type="date" office:date-value="2013-05-17">
            <text:p>17/05/201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nocig0010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BOMBONIERA - 00168310480, </text:p>
          </table:table-cell>
          <table:table-cell office:value-type="float" office:value="37">
            <text:p>37</text:p>
          </table:table-cell>
          <table:table-cell table:number-columns-repeated="2" office:value-type="date" office:date-value="2013-05-22">
            <text:p>22/05/201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nocig0010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183.02">
            <text:p>183,02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183.02">
            <text:p>183,02</text:p>
          </table:table-cell>
        </table:table-row>
        <table:table-row table:style-name="ro2">
          <table:table-cell office:value-type="string">
            <text:p>nocig0010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TNEY BOWES ITALIA SRL - 09346150155, </text:p>
          </table:table-cell>
          <table:table-cell office:value-type="float" office:value="390.83">
            <text:p>390,83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390.83">
            <text:p>390,83</text:p>
          </table:table-cell>
        </table:table-row>
        <table:table-row table:style-name="ro2">
          <table:table-cell office:value-type="string">
            <text:p>nocig0011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ONDO CARTA <text:s/>- 04332050485, </text:p>
          </table:table-cell>
          <table:table-cell office:value-type="string">
            <text:p>1) MONDO CARTA - 04332050485, </text:p>
          </table:table-cell>
          <table:table-cell office:value-type="float" office:value="98.74">
            <text:p>98,74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98.74">
            <text:p>98,74</text:p>
          </table:table-cell>
        </table:table-row>
        <table:table-row table:style-name="ro2">
          <table:table-cell office:value-type="string">
            <text:p>nocig0011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'ACQUAIOLO SNC - 05209480481, </text:p>
          </table:table-cell>
          <table:table-cell office:value-type="float" office:value="34.94">
            <text:p>34,94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34.94">
            <text:p>34,94</text:p>
          </table:table-cell>
        </table:table-row>
        <table:table-row table:style-name="ro2">
          <table:table-cell office:value-type="string">
            <text:p>nocig0011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AGGIOLI SPA - 06188330150, </text:p>
          </table:table-cell>
          <table:table-cell office:value-type="string">
            <text:p>1) MAGGIOLI SPA - 06178450489, </text:p>
          </table:table-cell>
          <table:table-cell office:value-type="float" office:value="56">
            <text:p>56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nocig0011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IANA FIORI - 06009460483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11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<text:s/>SPA - 02044501001, </text:p>
          </table:table-cell>
          <table:table-cell office:value-type="float" office:value="168.92">
            <text:p>168,92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168.92">
            <text:p>168,92</text:p>
          </table:table-cell>
        </table:table-row>
        <table:table-row table:style-name="ro2">
          <table:table-cell office:value-type="string">
            <text:p>nocig0011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N-COR - 03100740483, </text:p>
          </table:table-cell>
          <table:table-cell office:value-type="float" office:value="58.08">
            <text:p>58,08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58.08">
            <text:p>58,08</text:p>
          </table:table-cell>
        </table:table-row>
        <table:table-row table:style-name="ro2">
          <table:table-cell office:value-type="string">
            <text:p>nocig0011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SIMO MAZZOTTA - 06242670484, </text:p>
          </table:table-cell>
          <table:table-cell office:value-type="float" office:value="43">
            <text:p>43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nocig0011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KONE <text:s/>- 12899760156, </text:p>
          </table:table-cell>
          <table:table-cell office:value-type="string">
            <text:p>1) KONE - 12899760156, </text:p>
          </table:table-cell>
          <table:table-cell office:value-type="float" office:value="121">
            <text:p>121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nocig0011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HINDLER SPA - 00842990152, </text:p>
          </table:table-cell>
          <table:table-cell office:value-type="float" office:value="169.4">
            <text:p>169,4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169.4">
            <text:p>169,4</text:p>
          </table:table-cell>
        </table:table-row>
        <table:table-row table:style-name="ro2">
          <table:table-cell office:value-type="string">
            <text:p>nocig00011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HINDLER SPA - 00842990152, </text:p>
          </table:table-cell>
          <table:table-cell office:value-type="float" office:value="354.95">
            <text:p>354,95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354.95">
            <text:p>354,95</text:p>
          </table:table-cell>
        </table:table-row>
        <table:table-row table:style-name="ro2">
          <table:table-cell office:value-type="string">
            <text:p>nocig0012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PRATO ASCENSORI SRL - 00285180972, </text:p>
          </table:table-cell>
          <table:table-cell office:value-type="string">
            <text:p>1) PRATO ASCENSORI SRL - 03037340480, </text:p>
          </table:table-cell>
          <table:table-cell office:value-type="float" office:value="473.11">
            <text:p>473,11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473.11">
            <text:p>473,11</text:p>
          </table:table-cell>
        </table:table-row>
        <table:table-row table:style-name="ro2">
          <table:table-cell office:value-type="string">
            <text:p>nocig00012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<text:s/>SRL - 06178450489, </text:p>
          </table:table-cell>
          <table:table-cell office:value-type="float" office:value="343.04">
            <text:p>343,04</text:p>
          </table:table-cell>
          <table:table-cell table:number-columns-repeated="2" office:value-type="date" office:date-value="2013-05-23">
            <text:p>23/05/2013</text:p>
          </table:table-cell>
          <table:table-cell office:value-type="float" office:value="343.04">
            <text:p>343,04</text:p>
          </table:table-cell>
        </table:table-row>
        <table:table-row table:style-name="ro2">
          <table:table-cell office:value-type="string">
            <text:p>nocig00012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40.8">
            <text:p>40,8</text:p>
          </table:table-cell>
          <table:table-cell table:number-columns-repeated="2" office:value-type="date" office:date-value="2013-05-30">
            <text:p>30/05/2013</text:p>
          </table:table-cell>
          <table:table-cell office:value-type="float" office:value="40.8">
            <text:p>40,8</text:p>
          </table:table-cell>
        </table:table-row>
        <table:table-row table:style-name="ro2">
          <table:table-cell office:value-type="string">
            <text:p>nocig00012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9.9">
            <text:p>9,9</text:p>
          </table:table-cell>
          <table:table-cell table:number-columns-repeated="2" office:value-type="date" office:date-value="2013-06-04">
            <text:p>04/06/2013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 office:value-type="string">
            <text:p>nocig00012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FARMACIA DEL GUARLONE <text:s/>- 06064060483, </text:p>
          </table:table-cell>
          <table:table-cell office:value-type="string">
            <text:p>1) FARMACIA DEL GUARLONE - 06064060483, </text:p>
          </table:table-cell>
          <table:table-cell office:value-type="float" office:value="9.84">
            <text:p>9,84</text:p>
          </table:table-cell>
          <table:table-cell table:number-columns-repeated="2" office:value-type="date" office:date-value="2013-06-05">
            <text:p>05/06/2013</text:p>
          </table:table-cell>
          <table:table-cell office:value-type="float" office:value="9.84">
            <text:p>9,84</text:p>
          </table:table-cell>
        </table:table-row>
        <table:table-row table:style-name="ro2">
          <table:table-cell office:value-type="string">
            <text:p>nocig00012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ERCERIA FILATI - 03611940481, </text:p>
          </table:table-cell>
          <table:table-cell office:value-type="float" office:value="6">
            <text:p>6</text:p>
          </table:table-cell>
          <table:table-cell table:number-columns-repeated="2" office:value-type="date" office:date-value="2013-06-05">
            <text:p>05/06/20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nocig0012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196.82">
            <text:p>196,82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196.82">
            <text:p>196,82</text:p>
          </table:table-cell>
        </table:table-row>
        <table:table-row table:style-name="ro2">
          <table:table-cell office:value-type="string">
            <text:p>nocig00012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308.55">
            <text:p>308,55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308.55">
            <text:p>308,55</text:p>
          </table:table-cell>
        </table:table-row>
        <table:table-row table:style-name="ro2">
          <table:table-cell office:value-type="string">
            <text:p>nocig00012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IANA FIORI - 06009460483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012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RLO LOTTI LIBRAIO - 01021100480, </text:p>
          </table:table-cell>
          <table:table-cell office:value-type="float" office:value="84.58">
            <text:p>84,58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84.58">
            <text:p>84,58</text:p>
          </table:table-cell>
        </table:table-row>
        <table:table-row table:style-name="ro2">
          <table:table-cell office:value-type="string">
            <text:p>nocig00013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RLO LOTTI LIBRAIO - 01021100480, </text:p>
          </table:table-cell>
          <table:table-cell office:value-type="float" office:value="93.99">
            <text:p>93,99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93.99">
            <text:p>93,99</text:p>
          </table:table-cell>
        </table:table-row>
        <table:table-row table:style-name="ro2">
          <table:table-cell office:value-type="string">
            <text:p>nocig00013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ATOLIFICIO S.STEFANO - 05854650487, </text:p>
          </table:table-cell>
          <table:table-cell office:value-type="float" office:value="87.21">
            <text:p>87,21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87.21">
            <text:p>87,21</text:p>
          </table:table-cell>
        </table:table-row>
        <table:table-row table:style-name="ro2">
          <table:table-cell office:value-type="string">
            <text:p>nocig00013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TRERIA DUPI ANDREA - 05327190483, </text:p>
          </table:table-cell>
          <table:table-cell office:value-type="float" office:value="82.28">
            <text:p>82,28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82.28">
            <text:p>82,28</text:p>
          </table:table-cell>
        </table:table-row>
        <table:table-row table:style-name="ro2">
          <table:table-cell office:value-type="string">
            <text:p>nocig00013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TRERIA DUPI ANDREA - 05327190483, </text:p>
          </table:table-cell>
          <table:table-cell office:value-type="float" office:value="101.64">
            <text:p>101,64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101.64">
            <text:p>101,64</text:p>
          </table:table-cell>
        </table:table-row>
        <table:table-row table:style-name="ro2">
          <table:table-cell office:value-type="string">
            <text:p>nocig00013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TOLITO LA PROGRESSIVA - 01473810487, </text:p>
          </table:table-cell>
          <table:table-cell office:value-type="float" office:value="484">
            <text:p>484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484">
            <text:p>484</text:p>
          </table:table-cell>
        </table:table-row>
        <table:table-row table:style-name="ro2">
          <table:table-cell office:value-type="string">
            <text:p>nocig00013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TNEY BOWES ITALIA SRL - 09346150155, </text:p>
          </table:table-cell>
          <table:table-cell office:value-type="float" office:value="227.48">
            <text:p>227,48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227.48">
            <text:p>227,48</text:p>
          </table:table-cell>
        </table:table-row>
        <table:table-row table:style-name="ro2">
          <table:table-cell office:value-type="string">
            <text:p>nocig00013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quaiz srl - 03775980489, </text:p>
          </table:table-cell>
          <table:table-cell office:value-type="string">
            <text:p>1) quaiz srl - 03775980489, </text:p>
          </table:table-cell>
          <table:table-cell office:value-type="float" office:value="217.8">
            <text:p>217,8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217.8">
            <text:p>217,8</text:p>
          </table:table-cell>
        </table:table-row>
        <table:table-row table:style-name="ro2">
          <table:table-cell office:value-type="string">
            <text:p>nocig00013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AINELLI LAURA - DNLLRA71E47D612L, </text:p>
          </table:table-cell>
          <table:table-cell office:value-type="float" office:value="21.32">
            <text:p>21,32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21.32">
            <text:p>21,32</text:p>
          </table:table-cell>
        </table:table-row>
        <table:table-row table:style-name="ro2">
          <table:table-cell office:value-type="string">
            <text:p>nocig00013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13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IPARTIMENTO TRASPORTI TERRESTRI - 05791120966, </text:p>
          </table:table-cell>
          <table:table-cell office:value-type="float" office:value="22.5">
            <text:p>22,5</text:p>
          </table:table-cell>
          <table:table-cell table:number-columns-repeated="2" office:value-type="date" office:date-value="2013-06-06">
            <text:p>06/06/2013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office:value-type="string">
            <text:p>nocig00014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19">
            <text:p>19</text:p>
          </table:table-cell>
          <table:table-cell table:number-columns-repeated="2" office:value-type="date" office:date-value="2013-06-11">
            <text:p>11/06/20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nocig00014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R EVEREST - 00768740482, </text:p>
          </table:table-cell>
          <table:table-cell office:value-type="float" office:value="7">
            <text:p>7</text:p>
          </table:table-cell>
          <table:table-cell table:number-columns-repeated="2" office:value-type="date" office:date-value="2013-06-11">
            <text:p>11/06/201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nocig00014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R EVEREST - 00768740482, </text:p>
          </table:table-cell>
          <table:table-cell office:value-type="float" office:value="50">
            <text:p>50</text:p>
          </table:table-cell>
          <table:table-cell table:number-columns-repeated="2" office:value-type="date" office:date-value="2013-06-11">
            <text:p>11/06/201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nocig00014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AINELLI LAURA - DNLLRA71E47D612L, </text:p>
          </table:table-cell>
          <table:table-cell office:value-type="float" office:value="14">
            <text:p>14</text:p>
          </table:table-cell>
          <table:table-cell table:number-columns-repeated="2" office:value-type="date" office:date-value="2013-06-11">
            <text:p>11/06/20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nocig00014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45.52">
            <text:p>45,52</text:p>
          </table:table-cell>
          <table:table-cell table:number-columns-repeated="2" office:value-type="date" office:date-value="2013-06-14">
            <text:p>14/06/2013</text:p>
          </table:table-cell>
          <table:table-cell office:value-type="float" office:value="45.52">
            <text:p>45,52</text:p>
          </table:table-cell>
        </table:table-row>
        <table:table-row table:style-name="ro2">
          <table:table-cell office:value-type="string">
            <text:p>nocig00014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RUBA SPA - 01573850516, </text:p>
          </table:table-cell>
          <table:table-cell office:value-type="float" office:value="47.99">
            <text:p>47,99</text:p>
          </table:table-cell>
          <table:table-cell table:number-columns-repeated="2" office:value-type="date" office:date-value="2013-06-14">
            <text:p>14/06/2013</text:p>
          </table:table-cell>
          <table:table-cell office:value-type="float" office:value="47.99">
            <text:p>47,99</text:p>
          </table:table-cell>
        </table:table-row>
        <table:table-row table:style-name="ro2">
          <table:table-cell office:value-type="string">
            <text:p>nocig00014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45">
            <text:p>45</text:p>
          </table:table-cell>
          <table:table-cell table:number-columns-repeated="2" office:value-type="date" office:date-value="2013-06-14">
            <text:p>14/06/2013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nocig00014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NFOCERT SPA - 0794521100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6-15">
            <text:p>15/06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14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ZAR 48 - 01557640487, </text:p>
          </table:table-cell>
          <table:table-cell office:value-type="float" office:value="4.5">
            <text:p>4,5</text:p>
          </table:table-cell>
          <table:table-cell table:number-columns-repeated="2" office:value-type="date" office:date-value="2013-06-18">
            <text:p>18/06/2013</text:p>
          </table:table-cell>
          <table:table-cell office:value-type="float" office:value="4.5">
            <text:p>4,5</text:p>
          </table:table-cell>
        </table:table-row>
        <table:table-row table:style-name="ro2">
          <table:table-cell office:value-type="string">
            <text:p>nocig00014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6.5">
            <text:p>6,5</text:p>
          </table:table-cell>
          <table:table-cell table:number-columns-repeated="2" office:value-type="date" office:date-value="2013-06-26">
            <text:p>26/06/2013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string">
            <text:p>nocig00015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MACIA PARRINI SNC - 05693540485, </text:p>
          </table:table-cell>
          <table:table-cell office:value-type="float" office:value="14">
            <text:p>14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nocig00015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6.5">
            <text:p>6,5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6.5">
            <text:p>6,5</text:p>
          </table:table-cell>
        </table:table-row>
        <table:table-row table:style-name="ro2">
          <table:table-cell office:value-type="string">
            <text:p>nocig00015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.p.m. - BNIPRZ61R53B684T, </text:p>
          </table:table-cell>
          <table:table-cell office:value-type="string">
            <text:p>1) s.p.m. - BNIPRZ61R53B684T, </text:p>
          </table:table-cell>
          <table:table-cell office:value-type="float" office:value="36.3">
            <text:p>36,3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36.3">
            <text:p>36,3</text:p>
          </table:table-cell>
        </table:table-row>
        <table:table-row table:style-name="ro2">
          <table:table-cell office:value-type="string">
            <text:p>nocig00015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 FIORI SNC - 05217350486, </text:p>
          </table:table-cell>
          <table:table-cell office:value-type="float" office:value="60">
            <text:p>60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nocig00015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32.19">
            <text:p>32,19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32.19">
            <text:p>32,19</text:p>
          </table:table-cell>
        </table:table-row>
        <table:table-row table:style-name="ro2">
          <table:table-cell office:value-type="string">
            <text:p>nocig00015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NETTI LEGNAMI SRL - 00396260481, </text:p>
          </table:table-cell>
          <table:table-cell office:value-type="float" office:value="365.93">
            <text:p>365,93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365.93">
            <text:p>365,93</text:p>
          </table:table-cell>
        </table:table-row>
        <table:table-row table:style-name="ro2">
          <table:table-cell office:value-type="string">
            <text:p>nocig00015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ART &amp; MEDIA di Piperis M. - 05400000724, </text:p>
          </table:table-cell>
          <table:table-cell office:value-type="string">
            <text:p>1) ART &amp; MEDIA di Piperis M. - 05400000724, </text:p>
          </table:table-cell>
          <table:table-cell office:value-type="float" office:value="169.4">
            <text:p>169,4</text:p>
          </table:table-cell>
          <table:table-cell table:number-columns-repeated="2" office:value-type="date" office:date-value="2013-06-27">
            <text:p>27/06/2013</text:p>
          </table:table-cell>
          <table:table-cell office:value-type="float" office:value="169.4">
            <text:p>169,4</text:p>
          </table:table-cell>
        </table:table-row>
        <table:table-row table:style-name="ro2">
          <table:table-cell office:value-type="string">
            <text:p>nocig00015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TRURIA PA - 05883740481, </text:p>
          </table:table-cell>
          <table:table-cell office:value-type="float" office:value="375.1">
            <text:p>375,1</text:p>
          </table:table-cell>
          <table:table-cell table:number-columns-repeated="2" office:value-type="date" office:date-value="2013-07-03">
            <text:p>03/07/2013</text:p>
          </table:table-cell>
          <table:table-cell office:value-type="float" office:value="375.1">
            <text:p>375,1</text:p>
          </table:table-cell>
        </table:table-row>
        <table:table-row table:style-name="ro2">
          <table:table-cell office:value-type="string">
            <text:p>nocig00015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06296820480, </text:p>
          </table:table-cell>
          <table:table-cell office:value-type="float" office:value="50.6">
            <text:p>50,6</text:p>
          </table:table-cell>
          <table:table-cell table:number-columns-repeated="2" office:value-type="date" office:date-value="2013-07-03">
            <text:p>03/07/2013</text:p>
          </table:table-cell>
          <table:table-cell office:value-type="float" office:value="50.6">
            <text:p>50,6</text:p>
          </table:table-cell>
        </table:table-row>
        <table:table-row table:style-name="ro2">
          <table:table-cell office:value-type="string">
            <text:p>nocig00015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06296820480, </text:p>
          </table:table-cell>
          <table:table-cell office:value-type="float" office:value="145.2">
            <text:p>145,2</text:p>
          </table:table-cell>
          <table:table-cell table:number-columns-repeated="2" office:value-type="date" office:date-value="2013-07-03">
            <text:p>03/07/2013</text:p>
          </table:table-cell>
          <table:table-cell office:value-type="float" office:value="145.2">
            <text:p>145,2</text:p>
          </table:table-cell>
        </table:table-row>
        <table:table-row table:style-name="ro2">
          <table:table-cell office:value-type="string">
            <text:p>nocig00016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06296820480, </text:p>
          </table:table-cell>
          <table:table-cell office:value-type="float" office:value="99">
            <text:p>99</text:p>
          </table:table-cell>
          <table:table-cell table:number-columns-repeated="2" office:value-type="date" office:date-value="2013-07-03">
            <text:p>03/07/2013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nocig00016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06296820480, </text:p>
          </table:table-cell>
          <table:table-cell office:value-type="float" office:value="49.5">
            <text:p>49,5</text:p>
          </table:table-cell>
          <table:table-cell table:number-columns-repeated="2" office:value-type="date" office:date-value="2013-07-03">
            <text:p>03/07/2013</text:p>
          </table:table-cell>
          <table:table-cell office:value-type="float" office:value="49.5">
            <text:p>49,5</text:p>
          </table:table-cell>
        </table:table-row>
        <table:table-row table:style-name="ro2">
          <table:table-cell office:value-type="string">
            <text:p>nocig00016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06296820480, </text:p>
          </table:table-cell>
          <table:table-cell office:value-type="float" office:value="71.5">
            <text:p>71,5</text:p>
          </table:table-cell>
          <table:table-cell table:number-columns-repeated="2" office:value-type="date" office:date-value="2013-07-03">
            <text:p>03/07/2013</text:p>
          </table:table-cell>
          <table:table-cell office:value-type="float" office:value="71.5">
            <text:p>71,5</text:p>
          </table:table-cell>
        </table:table-row>
        <table:table-row table:style-name="ro2">
          <table:table-cell office:value-type="string">
            <text:p>nocig00016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10">
            <text:p>10</text:p>
          </table:table-cell>
          <table:table-cell table:number-columns-repeated="2" office:value-type="date" office:date-value="2013-07-05">
            <text:p>05/07/20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nocig00016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I.MA. SRL - 04003610484, </text:p>
          </table:table-cell>
          <table:table-cell office:value-type="float" office:value="67.28">
            <text:p>67,28</text:p>
          </table:table-cell>
          <table:table-cell table:number-columns-repeated="2" office:value-type="date" office:date-value="2013-07-05">
            <text:p>05/07/2013</text:p>
          </table:table-cell>
          <table:table-cell office:value-type="float" office:value="67.28">
            <text:p>67,28</text:p>
          </table:table-cell>
        </table:table-row>
        <table:table-row table:style-name="ro2">
          <table:table-cell office:value-type="string">
            <text:p>nocig00016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7-08">
            <text:p>08/07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16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24">
            <text:p>24</text:p>
          </table:table-cell>
          <table:table-cell table:number-columns-repeated="2" office:value-type="date" office:date-value="2013-07-11">
            <text:p>11/07/201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nocig00016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07-18">
            <text:p>18/07/201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nocig00016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ANDELLI <text:s/>IACOPO - 02226710487, </text:p>
          </table:table-cell>
          <table:table-cell office:value-type="float" office:value="30.8">
            <text:p>30,8</text:p>
          </table:table-cell>
          <table:table-cell table:number-columns-repeated="2" office:value-type="date" office:date-value="2013-07-19">
            <text:p>19/07/2013</text:p>
          </table:table-cell>
          <table:table-cell office:value-type="float" office:value="30.8">
            <text:p>30,8</text:p>
          </table:table-cell>
        </table:table-row>
        <table:table-row table:style-name="ro2">
          <table:table-cell office:value-type="string">
            <text:p>nocig00016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07-22">
            <text:p>22/07/201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nocig00017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104.62">
            <text:p>104,62</text:p>
          </table:table-cell>
          <table:table-cell table:number-columns-repeated="2" office:value-type="date" office:date-value="2013-07-22">
            <text:p>22/07/2013</text:p>
          </table:table-cell>
          <table:table-cell office:value-type="float" office:value="104.62">
            <text:p>104,62</text:p>
          </table:table-cell>
        </table:table-row>
        <table:table-row table:style-name="ro2">
          <table:table-cell office:value-type="string">
            <text:p>nocig00017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IANA FIORI - 06009460483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017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IANA FIORI - 06009460483, </text:p>
          </table:table-cell>
          <table:table-cell office:value-type="float" office:value="30">
            <text:p>30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ocig00017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ATURNINI MASSIMO - 02310550484, </text:p>
          </table:table-cell>
          <table:table-cell office:value-type="float" office:value="66.01">
            <text:p>66,01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66.01">
            <text:p>66,01</text:p>
          </table:table-cell>
        </table:table-row>
        <table:table-row table:style-name="ro2">
          <table:table-cell office:value-type="string">
            <text:p>nocig00017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ONDO CARTA - 04332050485, </text:p>
          </table:table-cell>
          <table:table-cell office:value-type="float" office:value="98.74">
            <text:p>98,74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98.74">
            <text:p>98,74</text:p>
          </table:table-cell>
        </table:table-row>
        <table:table-row table:style-name="ro2">
          <table:table-cell office:value-type="string">
            <text:p>nocig00017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 FIORI SNC - 05217350486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nocig00017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RENTINI E BANDINELLI SRL - 01325650487, </text:p>
          </table:table-cell>
          <table:table-cell office:value-type="float" office:value="459.8">
            <text:p>459,8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459.8">
            <text:p>459,8</text:p>
          </table:table-cell>
        </table:table-row>
        <table:table-row table:style-name="ro2">
          <table:table-cell office:value-type="string">
            <text:p>nocig00017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USI&amp;FUSI SNC - 00995990520, </text:p>
          </table:table-cell>
          <table:table-cell office:value-type="float" office:value="882.62">
            <text:p>882,62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882.62">
            <text:p>882,62</text:p>
          </table:table-cell>
        </table:table-row>
        <table:table-row table:style-name="ro2">
          <table:table-cell office:value-type="string">
            <text:p>nocig00017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ALLERIA DELLO SPORT - 00492110481, </text:p>
          </table:table-cell>
          <table:table-cell office:value-type="float" office:value="254.1">
            <text:p>254,1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254.1">
            <text:p>254,1</text:p>
          </table:table-cell>
        </table:table-row>
        <table:table-row table:style-name="ro2">
          <table:table-cell office:value-type="string">
            <text:p>nocig00017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HOBBYFER SNC - 04214360481, </text:p>
          </table:table-cell>
          <table:table-cell office:value-type="float" office:value="173.72">
            <text:p>173,72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73.72">
            <text:p>173,72</text:p>
          </table:table-cell>
        </table:table-row>
        <table:table-row table:style-name="ro2">
          <table:table-cell office:value-type="string">
            <text:p>nocig00018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RBIERI EDITORE SRL - 06004140486, </text:p>
          </table:table-cell>
          <table:table-cell office:value-type="float" office:value="145.2">
            <text:p>145,2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45.2">
            <text:p>145,2</text:p>
          </table:table-cell>
        </table:table-row>
        <table:table-row table:style-name="ro2">
          <table:table-cell office:value-type="string">
            <text:p>nocig00018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MPUTER ASSIST - 04490270487, </text:p>
          </table:table-cell>
          <table:table-cell office:value-type="float" office:value="44.77">
            <text:p>44,77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44.77">
            <text:p>44,77</text:p>
          </table:table-cell>
        </table:table-row>
        <table:table-row table:style-name="ro2">
          <table:table-cell office:value-type="string">
            <text:p>nocig00018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REVERBERI ENETEC SRL - 01702340355, </text:p>
          </table:table-cell>
          <table:table-cell office:value-type="string">
            <text:p>1) REVERBERI ENETEC SRL - 02310550484, </text:p>
          </table:table-cell>
          <table:table-cell office:value-type="float" office:value="176.66">
            <text:p>176,66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76.66">
            <text:p>176,66</text:p>
          </table:table-cell>
        </table:table-row>
        <table:table-row table:style-name="ro2">
          <table:table-cell office:value-type="string">
            <text:p>nocig00018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TROTECNICA VALPESANA SRL - 04732020484, </text:p>
          </table:table-cell>
          <table:table-cell office:value-type="float" office:value="72.6">
            <text:p>72,6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72.6">
            <text:p>72,6</text:p>
          </table:table-cell>
        </table:table-row>
        <table:table-row table:style-name="ro2">
          <table:table-cell office:value-type="string">
            <text:p>nocig00018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IPISCANDIA SPA - 00362640492, </text:p>
          </table:table-cell>
          <table:table-cell office:value-type="float" office:value="88.08">
            <text:p>88,08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88.08">
            <text:p>88,08</text:p>
          </table:table-cell>
        </table:table-row>
        <table:table-row table:style-name="ro2">
          <table:table-cell office:value-type="string">
            <text:p>nocig00018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G.SEGNALETICA SRL - 02568660548, </text:p>
          </table:table-cell>
          <table:table-cell office:value-type="float" office:value="164.56">
            <text:p>164,56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64.56">
            <text:p>164,56</text:p>
          </table:table-cell>
        </table:table-row>
        <table:table-row table:style-name="ro2">
          <table:table-cell office:value-type="string">
            <text:p>nocig00018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MACIA PARRINI SNC - 05693540485, </text:p>
          </table:table-cell>
          <table:table-cell office:value-type="float" office:value="4">
            <text:p>4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nocig00016018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EL COMMERCIALE SRL - 01913750681, </text:p>
          </table:table-cell>
          <table:table-cell office:value-type="float" office:value="193.6">
            <text:p>193,6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93.6">
            <text:p>193,6</text:p>
          </table:table-cell>
        </table:table-row>
        <table:table-row table:style-name="ro2">
          <table:table-cell office:value-type="string">
            <text:p>nocig00018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'ACQUAIOLO SNC - 05209480481, </text:p>
          </table:table-cell>
          <table:table-cell office:value-type="float" office:value="187.36">
            <text:p>187,36</text:p>
          </table:table-cell>
          <table:table-cell table:number-columns-repeated="2" office:value-type="date" office:date-value="2013-07-23">
            <text:p>23/07/2013</text:p>
          </table:table-cell>
          <table:table-cell office:value-type="float" office:value="187.36">
            <text:p>187,36</text:p>
          </table:table-cell>
        </table:table-row>
        <table:table-row table:style-name="ro2">
          <table:table-cell office:value-type="string">
            <text:p>nocig00016018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OGICA SNC - 05140450486, </text:p>
          </table:table-cell>
          <table:table-cell office:value-type="float" office:value="315.69">
            <text:p>315,69</text:p>
          </table:table-cell>
          <table:table-cell table:number-columns-repeated="2" office:value-type="date" office:date-value="2013-07-31">
            <text:p>31/07/2013</text:p>
          </table:table-cell>
          <table:table-cell office:value-type="float" office:value="315.69">
            <text:p>315,69</text:p>
          </table:table-cell>
        </table:table-row>
        <table:table-row table:style-name="ro2">
          <table:table-cell office:value-type="string">
            <text:p>nocig00022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ROVINCIA DI FIRENZE - 01709770489, </text:p>
          </table:table-cell>
          <table:table-cell office:value-type="float" office:value="180">
            <text:p>180</text:p>
          </table:table-cell>
          <table:table-cell table:number-columns-repeated="2" office:value-type="date" office:date-value="2013-10-02">
            <text:p>02/10/2013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nocig00022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PAZIO ARREDO SRL - 00360710511, </text:p>
          </table:table-cell>
          <table:table-cell office:value-type="float" office:value="279.81">
            <text:p>279,81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279.81">
            <text:p>279,81</text:p>
          </table:table-cell>
        </table:table-row>
        <table:table-row table:style-name="ro2">
          <table:table-cell office:value-type="string">
            <text:p>nocig00022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TRERIA DUPI ANDREA - 05327190483, </text:p>
          </table:table-cell>
          <table:table-cell office:value-type="float" office:value="208.36">
            <text:p>208,36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208.36">
            <text:p>208,36</text:p>
          </table:table-cell>
        </table:table-row>
        <table:table-row table:style-name="ro2">
          <table:table-cell office:value-type="string">
            <text:p>nocig00022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ARNO MANETTI ASCENSORI <text:s/>- 06064790485, </text:p>
          </table:table-cell>
          <table:table-cell office:value-type="string">
            <text:p>1) ARNO MANETTI ASCENSORI - 06064060483, </text:p>
          </table:table-cell>
          <table:table-cell office:value-type="float" office:value="302.5">
            <text:p>302,5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302.5">
            <text:p>302,5</text:p>
          </table:table-cell>
        </table:table-row>
        <table:table-row table:style-name="ro2">
          <table:table-cell office:value-type="string">
            <text:p>nocig00022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INETTO MARIO - 00165760521, </text:p>
          </table:table-cell>
          <table:table-cell office:value-type="float" office:value="179.08">
            <text:p>179,08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179.08">
            <text:p>179,08</text:p>
          </table:table-cell>
        </table:table-row>
        <table:table-row table:style-name="ro2">
          <table:table-cell office:value-type="string">
            <text:p>nocig00022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<text:s/>SPA - 02044501001, </text:p>
          </table:table-cell>
          <table:table-cell office:value-type="float" office:value="153.91">
            <text:p>153,91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153.91">
            <text:p>153,91</text:p>
          </table:table-cell>
        </table:table-row>
        <table:table-row table:style-name="ro2">
          <table:table-cell office:value-type="string">
            <text:p>nocig00022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<text:s/>SPA - 02044501001, </text:p>
          </table:table-cell>
          <table:table-cell office:value-type="float" office:value="90.39">
            <text:p>90,39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90.39">
            <text:p>90,39</text:p>
          </table:table-cell>
        </table:table-row>
        <table:table-row table:style-name="ro2">
          <table:table-cell office:value-type="string">
            <text:p>nocig00022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ECUCCI E CORNELI SRL - 01639860483, </text:p>
          </table:table-cell>
          <table:table-cell office:value-type="float" office:value="64">
            <text:p>64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nocig00023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10-03">
            <text:p>03/10/201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nocig00023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.M. ELETTRONICA SRL - 04415480484, 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13-10-08">
            <text:p>08/10/201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nocig00023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EGIONE TOSCANA - SERVIZIO TESORERIA - 01386030488, </text:p>
          </table:table-cell>
          <table:table-cell office:value-type="float" office:value="50">
            <text:p>50</text:p>
          </table:table-cell>
          <table:table-cell table:number-columns-repeated="2" office:value-type="date" office:date-value="2013-10-09">
            <text:p>09/10/201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nocig00023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.M. ELETTRONICA SRL - 04415480484, </text:p>
          </table:table-cell>
          <table:table-cell office:value-type="float" office:value="35">
            <text:p>35</text:p>
          </table:table-cell>
          <table:table-cell table:number-columns-repeated="2" office:value-type="date" office:date-value="2013-10-16">
            <text:p>16/10/201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nocig00023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<text:s/>SRL - 06178450489, </text:p>
          </table:table-cell>
          <table:table-cell office:value-type="float" office:value="4.9">
            <text:p>4,9</text:p>
          </table:table-cell>
          <table:table-cell table:number-columns-repeated="2" office:value-type="date" office:date-value="2013-10-17">
            <text:p>17/10/2013</text:p>
          </table:table-cell>
          <table:table-cell office:value-type="float" office:value="4.9">
            <text:p>4,9</text:p>
          </table:table-cell>
        </table:table-row>
        <table:table-row table:style-name="ro2">
          <table:table-cell office:value-type="string">
            <text:p>nocig00023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ELETTRORICAMBI <text:s/>- 01582100481, </text:p>
          </table:table-cell>
          <table:table-cell office:value-type="string">
            <text:p>1) ELETTRORICAMBI - 01582100481, 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13-10-17">
            <text:p>17/10/201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nocig00023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40.7">
            <text:p>40,7</text:p>
          </table:table-cell>
          <table:table-cell table:number-columns-repeated="2" office:value-type="date" office:date-value="2013-10-21">
            <text:p>21/10/2013</text:p>
          </table:table-cell>
          <table:table-cell office:value-type="float" office:value="40.7">
            <text:p>40,7</text:p>
          </table:table-cell>
        </table:table-row>
        <table:table-row table:style-name="ro1">
          <table:table-cell office:value-type="string">
            <text:p>nocig00023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ERRAMENTA ALDERIGHI LORENZO - 05054640486, </text:p>
          </table:table-cell>
          <table:table-cell office:value-type="float" office:value="2">
            <text:p>2</text:p>
          </table:table-cell>
          <table:table-cell table:number-columns-repeated="2" office:value-type="date" office:date-value="2013-10-28">
            <text:p>28/10/2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cig00023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10-28">
            <text:p>28/10/20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nocig00023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RBIERI EDITORE SRL - 06004140486, </text:p>
          </table:table-cell>
          <table:table-cell office:value-type="float" office:value="199.65">
            <text:p>199,65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99.65">
            <text:p>199,65</text:p>
          </table:table-cell>
        </table:table-row>
        <table:table-row table:style-name="ro1">
          <table:table-cell office:value-type="string">
            <text:p>nocig00024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ALLERIA DELLO SPORT - 00492110481, </text:p>
          </table:table-cell>
          <table:table-cell office:value-type="float" office:value="19.24">
            <text:p>19,24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9.24">
            <text:p>19,24</text:p>
          </table:table-cell>
        </table:table-row>
        <table:table-row table:style-name="ro1">
          <table:table-cell office:value-type="string">
            <text:p>nocig00024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'ANTINFORTUNISTICA SRL - 02467560245, </text:p>
          </table:table-cell>
          <table:table-cell office:value-type="float" office:value="290.4">
            <text:p>290,4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290.4">
            <text:p>290,4</text:p>
          </table:table-cell>
        </table:table-row>
        <table:table-row table:style-name="ro1">
          <table:table-cell office:value-type="string">
            <text:p>nocig00024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RENTINI E BANDINELLI SRL - 01325650487, </text:p>
          </table:table-cell>
          <table:table-cell office:value-type="float" office:value="108.9">
            <text:p>108,9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08.9">
            <text:p>108,9</text:p>
          </table:table-cell>
        </table:table-row>
        <table:table-row table:style-name="ro1">
          <table:table-cell office:value-type="string">
            <text:p>nocig00024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RLO LOTTI LIBRAIO - 01021100480, </text:p>
          </table:table-cell>
          <table:table-cell office:value-type="float" office:value="171.89">
            <text:p>171,89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71.89">
            <text:p>171,89</text:p>
          </table:table-cell>
        </table:table-row>
        <table:table-row table:style-name="ro1">
          <table:table-cell office:value-type="string">
            <text:p>nocig00024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'ACQUAIOLO SNC - 05209480481, </text:p>
          </table:table-cell>
          <table:table-cell office:value-type="float" office:value="26.77">
            <text:p>26,77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26.77">
            <text:p>26,77</text:p>
          </table:table-cell>
        </table:table-row>
        <table:table-row table:style-name="ro1">
          <table:table-cell office:value-type="string">
            <text:p>nocig00024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IANA FIORI - 06009460483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nocig00024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IANA FIORI - 06009460483, 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nocig00024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2-PROCEDURA NEGOZIATA DERIVANTE DA AVVISI CON CUI SI INDICE LA GARA</text:p>
          </table:table-cell>
          <table:table-cell table:number-columns-repeated="2" office:value-type="string">
            <text:p>1) I FIORI SNC - 05217350486, </text:p>
          </table:table-cell>
          <table:table-cell office:value-type="float" office:value="55">
            <text:p>55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nocig00024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ESINT SRL - 06711271004, </text:p>
          </table:table-cell>
          <table:table-cell office:value-type="float" office:value="254.1">
            <text:p>254,1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254.1">
            <text:p>254,1</text:p>
          </table:table-cell>
        </table:table-row>
        <table:table-row table:style-name="ro1">
          <table:table-cell office:value-type="string">
            <text:p>nocig00024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.G. AVVOLGIBILI <text:s/>- 03997250489, </text:p>
          </table:table-cell>
          <table:table-cell office:value-type="string">
            <text:p>1) C.G. AVVOLGIBILI - 03997250489, </text:p>
          </table:table-cell>
          <table:table-cell office:value-type="float" office:value="290.4">
            <text:p>290,4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290.4">
            <text:p>290,4</text:p>
          </table:table-cell>
        </table:table-row>
        <table:table-row table:style-name="ro1">
          <table:table-cell office:value-type="string">
            <text:p>nocig00025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CNO DL SNC - 02286840489, </text:p>
          </table:table-cell>
          <table:table-cell office:value-type="float" office:value="423.5">
            <text:p>423,5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423.5">
            <text:p>423,5</text:p>
          </table:table-cell>
        </table:table-row>
        <table:table-row table:style-name="ro1">
          <table:table-cell office:value-type="string">
            <text:p>nocig00025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10.32">
            <text:p>10,32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10.32">
            <text:p>10,32</text:p>
          </table:table-cell>
        </table:table-row>
        <table:table-row table:style-name="ro1">
          <table:table-cell office:value-type="string">
            <text:p>nocig00025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XANDPRINT SNC - 05635960486, </text:p>
          </table:table-cell>
          <table:table-cell office:value-type="float" office:value="6">
            <text:p>6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nocig00025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NUOVO EMPORIO <text:s/>- 04014990487, </text:p>
          </table:table-cell>
          <table:table-cell office:value-type="string">
            <text:p>1) NUOVO EMPORIO - 04014990487, </text:p>
          </table:table-cell>
          <table:table-cell office:value-type="float" office:value="4.3">
            <text:p>4,3</text:p>
          </table:table-cell>
          <table:table-cell table:number-columns-repeated="2" office:value-type="date" office:date-value="2013-10-29">
            <text:p>29/10/2013</text:p>
          </table:table-cell>
          <table:table-cell office:value-type="float" office:value="4.3">
            <text:p>4,3</text:p>
          </table:table-cell>
        </table:table-row>
        <table:table-row table:style-name="ro1">
          <table:table-cell office:value-type="string">
            <text:p>nocig00025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TAPPEZZERIA - 04785370489, </text:p>
          </table:table-cell>
          <table:table-cell office:value-type="float" office:value="395">
            <text:p>395</text:p>
          </table:table-cell>
          <table:table-cell table:number-columns-repeated="2" office:value-type="date" office:date-value="2013-10-31">
            <text:p>31/10/2013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nocig00025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FORCONI LEONARDO TAPPEZZERIA - 04785370489, </text:p>
          </table:table-cell>
          <table:table-cell office:value-type="float" office:value="605">
            <text:p>605</text:p>
          </table:table-cell>
          <table:table-cell table:number-columns-repeated="2" office:value-type="date" office:date-value="2013-10-31">
            <text:p>31/10/2013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string">
            <text:p>nocig00025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AZZINI SAS - 03185990482, </text:p>
          </table:table-cell>
          <table:table-cell office:value-type="float" office:value="16">
            <text:p>16</text:p>
          </table:table-cell>
          <table:table-cell table:number-columns-repeated="2" office:value-type="date" office:date-value="2013-11-05">
            <text:p>05/11/201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nocig00025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MPA &amp; CO. - 05429450488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11-05">
            <text:p>05/11/20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nocig00025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NETTI LEGNAMI SRL - 00396260481, </text:p>
          </table:table-cell>
          <table:table-cell office:value-type="float" office:value="305">
            <text:p>305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nocig00025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ZZANI SRL - 01951240355, </text:p>
          </table:table-cell>
          <table:table-cell office:value-type="float" office:value="196.02">
            <text:p>196,02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196.02">
            <text:p>196,02</text:p>
          </table:table-cell>
        </table:table-row>
        <table:table-row table:style-name="ro1">
          <table:table-cell office:value-type="string">
            <text:p>nocig00026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ANDINELLI SRL - 03102170481, </text:p>
          </table:table-cell>
          <table:table-cell office:value-type="float" office:value="62.98">
            <text:p>62,98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62.98">
            <text:p>62,98</text:p>
          </table:table-cell>
        </table:table-row>
        <table:table-row table:style-name="ro1">
          <table:table-cell office:value-type="string">
            <text:p>nocig00026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MPUTER ASSIST - 04490270487, </text:p>
          </table:table-cell>
          <table:table-cell office:value-type="float" office:value="422.29">
            <text:p>422,29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422.29">
            <text:p>422,29</text:p>
          </table:table-cell>
        </table:table-row>
        <table:table-row table:style-name="ro1">
          <table:table-cell office:value-type="string">
            <text:p>nocig00016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146.4">
            <text:p>146,4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146.4">
            <text:p>146,4</text:p>
          </table:table-cell>
        </table:table-row>
        <table:table-row table:style-name="ro1">
          <table:table-cell office:value-type="string">
            <text:p>nocig00026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RENTINI E BANDINELLI SRL - 01325650487, </text:p>
          </table:table-cell>
          <table:table-cell office:value-type="float" office:value="307.44">
            <text:p>307,44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307.44">
            <text:p>307,44</text:p>
          </table:table-cell>
        </table:table-row>
        <table:table-row table:style-name="ro1">
          <table:table-cell office:value-type="string">
            <text:p>nocig00026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139.02">
            <text:p>139,02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139.02">
            <text:p>139,02</text:p>
          </table:table-cell>
        </table:table-row>
        <table:table-row table:style-name="ro1">
          <table:table-cell office:value-type="string">
            <text:p>nocig00026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RGHERI MARIO E FIGLI - 03678310487, </text:p>
          </table:table-cell>
          <table:table-cell office:value-type="float" office:value="256.27">
            <text:p>256,27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256.27">
            <text:p>256,27</text:p>
          </table:table-cell>
        </table:table-row>
        <table:table-row table:style-name="ro1">
          <table:table-cell office:value-type="string">
            <text:p>nocig00026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iz srl - 03775980489, </text:p>
          </table:table-cell>
          <table:table-cell office:value-type="float" office:value="109.35">
            <text:p>109,35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109.35">
            <text:p>109,35</text:p>
          </table:table-cell>
        </table:table-row>
        <table:table-row table:style-name="ro1">
          <table:table-cell office:value-type="string">
            <text:p>nocig00026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NGHI MOTORS SRL - 00918250481, </text:p>
          </table:table-cell>
          <table:table-cell office:value-type="float" office:value="614.92">
            <text:p>614,92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614.92">
            <text:p>614,92</text:p>
          </table:table-cell>
        </table:table-row>
        <table:table-row table:style-name="ro1">
          <table:table-cell office:value-type="string">
            <text:p>nocig00026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LEIFICIO COOPERATIVO MONTALBANO - 00125390476, </text:p>
          </table:table-cell>
          <table:table-cell office:value-type="float" office:value="48.68">
            <text:p>48,68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nocig00026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EGL'INNOCENTI SRL - 01305150482, </text:p>
          </table:table-cell>
          <table:table-cell office:value-type="float" office:value="381.45">
            <text:p>381,45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381.45">
            <text:p>381,45</text:p>
          </table:table-cell>
        </table:table-row>
        <table:table-row table:style-name="ro1">
          <table:table-cell office:value-type="string">
            <text:p>nocig00027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EMART SRL - 01420430488, </text:p>
          </table:table-cell>
          <table:table-cell office:value-type="float" office:value="9.68">
            <text:p>9,68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string">
            <text:p>nocig00027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AZZINI SAS - 03185990482, </text:p>
          </table:table-cell>
          <table:table-cell office:value-type="float" office:value="281.93">
            <text:p>281,93</text:p>
          </table:table-cell>
          <table:table-cell table:number-columns-repeated="2" office:value-type="date" office:date-value="2013-11-07">
            <text:p>07/11/2013</text:p>
          </table:table-cell>
          <table:table-cell office:value-type="float" office:value="281.93">
            <text:p>281,93</text:p>
          </table:table-cell>
        </table:table-row>
        <table:table-row table:style-name="ro1">
          <table:table-cell office:value-type="string">
            <text:p>nocig00027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LAGINI PIERO E FIGLI - 02252990482, </text:p>
          </table:table-cell>
          <table:table-cell office:value-type="float" office:value="10.8">
            <text:p>10,8</text:p>
          </table:table-cell>
          <table:table-cell table:number-columns-repeated="2" office:value-type="date" office:date-value="2013-11-12">
            <text:p>12/11/2013</text:p>
          </table:table-cell>
          <table:table-cell office:value-type="float" office:value="10.8">
            <text:p>10,8</text:p>
          </table:table-cell>
        </table:table-row>
        <table:table-row table:style-name="ro1">
          <table:table-cell office:value-type="string">
            <text:p>nocig00027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2-PROCEDURA NEGOZIATA DERIVANTE DA AVVISI CON CUI SI INDICE LA GARA</text:p>
          </table:table-cell>
          <table:table-cell table:number-columns-repeated="2" office:value-type="string">
            <text:p>1) LA STOCCATA <text:s/>SAS - 05680420485, </text:p>
          </table:table-cell>
          <table:table-cell office:value-type="float" office:value="50">
            <text:p>50</text:p>
          </table:table-cell>
          <table:table-cell table:number-columns-repeated="2" office:value-type="date" office:date-value="2013-11-13">
            <text:p>13/11/201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ocig00027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STOCCATA <text:s/>SAS - 05680420485, </text:p>
          </table:table-cell>
          <table:table-cell office:value-type="float" office:value="24.5">
            <text:p>24,5</text:p>
          </table:table-cell>
          <table:table-cell table:number-columns-repeated="2" office:value-type="date" office:date-value="2013-11-13">
            <text:p>13/11/2013</text:p>
          </table:table-cell>
          <table:table-cell office:value-type="float" office:value="24.5">
            <text:p>24,5</text:p>
          </table:table-cell>
        </table:table-row>
        <table:table-row table:style-name="ro1">
          <table:table-cell office:value-type="string">
            <text:p>nocig00027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IAZZINI SAS - 03185990482, </text:p>
          </table:table-cell>
          <table:table-cell office:value-type="float" office:value="24">
            <text:p>24</text:p>
          </table:table-cell>
          <table:table-cell table:number-columns-repeated="2" office:value-type="date" office:date-value="2013-11-14">
            <text:p>14/11/201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nocig00027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UNICOOP FIRENZE SOC. COOP. - 00407780485, </text:p>
          </table:table-cell>
          <table:table-cell office:value-type="float" office:value="12.32">
            <text:p>12,32</text:p>
          </table:table-cell>
          <table:table-cell table:number-columns-repeated="2" office:value-type="date" office:date-value="2013-11-18">
            <text:p>18/11/2013</text:p>
          </table:table-cell>
          <table:table-cell office:value-type="float" office:value="12.32">
            <text:p>12,32</text:p>
          </table:table-cell>
        </table:table-row>
        <table:table-row table:style-name="ro1">
          <table:table-cell office:value-type="string">
            <text:p>nocig00027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K &amp; M SNC - 06202200488, </text:p>
          </table:table-cell>
          <table:table-cell office:value-type="float" office:value="549">
            <text:p>549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string">
            <text:p>nocig00027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61.81">
            <text:p>61,81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61.81">
            <text:p>61,81</text:p>
          </table:table-cell>
        </table:table-row>
        <table:table-row table:style-name="ro1">
          <table:table-cell office:value-type="string">
            <text:p>nocig00027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ONDO CARTA - 04332050485, </text:p>
          </table:table-cell>
          <table:table-cell office:value-type="float" office:value="52.83">
            <text:p>52,83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52.83">
            <text:p>52,83</text:p>
          </table:table-cell>
        </table:table-row>
        <table:table-row table:style-name="ro1">
          <table:table-cell office:value-type="string">
            <text:p>nocig00028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GGIOLI SPA - 02066400405, </text:p>
          </table:table-cell>
          <table:table-cell office:value-type="float" office:value="90">
            <text:p>90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nocig00028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GGIOLI SPA - 02066400405, </text:p>
          </table:table-cell>
          <table:table-cell office:value-type="float" office:value="52">
            <text:p>52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nocig00028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AVID ALBERGHIERA SRL - 03860790488, </text:p>
          </table:table-cell>
          <table:table-cell office:value-type="float" office:value="95.59">
            <text:p>95,59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95.59">
            <text:p>95,59</text:p>
          </table:table-cell>
        </table:table-row>
        <table:table-row table:style-name="ro1">
          <table:table-cell office:value-type="string">
            <text:p>nocig00028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ARLO LOTTI LIBRAIO - 01021100480, </text:p>
          </table:table-cell>
          <table:table-cell/>
          <table:table-cell office:value-type="float" office:value="95.93">
            <text:p>95,93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95.93">
            <text:p>95,93</text:p>
          </table:table-cell>
        </table:table-row>
        <table:table-row table:style-name="ro1">
          <table:table-cell office:value-type="string">
            <text:p>nocig00028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OP.CRISTOFORO SOCIALE ONLUS - 05206930488, </text:p>
          </table:table-cell>
          <table:table-cell office:value-type="float" office:value="778.85">
            <text:p>778,85</text:p>
          </table:table-cell>
          <table:table-cell table:number-columns-repeated="2" office:value-type="date" office:date-value="2013-11-21">
            <text:p>21/11/2013</text:p>
          </table:table-cell>
          <table:table-cell office:value-type="float" office:value="778.85">
            <text:p>778,85</text:p>
          </table:table-cell>
        </table:table-row>
        <table:table-row table:style-name="ro1">
          <table:table-cell office:value-type="string">
            <text:p>nocig00028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3-11-26">
            <text:p>26/11/20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nocig00028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LEIFICIO COOPERATIVO MONTALBANO - 00125390476, </text:p>
          </table:table-cell>
          <table:table-cell office:value-type="float" office:value="60.26">
            <text:p>60,26</text:p>
          </table:table-cell>
          <table:table-cell table:number-columns-repeated="2" office:value-type="date" office:date-value="2013-11-26">
            <text:p>26/11/2013</text:p>
          </table:table-cell>
          <table:table-cell office:value-type="float" office:value="60.26">
            <text:p>60,26</text:p>
          </table:table-cell>
        </table:table-row>
        <table:table-row table:style-name="ro1">
          <table:table-cell office:value-type="string">
            <text:p>nocig00028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LEIFICIO COOPERATIVO MONTALBANO - 00125390476, </text:p>
          </table:table-cell>
          <table:table-cell office:value-type="float" office:value="34.77">
            <text:p>34,77</text:p>
          </table:table-cell>
          <table:table-cell table:number-columns-repeated="2" office:value-type="date" office:date-value="2013-11-26">
            <text:p>26/11/2013</text:p>
          </table:table-cell>
          <table:table-cell office:value-type="float" office:value="34.77">
            <text:p>34,77</text:p>
          </table:table-cell>
        </table:table-row>
        <table:table-row table:style-name="ro1">
          <table:table-cell office:value-type="string">
            <text:p>nocig00028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STOCCATA <text:s/>SAS - 05680420485, </text:p>
          </table:table-cell>
          <table:table-cell office:value-type="float" office:value="13.2">
            <text:p>13,2</text:p>
          </table:table-cell>
          <table:table-cell table:number-columns-repeated="2" office:value-type="date" office:date-value="2013-11-27">
            <text:p>27/11/2013</text:p>
          </table:table-cell>
          <table:table-cell office:value-type="float" office:value="13.2">
            <text:p>13,2</text:p>
          </table:table-cell>
        </table:table-row>
        <table:table-row table:style-name="ro1">
          <table:table-cell office:value-type="string">
            <text:p>nocig00028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ERRAMENTA LA COLONNA SNC - 02077440481, </text:p>
          </table:table-cell>
          <table:table-cell office:value-type="float" office:value="68">
            <text:p>68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nocig00029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TRERIA DUPI ANDREA - 05327190483, </text:p>
          </table:table-cell>
          <table:table-cell office:value-type="float" office:value="128.2">
            <text:p>128,2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128.2">
            <text:p>128,2</text:p>
          </table:table-cell>
        </table:table-row>
        <table:table-row table:style-name="ro1">
          <table:table-cell office:value-type="string">
            <text:p>nocig00029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TRERIA DUPI ANDREA - 05327190483, </text:p>
          </table:table-cell>
          <table:table-cell office:value-type="float" office:value="331.05">
            <text:p>331,05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331.05">
            <text:p>331,05</text:p>
          </table:table-cell>
        </table:table-row>
        <table:table-row table:style-name="ro1">
          <table:table-cell office:value-type="string">
            <text:p>nocig00029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A.MA. SNC - 05533030481, </text:p>
          </table:table-cell>
          <table:table-cell office:value-type="float" office:value="113.74">
            <text:p>113,74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113.74">
            <text:p>113,74</text:p>
          </table:table-cell>
        </table:table-row>
        <table:table-row table:style-name="ro1">
          <table:table-cell office:value-type="string">
            <text:p>nocig00029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ONDO CARTA - 04332050485, </text:p>
          </table:table-cell>
          <table:table-cell office:value-type="float" office:value="258.43">
            <text:p>258,43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258.43">
            <text:p>258,43</text:p>
          </table:table-cell>
        </table:table-row>
        <table:table-row table:style-name="ro1">
          <table:table-cell office:value-type="string">
            <text:p>nocig00029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ONDO CARTA - 04332050485, </text:p>
          </table:table-cell>
          <table:table-cell office:value-type="float" office:value="257.08">
            <text:p>257,08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257.08">
            <text:p>257,08</text:p>
          </table:table-cell>
        </table:table-row>
        <table:table-row table:style-name="ro1">
          <table:table-cell office:value-type="string">
            <text:p>nocig00029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OSCANA SERVICE SRL - 03527330488, </text:p>
          </table:table-cell>
          <table:table-cell office:value-type="float" office:value="261.97">
            <text:p>261,97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261.97">
            <text:p>261,97</text:p>
          </table:table-cell>
        </table:table-row>
        <table:table-row table:style-name="ro1">
          <table:table-cell office:value-type="string">
            <text:p>nocig00029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PASS SPA - 09771701001, </text:p>
          </table:table-cell>
          <table:table-cell office:value-type="float" office:value="71.02">
            <text:p>71,02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71.02">
            <text:p>71,02</text:p>
          </table:table-cell>
        </table:table-row>
        <table:table-row table:style-name="ro1">
          <table:table-cell office:value-type="string">
            <text:p>nocig00029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BIAN <text:s/>SPA - 02044501001, </text:p>
          </table:table-cell>
          <table:table-cell office:value-type="float" office:value="391.27">
            <text:p>391,27</text:p>
          </table:table-cell>
          <table:table-cell table:number-columns-repeated="2" office:value-type="date" office:date-value="2012-12-06">
            <text:p>06/12/2012</text:p>
          </table:table-cell>
          <table:table-cell office:value-type="float" office:value="391.27">
            <text:p>391,27</text:p>
          </table:table-cell>
        </table:table-row>
        <table:table-row table:style-name="ro1">
          <table:table-cell office:value-type="string">
            <text:p>nocig00029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DANIEL PARATI <text:s/>- 01436590481, </text:p>
          </table:table-cell>
          <table:table-cell office:value-type="string">
            <text:p>1) DANIEL PARATI - 01436590481, </text:p>
          </table:table-cell>
          <table:table-cell office:value-type="float" office:value="21.3">
            <text:p>21,3</text:p>
          </table:table-cell>
          <table:table-cell table:number-columns-repeated="2" office:value-type="date" office:date-value="2012-12-18">
            <text:p>18/12/2012</text:p>
          </table:table-cell>
          <table:table-cell office:value-type="float" office:value="21.3">
            <text:p>21,3</text:p>
          </table:table-cell>
        </table:table-row>
        <table:table-row table:style-name="ro1">
          <table:table-cell office:value-type="string">
            <text:p>nocig000298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GNI DEL CHIANTI - 05091480482, </text:p>
          </table:table-cell>
          <table:table-cell office:value-type="float" office:value="20.9">
            <text:p>20,9</text:p>
          </table:table-cell>
          <table:table-cell table:number-columns-repeated="2" office:value-type="date" office:date-value="2012-12-19">
            <text:p>19/12/2012</text:p>
          </table:table-cell>
          <table:table-cell office:value-type="float" office:value="20.9">
            <text:p>20,9</text:p>
          </table:table-cell>
        </table:table-row>
        <table:table-row table:style-name="ro1">
          <table:table-cell office:value-type="string">
            <text:p>nocig000299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coni Leonardo - 03973640489, </text:p>
          </table:table-cell>
          <table:table-cell office:value-type="float" office:value="191.81">
            <text:p>191,81</text:p>
          </table:table-cell>
          <table:table-cell table:number-columns-repeated="2" office:value-type="date" office:date-value="2012-12-19">
            <text:p>19/12/2012</text:p>
          </table:table-cell>
          <table:table-cell office:value-type="float" office:value="191.81">
            <text:p>191,81</text:p>
          </table:table-cell>
        </table:table-row>
        <table:table-row table:style-name="ro1">
          <table:table-cell office:value-type="string">
            <text:p>nocig000300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IORIDEA di Lotti Samuela - 06296820480, </text:p>
          </table:table-cell>
          <table:table-cell office:value-type="float" office:value="49.5">
            <text:p>49,5</text:p>
          </table:table-cell>
          <table:table-cell table:number-columns-repeated="2" office:value-type="date" office:date-value="2012-12-19">
            <text:p>19/12/2012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nocig000301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.p.m. - BNIPRZ61R53B684T, </text:p>
          </table:table-cell>
          <table:table-cell office:value-type="float" office:value="71.87">
            <text:p>71,87</text:p>
          </table:table-cell>
          <table:table-cell table:number-columns-repeated="2" office:value-type="date" office:date-value="2012-12-19">
            <text:p>19/12/2012</text:p>
          </table:table-cell>
          <table:table-cell office:value-type="float" office:value="71.87">
            <text:p>71,87</text:p>
          </table:table-cell>
        </table:table-row>
        <table:table-row table:style-name="ro1">
          <table:table-cell office:value-type="string">
            <text:p>nocig000302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UNICOOP FIRENZE SOC. COOP. - 00407780485, </text:p>
          </table:table-cell>
          <table:table-cell office:value-type="float" office:value="5">
            <text:p>5</text:p>
          </table:table-cell>
          <table:table-cell table:number-columns-repeated="2" office:value-type="date" office:date-value="2012-12-20">
            <text:p>20/12/2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cig000303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IACOPOZZI ROBERTO <text:s/>- 06203670481, </text:p>
          </table:table-cell>
          <table:table-cell office:value-type="string">
            <text:p>1) IACOPOZZI ROBERTO - 06203670481, </text:p>
          </table:table-cell>
          <table:table-cell office:value-type="float" office:value="10.9">
            <text:p>10,9</text:p>
          </table:table-cell>
          <table:table-cell table:number-columns-repeated="2" office:value-type="date" office:date-value="2012-12-20">
            <text:p>20/12/2012</text:p>
          </table:table-cell>
          <table:table-cell office:value-type="float" office:value="10.9">
            <text:p>10,9</text:p>
          </table:table-cell>
        </table:table-row>
        <table:table-row table:style-name="ro1">
          <table:table-cell office:value-type="string">
            <text:p>nocig000304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IRICALDI SRL - 01082385100, </text:p>
          </table:table-cell>
          <table:table-cell office:value-type="float" office:value="17.95">
            <text:p>17,95</text:p>
          </table:table-cell>
          <table:table-cell table:number-columns-repeated="2" office:value-type="date" office:date-value="2012-12-24">
            <text:p>24/12/2012</text:p>
          </table:table-cell>
          <table:table-cell office:value-type="float" office:value="17.95">
            <text:p>17,95</text:p>
          </table:table-cell>
        </table:table-row>
        <table:table-row table:style-name="ro1">
          <table:table-cell office:value-type="string">
            <text:p>nocig000305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A BOMBONIERA - 00168310480, </text:p>
          </table:table-cell>
          <table:table-cell office:value-type="float" office:value="20">
            <text:p>20</text:p>
          </table:table-cell>
          <table:table-cell table:number-columns-repeated="2" office:value-type="date" office:date-value="2012-12-24">
            <text:p>24/12/20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ocig000306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FFE' VITTORIO SNC - 05662500486, </text:p>
          </table:table-cell>
          <table:table-cell office:value-type="float" office:value="25">
            <text:p>25</text:p>
          </table:table-cell>
          <table:table-cell table:number-columns-repeated="2" office:value-type="date" office:date-value="2012-12-24">
            <text:p>24/12/20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nocig000307</text:p>
          </table:table-cell>
          <table:table-cell office:value-type="string">
            <text:p>servizio economico finanziario e sociale</text:p>
          </table:table-cell>
          <table:table-cell office:value-type="string">
            <text:p>spese econom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IENI TECNOLOGIE E SERVIZI - 00384630489, </text:p>
          </table:table-cell>
          <table:table-cell office:value-type="float" office:value="103.47">
            <text:p>103,47</text:p>
          </table:table-cell>
          <table:table-cell table:number-columns-repeated="2" office:value-type="date" office:date-value="2012-12-24">
            <text:p>24/12/2012</text:p>
          </table:table-cell>
          <table:table-cell office:value-type="float" office:value="103.47">
            <text:p>103,47</text:p>
          </table:table-cell>
        </table:table-row>
        <table:table-row table:style-name="ro1">
          <table:table-cell office:value-type="string">
            <text:p>ZBE0B9FACF</text:p>
          </table:table-cell>
          <table:table-cell office:value-type="string">
            <text:p>Servizio Urbanistica e Edilizia</text:p>
          </table:table-cell>
          <table:table-cell office:value-type="string">
            <text:p>Rifiuti speciali cantiere operai Bardella (verde e legno) – Affidamento a Quadrifoglio Spa e assunzione <text:s/>impegno di spesa – det. 168 <text:s/>del 25/09/2013 <text:s/>i.d. 1422/2013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drifoglio Spa - 04855090488, </text:p>
          </table:table-cell>
          <table:table-cell office:value-type="float" office:value="1652.9">
            <text:p>1652,9</text:p>
          </table:table-cell>
          <table:table-cell office:value-type="date" office:date-value="2013-09-25">
            <text:p>25/09/2013</text:p>
          </table:table-cell>
          <table:table-cell table:number-columns-repeated="2"/>
        </table:table-row>
        <table:table-row table:style-name="ro1">
          <table:table-cell office:value-type="string">
            <text:p>Z690B9FB6E</text:p>
          </table:table-cell>
          <table:table-cell office:value-type="string">
            <text:p>Servizio Urbanistica e Edilizia</text:p>
          </table:table-cell>
          <table:table-cell office:value-type="string">
            <text:p>Rifiuti speciali pericolosi cantiere operai anno 2013 – Assunzione impegno di spesa e affidamento a Quadrifoglio Spa – det. n. 169 <text:s/>del 25/09/2013 <text:s/>i.d. 1423/20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drifoglio Spa - 04855090488, </text:p>
          </table:table-cell>
          <table:table-cell office:value-type="float" office:value="2480">
            <text:p>2480</text:p>
          </table:table-cell>
          <table:table-cell table:number-columns-repeated="3"/>
        </table:table-row>
        <table:table-row table:style-name="ro1">
          <table:table-cell office:value-type="string">
            <text:p>ZAE0D32BF1</text:p>
          </table:table-cell>
          <table:table-cell office:value-type="string">
            <text:p>SERVIZIO URBANISTICA ED EDILIZIA</text:p>
          </table:table-cell>
          <table:table-cell office:value-type="string">
            <text:p>determina a contrattare per affidamento incarico per studio idrogeologico idraulico di supporto alla variante al Piano Strutturale</text:p>
          </table:table-cell>
          <table:table-cell office:value-type="string">
            <text:p>01-PROCEDURA APERTA</text:p>
          </table:table-cell>
          <table:table-cell table:number-columns-repeated="2"/>
          <table:table-cell office:value-type="float" office:value="17000">
            <text:p>17000</text:p>
          </table:table-cell>
          <table:table-cell office:value-type="date" office:date-value="2013-12-27">
            <text:p>27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B00D32B80</text:p>
          </table:table-cell>
          <table:table-cell office:value-type="string">
            <text:p>SERVIZIO URBANISTICA ED EDILIZIA</text:p>
          </table:table-cell>
          <table:table-cell office:value-type="string">
            <text:p>determinazione a contrattare per affidamento incarico per indagini geologiche di supporto alla variante al Piano Strutturale</text:p>
          </table:table-cell>
          <table:table-cell office:value-type="string">
            <text:p>04-PROCEDURA NEGOZIATA SENZA PREVIA PUBBLICAZIONE DEL BANDO</text:p>
          </table:table-cell>
          <table:table-cell table:number-columns-repeated="2"/>
          <table:table-cell office:value-type="float" office:value="36000">
            <text:p>36000</text:p>
          </table:table-cell>
          <table:table-cell office:value-type="date" office:date-value="2013-12-27">
            <text:p>27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950CF571</text:p>
          </table:table-cell>
          <table:table-cell office:value-type="string">
            <text:p>SERVIZIO URBANISTICA ED EDILIZIA</text:p>
          </table:table-cell>
          <table:table-cell office:value-type="string">
            <text:p>incarico conclusione procedimento VAS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ILVIA VIVIANI - VVNSLV59H59D612B, </text:p>
          </table:table-cell>
          <table:table-cell/>
          <table:table-cell office:value-type="float" office:value="9360">
            <text:p>9360</text:p>
          </table:table-cell>
          <table:table-cell office:value-type="date" office:date-value="2013-12-17">
            <text:p>17/12/2013</text:p>
          </table:table-cell>
          <table:table-cell/>
          <table:table-cell office:value-type="float" office:value="9360">
            <text:p>9360</text:p>
          </table:table-cell>
        </table:table-row>
        <table:table-row table:style-name="ro1">
          <table:table-cell office:value-type="string">
            <text:p>Z530CBF3BE</text:p>
          </table:table-cell>
          <table:table-cell office:value-type="string">
            <text:p>Servizio Urbanistica e Edilizia</text:p>
          </table:table-cell>
          <table:table-cell office:value-type="string">
            <text:p>Raccolta, trasporto, smaltimento rifiuti abbandonati ex art. 192 <text:s/>d. lgs. n. 152/2006 – affidamento <text:s/>a Giglio srl per bonifica amianto – det. n. 217 del 06/12/2013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IGLIO SRL - 02066700978, 2) ECO3 TOSCANA SRL - 06130270488, 3) EDIL AMIANTO SRL - 01749110514, 4) FAGGIOLI ECOLOGIA SRL - 04228610483, 5) EUROCORPORATION SRL - 05235640488, </text:p>
          </table:table-cell>
          <table:table-cell office:value-type="string">
            <text:p>1) GIGLIO SRL - 02066700978, </text:p>
          </table:table-cell>
          <table:table-cell office:value-type="float" office:value="3711">
            <text:p>3711</text:p>
          </table:table-cell>
          <table:table-cell office:value-type="date" office:date-value="2013-12-06">
            <text:p>06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1B0C90647</text:p>
          </table:table-cell>
          <table:table-cell office:value-type="string">
            <text:p>SERVIZIO URBANISTICA ED EDILIZIA</text:p>
          </table:table-cell>
          <table:table-cell office:value-type="string">
            <text:p>Valutazione Ambientale Strategica - compenso a membro ester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ING. SIMONE DALLAI - DLLSMN74C06D612G, </text:p>
          </table:table-cell>
          <table:table-cell/>
          <table:table-cell office:value-type="float" office:value="550">
            <text:p>550</text:p>
          </table:table-cell>
          <table:table-cell office:value-type="date" office:date-value="2013-12-11">
            <text:p>11/12/2013</text:p>
          </table:table-cell>
          <table:table-cell/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Z1107F33FD</text:p>
          </table:table-cell>
          <table:table-cell office:value-type="string">
            <text:p>SERVIZIO URBANISTICA ED EDILIZIA</text:p>
          </table:table-cell>
          <table:table-cell office:value-type="string">
            <text:p>integrazione incarico professionale per conclusione procedimento approvazione RU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VIVIANI SILVIA - VVNSLV59H59D612B, 2) DOTT. ALESSANDRO MURRATZU - MRRLSN66E22M059Z, </text:p>
          </table:table-cell>
          <table:table-cell/>
          <table:table-cell office:value-type="float" office:value="10330.58">
            <text:p>10330,58</text:p>
          </table:table-cell>
          <table:table-cell office:value-type="date" office:date-value="2012-12-28">
            <text:p>28/12/2012</text:p>
          </table:table-cell>
          <table:table-cell/>
          <table:table-cell office:value-type="float" office:value="10330.58">
            <text:p>10330,58</text:p>
          </table:table-cell>
        </table:table-row>
        <table:table-row table:style-name="ro1">
          <table:table-cell office:value-type="string">
            <text:p>ZE0082A06F</text:p>
          </table:table-cell>
          <table:table-cell office:value-type="string">
            <text:p>Servizio Urbanistica e Edilizia</text:p>
          </table:table-cell>
          <table:table-cell office:value-type="string">
            <text:p>Servizi di disinfezione e derattizzazione scuole e teatro – affidamento a Quadrifoglio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drifoglio Spa - 04855090488, </text:p>
          </table:table-cell>
          <table:table-cell office:value-type="float" office:value="3636">
            <text:p>3636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2825">
            <text:p>2825</text:p>
          </table:table-cell>
        </table:table-row>
        <table:table-row table:style-name="ro1">
          <table:table-cell office:value-type="string">
            <text:p>Z260A93C69</text:p>
          </table:table-cell>
          <table:table-cell office:value-type="string">
            <text:p>Servizio Urbanistica e Edilizia</text:p>
          </table:table-cell>
          <table:table-cell office:value-type="string">
            <text:p>Servizio disinfestazione – Affidamento a Quadrifoglio per la fornitura di compresse larvicide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drifoglio Spa - 04855090488, </text:p>
          </table:table-cell>
          <table:table-cell office:value-type="float" office:value="320">
            <text:p>320</text:p>
          </table:table-cell>
          <table:table-cell office:value-type="date" office:date-value="2013-07-04">
            <text:p>04/07/2013</text:p>
          </table:table-cell>
          <table:table-cell office:value-type="date" office:date-value="2013-09-04">
            <text:p>04/09/2013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ZF10B5E6A1</text:p>
          </table:table-cell>
          <table:table-cell office:value-type="string">
            <text:p>Servizio Urbanistica e Edilizia</text:p>
          </table:table-cell>
          <table:table-cell office:value-type="string">
            <text:p>Servizio Tolman disinfestazione refezione scolastica 2013/2014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ENTOKIL ITALIA SRL - 10077141009, </text:p>
          </table:table-cell>
          <table:table-cell office:value-type="float" office:value="1002">
            <text:p>1002</text:p>
          </table:table-cell>
          <table:table-cell office:value-type="date" office:date-value="2013-09-06">
            <text:p>06/09/2013</text:p>
          </table:table-cell>
          <table:table-cell/>
          <table:table-cell office:value-type="float" office:value="905">
            <text:p>905</text:p>
          </table:table-cell>
        </table:table-row>
        <table:table-row table:style-name="ro1">
          <table:table-cell office:value-type="string">
            <text:p>1865769149</text:p>
          </table:table-cell>
          <table:table-cell office:value-type="string">
            <text:p>Servizio Urbanistica e Edilizia</text:p>
          </table:table-cell>
          <table:table-cell office:value-type="string">
            <text:p>Affidamento servizio custodia Associazione UNA di Poggibonsi proroga primo trimestre 2013 -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UNA ASSOCIAZIONE DI VOLONTARIATO - 91002500527, </text:p>
          </table:table-cell>
          <table:table-cell office:value-type="float" office:value="17000">
            <text:p>1700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9576">
            <text:p>9576</text:p>
          </table:table-cell>
        </table:table-row>
        <table:table-row table:style-name="ro1">
          <table:table-cell office:value-type="string">
            <text:p>ZE00391D90</text:p>
          </table:table-cell>
          <table:table-cell office:value-type="string">
            <text:p>SERVIZIO URBANISTICA ED EDILIZIA</text:p>
          </table:table-cell>
          <table:table-cell office:value-type="string">
            <text:p>incarico per redazione studi geologici ed idraulici integrativi di supporto alla variante al RU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DOTT. ALESSANDRO MURRATZU - MRRLSN66E22M059Z, </text:p>
          </table:table-cell>
          <table:table-cell/>
          <table:table-cell office:value-type="float" office:value="3123.97">
            <text:p>3123,97</text:p>
          </table:table-cell>
          <table:table-cell office:value-type="date" office:date-value="2012-12-18">
            <text:p>18/12/2012</text:p>
          </table:table-cell>
          <table:table-cell/>
          <table:table-cell office:value-type="float" office:value="3123.97">
            <text:p>3123,97</text:p>
          </table:table-cell>
        </table:table-row>
        <table:table-row table:style-name="ro1">
          <table:table-cell office:value-type="string">
            <text:p>ZA30C904B2</text:p>
          </table:table-cell>
          <table:table-cell office:value-type="string">
            <text:p>Servizio Urbanistica e Edilizia</text:p>
          </table:table-cell>
          <table:table-cell office:value-type="string">
            <text:p>Servizio di accalappiamento animali randagi e relativi adempimenti sanitari anno 2013 - Assunzione impegno di spesa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ZIENDA USL 10 FIRENZE - 04612810483, </text:p>
          </table:table-cell>
          <table:table-cell office:value-type="float" office:value="826">
            <text:p>826</text:p>
          </table:table-cell>
          <table:table-cell office:value-type="date" office:date-value="2013-11-27">
            <text:p>27/11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1107F33FD</text:p>
          </table:table-cell>
          <table:table-cell office:value-type="string">
            <text:p>SERVIZIO URBANISTICA ED EDILIZIA</text:p>
          </table:table-cell>
          <table:table-cell office:value-type="string">
            <text:p>saldo compenso per completamento redazione del RU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ILVIA VIVIANI - VVNSLV59H59D612B, </text:p>
          </table:table-cell>
          <table:table-cell/>
          <table:table-cell office:value-type="float" office:value="6198.35">
            <text:p>6198,35</text:p>
          </table:table-cell>
          <table:table-cell office:value-type="date" office:date-value="2012-12-18">
            <text:p>18/12/2012</text:p>
          </table:table-cell>
          <table:table-cell/>
          <table:table-cell office:value-type="float" office:value="6198.35">
            <text:p>6198,35</text:p>
          </table:table-cell>
        </table:table-row>
        <table:table-row table:style-name="ro1">
          <table:table-cell office:value-type="string">
            <text:p>Z68082A268</text:p>
          </table:table-cell>
          <table:table-cell office:value-type="string">
            <text:p>Servizio Urbanistica e Edilizia</text:p>
          </table:table-cell>
          <table:table-cell office:value-type="string">
            <text:p>Convenzione per pulizia San Cascia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IRCOLO RICREATIVO CULTURALE DI SAN CASCIANO - 80022170486, </text:p>
          </table:table-cell>
          <table:table-cell office:value-type="float" office:value="7029">
            <text:p>7029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3515">
            <text:p>3515</text:p>
          </table:table-cell>
        </table:table-row>
        <table:table-row table:style-name="ro1">
          <table:table-cell office:value-type="string">
            <text:p>Z5B082A1D8</text:p>
          </table:table-cell>
          <table:table-cell office:value-type="string">
            <text:p>Servizio Urbanistica e Edilizia</text:p>
          </table:table-cell>
          <table:table-cell office:value-type="string">
            <text:p>Affidamento servizio di pulizia nella frazione di Mercat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sa del popolo di mercatale - 03612370480, </text:p>
          </table:table-cell>
          <table:table-cell office:value-type="float" office:value="4268">
            <text:p>4268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string">
            <text:p>Z300531C5D</text:p>
          </table:table-cell>
          <table:table-cell office:value-type="string">
            <text:p>SERVIZIO URBANISTICA ED EDILIZIA</text:p>
          </table:table-cell>
          <table:table-cell office:value-type="string">
            <text:p>incarico per espressione parere su pratiche vincolo idrogeologico</text:p>
          </table:table-cell>
          <table:table-cell office:value-type="string">
            <text:p>01-PROCEDURA APERTA</text:p>
          </table:table-cell>
          <table:table-cell office:value-type="string">
            <text:p>1) MASSIMO DELLA SCHIAVA - DLLMSM68C20G687F, </text:p>
          </table:table-cell>
          <table:table-cell/>
          <table:table-cell office:value-type="float" office:value="4985.68">
            <text:p>4985,68</text:p>
          </table:table-cell>
          <table:table-cell office:value-type="date" office:date-value="2013-04-08">
            <text:p>08/04/2013</text:p>
          </table:table-cell>
          <table:table-cell/>
          <table:table-cell office:value-type="float" office:value="3686.44">
            <text:p>3686,44</text:p>
          </table:table-cell>
        </table:table-row>
        <table:table-row table:style-name="ro1">
          <table:table-cell office:value-type="string">
            <text:p>ZC309D4E68</text:p>
          </table:table-cell>
          <table:table-cell office:value-type="string">
            <text:p>Servizio Urbanistica e Edilizia</text:p>
          </table:table-cell>
          <table:table-cell office:value-type="string">
            <text:p>Affidamento incarico verificatore certificato alla società RINA Spa di Genov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ina service spa - 03487840104, </text:p>
          </table:table-cell>
          <table:table-cell office:value-type="float" office:value="2450">
            <text:p>2450</text:p>
          </table:table-cell>
          <table:table-cell office:value-type="date" office:date-value="2013-05-09">
            <text:p>09/05/2013</text:p>
          </table:table-cell>
          <table:table-cell office:value-type="date" office:date-value="2013-06-11">
            <text:p>11/06/2013</text:p>
          </table:table-cell>
          <table:table-cell office:value-type="float" office:value="2450">
            <text:p>2450</text:p>
          </table:table-cell>
        </table:table-row>
        <table:table-row table:style-name="ro1">
          <table:table-cell office:value-type="string">
            <text:p>Z9F09D4E82</text:p>
          </table:table-cell>
          <table:table-cell office:value-type="string">
            <text:p>Servizio Urbanistica e Edilizia</text:p>
          </table:table-cell>
          <table:table-cell office:value-type="string">
            <text:p>Affidamento incarico consulenza alla società Ergo srl di Pis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GO SRL - 01813170501, </text:p>
          </table:table-cell>
          <table:table-cell office:value-type="float" office:value="3000">
            <text:p>3000</text:p>
          </table:table-cell>
          <table:table-cell office:value-type="date" office:date-value="2013-05-09">
            <text:p>09/05/2013</text:p>
          </table:table-cell>
          <table:table-cell office:value-type="date" office:date-value="2013-06-21">
            <text:p>21/06/2013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ZA807AE76C</text:p>
          </table:table-cell>
          <table:table-cell office:value-type="string">
            <text:p>Servizio Urbanistica e Edilizia</text:p>
          </table:table-cell>
          <table:table-cell office:value-type="string">
            <text:p>Aceuisto materiale per tutela colonia felina in loc. Cerbai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RICO BUSINESS CORPORATION SRL - 00508260973, </text:p>
          </table:table-cell>
          <table:table-cell office:value-type="float" office:value="1240">
            <text:p>1240</text:p>
          </table:table-cell>
          <table:table-cell office:value-type="date" office:date-value="2012-12-17">
            <text:p>17/12/2012</text:p>
          </table:table-cell>
          <table:table-cell office:value-type="date" office:date-value="2013-09-12">
            <text:p>12/09/2013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string">
            <text:p>Z5A08E8107</text:p>
          </table:table-cell>
          <table:table-cell office:value-type="string">
            <text:p>Servizio Urbanistica e Edilizia</text:p>
          </table:table-cell>
          <table:table-cell office:value-type="string">
            <text:p>Affidamento attività informative per i nuovi servizi raccolta rifiuti all'arciconfraternita della Misericordia di San Cascia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RCICONFRATERNITA DELLA MISERICORDIA DI SAN CASCIANO - 01751230481, </text:p>
          </table:table-cell>
          <table:table-cell office:value-type="float" office:value="4130">
            <text:p>4130</text:p>
          </table:table-cell>
          <table:table-cell office:value-type="date" office:date-value="2013-03-01">
            <text:p>01/03/2013</text:p>
          </table:table-cell>
          <table:table-cell office:value-type="date" office:date-value="2013-12-16">
            <text:p>16/12/2013</text:p>
          </table:table-cell>
          <table:table-cell office:value-type="float" office:value="4130">
            <text:p>4130</text:p>
          </table:table-cell>
        </table:table-row>
        <table:table-row table:style-name="ro1">
          <table:table-cell office:value-type="string">
            <text:p>ZF209231FD</text:p>
          </table:table-cell>
          <table:table-cell office:value-type="string">
            <text:p>Servizio Urbanistica e Edilizia</text:p>
          </table:table-cell>
          <table:table-cell office:value-type="string">
            <text:p>Progetto LIFE - Affidamento fornitura brocche serigrafate alla ditta FARa srl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ARA SRL - 03168470486, </text:p>
          </table:table-cell>
          <table:table-cell office:value-type="float" office:value="486.5">
            <text:p>486,5</text:p>
          </table:table-cell>
          <table:table-cell office:value-type="date" office:date-value="2013-03-21">
            <text:p>21/03/2013</text:p>
          </table:table-cell>
          <table:table-cell office:value-type="date" office:date-value="2013-10-24">
            <text:p>24/10/2013</text:p>
          </table:table-cell>
          <table:table-cell office:value-type="float" office:value="486.5">
            <text:p>486,5</text:p>
          </table:table-cell>
        </table:table-row>
        <table:table-row table:style-name="ro1">
          <table:table-cell office:value-type="string">
            <text:p>ZBB0B5DB04</text:p>
          </table:table-cell>
          <table:table-cell office:value-type="string">
            <text:p>Servizio Urbanistica e Edilizia</text:p>
          </table:table-cell>
          <table:table-cell office:value-type="string">
            <text:p>progetto life <text:s/>- Affidamento fornitura n. 1 smartmedia touch monitor alla ditta GS Sistemi di Rend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GS SISTEMI SRL - 01885880789, </text:p>
          </table:table-cell>
          <table:table-cell office:value-type="float" office:value="2154">
            <text:p>2154</text:p>
          </table:table-cell>
          <table:table-cell office:value-type="date" office:date-value="2013-09-18">
            <text:p>18/09/2013</text:p>
          </table:table-cell>
          <table:table-cell office:value-type="date" office:date-value="2013-10-21">
            <text:p>21/10/2013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string">
            <text:p>Z8A0B5D993</text:p>
          </table:table-cell>
          <table:table-cell office:value-type="string">
            <text:p>Servizio Urbanistica e Edilizia</text:p>
          </table:table-cell>
          <table:table-cell office:value-type="string">
            <text:p>Progetto LIFE - Afidamento fornitura di n. 1 stampante fotocopiatrice alla ditta Tanini Marcello snc di Castelfiorentino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Tanini Marcello snc - 03166760482, </text:p>
          </table:table-cell>
          <table:table-cell office:value-type="float" office:value="2180">
            <text:p>2180</text:p>
          </table:table-cell>
          <table:table-cell office:value-type="date" office:date-value="2013-09-18">
            <text:p>18/09/2013</text:p>
          </table:table-cell>
          <table:table-cell office:value-type="date" office:date-value="2013-10-17">
            <text:p>17/10/2013</text:p>
          </table:table-cell>
          <table:table-cell office:value-type="float" office:value="2180">
            <text:p>2180</text:p>
          </table:table-cell>
        </table:table-row>
        <table:table-row table:style-name="ro1">
          <table:table-cell office:value-type="string">
            <text:p>Z8E0B5DAA7</text:p>
          </table:table-cell>
          <table:table-cell office:value-type="string">
            <text:p>Servizio Urbanistica e Edilizia</text:p>
          </table:table-cell>
          <table:table-cell office:value-type="string">
            <text:p>Progetto LIFE - Affidamento formitura n. 1 monitor professionale alla ditta ROENET srl di Rom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ROENET SRL - 06012171002, </text:p>
          </table:table-cell>
          <table:table-cell office:value-type="float" office:value="1580">
            <text:p>1580</text:p>
          </table:table-cell>
          <table:table-cell office:value-type="date" office:date-value="2013-10-18">
            <text:p>18/10/2013</text:p>
          </table:table-cell>
          <table:table-cell office:value-type="date" office:date-value="2013-11-21">
            <text:p>21/11/2013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 office:value-type="string">
            <text:p>ZDD0C55F3C</text:p>
          </table:table-cell>
          <table:table-cell office:value-type="string">
            <text:p>Servizio Urbanistica e Edilizia</text:p>
          </table:table-cell>
          <table:table-cell office:value-type="string">
            <text:p>Progetto LIFE - Affidamento fornitura n. 1 lavagna multimedial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VAR GROUP SPA - 03301640482, </text:p>
          </table:table-cell>
          <table:table-cell office:value-type="float" office:value="1350">
            <text:p>1350</text:p>
          </table:table-cell>
          <table:table-cell office:value-type="date" office:date-value="2013-11-14">
            <text:p>14/11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870C905F9</text:p>
          </table:table-cell>
          <table:table-cell office:value-type="string">
            <text:p>Servizio Urbanistica e Edilizia</text:p>
          </table:table-cell>
          <table:table-cell office:value-type="string">
            <text:p>Progetto LIFE - Affidamento fornitura n. 1 staffa a muro alla ditta Virtual Logic srl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VIRTUAL LOGIC SRL - 03878640238, </text:p>
          </table:table-cell>
          <table:table-cell office:value-type="float" office:value="36.88">
            <text:p>36,88</text:p>
          </table:table-cell>
          <table:table-cell office:value-type="date" office:date-value="2013-12-26">
            <text:p>26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BD0CF8999</text:p>
          </table:table-cell>
          <table:table-cell office:value-type="string">
            <text:p>Servizio Urbanistica e Edilizia</text:p>
          </table:table-cell>
          <table:table-cell office:value-type="string">
            <text:p>Progetto LIFE - Affidamento fornitura n. 2 tablets alla ditta Giannone Comuters sas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GIANNONE COMPUTERS SAS - 01170160889, </text:p>
          </table:table-cell>
          <table:table-cell office:value-type="float" office:value="374.8">
            <text:p>374,8</text:p>
          </table:table-cell>
          <table:table-cell office:value-type="date" office:date-value="2013-12-18">
            <text:p>18/12/2013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8277923FD</text:p>
          </table:table-cell>
          <table:table-cell office:value-type="string">
            <text:p>SERVIZIO LAVORI PUBBLICI</text:p>
          </table:table-cell>
          <table:table-cell office:value-type="string">
            <text:p>SCUOLA ELEMENTARE DI MERCATALE V.P. - LAVORI DI ADEGUAMENTO STRUTTURALE - IMPIANTI ELETTRICI E SPECIALI OPERE DI COMPLETAMEN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TATEK SRL - 05404720483, 2) BARBUCCI LUCIANO E C. - 04505370488, 3) DOPPIA Z - ZTNMRC77E17F656T, 4) KRONE - 05853480480, 5) FGS FLORENCE GLOBAL SERVICE SRL <text:s/>- 05879540481, 6) ELMAS SRL - 01706350483, 7) B.M.B. SRL - 05611580720, 8) ELETTRO 2010 SRL - 01879390464, </text:p>
          </table:table-cell>
          <table:table-cell office:value-type="string">
            <text:p>1) ELETTRO 2010 SRL - 06022590480, </text:p>
          </table:table-cell>
          <table:table-cell office:value-type="float" office:value="19987.27">
            <text:p>19987,27</text:p>
          </table:table-cell>
          <table:table-cell office:value-type="date" office:date-value="2013-04-15">
            <text:p>15/04/2013</text:p>
          </table:table-cell>
          <table:table-cell office:value-type="date" office:date-value="2013-06-28">
            <text:p>28/06/2013</text:p>
          </table:table-cell>
          <table:table-cell office:value-type="float" office:value="21179.64">
            <text:p>21179,64</text:p>
          </table:table-cell>
        </table:table-row>
        <table:table-row table:style-name="ro1">
          <table:table-cell office:value-type="string">
            <text:p>491716199D</text:p>
          </table:table-cell>
          <table:table-cell office:value-type="string">
            <text:p>SERVIZIO LAVORI PUBBLICI</text:p>
          </table:table-cell>
          <table:table-cell office:value-type="string">
            <text:p>FORNITURA DI CARBURANTI PER AUTOTRAZIONE MEDIANTE FUEL CARD 2013 - 2014</text:p>
          </table:table-cell>
          <table:table-cell office:value-type="string">
            <text:p>04-PROCEDURA NEGOZIATA SENZA PREVIA PUBBLICAZIONE DEL BANDO</text:p>
          </table:table-cell>
          <table:table-cell table:number-columns-repeated="2" office:value-type="string">
            <text:p>1) ESSO MITALIANA SRL - 00473410587, </text:p>
          </table:table-cell>
          <table:table-cell office:value-type="float" office:value="20300">
            <text:p>20300</text:p>
          </table:table-cell>
          <table:table-cell office:value-type="date" office:date-value="2013-03-15">
            <text:p>15/03/2013</text:p>
          </table:table-cell>
          <table:table-cell office:value-type="date" office:date-value="2013-12-31">
            <text:p>31/12/2013</text:p>
          </table:table-cell>
          <table:table-cell office:value-type="float" office:value="13730.5">
            <text:p>13730,5</text:p>
          </table:table-cell>
        </table:table-row>
        <table:table-row table:style-name="ro1">
          <table:table-cell office:value-type="string">
            <text:p>497575179D</text:p>
          </table:table-cell>
          <table:table-cell office:value-type="string">
            <text:p>SERVIZIO LAVORI PUBBLICI</text:p>
          </table:table-cell>
          <table:table-cell office:value-type="string">
            <text:p>affidamento di servizi attinenti all'architettura ed all'ingegneria per la progettazione integrale e coordinata dell'opera. "LAVORI DI COSTRUZIONE DEL NUOVO CANTIERE COMUNALE E DELLE NUOVE SEDI DI VIGILI DEL FUOCO E DI CORPO FORESTALE DELLO STATO"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1) ING. ULIVIERI PIERO - LVRPRI57C19F686Y, 2) SOC. INEARTEC SRL - 05956630486, 3) ING. CIRILLI FRANCESCO - CRLFNC73C10D612A, 4) STUDIO FERRATI - 05946640488, 5) AICE CONSULTING SRL - 01149980508, 6) ARCHIMEDE SRL - 01879390464, 7) ATI: DI LISIO-MICELLI-BENINTENDE - 00273418889, 8) ING. MARCO ANGELI - NGLMRC61P22D612Y, 9) SOC.ING. STP INGEGNO - 05924040487, 10) ING. CENCI ALESSIO - CNCLSS66E02M059I, </text:p>
          </table:table-cell>
          <table:table-cell office:value-type="string">
            <text:p>1) ARCHIMEDE SRL - 01879390464, </text:p>
          </table:table-cell>
          <table:table-cell office:value-type="float" office:value="15156.72">
            <text:p>15156,72</text:p>
          </table:table-cell>
          <table:table-cell office:value-type="date" office:date-value="2013-06-04">
            <text:p>04/06/2013</text:p>
          </table:table-cell>
          <table:table-cell office:value-type="date" office:date-value="2013-04-01">
            <text:p>01/04/2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9924170D7</text:p>
          </table:table-cell>
          <table:table-cell office:value-type="string">
            <text:p>SERVIZIO LAVORI PUBBLICI</text:p>
          </table:table-cell>
          <table:table-cell office:value-type="string">
            <text:p>gestione erogatori <text:s/>acqua potabile naturale e gassat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.I.D.E.A. ITALIA - 02117490488, 2) ISTALNUOVA SRL - 03101400483, </text:p>
          </table:table-cell>
          <table:table-cell office:value-type="string">
            <text:p>1) ISTALNUOVA SRL - 03101400483, </text:p>
          </table:table-cell>
          <table:table-cell office:value-type="float" office:value="94350">
            <text:p>94350</text:p>
          </table:table-cell>
          <table:table-cell office:value-type="date" office:date-value="2013-06-01">
            <text:p>01/06/2013</text:p>
          </table:table-cell>
          <table:table-cell office:value-type="date" office:date-value="2015-05-31">
            <text:p>31/05/2015</text:p>
          </table:table-cell>
          <table:table-cell office:value-type="float" office:value="17267.26">
            <text:p>17267,26</text:p>
          </table:table-cell>
        </table:table-row>
        <table:table-row table:style-name="ro1">
          <table:table-cell office:value-type="string">
            <text:p>50108815CF</text:p>
          </table:table-cell>
          <table:table-cell office:value-type="string">
            <text:p>SERVIZIO LAVORI PUBBLICI</text:p>
          </table:table-cell>
          <table:table-cell office:value-type="string">
            <text:p>carburanti per autotrazione - acquisto con fueld card periodo 2013/2015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ESSO MITALIANA SRL - 00473410587, </text:p>
          </table:table-cell>
          <table:table-cell office:value-type="float" office:value="190000">
            <text:p>190000</text:p>
          </table:table-cell>
          <table:table-cell office:value-type="date" office:date-value="2013-05-22">
            <text:p>22/05/2013</text:p>
          </table:table-cell>
          <table:table-cell office:value-type="date" office:date-value="2015-05-22">
            <text:p>22/05/2015</text:p>
          </table:table-cell>
          <table:table-cell office:value-type="float" office:value="63288.91">
            <text:p>63288,91</text:p>
          </table:table-cell>
        </table:table-row>
        <table:table-row table:style-name="ro1">
          <table:table-cell office:value-type="string">
            <text:p>5026840797</text:p>
          </table:table-cell>
          <table:table-cell office:value-type="string">
            <text:p>SERVIZIO LAVORI PUBBLICI</text:p>
          </table:table-cell>
          <table:table-cell office:value-type="string">
            <text:p>Servizio integrato energia per fornitura combustibili e gestione impianti termici immobili comunali</text:p>
          </table:table-cell>
          <table:table-cell office:value-type="string">
            <text:p>26-AFFIDAMENTO DIRETTO IN ADESIONE AD ACCORDO QUADRO/CONVENZIONE</text:p>
          </table:table-cell>
          <table:table-cell office:value-type="string">
            <text:p>1) RICORSO A CONVENZIONE CONSIP - RTI Cofely Italia - 01698911003, </text:p>
          </table:table-cell>
          <table:table-cell office:value-type="string">
            <text:p>1) RINUNCIA COFELY iTALIA PER SUPERAMENTO <text:s/>MASSIMALI PREVISTI DA CONVENZIONE - 01698911003, 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504666715B</text:p>
          </table:table-cell>
          <table:table-cell office:value-type="string">
            <text:p>SERVIZIO LAVORI PUBBLICI</text:p>
          </table:table-cell>
          <table:table-cell office:value-type="string">
            <text:p>LAVORI DI MANUTENZIONE STRAORDINARIA DELLA COPERTURA DELLA CASERMA DEI CARABINIERI A SAN CASCIANO V.P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LAMANNA COSTRUZIONI S.R.L. - 01851670974, 2) BAGNOLI SRL - 03630080483, 3) EDIL FAB SRL - 02731570616, 4) PRO.TECNICA &amp; LAVORI S.R.L. - 01103920524, 5) BROGIONI RIONERO E C. - 03507610487, 6) GHERI COSTRUZIONI - 03260210483, 7) SANTONI S.N.C. DI SANTONI ENIO E C - 00488040486, 8) VIGNOLINI COSTRUZIONI - 05248840489, 9) EDILCENTRO S.R.L. - 05630220480, 10) FOLLONI E FIENI DI FOLLONI CRISTIANO S.N.C <text:s/>- 00562030486, </text:p>
          </table:table-cell>
          <table:table-cell office:value-type="string">
            <text:p>1) PRO.TECNICA &amp; LAVORI S.R.L. - 01103920524, </text:p>
          </table:table-cell>
          <table:table-cell office:value-type="float" office:value="103115.23">
            <text:p>103115,23</text:p>
          </table:table-cell>
          <table:table-cell office:value-type="date" office:date-value="2013-08-26">
            <text:p>26/08/2013</text:p>
          </table:table-cell>
          <table:table-cell office:value-type="date" office:date-value="2014-01-30">
            <text:p>30/01/2014</text:p>
          </table:table-cell>
          <table:table-cell office:value-type="float" office:value="123757.41">
            <text:p>123757,41</text:p>
          </table:table-cell>
        </table:table-row>
        <table:table-row table:style-name="ro1">
          <table:table-cell office:value-type="string">
            <text:p>5066884CF0</text:p>
          </table:table-cell>
          <table:table-cell office:value-type="string">
            <text:p>SERVIZIO LAVORI PUBBLICI</text:p>
          </table:table-cell>
          <table:table-cell office:value-type="string">
            <text:p>RIFACIMENTO DELLA PAVIMENTAZIONE STRADALE DI VIA MARTIRI DI BOLOGNA IN LOCALITA' BARGI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ONS.EDIL. S.R.L. - 04162970489, 2) BITUMSTRADE DI MAZZUOLI MARIO E C - 00484980487, 3) MASINI STRADE S.R.L <text:s/>- 01286830524, 4) CAV. POZZOLINI LORENZO S.R.L. - 04362570485, 5) EDILSTRADE S.R.L. <text:s/>- 04470450489, 6) ENDIASFALTI S.P.A. - 00144840477, </text:p>
          </table:table-cell>
          <table:table-cell office:value-type="string">
            <text:p>1) CONS.EDIL. S.R.L. - 04162970489, </text:p>
          </table:table-cell>
          <table:table-cell office:value-type="float" office:value="17596.5">
            <text:p>17596,5</text:p>
          </table:table-cell>
          <table:table-cell office:value-type="date" office:date-value="2013-09-02">
            <text:p>02/09/2013</text:p>
          </table:table-cell>
          <table:table-cell office:value-type="date" office:date-value="2013-09-25">
            <text:p>25/09/2013</text:p>
          </table:table-cell>
          <table:table-cell office:value-type="float" office:value="21292.65">
            <text:p>21292,65</text:p>
          </table:table-cell>
        </table:table-row>
        <table:table-row table:style-name="ro1">
          <table:table-cell office:value-type="string">
            <text:p>5113061769</text:p>
          </table:table-cell>
          <table:table-cell office:value-type="string">
            <text:p>SERVIZIO LAVORI PUBBLICI</text:p>
          </table:table-cell>
          <table:table-cell office:value-type="string">
            <text:p>ADEGUAMENTO STRUTTURALE E COMPLETAMENTO DELLE OPERE ESTERNE SCUOLA ELEMENTARE DI MERCATALE V.P. - OPERE DI COMPLETAMENTO DELLA CUCINA</text:p>
          </table:table-cell>
          <table:table-cell office:value-type="string">
            <text:p>08-AFFIDAMENTO IN ECONOMIA - COTTIMO FIDUCIARI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224107D76</text:p>
          </table:table-cell>
          <table:table-cell office:value-type="string">
            <text:p>SERVIZIO LAVORI PUBBLICI</text:p>
          </table:table-cell>
          <table:table-cell office:value-type="string">
            <text:p>VIABILITA' - REALIZZAZIONE DI PERCORSO PEDONALE PROTETTO ALL'INTERNO DEL CENTRO ABITATO DEL BARGINO LUNGO LA VIA CASSIA</text:p>
          </table:table-cell>
          <table:table-cell office:value-type="string">
            <text:p>04-PROCEDURA NEGOZIATA SENZA PREVIA PUBBLICAZIONE DEL BAND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2318860E9</text:p>
          </table:table-cell>
          <table:table-cell office:value-type="string">
            <text:p>SERVIZIO LAVORI PUBBLICI</text:p>
          </table:table-cell>
          <table:table-cell office:value-type="string">
            <text:p>1 LAVORI DI MANUTENZIONE STRAORDINARIA PUNTUALI SU ALCUNI TRATTI DI STRADE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Bindi spa - 00167570514, 2) EDILSTRADE S.R.L. - 04470450489, 3) ENDIASFALTI S.P.A. - 00144840477, 4) MASINI STRADE S.R.L - 01286830524, 5) Sodi Strade (s.r.l.) - 03582900480, 6) L'IDRAULICA S.R.L. (SRL) - 00908760473, 7) Co.Edil srl. - 03323040489, 8) ROSI LEOPOLDO spa - 00820700474, </text:p>
          </table:table-cell>
          <table:table-cell office:value-type="string">
            <text:p>1) MASINI STRADE S.R.L <text:s/>- 01286830524, </text:p>
          </table:table-cell>
          <table:table-cell office:value-type="float" office:value="50910.89">
            <text:p>50910,89</text:p>
          </table:table-cell>
          <table:table-cell office:value-type="date" office:date-value="2013-09-25">
            <text:p>25/09/2013</text:p>
          </table:table-cell>
          <table:table-cell office:value-type="date" office:date-value="2014-03-30">
            <text:p>30/03/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CF0D18473</text:p>
          </table:table-cell>
          <table:table-cell office:value-type="string">
            <text:p>SERVIZIO LAVORI PUBBLICI</text:p>
          </table:table-cell>
          <table:table-cell office:value-type="string">
            <text:p>fornitura conglomerato bituminoso a fredd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DRIATICA ASFALTI - 02395270412, </text:p>
          </table:table-cell>
          <table:table-cell office:value-type="float" office:value="1332">
            <text:p>1332</text:p>
          </table:table-cell>
          <table:table-cell office:value-type="date" office:date-value="2013-12-17">
            <text:p>17/12/2013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730D15710</text:p>
          </table:table-cell>
          <table:table-cell office:value-type="string">
            <text:p>SERVIZIO LAVORI PUBBLICI</text:p>
          </table:table-cell>
          <table:table-cell office:value-type="string">
            <text:p>fornitura di sale per disgel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ADRIATICA ASFALTI SRL UNIPERSONALE - 02395270412, 2) GUALTIEROTTI SANDRO - 01095970461, 3) IDROSPRING SRL - 01857660979, 4) INNOVA SRL - 02641550211, 5) MIDA SAS DI MINGARINID SRL UNIPERSONALE &amp; C. - 03080150372, </text:p>
          </table:table-cell>
          <table:table-cell office:value-type="string">
            <text:p>1) MIDA SAS DI MINGARINID SRL UNIPERSONALE &amp; C. - 03080150372, </text:p>
          </table:table-cell>
          <table:table-cell office:value-type="float" office:value="2520">
            <text:p>2520</text:p>
          </table:table-cell>
          <table:table-cell table:number-columns-repeated="2" office:value-type="date" office:date-value="2013-12-30">
            <text:p>30/12/2013</text:p>
          </table:table-cell>
          <table:table-cell/>
        </table:table-row>
        <table:table-row table:style-name="ro1">
          <table:table-cell office:value-type="string">
            <text:p>Z610D0E65C</text:p>
          </table:table-cell>
          <table:table-cell office:value-type="string">
            <text:p>SERVIZIO LAVORI PUBBLICI</text:p>
          </table:table-cell>
          <table:table-cell office:value-type="string">
            <text:p>LAVORI DI MANUTENZIONE STRAORDINARIA DEI PIANI VIABILI NON ASFALTATI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4680">
            <text:p>4680</text:p>
          </table:table-cell>
          <table:table-cell table:number-columns-repeated="3"/>
        </table:table-row>
        <table:table-row table:style-name="ro1">
          <table:table-cell office:value-type="string">
            <text:p>Z4E0D096B9</text:p>
          </table:table-cell>
          <table:table-cell office:value-type="string">
            <text:p>SERVIZIO LAVORI PUBBLICI</text:p>
          </table:table-cell>
          <table:table-cell office:value-type="string">
            <text:p>redazione Attestato Prestazione Energetica cantiere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ng. Paolo Vangi - 04370860480, </text:p>
          </table:table-cell>
          <table:table-cell office:value-type="float" office:value="300">
            <text:p>300</text:p>
          </table:table-cell>
          <table:table-cell table:number-columns-repeated="2" office:value-type="date" office:date-value="2013-12-09">
            <text:p>09/12/2013</text:p>
          </table:table-cell>
          <table:table-cell/>
        </table:table-row>
        <table:table-row table:style-name="ro1">
          <table:table-cell office:value-type="string">
            <text:p>Z5F0D087B2</text:p>
          </table:table-cell>
          <table:table-cell office:value-type="string">
            <text:p>SERVIZIO LAVORI PUBBLICI</text:p>
          </table:table-cell>
          <table:table-cell office:value-type="string">
            <text:p>Manutenzione trienni 2014/2015 n. 2 impianti - servoscala rettilineo matr 1050 presso sc. media nel Capoluogo - piattaforma elevatrice matr C6/05 teatro niccoli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GIGLIO ASCENSORI SRL - 05673830484, 2) PRATO ASCENSORI - 03037340480, 3) OTIS SERVIZI SRL - 01729590032, 4) KONE SPA - 05069070158, 5) CAMA ASCENSORI DI GIANNINI ANTONIO - GNNNTN55P08B036S, 6) ARNO MANETTI - 00675390488, </text:p>
          </table:table-cell>
          <table:table-cell office:value-type="string">
            <text:p>1) GIGLIO ASCENSORI - 05673830484, </text:p>
          </table:table-cell>
          <table:table-cell office:value-type="float" office:value="1580">
            <text:p>158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230CFC70A</text:p>
          </table:table-cell>
          <table:table-cell office:value-type="string">
            <text:p>SERVIZIO LAVORI PUBBLICI</text:p>
          </table:table-cell>
          <table:table-cell office:value-type="string">
            <text:p>istallazione impianto di condizionamento uffici secondo piano via Machiavelli 56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escini Giovanni - 00311810485, </text:p>
          </table:table-cell>
          <table:table-cell office:value-type="float" office:value="6342">
            <text:p>6342</text:p>
          </table:table-cell>
          <table:table-cell office:value-type="date" office:date-value="2013-12-17">
            <text:p>17/12/2013</text:p>
          </table:table-cell>
          <table:table-cell office:value-type="date" office:date-value="2014-01-15">
            <text:p>15/01/2014</text:p>
          </table:table-cell>
          <table:table-cell/>
        </table:table-row>
        <table:table-row table:style-name="ro1">
          <table:table-cell office:value-type="string">
            <text:p>Z890CF902C</text:p>
          </table:table-cell>
          <table:table-cell office:value-type="string">
            <text:p>SERVIZIO LAVORI PUBBLICI</text:p>
          </table:table-cell>
          <table:table-cell office:value-type="string">
            <text:p>manutenzione triennio 2014/2016 piattaforma elevatrice CETECO matr 08/01 Ufficio Tecnico via del Cassero nel Capoluog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GIGLIO ASCENSORI SRL - 05673830484, 2) PRATO ASCENSORI - 03037340480, 3) OTIS SERVIZI SRL - 01729590032, 4) KONE SPA - 05069070158, 5) CAMA ASCENSORI DI GIANNINI ANTONIO - GNNNTN55P08B036S, 6) ARNO MANETTI - 00675390488, </text:p>
          </table:table-cell>
          <table:table-cell office:value-type="string">
            <text:p>1) ARNO MANETTI SRL - 00675390488, </text:p>
          </table:table-cell>
          <table:table-cell office:value-type="float" office:value="900">
            <text:p>9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E90CF8CA2</text:p>
          </table:table-cell>
          <table:table-cell office:value-type="string">
            <text:p>SERVIZIO LAVORI PUBBLICI</text:p>
          </table:table-cell>
          <table:table-cell office:value-type="string">
            <text:p>MANUTENZIONE TRIENNIO 2014/2016 IMP. ASCENSORE CIMITERO CAPOLUOGO MATR FI 999-87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IGLIO ASCENSORI SRL - 05673830484, 2) PRATO ASCENSORI - 03037340480, 3) OTIS SERVIZI SRL - 01729590032, 4) KONE SPA - 05069070158, 5) CAMA ASCENSORI DI GIANNINI ANTONIO - GNNNTN55P08B036S, 6) ARNO MANETTI - 00675390488, 7) SCHINDLER SPA - 00842990152, </text:p>
          </table:table-cell>
          <table:table-cell office:value-type="string">
            <text:p>1) SCHINDLER SPA - 00842990152, </text:p>
          </table:table-cell>
          <table:table-cell office:value-type="float" office:value="3060">
            <text:p>306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D00CF88D6</text:p>
          </table:table-cell>
          <table:table-cell office:value-type="string">
            <text:p>SERVIZIO LAVORI PUBBLICI</text:p>
          </table:table-cell>
          <table:table-cell office:value-type="string">
            <text:p>MANUTENZIONE TRIENNALE 2014/2016 IMP. ASCENSORE PALAAZZO COMUNALE MATR. FI676/96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IGLIO ASCENSORI SRL - 05673830484, 2) PRATO ASCENSORI - 03037340480, 3) OTIS SERVIZI SRL - 01729590032, 4) KONE SPA - 05069070158, 5) CAMA ASCENSORI DI GIANNINI ANTONIO - GNNNTN55P08B036S, 6) ARNO MANETTI - 00675390488, </text:p>
          </table:table-cell>
          <table:table-cell office:value-type="string">
            <text:p>1) GIGLIO ASCENSORI - 05673830484, </text:p>
          </table:table-cell>
          <table:table-cell office:value-type="float" office:value="2535">
            <text:p>2535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7D0CF812C</text:p>
          </table:table-cell>
          <table:table-cell office:value-type="string">
            <text:p>SERVIZIO LAVORI PUBBLICI</text:p>
          </table:table-cell>
          <table:table-cell office:value-type="string">
            <text:p>MANUTENZIONE TRIENNALE 2014 2016 IMP. ASCENSORE CETECO MOD ORION-GULLIVER IMP. N. 9909727 MATR. 49/08 MUSEO ARTE SACR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IGLIO ASCENSORI SRL - 05673830484, 2) PRATO ASCENSORI - 03037340480, 3) OTIS SERVIZI SRL - 01729590032, 4) <text:s/>KONE SPA - 05069070158, 5) CAMA ASCENSORI DI GIANNINI ANTONIO - GNNNTN55P08B036S, 6) ARNO MANETTI - 00675390488, </text:p>
          </table:table-cell>
          <table:table-cell office:value-type="string">
            <text:p>1) ARNO MANETTI - 00675390488, </text:p>
          </table:table-cell>
          <table:table-cell office:value-type="float" office:value="1620">
            <text:p>162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E00CF759E</text:p>
          </table:table-cell>
          <table:table-cell office:value-type="string">
            <text:p>SERVIZIO LAVORI PUBBLICI</text:p>
          </table:table-cell>
          <table:table-cell office:value-type="string">
            <text:p>MANUTENZIONE N. 2 IMP ASCENSORE SC ELEMENTARE CAPOLUOGO MATR 656/96 E MATR 18/05 TRIENNIO 2014/2016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IGLIO ASCENSORI SRL - 05673830484, 2) PRATO ASCENSORI - 03037340480, 3) OTIS SERVIZI SRL - 01729590032, 4) KONE SPA - 05069070158, 5) CAMA ASCENSORI DI GIANNINI ANTONIO - GNNNTN55P08B036S, 6) ARNO MANETTI - 00675390488, </text:p>
          </table:table-cell>
          <table:table-cell office:value-type="string">
            <text:p>1) OTIS SERVIZI SRL - 01729590032, </text:p>
          </table:table-cell>
          <table:table-cell office:value-type="float" office:value="3302.26">
            <text:p>3302,26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C50CF7534</text:p>
          </table:table-cell>
          <table:table-cell office:value-type="string">
            <text:p>SERVIZIO LAVORI PUBBLICI</text:p>
          </table:table-cell>
          <table:table-cell office:value-type="string">
            <text:p>MANUTENZIONE IMPIANTO ASCENSORE OTIS N. 54NN3086 MATR 18/05 TRIENNIO 2014/2016</text:p>
          </table:table-cell>
          <table:table-cell office:value-type="string">
            <text:p>08-AFFIDAMENTO IN ECONOMIA - COTTIMO FIDUCIARI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ZDA0CF7305</text:p>
          </table:table-cell>
          <table:table-cell office:value-type="string">
            <text:p>SERVIZIO LAVORI PUBBLICI</text:p>
          </table:table-cell>
          <table:table-cell office:value-type="string">
            <text:p>SERVIZIO DI MANUTENZIONE IMPIANTO ASCENSORE KONE N. 10455315 MATR 16/05 PRESSO LE SCUOLE MMEDIE VIA DELLA LIBERTA' NEL CAPOLUOH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IGLIO ASCENSORI SRL - 05673830484, 2) PRATO ASCENSORI - 03037340480, 3) OTIS SERVIZI - 01729590032, 4) KONE SPA - 05069070158, 5) CAMA ASCENSORI DI GIANNINI ANTONIO - GNNNTN55P08B036S, 6) ARNO MANETTI S.R.L. - 00675390488, </text:p>
          </table:table-cell>
          <table:table-cell office:value-type="string">
            <text:p>1) KONE SPA - 05069070158, </text:p>
          </table:table-cell>
          <table:table-cell office:value-type="float" office:value="2266.11">
            <text:p>2266,11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5D0CF524F</text:p>
          </table:table-cell>
          <table:table-cell office:value-type="string">
            <text:p>SERVIZIO LAVORI PUBBLICI</text:p>
          </table:table-cell>
          <table:table-cell office:value-type="string">
            <text:p>Servizio manutenzione triennio 2014/2016 imp. ascensore matr. 37/2007 Scuola Elementare Mercatale val di Pes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AMA ASCENSORI DI GIANNINI ANTONIO - GNNNTN55P08B036S, 2) GIGLIO ASCENSORI SRL - 05673830484, 3) KONE SPA - 05069070158, 4) OTIS SERVIZI SRL - 01729590032, 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</table:table-row>
        <table:table-row table:style-name="ro1">
          <table:table-cell office:value-type="string">
            <text:p>Z040CF4DEE</text:p>
          </table:table-cell>
          <table:table-cell office:value-type="string">
            <text:p>SERVIZIO LAVORI PUBBLICI</text:p>
          </table:table-cell>
          <table:table-cell office:value-type="string">
            <text:p>serviziO manutenzione n. 2 impianti installati presso il parcheggio area ex stiantin nel Capoluogo imp. n. T2N01544 MATR 20/05 IMP. N. T2N01545 MATR 21/0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AMA ASCENSORI DI GIANNINI ANTONIO - GNNNTN55P08B036S, 2) GIGLIO ASCENSORI SRL - 05673830484, 3) KONE SPA - 05069070158, 4) OTIS SERVIZI SRL - 01729590032, 5) PRATO ASCENSORI - 03037340480, </text:p>
          </table:table-cell>
          <table:table-cell/>
          <table:table-cell office:value-type="float" office:value="5700">
            <text:p>5700</text:p>
          </table:table-cell>
          <table:table-cell table:number-columns-repeated="3"/>
        </table:table-row>
        <table:table-row table:style-name="ro1">
          <table:table-cell office:value-type="string">
            <text:p>Z4B0CF00FB</text:p>
          </table:table-cell>
          <table:table-cell office:value-type="string">
            <text:p>SERVIZIO LAVORI PUBBLICI</text:p>
          </table:table-cell>
          <table:table-cell office:value-type="string">
            <text:p>Determinazione a contrattare tramite cottimo fiduciario e affidamento servizio tecnico per il rilascio del Certificato di Prevenzione Incendi per il complesso Museo/Biblioteca Comunale di San Casciano V.P. al dr. Ing. Mario Iafrate (SC) 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ng. Mario Iafrate - FRTMRA49H27G702Q, </text:p>
          </table:table-cell>
          <table:table-cell office:value-type="float" office:value="3400">
            <text:p>3400</text:p>
          </table:table-cell>
          <table:table-cell office:value-type="date" office:date-value="2013-12-04">
            <text:p>04/12/2013</text:p>
          </table:table-cell>
          <table:table-cell office:value-type="date" office:date-value="2014-05-15">
            <text:p>15/05/2014</text:p>
          </table:table-cell>
          <table:table-cell/>
        </table:table-row>
        <table:table-row table:style-name="ro1">
          <table:table-cell office:value-type="string">
            <text:p>Z290CE8CF2</text:p>
          </table:table-cell>
          <table:table-cell office:value-type="string">
            <text:p>SERVIZIO LAVORI PUBBLICI</text:p>
          </table:table-cell>
          <table:table-cell office:value-type="string">
            <text:p>servizio tecnico per la progettazione integrale e coordinata dell’opera pubblica “Lavori di manutenzione straordinaria del complesso “ex ASL e Chiesa del Suffragio” ubicato in via Roma nel Capoluogo”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tudio Tecnico ing. Marani e arch. Dei - 02216040481, 2) Raggruppamento Storino - STRGNN65P11D086Z, 3) ing. De Renzis Giancarlo - 04507060483, 4) STUDIO AREO.ART - 03922880483, 5) Studio assoc. Artetecno - 04935900482, 6) ARCH. PIERINI ROSSANO - 04766090486, 7) ING. PAGLIARANI ELISA - 03942670401, </text:p>
          </table:table-cell>
          <table:table-cell office:value-type="string">
            <text:p>1) STUDIO AREO.ART - 03922880483, </text:p>
          </table:table-cell>
          <table:table-cell office:value-type="float" office:value="5520">
            <text:p>5520</text:p>
          </table:table-cell>
          <table:table-cell office:value-type="date" office:date-value="2014-01-10">
            <text:p>10/01/2014</text:p>
          </table:table-cell>
          <table:table-cell office:value-type="date" office:date-value="2014-04-10">
            <text:p>10/04/2014</text:p>
          </table:table-cell>
          <table:table-cell/>
        </table:table-row>
        <table:table-row table:style-name="ro1">
          <table:table-cell office:value-type="string">
            <text:p>ZE10CBA557</text:p>
          </table:table-cell>
          <table:table-cell office:value-type="string">
            <text:p>SERVIZIO LAVORI PUBBLICI</text:p>
          </table:table-cell>
          <table:table-cell office:value-type="string">
            <text:p>Manutenzione Verde Pubblico - 'Lavori di potatura e abbattimento alberi di alto fusto' ditta GOR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ORI SAMUELE - GROSML73E25D403X, </text:p>
          </table:table-cell>
          <table:table-cell office:value-type="float" office:value="1800">
            <text:p>1800</text:p>
          </table:table-cell>
          <table:table-cell office:value-type="date" office:date-value="2013-12-04">
            <text:p>04/12/2013</text:p>
          </table:table-cell>
          <table:table-cell office:value-type="date" office:date-value="2013-12-31">
            <text:p>31/12/2013</text:p>
          </table:table-cell>
          <table:table-cell/>
        </table:table-row>
        <table:table-row table:style-name="ro1">
          <table:table-cell office:value-type="string">
            <text:p>ZE30CBA4E6</text:p>
          </table:table-cell>
          <table:table-cell office:value-type="string">
            <text:p>SERVIZIO LAVORI PUBBLICI</text:p>
          </table:table-cell>
          <table:table-cell office:value-type="string">
            <text:p>Servizio di conduzione e manutenzione e conduzione degli impianti termici a servizio degli immo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DDI SRL - 00473850477, 2) EMMEKLIMA SAS DI CINQUEMANI MARX &amp; C . - 06220480484, 3) GM SERVICE SRL - 06201500482, 4) GRASSI FILIZIANO &amp; SIMONE S.AS <text:s/>- 04414600488, 5) VINATTIERI MASSIMILIANO SRL <text:s/>- 05544760480, </text:p>
          </table:table-cell>
          <table:table-cell office:value-type="string">
            <text:p>1) GRASSI FILIZIANO &amp; SIMONE S.AS - 04414600488, </text:p>
          </table:table-cell>
          <table:table-cell office:value-type="float" office:value="13690">
            <text:p>136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/>
        </table:table-row>
        <table:table-row table:style-name="ro1">
          <table:table-cell office:value-type="string">
            <text:p>Z600C6E51B</text:p>
          </table:table-cell>
          <table:table-cell office:value-type="string">
            <text:p>SERVIZIO LAVORI PUBBLICI</text:p>
          </table:table-cell>
          <table:table-cell office:value-type="string">
            <text:p>intervento riparazione parte meccanica freni e balestra autocarro Bremac tg. BJ204TM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SCOTTI VEICOLI INDUSTRIALI SPA - 03100780489, 2) OFFICINA EUROPA SRL - 01246820524, </text:p>
          </table:table-cell>
          <table:table-cell office:value-type="string">
            <text:p>1) OFFICINA EUROPA SRL - 01246820524, </text:p>
          </table:table-cell>
          <table:table-cell office:value-type="float" office:value="1183.4">
            <text:p>1183,4</text:p>
          </table:table-cell>
          <table:table-cell office:value-type="date" office:date-value="2013-11-19">
            <text:p>19/11/2013</text:p>
          </table:table-cell>
          <table:table-cell office:value-type="date" office:date-value="2013-12-05">
            <text:p>05/12/2013</text:p>
          </table:table-cell>
          <table:table-cell/>
        </table:table-row>
        <table:table-row table:style-name="ro1">
          <table:table-cell office:value-type="string">
            <text:p>Z4F0C51996</text:p>
          </table:table-cell>
          <table:table-cell office:value-type="string">
            <text:p>SERVIZIO LAVORI PUBBLICI</text:p>
          </table:table-cell>
          <table:table-cell office:value-type="string">
            <text:p>fornitura di gasolio da riscaldamento per la scuola materna di Croce di Via e per la Palestra Comunale della Romol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string">
            <text:p>1) Repsol Italia spa - 00151550340, </text:p>
          </table:table-cell>
          <table:table-cell office:value-type="float" office:value="6230.89">
            <text:p>6230,89</text:p>
          </table:table-cell>
          <table:table-cell table:number-columns-repeated="2" office:value-type="date" office:date-value="2013-11-15">
            <text:p>15/11/2013</text:p>
          </table:table-cell>
          <table:table-cell office:value-type="float" office:value="7601.68">
            <text:p>7601,68</text:p>
          </table:table-cell>
        </table:table-row>
        <table:table-row table:style-name="ro1">
          <table:table-cell office:value-type="string">
            <text:p>Z450C4F493</text:p>
          </table:table-cell>
          <table:table-cell office:value-type="string">
            <text:p>SERVIZIO LAVORI PUBBLICI</text:p>
          </table:table-cell>
          <table:table-cell office:value-type="string">
            <text:p>fornitura pezzi ricambio Daily tg. AY227HC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COTTI VEICOLI INDUSTRIALI SPA - 03100780489, </text:p>
          </table:table-cell>
          <table:table-cell office:value-type="float" office:value="545.38">
            <text:p>545,38</text:p>
          </table:table-cell>
          <table:table-cell office:value-type="date" office:date-value="2013-11-12">
            <text:p>12/11/2013</text:p>
          </table:table-cell>
          <table:table-cell office:value-type="date" office:date-value="2013-11-18">
            <text:p>18/11/2013</text:p>
          </table:table-cell>
          <table:table-cell/>
        </table:table-row>
        <table:table-row table:style-name="ro1">
          <table:table-cell office:value-type="string">
            <text:p>Z250C0ED52</text:p>
          </table:table-cell>
          <table:table-cell office:value-type="string">
            <text:p>SERVIZIO LAVORI PUBBLICI</text:p>
          </table:table-cell>
          <table:table-cell office:value-type="string">
            <text:p>materiali elettrici var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LECTRA COMMERCIALE S.p.A - 00521260521, 2) L'ELETTRICA – S.R.L - 03804730483, 3) MEF SRL - 00763300480, </text:p>
          </table:table-cell>
          <table:table-cell office:value-type="string">
            <text:p>1) MEF SRL - 00763300480, </text:p>
          </table:table-cell>
          <table:table-cell office:value-type="float" office:value="11349.07">
            <text:p>11349,07</text:p>
          </table:table-cell>
          <table:table-cell office:value-type="date" office:date-value="2013-10-25">
            <text:p>25/10/2013</text:p>
          </table:table-cell>
          <table:table-cell office:value-type="date" office:date-value="2013-11-25">
            <text:p>25/11/2013</text:p>
          </table:table-cell>
          <table:table-cell/>
        </table:table-row>
        <table:table-row table:style-name="ro1">
          <table:table-cell office:value-type="string">
            <text:p>Z2B0C09B99</text:p>
          </table:table-cell>
          <table:table-cell office:value-type="string">
            <text:p>SERVIZIO LAVORI PUBBLICI</text:p>
          </table:table-cell>
          <table:table-cell office:value-type="string">
            <text:p>servizio tecnico per il frazionamento catastale dei terreni in località Montefiridolfi, oggetto di esproprio per i lavori di realizzazione del “NUOVO PERCORSO PEDONALE SU VIA COLLINA FRA IL CENTRO ABITATO ED IL CIMITERO DI MONTEFIRIDOLFI”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MIGLIORINI TAMARA - 00894060524, 2) PROGEO – CAVICCHIONI - 05703020486, 3) CECCHINI MASSIMO - 04812690487, 4) TARTAGLIA BENIAMINO JUNIOR - 05303680481, 5) MALANDRINI MATTEO - 05697650488, </text:p>
          </table:table-cell>
          <table:table-cell office:value-type="string">
            <text:p>1) TARTAGLIA BENIAMINO JUNIOR - 05303680481, </text:p>
          </table:table-cell>
          <table:table-cell office:value-type="float" office:value="400">
            <text:p>400</text:p>
          </table:table-cell>
          <table:table-cell office:value-type="date" office:date-value="2013-10-18">
            <text:p>18/10/2013</text:p>
          </table:table-cell>
          <table:table-cell office:value-type="date" office:date-value="2013-11-29">
            <text:p>29/11/2013</text:p>
          </table:table-cell>
          <table:table-cell office:value-type="float" office:value="507.52">
            <text:p>507,52</text:p>
          </table:table-cell>
        </table:table-row>
        <table:table-row table:style-name="ro1">
          <table:table-cell office:value-type="string">
            <text:p>ZE50C02226</text:p>
          </table:table-cell>
          <table:table-cell office:value-type="string">
            <text:p>SERVIZIO LAVORI PUBBLICI</text:p>
          </table:table-cell>
          <table:table-cell office:value-type="string">
            <text:p>parco macchine fornitura pezzi di ricambio Same Solaris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ENTRO SERVIZI AGRI-GARDEN <text:s/>- 02010740971, </text:p>
          </table:table-cell>
          <table:table-cell office:value-type="string">
            <text:p>1) CENTRO SERVIZI AGRI-GARDEN - 02010740971, </text:p>
          </table:table-cell>
          <table:table-cell office:value-type="float" office:value="805.55">
            <text:p>805,55</text:p>
          </table:table-cell>
          <table:table-cell office:value-type="date" office:date-value="2013-10-23">
            <text:p>23/10/2013</text:p>
          </table:table-cell>
          <table:table-cell office:value-type="date" office:date-value="2013-10-26">
            <text:p>26/10/2013</text:p>
          </table:table-cell>
          <table:table-cell office:value-type="float" office:value="982.77">
            <text:p>982,77</text:p>
          </table:table-cell>
        </table:table-row>
        <table:table-row table:style-name="ro1">
          <table:table-cell office:value-type="string">
            <text:p>ZDD0BFBFE8</text:p>
          </table:table-cell>
          <table:table-cell office:value-type="string">
            <text:p>SERVIZIO LAVORI PUBBLICI</text:p>
          </table:table-cell>
          <table:table-cell office:value-type="string">
            <text:p>acquisto materiali elettr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LECTRA COMMERCIALE S.p.A - 00521260521, 2) L'ELETTRICA – S.R.L - 03804730483, 3) MEF SRL - 00763300480, </text:p>
          </table:table-cell>
          <table:table-cell office:value-type="string">
            <text:p>1) ELECTRA COMMERCIALE SPA - 00521260521, </text:p>
          </table:table-cell>
          <table:table-cell office:value-type="float" office:value="10000">
            <text:p>10000</text:p>
          </table:table-cell>
          <table:table-cell office:value-type="date" office:date-value="2013-11-08">
            <text:p>08/11/2013</text:p>
          </table:table-cell>
          <table:table-cell office:value-type="date" office:date-value="2014-12-31">
            <text:p>31/12/2014</text:p>
          </table:table-cell>
          <table:table-cell/>
        </table:table-row>
        <table:table-row table:style-name="ro1">
          <table:table-cell office:value-type="string">
            <text:p>ZDD0BFBFE8</text:p>
          </table:table-cell>
          <table:table-cell office:value-type="string">
            <text:p>SERVIZIO LAVORI PUBBLICI</text:p>
          </table:table-cell>
          <table:table-cell office:value-type="string">
            <text:p>acquisto materiali elettr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LECTRA COMMERCIALE S.p.A - 00521260521, 2) L'ELETTRICA – S.R.L - 03804730483, 3) MEF SRL - 00763300480, </text:p>
          </table:table-cell>
          <table:table-cell office:value-type="string">
            <text:p>1) ELECTRA COMMERCIALE SPA - 00521260521, </text:p>
          </table:table-cell>
          <table:table-cell office:value-type="float" office:value="10000">
            <text:p>10000</text:p>
          </table:table-cell>
          <table:table-cell office:value-type="date" office:date-value="2013-11-08">
            <text:p>08/11/2013</text:p>
          </table:table-cell>
          <table:table-cell office:value-type="date" office:date-value="2014-12-31">
            <text:p>31/12/2014</text:p>
          </table:table-cell>
          <table:table-cell/>
        </table:table-row>
        <table:table-row table:style-name="ro1">
          <table:table-cell office:value-type="string">
            <text:p>ZB80BF9D6C</text:p>
          </table:table-cell>
          <table:table-cell office:value-type="string">
            <text:p>SERVIZIO LAVORI PUBBLICI</text:p>
          </table:table-cell>
          <table:table-cell office:value-type="string">
            <text:p>direzione lavori e coordinamento sicurezza opera pubblica "realizzazione scuola per la prima infanzia loc. Cerbaia"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Alessandro Vannoni - 01764300974, </text:p>
          </table:table-cell>
          <table:table-cell office:value-type="float" office:value="23715.32">
            <text:p>23715,32</text:p>
          </table:table-cell>
          <table:table-cell office:value-type="date" office:date-value="2014-10-11">
            <text:p>11/10/2014</text:p>
          </table:table-cell>
          <table:table-cell office:value-type="date" office:date-value="2014-03-01">
            <text:p>01/03/2014</text:p>
          </table:table-cell>
          <table:table-cell office:value-type="float" office:value="5513.39">
            <text:p>5513,39</text:p>
          </table:table-cell>
        </table:table-row>
        <table:table-row table:style-name="ro1">
          <table:table-cell office:value-type="string">
            <text:p>Z6A0BE3819</text:p>
          </table:table-cell>
          <table:table-cell office:value-type="string">
            <text:p>SERVIZIO LAVORI PUBBLICI</text:p>
          </table:table-cell>
          <table:table-cell office:value-type="string">
            <text:p>D.L. impianti meccanici realizzazione scuola prima infanzia a cerbai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ICCI ROBERTO - 01312150483, </text:p>
          </table:table-cell>
          <table:table-cell office:value-type="float" office:value="6581">
            <text:p>6581</text:p>
          </table:table-cell>
          <table:table-cell office:value-type="date" office:date-value="2014-10-11">
            <text:p>11/10/2014</text:p>
          </table:table-cell>
          <table:table-cell office:value-type="date" office:date-value="2014-03-01">
            <text:p>01/03/2014</text:p>
          </table:table-cell>
          <table:table-cell office:value-type="float" office:value="3409.66">
            <text:p>3409,66</text:p>
          </table:table-cell>
        </table:table-row>
        <table:table-row table:style-name="ro1">
          <table:table-cell office:value-type="string">
            <text:p>Z1B0BE3088</text:p>
          </table:table-cell>
          <table:table-cell office:value-type="string">
            <text:p>SERVIZIO LAVORI PUBBLICI</text:p>
          </table:table-cell>
          <table:table-cell office:value-type="string">
            <text:p>PRATICA PER RINNOVO C.P.I. TEATRO COMUNALE SAN CASCIA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BERNA PIETRO - 01220410482, 2) GOZZI LEONARDO - 00723790523, 3) ING MORICCI – ING BRACALI - 06068320487, 4) STACCHINI CLAUDIO - 01102970504, 5) GIACHI RODOLFO - 05314380485, </text:p>
          </table:table-cell>
          <table:table-cell office:value-type="string">
            <text:p>1) STACCHINI CLAUDIO - 01102970504, </text:p>
          </table:table-cell>
          <table:table-cell office:value-type="float" office:value="1150">
            <text:p>1150</text:p>
          </table:table-cell>
          <table:table-cell office:value-type="date" office:date-value="2013-10-16">
            <text:p>16/10/2013</text:p>
          </table:table-cell>
          <table:table-cell office:value-type="date" office:date-value="2013-11-29">
            <text:p>29/11/2013</text:p>
          </table:table-cell>
          <table:table-cell office:value-type="float" office:value="1725.12">
            <text:p>1725,12</text:p>
          </table:table-cell>
        </table:table-row>
        <table:table-row table:style-name="ro1">
          <table:table-cell office:value-type="string">
            <text:p>ZDE0BD3139</text:p>
          </table:table-cell>
          <table:table-cell office:value-type="string">
            <text:p>SERVIZIO LAVORI PUBBLICI</text:p>
          </table:table-cell>
          <table:table-cell office:value-type="string">
            <text:p>fornitura conglomerato a freddo in sacch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ADRIATICA ASFALTI - 02395270412, 2) ASPEX SPA - 02330250404, 3) VIATEK SRL - 02068300223, </text:p>
          </table:table-cell>
          <table:table-cell office:value-type="string">
            <text:p>1) ADRIATICA ASFALTI - 02395270412, </text:p>
          </table:table-cell>
          <table:table-cell office:value-type="float" office:value="811.05">
            <text:p>811,05</text:p>
          </table:table-cell>
          <table:table-cell office:value-type="date" office:date-value="2013-10-10">
            <text:p>10/10/2013</text:p>
          </table:table-cell>
          <table:table-cell office:value-type="date" office:date-value="2013-10-17">
            <text:p>17/10/2013</text:p>
          </table:table-cell>
          <table:table-cell office:value-type="float" office:value="811.06">
            <text:p>811,06</text:p>
          </table:table-cell>
        </table:table-row>
        <table:table-row table:style-name="ro1">
          <table:table-cell office:value-type="string">
            <text:p>Z770BB5177</text:p>
          </table:table-cell>
          <table:table-cell office:value-type="string">
            <text:p>SERVIZIO LAVORI PUBBLICI</text:p>
          </table:table-cell>
          <table:table-cell office:value-type="string">
            <text:p>lavoriri demolizione e rifacimento pavimentazione e massetto dei locali cucina a servizio della scuola elementare del capoluog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R.C. Costruzioni - 05583780480, </text:p>
          </table:table-cell>
          <table:table-cell office:value-type="float" office:value="14500">
            <text:p>14500</text:p>
          </table:table-cell>
          <table:table-cell office:value-type="date" office:date-value="2013-07-25">
            <text:p>25/07/2013</text:p>
          </table:table-cell>
          <table:table-cell office:value-type="date" office:date-value="2013-10-18">
            <text:p>18/10/2013</text:p>
          </table:table-cell>
          <table:table-cell office:value-type="float" office:value="17690">
            <text:p>17690</text:p>
          </table:table-cell>
        </table:table-row>
        <table:table-row table:style-name="ro1">
          <table:table-cell office:value-type="string">
            <text:p>Z610BB516B</text:p>
          </table:table-cell>
          <table:table-cell office:value-type="string">
            <text:p>SERVIZIO LAVORI PUBBLICI</text:p>
          </table:table-cell>
          <table:table-cell office:value-type="string">
            <text:p>lavori di revisione degli scarichi della cucina a servizio della scuola elementare del capoluog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escini Giovanni - 00311810485, </text:p>
          </table:table-cell>
          <table:table-cell office:value-type="float" office:value="3400">
            <text:p>3400</text:p>
          </table:table-cell>
          <table:table-cell office:value-type="date" office:date-value="2013-07-25">
            <text:p>25/07/2013</text:p>
          </table:table-cell>
          <table:table-cell office:value-type="date" office:date-value="2013-11-18">
            <text:p>18/11/2013</text:p>
          </table:table-cell>
          <table:table-cell office:value-type="float" office:value="4114">
            <text:p>4114</text:p>
          </table:table-cell>
        </table:table-row>
        <table:table-row table:style-name="ro1">
          <table:table-cell office:value-type="string">
            <text:p>ZD50BA283A</text:p>
          </table:table-cell>
          <table:table-cell office:value-type="string">
            <text:p>SERVIZIO LAVORI PUBBLICI</text:p>
          </table:table-cell>
          <table:table-cell office:value-type="string">
            <text:p>rimozione rifiuti cantiere elementare mercat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DRIFOGLIO S.p.A. - 04855090488, </text:p>
          </table:table-cell>
          <table:table-cell office:value-type="float" office:value="413">
            <text:p>413</text:p>
          </table:table-cell>
          <table:table-cell office:value-type="date" office:date-value="2013-09-24">
            <text:p>24/09/2013</text:p>
          </table:table-cell>
          <table:table-cell office:value-type="date" office:date-value="2013-11-30">
            <text:p>30/11/2013</text:p>
          </table:table-cell>
          <table:table-cell/>
        </table:table-row>
        <table:table-row table:style-name="ro1">
          <table:table-cell office:value-type="string">
            <text:p>ZDD0B9F475</text:p>
          </table:table-cell>
          <table:table-cell office:value-type="string">
            <text:p>SERVIZIO LAVORI PUBBLICI</text:p>
          </table:table-cell>
          <table:table-cell office:value-type="string">
            <text:p>manutenzione straordinaria del portone carrabile a servizio della Caserma dei Carabinier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iesse Service srl - 05323870484, </text:p>
          </table:table-cell>
          <table:table-cell office:value-type="float" office:value="1635">
            <text:p>1635</text:p>
          </table:table-cell>
          <table:table-cell office:value-type="date" office:date-value="2013-09-04">
            <text:p>04/09/2013</text:p>
          </table:table-cell>
          <table:table-cell office:value-type="date" office:date-value="2013-11-21">
            <text:p>21/11/2013</text:p>
          </table:table-cell>
          <table:table-cell office:value-type="float" office:value="1994.7">
            <text:p>1994,7</text:p>
          </table:table-cell>
        </table:table-row>
        <table:table-row table:style-name="ro1">
          <table:table-cell office:value-type="string">
            <text:p>ZA40B49B11</text:p>
          </table:table-cell>
          <table:table-cell office:value-type="string">
            <text:p>SERVIZIO LAVORI PUBBLICI</text:p>
          </table:table-cell>
          <table:table-cell office:value-type="string">
            <text:p>servizio di redazione della relazione geologica e geotecnica a supporto dell'indagine geologica per verifca sismica caserma carabinieri san cascia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ssimo Della Schiava - 01254390493, </text:p>
          </table:table-cell>
          <table:table-cell office:value-type="float" office:value="500">
            <text:p>500</text:p>
          </table:table-cell>
          <table:table-cell office:value-type="date" office:date-value="2013-08-02">
            <text:p>02/08/2013</text:p>
          </table:table-cell>
          <table:table-cell office:value-type="date" office:date-value="2013-09-10">
            <text:p>10/09/2013</text:p>
          </table:table-cell>
          <table:table-cell office:value-type="float" office:value="617.1">
            <text:p>617,1</text:p>
          </table:table-cell>
        </table:table-row>
        <table:table-row table:style-name="ro1">
          <table:table-cell office:value-type="string">
            <text:p>ZAB0B49AFE</text:p>
          </table:table-cell>
          <table:table-cell office:value-type="string">
            <text:p>SERVIZIO LAVORI PUBBLICI</text:p>
          </table:table-cell>
          <table:table-cell office:value-type="string">
            <text:p>lavori di indagine geofisica tipo MASW per verifica sismica caserma carabinieri san cascia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cna snc - 01358250510, </text:p>
          </table:table-cell>
          <table:table-cell office:value-type="float" office:value="350">
            <text:p>350</text:p>
          </table:table-cell>
          <table:table-cell office:value-type="date" office:date-value="2013-08-02">
            <text:p>02/08/2013</text:p>
          </table:table-cell>
          <table:table-cell office:value-type="date" office:date-value="2013-09-26">
            <text:p>26/09/2013</text:p>
          </table:table-cell>
          <table:table-cell office:value-type="float" office:value="423.5">
            <text:p>423,5</text:p>
          </table:table-cell>
        </table:table-row>
        <table:table-row table:style-name="ro1">
          <table:table-cell office:value-type="string">
            <text:p>Z900AE3C0F</text:p>
          </table:table-cell>
          <table:table-cell office:value-type="string">
            <text:p>SERVIZIO LAVORI PUBBLICI</text:p>
          </table:table-cell>
          <table:table-cell office:value-type="string">
            <text:p>lavori di trasformazione dell'impianto termico della scuola per la prima infanzia in loc. Tale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escini Giovanni - 00311810485, </text:p>
          </table:table-cell>
          <table:table-cell office:value-type="float" office:value="2789">
            <text:p>2789</text:p>
          </table:table-cell>
          <table:table-cell office:value-type="date" office:date-value="2013-07-24">
            <text:p>24/07/2013</text:p>
          </table:table-cell>
          <table:table-cell office:value-type="date" office:date-value="2013-12-15">
            <text:p>15/12/2013</text:p>
          </table:table-cell>
          <table:table-cell/>
        </table:table-row>
        <table:table-row table:style-name="ro1">
          <table:table-cell office:value-type="string">
            <text:p>ZDE0AD5710</text:p>
          </table:table-cell>
          <table:table-cell office:value-type="string">
            <text:p>SERVIZIO LAVORI PUBBLICI</text:p>
          </table:table-cell>
          <table:table-cell office:value-type="string">
            <text:p>PALESTRA MONTOPOLO - SERVIZIO ARCHITETTURA E INGEGNERIA PROGETTAZIONE, D.L. STRUTTURALE PER REALIZZAZIONE NUOVA USCITA DI SICUREZZA E PRESENTAZIONE VV.FF. di SCIA per rilascio CP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Bruci Massimiliano - BRCMSM72T21D612H, </text:p>
          </table:table-cell>
          <table:table-cell office:value-type="float" office:value="2000">
            <text:p>2000</text:p>
          </table:table-cell>
          <table:table-cell office:value-type="date" office:date-value="2013-07-12">
            <text:p>12/07/2013</text:p>
          </table:table-cell>
          <table:table-cell office:value-type="date" office:date-value="2014-03-10">
            <text:p>10/03/2014</text:p>
          </table:table-cell>
          <table:table-cell/>
        </table:table-row>
        <table:table-row table:style-name="ro1">
          <table:table-cell office:value-type="string">
            <text:p>ZA20ACC382</text:p>
          </table:table-cell>
          <table:table-cell office:value-type="string">
            <text:p>SERVIZIO LAVORI PUBBLICI</text:p>
          </table:table-cell>
          <table:table-cell office:value-type="string">
            <text:p>suola elementare di Mercataqle V.P. - adequamento strutturale - lavori di ripulitura cantier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CIAMPOLI MARCO - CMPMRC84L06A564I, </text:p>
          </table:table-cell>
          <table:table-cell office:value-type="float" office:value="1300">
            <text:p>1300</text:p>
          </table:table-cell>
          <table:table-cell office:value-type="date" office:date-value="2013-07-12">
            <text:p>12/07/2013</text:p>
          </table:table-cell>
          <table:table-cell office:value-type="date" office:date-value="2013-09-26">
            <text:p>26/09/2013</text:p>
          </table:table-cell>
          <table:table-cell office:value-type="float" office:value="1573">
            <text:p>1573</text:p>
          </table:table-cell>
        </table:table-row>
        <table:table-row table:style-name="ro1">
          <table:table-cell office:value-type="string">
            <text:p>ZB70ACACBC</text:p>
          </table:table-cell>
          <table:table-cell office:value-type="string">
            <text:p>SERVIZIO LAVORI PUBBLICI</text:p>
          </table:table-cell>
          <table:table-cell office:value-type="string">
            <text:p>palazzetto dello sport via Montopolo - fornitura e posa in opera di infisso per nuova uscita di sicurezz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TURRI SERRAMENTI srl - 01472490505, </text:p>
          </table:table-cell>
          <table:table-cell office:value-type="float" office:value="2044">
            <text:p>2044</text:p>
          </table:table-cell>
          <table:table-cell office:value-type="date" office:date-value="2013-07-12">
            <text:p>12/07/2013</text:p>
          </table:table-cell>
          <table:table-cell office:value-type="date" office:date-value="2013-09-26">
            <text:p>26/09/2013</text:p>
          </table:table-cell>
          <table:table-cell office:value-type="float" office:value="2473.24">
            <text:p>2473,24</text:p>
          </table:table-cell>
        </table:table-row>
        <table:table-row table:style-name="ro1">
          <table:table-cell office:value-type="string">
            <text:p>Z1E0819958</text:p>
          </table:table-cell>
          <table:table-cell office:value-type="string">
            <text:p>Servizio Affari Generali e delle Entrate - Ufficio servizi demografici e elettorale</text:p>
          </table:table-cell>
          <table:table-cell office:value-type="string">
            <text:p>ELEZIONI POLITICHE DEL 24 E 25 FEBBRAIO 2013 - ACQUISTO STAMPATI E MATERIALE VARIO DI CANCELLERIA</text:p>
          </table:table-cell>
          <table:table-cell office:value-type="string">
            <text:p>01-PROCEDURA APERTA</text:p>
          </table:table-cell>
          <table:table-cell office:value-type="string">
            <text:p>1) ETRURIA P.A. <text:s/>- 05883740481, 2) SOCIETA' BARBIERI EDITORE - 06004140486, 3) MAGGIOLI SPA - 02066400405, </text:p>
          </table:table-cell>
          <table:table-cell office:value-type="string">
            <text:p>1) MAGGIOLI SPA - 02066400405, </text:p>
          </table:table-cell>
          <table:table-cell office:value-type="float" office:value="743.85">
            <text:p>743,85</text:p>
          </table:table-cell>
          <table:table-cell office:value-type="date" office:date-value="2013-01-17">
            <text:p>17/01/2013</text:p>
          </table:table-cell>
          <table:table-cell office:value-type="date" office:date-value="2013-01-21">
            <text:p>21/01/2013</text:p>
          </table:table-cell>
          <table:table-cell office:value-type="float" office:value="329.88">
            <text:p>329,88</text:p>
          </table:table-cell>
        </table:table-row>
        <table:table-row table:style-name="ro1">
          <table:table-cell office:value-type="string">
            <text:p>Z630ACAAAF</text:p>
          </table:table-cell>
          <table:table-cell office:value-type="string">
            <text:p>SERVIZIO LAVORI PUBBLICI</text:p>
          </table:table-cell>
          <table:table-cell office:value-type="string">
            <text:p>palazzetto dello sport di montopolo - realizzazione nuova uscita di sicurezz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LA FLORENCE COSTRUZIONI S.R.L. - SCLNTN78C19M208Q, </text:p>
          </table:table-cell>
          <table:table-cell office:value-type="float" office:value="4400">
            <text:p>4400</text:p>
          </table:table-cell>
          <table:table-cell office:value-type="date" office:date-value="2013-07-12">
            <text:p>12/07/2013</text:p>
          </table:table-cell>
          <table:table-cell office:value-type="date" office:date-value="2013-09-30">
            <text:p>30/09/2013</text:p>
          </table:table-cell>
          <table:table-cell office:value-type="float" office:value="5324">
            <text:p>5324</text:p>
          </table:table-cell>
        </table:table-row>
        <table:table-row table:style-name="ro1">
          <table:table-cell office:value-type="string">
            <text:p>Z8E0ABA2C3</text:p>
          </table:table-cell>
          <table:table-cell office:value-type="string">
            <text:p>SERVIZIO LAVORI PUBBLICI</text:p>
          </table:table-cell>
          <table:table-cell office:value-type="string">
            <text:p>manutenzione riduttore fluss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NCHIGLIA SpA - 02349940359, </text:p>
          </table:table-cell>
          <table:table-cell office:value-type="float" office:value="510">
            <text:p>510</text:p>
          </table:table-cell>
          <table:table-cell office:value-type="date" office:date-value="2013-09-01">
            <text:p>01/09/2013</text:p>
          </table:table-cell>
          <table:table-cell office:value-type="date" office:date-value="2013-10-02">
            <text:p>02/10/2013</text:p>
          </table:table-cell>
          <table:table-cell office:value-type="float" office:value="545.37">
            <text:p>545,37</text:p>
          </table:table-cell>
        </table:table-row>
        <table:table-row table:style-name="ro1">
          <table:table-cell office:value-type="string">
            <text:p>Z7A07E9214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etichettatrice Zebra GK420TT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MAGGIOLI SPA - 02066400405, </text:p>
          </table:table-cell>
          <table:table-cell office:value-type="float" office:value="230">
            <text:p>230</text:p>
          </table:table-cell>
          <table:table-cell office:value-type="date" office:date-value="2013-01-21">
            <text:p>21/01/2013</text:p>
          </table:table-cell>
          <table:table-cell office:value-type="date" office:date-value="2013-02-11">
            <text:p>11/02/20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Z900A92504</text:p>
          </table:table-cell>
          <table:table-cell office:value-type="string">
            <text:p>SERVIZIO LAVORI PUBBLICI</text:p>
          </table:table-cell>
          <table:table-cell office:value-type="string">
            <text:p>manutenzione impianti elettrici museo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B TELEMATICA srl - 01461980508, </text:p>
          </table:table-cell>
          <table:table-cell office:value-type="float" office:value="4600">
            <text:p>4600</text:p>
          </table:table-cell>
          <table:table-cell office:value-type="date" office:date-value="2013-07-01">
            <text:p>01/07/2013</text:p>
          </table:table-cell>
          <table:table-cell office:value-type="date" office:date-value="2014-06-30">
            <text:p>30/06/2014</text:p>
          </table:table-cell>
          <table:table-cell/>
        </table:table-row>
        <table:table-row table:style-name="ro1">
          <table:table-cell office:value-type="string">
            <text:p>Z750825B65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Programma S.T.R. Contabilità Lavori – Affidamento fornitura e impegno di spesa per servizio manutenzione anno 2013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24 ORE SOFTWARE SPA - 12811210157, </text:p>
          </table:table-cell>
          <table:table-cell office:value-type="float" office:value="516">
            <text:p>516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string">
            <text:p><text:s/>Z31088FBE8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software protocollo informatico, gestione flussi documentali e Classi plex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DELTA INFORMATICA S.R.L. - 01285840474, </text:p>
          </table:table-cell>
          <table:table-cell office:value-type="float" office:value="1724">
            <text:p>1724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string">
            <text:p>Z840A9111D</text:p>
          </table:table-cell>
          <table:table-cell office:value-type="string">
            <text:p>SERVIZIO LAVORI PUBBLICI</text:p>
          </table:table-cell>
          <table:table-cell office:value-type="string">
            <text:p>campagna geognostica per progettazione nuovo cantiere comu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eologia e Ambiente Sn - 01427880479, 2) TECNA snc - 01358250510, 3) 4 emme Service - 01288130212, 4) tecnica mp srl - 09317501006, 5) aboratorio geotecnologico Chiantini e c. - 00523580520, </text:p>
          </table:table-cell>
          <table:table-cell office:value-type="string">
            <text:p>1) TECNA snc - 01358250510, </text:p>
          </table:table-cell>
          <table:table-cell office:value-type="float" office:value="6471.4">
            <text:p>6471,4</text:p>
          </table:table-cell>
          <table:table-cell office:value-type="date" office:date-value="2013-07-25">
            <text:p>25/07/2013</text:p>
          </table:table-cell>
          <table:table-cell office:value-type="date" office:date-value="2013-09-10">
            <text:p>10/09/2013</text:p>
          </table:table-cell>
          <table:table-cell office:value-type="float" office:value="7156.42">
            <text:p>7156,42</text:p>
          </table:table-cell>
        </table:table-row>
        <table:table-row table:style-name="ro1">
          <table:table-cell office:value-type="string">
            <text:p>Z8E0A9041F</text:p>
          </table:table-cell>
          <table:table-cell office:value-type="string">
            <text:p>SERVIZIO LAVORI PUBBLICI</text:p>
          </table:table-cell>
          <table:table-cell office:value-type="string">
            <text:p>fornitura sedie per arena dentro le mura san cascia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nutan Italia spa - 02097170969, </text:p>
          </table:table-cell>
          <table:table-cell office:value-type="float" office:value="3562.5">
            <text:p>3562,5</text:p>
          </table:table-cell>
          <table:table-cell table:number-columns-repeated="2" office:value-type="date" office:date-value="2013-07-15">
            <text:p>15/07/2013</text:p>
          </table:table-cell>
          <table:table-cell office:value-type="float" office:value="3630">
            <text:p>3630</text:p>
          </table:table-cell>
        </table:table-row>
        <table:table-row table:style-name="ro1">
          <table:table-cell office:value-type="string">
            <text:p>Z970A8B23A</text:p>
          </table:table-cell>
          <table:table-cell office:value-type="string">
            <text:p>SERVIZIO LAVORI PUBBLICI</text:p>
          </table:table-cell>
          <table:table-cell office:value-type="string">
            <text:p>torre ndell'acqua fornitura e posa in opera di rete ornitologica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SIVA dei F.lli NOFERINI SAS - 03186730481, </text:p>
          </table:table-cell>
          <table:table-cell office:value-type="float" office:value="4500">
            <text:p>4500</text:p>
          </table:table-cell>
          <table:table-cell office:value-type="date" office:date-value="2013-07-03">
            <text:p>03/07/2013</text:p>
          </table:table-cell>
          <table:table-cell office:value-type="date" office:date-value="2013-08-03">
            <text:p>03/08/2013</text:p>
          </table:table-cell>
          <table:table-cell office:value-type="float" office:value="5445">
            <text:p>5445</text:p>
          </table:table-cell>
        </table:table-row>
        <table:table-row table:style-name="ro1">
          <table:table-cell office:value-type="string">
            <text:p>ZC5089F4A3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sistema ipoint per la <text:s/>gestione degli accessi alle postazioni internet della biblioteca comunale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PLANET S.R.L. - 04809530480, </text:p>
          </table:table-cell>
          <table:table-cell office:value-type="float" office:value="1150">
            <text:p>115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string">
            <text:p>Z100A8A369</text:p>
          </table:table-cell>
          <table:table-cell office:value-type="string">
            <text:p>SERVIZIO LAVORI PUBBLICI</text:p>
          </table:table-cell>
          <table:table-cell office:value-type="string">
            <text:p>incarico progettazione preliminare palestra mercatale risanamento igienico sanitario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TUDIO ASSOCIATO FRUSI &amp; PARTNERS SRL <text:s/>- 05909560483, </text:p>
          </table:table-cell>
          <table:table-cell office:value-type="float" office:value="2599.49">
            <text:p>2599,49</text:p>
          </table:table-cell>
          <table:table-cell table:number-columns-repeated="2" office:value-type="date" office:date-value="2013-09-06">
            <text:p>06/09/2013</text:p>
          </table:table-cell>
          <table:table-cell office:value-type="float" office:value="3271.2">
            <text:p>3271,2</text:p>
          </table:table-cell>
        </table:table-row>
        <table:table-row table:style-name="ro1">
          <table:table-cell office:value-type="string">
            <text:p>Z540A84110</text:p>
          </table:table-cell>
          <table:table-cell office:value-type="string">
            <text:p>SERVIZIO LAVORI PUBBLICI</text:p>
          </table:table-cell>
          <table:table-cell office:value-type="string">
            <text:p>coordinatore della sicurezza in fase di esecuzione dei lavori di LAVORI sisemazione marciapiedi via XXV aprile via della libertà a san casciano v.p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TUDIO STINGEA - 05846590486, 2) STUDIO MARI E FURIESI - 00921580528, 3) ATUDIO ARK – MARINI/MANCINI - 05245570485, 4) STUDIO ARTETECNO - 04935900482, 5) RUGGIERI PAOLA - 05047730485, </text:p>
          </table:table-cell>
          <table:table-cell office:value-type="string">
            <text:p>1) STUDIO STINGEA - 05846590486, </text:p>
          </table:table-cell>
          <table:table-cell office:value-type="float" office:value="1750">
            <text:p>1750</text:p>
          </table:table-cell>
          <table:table-cell office:value-type="date" office:date-value="2013-07-29">
            <text:p>29/07/2013</text:p>
          </table:table-cell>
          <table:table-cell office:value-type="date" office:date-value="2014-01-31">
            <text:p>31/01/2014</text:p>
          </table:table-cell>
          <table:table-cell/>
        </table:table-row>
        <table:table-row table:style-name="ro1">
          <table:table-cell office:value-type="string">
            <text:p>Z3808B132B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<text:s/>Manutenzione programmi Civilia Open 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DEDAGROUP S.P.A. - 01763870225, </text:p>
          </table:table-cell>
          <table:table-cell office:value-type="float" office:value="6420">
            <text:p>642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string">
            <text:p>Z4808FF1BC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Switch di rete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CIS INTELLIGENT SYSTEMS S.R.L. - 01948570484, </text:p>
          </table:table-cell>
          <table:table-cell office:value-type="float" office:value="199.85">
            <text:p>199,85</text:p>
          </table:table-cell>
          <table:table-cell office:value-type="date" office:date-value="2013-03-07">
            <text:p>07/03/2013</text:p>
          </table:table-cell>
          <table:table-cell office:value-type="date" office:date-value="2013-04-07">
            <text:p>07/04/2013</text:p>
          </table:table-cell>
          <table:table-cell office:value-type="float" office:value="199.85">
            <text:p>199,85</text:p>
          </table:table-cell>
        </table:table-row>
        <table:table-row table:style-name="ro1">
          <table:table-cell office:value-type="string">
            <text:p>ZF00A7F479</text:p>
          </table:table-cell>
          <table:table-cell office:value-type="string">
            <text:p>SERVIZIO LAVORI PUBBLICI</text:p>
          </table:table-cell>
          <table:table-cell office:value-type="string">
            <text:p>servizio di redazione perizia idoneità sismica scuola media del capoluog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ga Ingegneria srl - 05121380488, </text:p>
          </table:table-cell>
          <table:table-cell office:value-type="float" office:value="20948">
            <text:p>20948</text:p>
          </table:table-cell>
          <table:table-cell office:value-type="date" office:date-value="2010-07-06">
            <text:p>06/07/2010</text:p>
          </table:table-cell>
          <table:table-cell office:value-type="date" office:date-value="2013-03-29">
            <text:p>29/03/2013</text:p>
          </table:table-cell>
          <table:table-cell office:value-type="float" office:value="26360.96">
            <text:p>26360,96</text:p>
          </table:table-cell>
        </table:table-row>
        <table:table-row table:style-name="ro1">
          <table:table-cell office:value-type="string">
            <text:p>Z3108A4B3A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hw/sw impianto presenze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EURESYS - 05823220016, </text:p>
          </table:table-cell>
          <table:table-cell office:value-type="float" office:value="1595">
            <text:p>1595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string">
            <text:p>ZED08C9B1E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programma stato civile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ETRURIA PA - 05883740481, </text:p>
          </table:table-cell>
          <table:table-cell office:value-type="float" office:value="895">
            <text:p>895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string">
            <text:p>Z2C0A72B98</text:p>
          </table:table-cell>
          <table:table-cell office:value-type="string">
            <text:p>SERVIZIO LAVORI PUBBLICI</text:p>
          </table:table-cell>
          <table:table-cell office:value-type="string">
            <text:p>LAVORI DI MANUTENZIONE STRAORDINARIA DI ALCUNI TRATTI DELLA STRADA COMUNALE DI SAN VI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lurry Italia srl - 00423270586, 2) New Project snc - 02263130359, 3) Impresa Cioni srl - 04499720482, 4) Impresa F.lli Massai srl - 00088180534, 5) Bindi spa - 00167570514, </text:p>
          </table:table-cell>
          <table:table-cell office:value-type="string">
            <text:p>1) Impresa F.lli Massai srl - 00088180534, </text:p>
          </table:table-cell>
          <table:table-cell office:value-type="float" office:value="22757.84">
            <text:p>22757,84</text:p>
          </table:table-cell>
          <table:table-cell office:value-type="date" office:date-value="2013-10-17">
            <text:p>17/10/2013</text:p>
          </table:table-cell>
          <table:table-cell office:value-type="date" office:date-value="2014-05-25">
            <text:p>25/05/2014</text:p>
          </table:table-cell>
          <table:table-cell/>
        </table:table-row>
        <table:table-row table:style-name="ro1">
          <table:table-cell office:value-type="string">
            <text:p>Z6F0A601F1</text:p>
          </table:table-cell>
          <table:table-cell office:value-type="string">
            <text:p>SERVIZIO LAVORI PUBBLICI</text:p>
          </table:table-cell>
          <table:table-cell office:value-type="string">
            <text:p>barriera radicale chiesanuova acquisto materi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ALDIPESA CALCESTRUZZI S.R.L. - 01896360482, </text:p>
          </table:table-cell>
          <table:table-cell office:value-type="float" office:value="2628.1">
            <text:p>2628,1</text:p>
          </table:table-cell>
          <table:table-cell office:value-type="date" office:date-value="2013-06-30">
            <text:p>30/06/2013</text:p>
          </table:table-cell>
          <table:table-cell office:value-type="date" office:date-value="2013-09-30">
            <text:p>30/09/2013</text:p>
          </table:table-cell>
          <table:table-cell office:value-type="float" office:value="2660.26">
            <text:p>2660,26</text:p>
          </table:table-cell>
        </table:table-row>
        <table:table-row table:style-name="ro1">
          <table:table-cell office:value-type="string">
            <text:p>ZD30A582F6</text:p>
          </table:table-cell>
          <table:table-cell office:value-type="string">
            <text:p>SERVIZIO LAVORI PUBBLICI</text:p>
          </table:table-cell>
          <table:table-cell office:value-type="string">
            <text:p>servizio tecnico per la regolarizzazione catastale di aree acquisite a seguito di procedimento espropriativo parcheggio via di vittori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ANGELINI SIMONE - 05665620489, 2) MAZZETTI ALESSIO - 01508730973, 3) GABBANINI GARCIA - 04665320489, 4) CANTINI FRANCESCO - 04618070488, 5) BECATTELLI MASSIMO - 04536880489, 6) MERLINI MARIO - 05297800483, </text:p>
          </table:table-cell>
          <table:table-cell office:value-type="string">
            <text:p>1) MAZZETTI ALESSIO - 01508730973, </text:p>
          </table:table-cell>
          <table:table-cell office:value-type="float" office:value="1080">
            <text:p>1080</text:p>
          </table:table-cell>
          <table:table-cell office:value-type="date" office:date-value="2013-07-05">
            <text:p>05/07/2013</text:p>
          </table:table-cell>
          <table:table-cell office:value-type="date" office:date-value="2013-08-06">
            <text:p>06/08/2013</text:p>
          </table:table-cell>
          <table:table-cell office:value-type="float" office:value="1359.07">
            <text:p>1359,07</text:p>
          </table:table-cell>
        </table:table-row>
        <table:table-row table:style-name="ro1">
          <table:table-cell office:value-type="string">
            <text:p>Z520A1BCBF</text:p>
          </table:table-cell>
          <table:table-cell office:value-type="string">
            <text:p>SERVIZIO LAVORI PUBBLICI</text:p>
          </table:table-cell>
          <table:table-cell office:value-type="string">
            <text:p>intervento riparazione iveco AY227HC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COTTI VEICOLI INDUSTRIALI SPA - 03100780489, </text:p>
          </table:table-cell>
          <table:table-cell office:value-type="float" office:value="1008.46">
            <text:p>1008,46</text:p>
          </table:table-cell>
          <table:table-cell office:value-type="date" office:date-value="2013-05-28">
            <text:p>28/05/2013</text:p>
          </table:table-cell>
          <table:table-cell office:value-type="date" office:date-value="2013-05-30">
            <text:p>30/05/2013</text:p>
          </table:table-cell>
          <table:table-cell office:value-type="float" office:value="955.07">
            <text:p>955,07</text:p>
          </table:table-cell>
        </table:table-row>
        <table:table-row table:style-name="ro1">
          <table:table-cell office:value-type="string">
            <text:p>Z8E09E964E</text:p>
          </table:table-cell>
          <table:table-cell office:value-type="string">
            <text:p>SERVIZIO LAVORI PUBBLICI</text:p>
          </table:table-cell>
          <table:table-cell office:value-type="string">
            <text:p>procedura di acquisto materiali edili pei danno furto ram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officina Galloni srl - 04549210484, 2) Termomarket spa - 03411950482, 3) Fornace Fagotti - 06178450489, </text:p>
          </table:table-cell>
          <table:table-cell office:value-type="string">
            <text:p>1) fornace Fagotti - 06178450489, </text:p>
          </table:table-cell>
          <table:table-cell office:value-type="float" office:value="1768.41">
            <text:p>1768,41</text:p>
          </table:table-cell>
          <table:table-cell table:number-columns-repeated="2" office:value-type="date" office:date-value="2013-06-30">
            <text:p>30/06/2013</text:p>
          </table:table-cell>
          <table:table-cell office:value-type="float" office:value="1761.41">
            <text:p>1761,41</text:p>
          </table:table-cell>
        </table:table-row>
        <table:table-row table:style-name="ro1">
          <table:table-cell office:value-type="string">
            <text:p>ZB509E2838</text:p>
          </table:table-cell>
          <table:table-cell office:value-type="string">
            <text:p>SERVIZIO LAVORI PUBBLICI</text:p>
          </table:table-cell>
          <table:table-cell office:value-type="string">
            <text:p>fornitura porta tipo "scrigno"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.CO srl - 05554950484, </text:p>
          </table:table-cell>
          <table:table-cell office:value-type="float" office:value="560">
            <text:p>560</text:p>
          </table:table-cell>
          <table:table-cell table:number-columns-repeated="2" office:value-type="date" office:date-value="2013-05-20">
            <text:p>20/05/2013</text:p>
          </table:table-cell>
          <table:table-cell office:value-type="float" office:value="677.6">
            <text:p>677,6</text:p>
          </table:table-cell>
        </table:table-row>
        <table:table-row table:style-name="ro1">
          <table:table-cell office:value-type="string">
            <text:p>Z9809CF075</text:p>
          </table:table-cell>
          <table:table-cell office:value-type="string">
            <text:p>SERVIZIO LAVORI PUBBLICI</text:p>
          </table:table-cell>
          <table:table-cell office:value-type="string">
            <text:p>intervento di riparazione automezzo tg. CW203PX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OTTI VEICOLI INDUSTRIALI SPA - 03100780489, </text:p>
          </table:table-cell>
          <table:table-cell office:value-type="float" office:value="2993.37">
            <text:p>2993,37</text:p>
          </table:table-cell>
          <table:table-cell office:value-type="date" office:date-value="2013-05-20">
            <text:p>20/05/2013</text:p>
          </table:table-cell>
          <table:table-cell office:value-type="date" office:date-value="2013-05-27">
            <text:p>27/05/2013</text:p>
          </table:table-cell>
          <table:table-cell office:value-type="float" office:value="2993.37">
            <text:p>2993,37</text:p>
          </table:table-cell>
        </table:table-row>
        <table:table-row table:style-name="ro1">
          <table:table-cell office:value-type="string">
            <text:p>ZE009C76AD</text:p>
          </table:table-cell>
          <table:table-cell office:value-type="string">
            <text:p>SERVIZIO LAVORI PUBBLICI</text:p>
          </table:table-cell>
          <table:table-cell office:value-type="string">
            <text:p>FORNITURA MATERIALI EDI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ORNACE FAGOTTI SRL - 06178450489, </text:p>
          </table:table-cell>
          <table:table-cell office:value-type="float" office:value="919.03">
            <text:p>919,03</text:p>
          </table:table-cell>
          <table:table-cell table:number-columns-repeated="2" office:value-type="date" office:date-value="2013-03-03">
            <text:p>03/03/2013</text:p>
          </table:table-cell>
          <table:table-cell office:value-type="float" office:value="919.03">
            <text:p>919,03</text:p>
          </table:table-cell>
        </table:table-row>
        <table:table-row table:style-name="ro1">
          <table:table-cell office:value-type="string">
            <text:p>ZA009C7422</text:p>
          </table:table-cell>
          <table:table-cell office:value-type="string">
            <text:p>SERVIZIO LAVORI PUBBLICI</text:p>
          </table:table-cell>
          <table:table-cell office:value-type="string">
            <text:p>FORNITURE E PRESTAZIONI PER MANUTENZIONI IMMOBILI E IMPIANT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MPIGLI LEGNAMI S.A.S. - 00443660485, </text:p>
          </table:table-cell>
          <table:table-cell office:value-type="float" office:value="11800">
            <text:p>11800</text:p>
          </table:table-cell>
          <table:table-cell table:number-columns-repeated="2" office:value-type="date" office:date-value="2013-05-17">
            <text:p>17/05/2013</text:p>
          </table:table-cell>
          <table:table-cell office:value-type="float" office:value="1144.2">
            <text:p>1144,2</text:p>
          </table:table-cell>
        </table:table-row>
        <table:table-row table:style-name="ro1">
          <table:table-cell office:value-type="string">
            <text:p>Z490984977</text:p>
          </table:table-cell>
          <table:table-cell office:value-type="string">
            <text:p>SERVIZIO LAVORI PUBBLICI</text:p>
          </table:table-cell>
          <table:table-cell office:value-type="string">
            <text:p>assistenza tecnica e fornitura gas, case dell'acqu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STALNUOVA SRL - 03101400483, </text:p>
          </table:table-cell>
          <table:table-cell office:value-type="float" office:value="3834">
            <text:p>3834</text:p>
          </table:table-cell>
          <table:table-cell office:value-type="date" office:date-value="2013-01-01">
            <text:p>01/01/2013</text:p>
          </table:table-cell>
          <table:table-cell office:value-type="date" office:date-value="2013-05-31">
            <text:p>31/05/2013</text:p>
          </table:table-cell>
          <table:table-cell office:value-type="float" office:value="3380.5">
            <text:p>3380,5</text:p>
          </table:table-cell>
        </table:table-row>
        <table:table-row table:style-name="ro1">
          <table:table-cell office:value-type="string">
            <text:p>Z1209542C7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<text:s/>Manutenzione software Stay Tour per la gestione dell'Imposta comunale di soggior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HIKSOS - 03642220267, </text:p>
          </table:table-cell>
          <table:table-cell office:value-type="string">
            <text:p>1) HYKSOS - 03642220267, </text:p>
          </table:table-cell>
          <table:table-cell office:value-type="float" office:value="1139">
            <text:p>1139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139">
            <text:p>1139</text:p>
          </table:table-cell>
        </table:table-row>
        <table:table-row table:style-name="ro1">
          <table:table-cell office:value-type="string">
            <text:p>ZC7097A26E</text:p>
          </table:table-cell>
          <table:table-cell office:value-type="string">
            <text:p>SERVIZIO LAVORI PUBBLICI</text:p>
          </table:table-cell>
          <table:table-cell office:value-type="string">
            <text:p>fornitura carburant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HELL ITALIA SPA - 01841620154, </text:p>
          </table:table-cell>
          <table:table-cell office:value-type="float" office:value="1820">
            <text:p>1820</text:p>
          </table:table-cell>
          <table:table-cell office:value-type="date" office:date-value="2013-04-02">
            <text:p>02/04/2013</text:p>
          </table:table-cell>
          <table:table-cell office:value-type="date" office:date-value="2013-07-31">
            <text:p>31/07/2013</text:p>
          </table:table-cell>
          <table:table-cell office:value-type="float" office:value="2200">
            <text:p>2200</text:p>
          </table:table-cell>
        </table:table-row>
        <table:table-row table:style-name="ro1">
          <table:table-cell office:value-type="string">
            <text:p>Z5109652AE</text:p>
          </table:table-cell>
          <table:table-cell office:value-type="string">
            <text:p>SERVIZIO LAVORI PUBBLICI</text:p>
          </table:table-cell>
          <table:table-cell office:value-type="string">
            <text:p>TAGLIANTO ED INTERVENTO MECCANICO DI RIPARAZIONE alfa romeo 109 TG. DP239XW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AUTOFFICINA LOMBARDINI DI LOMBARDINI ANDREA <text:s/>- 02150920482, </text:p>
          </table:table-cell>
          <table:table-cell office:value-type="float" office:value="1305.03">
            <text:p>1305,03</text:p>
          </table:table-cell>
          <table:table-cell office:value-type="date" office:date-value="2013-04-05">
            <text:p>05/04/2013</text:p>
          </table:table-cell>
          <table:table-cell office:value-type="date" office:date-value="2013-04-30">
            <text:p>30/04/2013</text:p>
          </table:table-cell>
          <table:table-cell office:value-type="float" office:value="1579.09">
            <text:p>1579,09</text:p>
          </table:table-cell>
        </table:table-row>
        <table:table-row table:style-name="ro1">
          <table:table-cell office:value-type="string">
            <text:p>Z8A0986F93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Servizio manutenzione utenza Monte Titoli MT-X in modalità HTTPS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OCIETÀ MONTE TITOLI S.P.A. - 03638780159, </text:p>
          </table:table-cell>
          <table:table-cell office:value-type="float" office:value="85">
            <text:p>85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ZB4096D83C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software Alice pratiche edilizie anno 2013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MAGGIOLO S.P.A. - 02066400405, </text:p>
          </table:table-cell>
          <table:table-cell office:value-type="string">
            <text:p>1) MAGGIOLI S.P.A. - 02066400405, </text:p>
          </table:table-cell>
          <table:table-cell office:value-type="float" office:value="4512">
            <text:p>4512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4512">
            <text:p>4512</text:p>
          </table:table-cell>
        </table:table-row>
        <table:table-row table:style-name="ro1">
          <table:table-cell office:value-type="string">
            <text:p>Z0D0964446</text:p>
          </table:table-cell>
          <table:table-cell office:value-type="string">
            <text:p>SERVIZIO LAVORI PUBBLICI</text:p>
          </table:table-cell>
          <table:table-cell office:value-type="string">
            <text:p>servizi tecnici agronomici per verifica stato salute piant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ergio Catastini - 05388840489, </text:p>
          </table:table-cell>
          <table:table-cell office:value-type="float" office:value="1347">
            <text:p>1347</text:p>
          </table:table-cell>
          <table:table-cell office:value-type="date" office:date-value="2013-04-03">
            <text:p>03/04/2013</text:p>
          </table:table-cell>
          <table:table-cell office:value-type="date" office:date-value="2013-07-01">
            <text:p>01/07/2013</text:p>
          </table:table-cell>
          <table:table-cell office:value-type="float" office:value="1662.47">
            <text:p>1662,47</text:p>
          </table:table-cell>
        </table:table-row>
        <table:table-row table:style-name="ro1">
          <table:table-cell office:value-type="string">
            <text:p>ZB2094B39D</text:p>
          </table:table-cell>
          <table:table-cell office:value-type="string">
            <text:p>SERVIZIO LAVORI PUBBLICI</text:p>
          </table:table-cell>
          <table:table-cell office:value-type="string">
            <text:p>servizio di redazione relazione geologica/geotecnica a servizio della progettazione dei lavori di realizzazione nuovo cantiere comu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TERRA E OPERE - 05996290481, 2) GEOECO STUDIO - 01556930301, 3) TRIPPI SERGIO - 04438120489, 4) DELLA SCHIAVA MASSIMO - 01254390493, 5) ROSSETI ILARIA - 01954000517, 6) BUONACCORSI SIMONE - 01734430463, </text:p>
          </table:table-cell>
          <table:table-cell office:value-type="string">
            <text:p>1) DELLA SCHIAVA MASSIMO - 01254390493, </text:p>
          </table:table-cell>
          <table:table-cell office:value-type="float" office:value="1800">
            <text:p>1800</text:p>
          </table:table-cell>
          <table:table-cell office:value-type="date" office:date-value="2013-06-03">
            <text:p>03/06/2013</text:p>
          </table:table-cell>
          <table:table-cell office:value-type="date" office:date-value="2013-12-31">
            <text:p>31/12/2013</text:p>
          </table:table-cell>
          <table:table-cell/>
        </table:table-row>
        <table:table-row table:style-name="ro1">
          <table:table-cell office:value-type="string">
            <text:p>ZD80949994</text:p>
          </table:table-cell>
          <table:table-cell office:value-type="string">
            <text:p>SERVIZIO LAVORI PUBBLICI</text:p>
          </table:table-cell>
          <table:table-cell office:value-type="string">
            <text:p>acquisto seccante per mantenimento zone a verde – Impegno di spesa e affidamento fornitur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leificio Cooperativo Montalbano - 00125390476, </text:p>
          </table:table-cell>
          <table:table-cell office:value-type="float" office:value="423.5">
            <text:p>423,5</text:p>
          </table:table-cell>
          <table:table-cell table:number-columns-repeated="2" office:value-type="date" office:date-value="2013-06-04">
            <text:p>04/06/2013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string">
            <text:p>Z200949902</text:p>
          </table:table-cell>
          <table:table-cell office:value-type="string">
            <text:p>SERVIZIO LAVORI PUBBLICI</text:p>
          </table:table-cell>
          <table:table-cell office:value-type="string">
            <text:p>servizio di redazione relazione geologica/geotecnica a servizio della progettazione dei lavori di realizzazione nuovo parcheggio in località Romol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P INGENGERIA - 02224680468, 2) GUALDANI MATTEO - 02015590512, 3) BAGGIANI MARIA ELISA - 05764790480, 4) LA SALVIA MARIO MASSIMILIANO - 01667830762, 5) RONCONI ALESSANDRO - 05960580487, </text:p>
          </table:table-cell>
          <table:table-cell office:value-type="string">
            <text:p>1) GUALDANI MATTEO - 02015590512, </text:p>
          </table:table-cell>
          <table:table-cell office:value-type="float" office:value="1940">
            <text:p>1940</text:p>
          </table:table-cell>
          <table:table-cell office:value-type="date" office:date-value="2013-04-17">
            <text:p>17/04/2013</text:p>
          </table:table-cell>
          <table:table-cell office:value-type="date" office:date-value="2014-03-10">
            <text:p>10/03/2014</text:p>
          </table:table-cell>
          <table:table-cell office:value-type="float" office:value="653.4">
            <text:p>653,4</text:p>
          </table:table-cell>
        </table:table-row>
        <table:table-row table:style-name="ro1">
          <table:table-cell office:value-type="string">
            <text:p>ZAD0948FF3</text:p>
          </table:table-cell>
          <table:table-cell office:value-type="string">
            <text:p>SERVIZIO LAVORI PUBBLICI</text:p>
          </table:table-cell>
          <table:table-cell office:value-type="string">
            <text:p>fornitura materiali edi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MA.CO srl - 05554950484, 2) Fornace Fagotti srl - 06178450489, 3) Caverni srl - 05029890489, </text:p>
          </table:table-cell>
          <table:table-cell office:value-type="string">
            <text:p>1) MA.CO srl <text:s/>- 05554950484, </text:p>
          </table:table-cell>
          <table:table-cell office:value-type="float" office:value="16528">
            <text:p>16528</text:p>
          </table:table-cell>
          <table:table-cell office:value-type="date" office:date-value="2013-02-28">
            <text:p>28/02/2013</text:p>
          </table:table-cell>
          <table:table-cell office:value-type="date" office:date-value="2014-12-31">
            <text:p>31/12/2014</text:p>
          </table:table-cell>
          <table:table-cell office:value-type="float" office:value="8596.81">
            <text:p>8596,81</text:p>
          </table:table-cell>
        </table:table-row>
        <table:table-row table:style-name="ro1">
          <table:table-cell office:value-type="string">
            <text:p>Z5A0946CD5</text:p>
          </table:table-cell>
          <table:table-cell office:value-type="string">
            <text:p>SERVIZIO LAVORI PUBBLICI</text:p>
          </table:table-cell>
          <table:table-cell office:value-type="string">
            <text:p>servizio di progettazione e Direzione dei Lavori Strutturali dell'opera Pubblica “LAVORI DI REALIZZAZIONE DEL NUOVO PARCHEGGIO PER IL CENTRO STORICO A LA ROMOLA</text:p>
          </table:table-cell>
          <table:table-cell office:value-type="string">
            <text:p>01-PROCEDURA APERTA</text:p>
          </table:table-cell>
          <table:table-cell office:value-type="string">
            <text:p>1) ING. BIANCONI STEFANO - 03162730489, 2) ING. SPEZZA LAURA MARIA - 05293800487, 3) RAGGRUPPAMENTO CHIRDO-RIDOLFI-SORRENTINO-SPATARO-VECCI - 05608500483, 4) ING. DIALTI ROBERTO - 05336200489, 5) RAGGRUPPAMENTO DP INGENGERIA - 02224680468, 6) CIEFFE <text:s/>INGEGNERIA - 05726960486, </text:p>
          </table:table-cell>
          <table:table-cell office:value-type="string">
            <text:p>1) CIEFFE <text:s/>INGEGNERIA - 05726960486, </text:p>
          </table:table-cell>
          <table:table-cell office:value-type="float" office:value="4665">
            <text:p>4665</text:p>
          </table:table-cell>
          <table:table-cell office:value-type="date" office:date-value="2013-04-18">
            <text:p>18/04/2013</text:p>
          </table:table-cell>
          <table:table-cell office:value-type="date" office:date-value="2014-03-10">
            <text:p>10/03/2014</text:p>
          </table:table-cell>
          <table:table-cell/>
        </table:table-row>
        <table:table-row table:style-name="ro1">
          <table:table-cell office:value-type="string">
            <text:p>Z700945559</text:p>
          </table:table-cell>
          <table:table-cell office:value-type="string">
            <text:p>SERVIZIO LAVORI PUBBLICI</text:p>
          </table:table-cell>
          <table:table-cell office:value-type="string">
            <text:p>interventi prescritti con verbale di verifica 14.11.2012 piattaforma elevatrice matr 08/01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CHINDLER S.P.A. - 00842990152, </text:p>
          </table:table-cell>
          <table:table-cell office:value-type="float" office:value="630">
            <text:p>630</text:p>
          </table:table-cell>
          <table:table-cell office:value-type="date" office:date-value="2013-03-25">
            <text:p>25/03/2013</text:p>
          </table:table-cell>
          <table:table-cell office:value-type="date" office:date-value="2013-12-31">
            <text:p>31/12/2013</text:p>
          </table:table-cell>
          <table:table-cell/>
        </table:table-row>
        <table:table-row table:style-name="ro1">
          <table:table-cell office:value-type="string">
            <text:p>Z0C0943F4C</text:p>
          </table:table-cell>
          <table:table-cell office:value-type="string">
            <text:p>SERVIZIO LAVORI PUBBLICI</text:p>
          </table:table-cell>
          <table:table-cell office:value-type="string">
            <text:p>lavori urgenti di sgombero nev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arronchi Brunetto snc - 04416810481, 2) Costantini Giovanni - CSTGNN55D13L067O, 3) Milanesi Marco - 05967210484, 4) Ciampoli Marco - 05639870483, </text:p>
          </table:table-cell>
          <table:table-cell office:value-type="float" office:value="2050">
            <text:p>2050</text:p>
          </table:table-cell>
          <table:table-cell office:value-type="date" office:date-value="2013-02-25">
            <text:p>25/02/2013</text:p>
          </table:table-cell>
          <table:table-cell office:value-type="date" office:date-value="2013-02-27">
            <text:p>27/02/2013</text:p>
          </table:table-cell>
          <table:table-cell office:value-type="float" office:value="1281">
            <text:p>1281</text:p>
          </table:table-cell>
        </table:table-row>
        <table:table-row table:style-name="ro1">
          <table:table-cell office:value-type="string">
            <text:p>Z2F0942474</text:p>
          </table:table-cell>
          <table:table-cell office:value-type="string">
            <text:p>SERVIZIO LAVORI PUBBLICI</text:p>
          </table:table-cell>
          <table:table-cell office:value-type="string">
            <text:p>PARCO MACCHINE INTERVENTI RIPARAZIONE TRATTORE FIAT 70-65M FI026450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CHIANTI MACCHINE - 05994520483, </text:p>
          </table:table-cell>
          <table:table-cell office:value-type="float" office:value="2213.42">
            <text:p>2213,42</text:p>
          </table:table-cell>
          <table:table-cell office:value-type="date" office:date-value="2013-03-25">
            <text:p>25/03/2013</text:p>
          </table:table-cell>
          <table:table-cell office:value-type="date" office:date-value="2013-09-30">
            <text:p>30/09/2013</text:p>
          </table:table-cell>
          <table:table-cell office:value-type="float" office:value="1773.11">
            <text:p>1773,11</text:p>
          </table:table-cell>
        </table:table-row>
        <table:table-row table:style-name="ro1">
          <table:table-cell office:value-type="string">
            <text:p>Z85094241A</text:p>
          </table:table-cell>
          <table:table-cell office:value-type="string">
            <text:p>SERVIZIO LAVORI PUBBLICI</text:p>
          </table:table-cell>
          <table:table-cell office:value-type="string">
            <text:p>PARCO MACCHINE INTERVENTO RIPARAZIONE tESTA MACCHINA OPERATRICE FIAF899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HYMACH – SRL - 00720070291, </text:p>
          </table:table-cell>
          <table:table-cell office:value-type="float" office:value="1361.65">
            <text:p>1361,65</text:p>
          </table:table-cell>
          <table:table-cell office:value-type="date" office:date-value="2013-03-25">
            <text:p>25/03/2013</text:p>
          </table:table-cell>
          <table:table-cell office:value-type="date" office:date-value="2013-09-30">
            <text:p>30/09/2013</text:p>
          </table:table-cell>
          <table:table-cell office:value-type="float" office:value="1996.38">
            <text:p>1996,38</text:p>
          </table:table-cell>
        </table:table-row>
        <table:table-row table:style-name="ro1">
          <table:table-cell office:value-type="string">
            <text:p>Z0F09415F2</text:p>
          </table:table-cell>
          <table:table-cell office:value-type="string">
            <text:p>SERVIZIO LAVORI PUBBLICI</text:p>
          </table:table-cell>
          <table:table-cell office:value-type="string">
            <text:p>responsabile esercizio impianto ascensore "Torre dell'acqua"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ING. GHEZZI ALESSANDRO - GHZLSN66A27D612Q, </text:p>
          </table:table-cell>
          <table:table-cell office:value-type="float" office:value="3720">
            <text:p>3720</text:p>
          </table:table-cell>
          <table:table-cell office:value-type="date" office:date-value="2013-03-25">
            <text:p>25/03/2013</text:p>
          </table:table-cell>
          <table:table-cell office:value-type="date" office:date-value="2013-12-31">
            <text:p>31/12/2013</text:p>
          </table:table-cell>
          <table:table-cell/>
        </table:table-row>
        <table:table-row table:style-name="ro1">
          <table:table-cell office:value-type="string">
            <text:p>ZB1093F718</text:p>
          </table:table-cell>
          <table:table-cell office:value-type="string">
            <text:p>SERVIZIO LAVORI PUBBLICI</text:p>
          </table:table-cell>
          <table:table-cell office:value-type="string">
            <text:p>acquisto pezzi ricambio auto, derivatia macchinae operatrici nnon original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PIAZZINI E C. S.A.S. - 03185990482, </text:p>
          </table:table-cell>
          <table:table-cell office:value-type="float" office:value="826.4">
            <text:p>826,4</text:p>
          </table:table-cell>
          <table:table-cell office:value-type="date" office:date-value="2013-01-24">
            <text:p>24/01/2013</text:p>
          </table:table-cell>
          <table:table-cell office:value-type="date" office:date-value="2013-12-31">
            <text:p>31/12/2013</text:p>
          </table:table-cell>
          <table:table-cell office:value-type="float" office:value="738.85">
            <text:p>738,85</text:p>
          </table:table-cell>
        </table:table-row>
        <table:table-row table:style-name="ro1">
          <table:table-cell office:value-type="string">
            <text:p>Z68091D8D4</text:p>
          </table:table-cell>
          <table:table-cell office:value-type="string">
            <text:p>SERVIZIO LAVORI PUBBLICI</text:p>
          </table:table-cell>
          <table:table-cell office:value-type="string">
            <text:p>contratto manutenzione impianto ascensore Torre Dell'acqu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CAMA ASCENSORI DI GIANNINI ANTONIO - GNNNTN55P08B036S, </text:p>
          </table:table-cell>
          <table:table-cell office:value-type="float" office:value="1400">
            <text:p>1400</text:p>
          </table:table-cell>
          <table:table-cell office:value-type="date" office:date-value="2013-03-22">
            <text:p>22/03/2013</text:p>
          </table:table-cell>
          <table:table-cell office:value-type="date" office:date-value="2014-03-22">
            <text:p>22/03/2014</text:p>
          </table:table-cell>
          <table:table-cell office:value-type="float" office:value="1150.1">
            <text:p>1150,1</text:p>
          </table:table-cell>
        </table:table-row>
        <table:table-row table:style-name="ro1">
          <table:table-cell office:value-type="string">
            <text:p>Z580905040</text:p>
          </table:table-cell>
          <table:table-cell office:value-type="string">
            <text:p>SERVIZIO LAVORI PUBBLICI</text:p>
          </table:table-cell>
          <table:table-cell office:value-type="string">
            <text:p>servizio di verifica periodica degli impianti elettrici e speciali del teatro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acchini Claudio - 01102970504, </text:p>
          </table:table-cell>
          <table:table-cell office:value-type="float" office:value="2000">
            <text:p>2000</text:p>
          </table:table-cell>
          <table:table-cell office:value-type="date" office:date-value="2013-03-08">
            <text:p>08/03/2013</text:p>
          </table:table-cell>
          <table:table-cell office:value-type="date" office:date-value="2013-07-09">
            <text:p>09/07/2013</text:p>
          </table:table-cell>
          <table:table-cell office:value-type="float" office:value="2516.8">
            <text:p>2516,8</text:p>
          </table:table-cell>
        </table:table-row>
        <table:table-row table:style-name="ro1">
          <table:table-cell office:value-type="string">
            <text:p>ZF108F8C37</text:p>
          </table:table-cell>
          <table:table-cell office:value-type="string">
            <text:p>SERVIZIO LAVORI PUBBLICI</text:p>
          </table:table-cell>
          <table:table-cell office:value-type="string">
            <text:p>riparazione e sostituzione parti videocitofono scuola elementare capoluog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RRESSE SAT DI STAFANO RADICCHI - 04754640482, </text:p>
          </table:table-cell>
          <table:table-cell office:value-type="float" office:value="1008.47">
            <text:p>1008,47</text:p>
          </table:table-cell>
          <table:table-cell table:number-columns-repeated="2" office:value-type="date" office:date-value="2013-04-08">
            <text:p>08/04/2013</text:p>
          </table:table-cell>
          <table:table-cell office:value-type="float" office:value="952.27">
            <text:p>952,27</text:p>
          </table:table-cell>
        </table:table-row>
        <table:table-row table:style-name="ro1">
          <table:table-cell office:value-type="string">
            <text:p>ZBE08E3AEA</text:p>
          </table:table-cell>
          <table:table-cell office:value-type="string">
            <text:p>SERVIZIO LAVORI PUBBLICI</text:p>
          </table:table-cell>
          <table:table-cell office:value-type="string">
            <text:p>AFFIDAMENTO FORNITURA CASSETTE OSSARI CIMITER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EZZANI SPA - 00294890355, </text:p>
          </table:table-cell>
          <table:table-cell office:value-type="float" office:value="1107.15">
            <text:p>1107,15</text:p>
          </table:table-cell>
          <table:table-cell table:number-columns-repeated="2" office:value-type="date" office:date-value="2013-03-15">
            <text:p>15/03/2013</text:p>
          </table:table-cell>
          <table:table-cell office:value-type="float" office:value="1107.15">
            <text:p>1107,15</text:p>
          </table:table-cell>
        </table:table-row>
        <table:table-row table:style-name="ro1">
          <table:table-cell office:value-type="string">
            <text:p>ZCB08E3693</text:p>
          </table:table-cell>
          <table:table-cell office:value-type="string">
            <text:p>SERVIZIO LAVORI PUBBLICI</text:p>
          </table:table-cell>
          <table:table-cell office:value-type="string">
            <text:p>incarico coordinatore sicurezza in fase di progettazione ed esecuzione scuola elementare Mercatale V.P. - completamento locale cucin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AMBINO FLORIANA - 05279000821, 2) BARTOLINI ALESSANDRO - 05023840480, 3) GIALLORENZI GIUSEPPE - 04399570656, 4) MOSCA ERIKA - MSCRKE80A61B354I, 5) ALINARI FABIO - LNRFBA61B15D612G, 6) COPPOLELLA GIOVANNI - 03298240718, 7) TRICOMI MASSIMO - 04188260485, 8) ROSI MAURO - 05415450484, 9) MENICHETTI DARIO - 01378060493, 10) STUDIO BELLESI – GIUNTOLI - 05769270488, 11) DEL SOLDATO PAOLO - 04543180485, 12) PRATESI CRISTINA - 06047600488, 13) PATANTI DANIELE - 01941020974, 14) PAOLETTI SERGIO - 01032110486, 15) ANGELINI SIMONE - ANGELINI SIMONE - 05665620489, </text:p>
          </table:table-cell>
          <table:table-cell office:value-type="string">
            <text:p>1) MENICHETTI DARIO - MNCDRA68P28H501K, </text:p>
          </table:table-cell>
          <table:table-cell office:value-type="float" office:value="1535.4">
            <text:p>1535,4</text:p>
          </table:table-cell>
          <table:table-cell office:value-type="date" office:date-value="2013-02-22">
            <text:p>22/02/2013</text:p>
          </table:table-cell>
          <table:table-cell office:value-type="date" office:date-value="2013-12-28">
            <text:p>28/12/2013</text:p>
          </table:table-cell>
          <table:table-cell office:value-type="float" office:value="604.03">
            <text:p>604,03</text:p>
          </table:table-cell>
        </table:table-row>
        <table:table-row table:style-name="ro1">
          <table:table-cell office:value-type="string">
            <text:p>Z9F08D7263</text:p>
          </table:table-cell>
          <table:table-cell office:value-type="string">
            <text:p>SERVIZIO LAVORI PUBBLICI</text:p>
          </table:table-cell>
          <table:table-cell office:value-type="string">
            <text:p>coordinatore della sicurezza in fase di esecuzione dei lavori di LAVORI DI MAnutenzione copertura e facciata caserma carabiner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AMBINO FLORIANA - 05279000821, 2) BARTOLINI ALESSANDRO - 05023840480, 3) GIALLORENZI GIUSEPPE - 04399570656, 4) MOSCA ERIKA - MSCRKE80A61B354I, 5) ALINARI FABIO - LNRFBA61B15D612G, 6) COPPOLELLA GIOVANNI - 03298240718, 7) TRICOMI MASSIMO - 04188260485, 8) ROSI MAURO - 05415450484, 9) MENICHETTI DARIO - 01378060493, 10) STUDIO BELLESI – GIUNTOLI - 05769270488, 11) DEL SOLDATO PAOLO - 04543180485, 12) PRATESI CRISTINA - 06047600488, 13) PATANTI DANIELE - 01941020974, 14) PAOLETTI SERGIO - 01032110486, 15) ANGELINI SIMONE - ANGELINI SIMONE <text:s/>- 05665620489, </text:p>
          </table:table-cell>
          <table:table-cell office:value-type="string">
            <text:p>1) MENICHETTI DARIO - 01378060493, </text:p>
          </table:table-cell>
          <table:table-cell office:value-type="float" office:value="922">
            <text:p>922</text:p>
          </table:table-cell>
          <table:table-cell office:value-type="date" office:date-value="2013-02-25">
            <text:p>25/02/2013</text:p>
          </table:table-cell>
          <table:table-cell office:value-type="date" office:date-value="2014-03-10">
            <text:p>10/03/2014</text:p>
          </table:table-cell>
          <table:table-cell/>
        </table:table-row>
        <table:table-row table:style-name="ro1">
          <table:table-cell office:value-type="string">
            <text:p>Z8708C2376</text:p>
          </table:table-cell>
          <table:table-cell office:value-type="string">
            <text:p>SERVIZIO LAVORI PUBBLICI</text:p>
          </table:table-cell>
          <table:table-cell office:value-type="string">
            <text:p>manutenzione caldaie scuole infanzia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Z9508C08D7</text:p>
          </table:table-cell>
          <table:table-cell office:value-type="string">
            <text:p>SERVIZIO LAVORI PUBBLICI</text:p>
          </table:table-cell>
          <table:table-cell office:value-type="string">
            <text:p>ACUISTO MATERIALI MANUTENZIONE GIARDIN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OLEIFICIO COOPERATIVO MONTALBANO - 00125390476, </text:p>
          </table:table-cell>
          <table:table-cell office:value-type="float" office:value="729">
            <text:p>729</text:p>
          </table:table-cell>
          <table:table-cell office:value-type="date" office:date-value="2013-02-01">
            <text:p>01/02/2013</text:p>
          </table:table-cell>
          <table:table-cell office:value-type="date" office:date-value="2013-02-08">
            <text:p>08/02/2013</text:p>
          </table:table-cell>
          <table:table-cell office:value-type="float" office:value="739.01">
            <text:p>739,01</text:p>
          </table:table-cell>
        </table:table-row>
        <table:table-row table:style-name="ro1">
          <table:table-cell office:value-type="string">
            <text:p>ZA808924CE</text:p>
          </table:table-cell>
          <table:table-cell office:value-type="string">
            <text:p>SERVIZIO LAVORI PUBBLICI</text:p>
          </table:table-cell>
          <table:table-cell office:value-type="string">
            <text:p>servizi di telefonia mobile - offerta TIM ricaricabile MeP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lecom Italia <text:s/>S.p.A. - 00488410010, </text:p>
          </table:table-cell>
          <table:table-cell office:value-type="float" office:value="1000">
            <text:p>1000</text:p>
          </table:table-cell>
          <table:table-cell office:value-type="date" office:date-value="2013-04-01">
            <text:p>01/04/2013</text:p>
          </table:table-cell>
          <table:table-cell office:value-type="date" office:date-value="2014-12-31">
            <text:p>31/12/2014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Z7F08851BD</text:p>
          </table:table-cell>
          <table:table-cell office:value-type="string">
            <text:p>SERVIZIO LAVORI PUBBLICI</text:p>
          </table:table-cell>
          <table:table-cell office:value-type="string">
            <text:p>coordinatore della sicurezza in fase di esecuzione dei lavori di LAVORI DI MANUTENZIONE STRAORDINARIA E REALIZZAZIONE DI PERCORSI PEDONALI SU VIA CRESPELLO A MERCATALE VAL DI PESA – I° STRALCI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AMBINO FLORIANA - 05279000821, 2) BARTOLINI ALESSANDRO - 05023840480, 3) GIALLORENZI GIUSEPPE - 04399570656, 4) MOSCA ERIKA - MSCRKE80A61B354I, 5) ALINARI FABIO - LNRFBA61B15D612G, 6) COPPOLELLA GIOVANNI - 03298240718, 7) TRICOMI MASSIMO - 04188260485, 8) ROSI MAURO - 05415450484, 9) MENICHETTI DARIO - 01378060493, 10) STUDIO BELLESI – GIUNTOLI - 05769270488, 11) DEL SOLDATO PAOLO - 04543180485, 12) PRATESI CRISTINA - 06047600488, 13) PATANTI DANIELE - 01941020974, 14) PAOLETTI SERGIO - 01032110486, 15) ANGELINI SIMONE - ANGELINI SIMONE - 05665620489, </text:p>
          </table:table-cell>
          <table:table-cell office:value-type="string">
            <text:p>1) MENICHETTI DARIO - 01378060493, </text:p>
          </table:table-cell>
          <table:table-cell office:value-type="float" office:value="696.16">
            <text:p>696,16</text:p>
          </table:table-cell>
          <table:table-cell office:value-type="date" office:date-value="2013-02-25">
            <text:p>25/02/2013</text:p>
          </table:table-cell>
          <table:table-cell office:value-type="date" office:date-value="2014-03-10">
            <text:p>10/03/2014</text:p>
          </table:table-cell>
          <table:table-cell/>
        </table:table-row>
        <table:table-row table:style-name="ro1">
          <table:table-cell office:value-type="string">
            <text:p>Z8A0873181</text:p>
          </table:table-cell>
          <table:table-cell office:value-type="string">
            <text:p>SERVIZIO LAVORI PUBBLICI</text:p>
          </table:table-cell>
          <table:table-cell office:value-type="string">
            <text:p>MATERIALE DI CONSUMO PER CONSULTAZIONI ELETTORALI 2013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Hobbyfer snc - 04214360481, 2) Fornace Fagotti srl - 06178450489, </text:p>
          </table:table-cell>
          <table:table-cell office:value-type="float" office:value="3000">
            <text:p>3000</text:p>
          </table:table-cell>
          <table:table-cell office:value-type="date" office:date-value="2013-02-01">
            <text:p>01/02/2013</text:p>
          </table:table-cell>
          <table:table-cell office:value-type="date" office:date-value="2013-02-25">
            <text:p>25/02/2013</text:p>
          </table:table-cell>
          <table:table-cell office:value-type="float" office:value="772.44">
            <text:p>772,44</text:p>
          </table:table-cell>
        </table:table-row>
        <table:table-row table:style-name="ro1">
          <table:table-cell office:value-type="string">
            <text:p>ZCA086EC79</text:p>
          </table:table-cell>
          <table:table-cell office:value-type="string">
            <text:p>SERVIZIO LAVORI PUBBLICI</text:p>
          </table:table-cell>
          <table:table-cell office:value-type="string">
            <text:p>coordinamento sicurezza in fase di esecuzione lavori SOSTITUZIONE DI MANTI DI COPERTURA IN ETERNIT PRESSO IL CIMITERO DI MERCATALE V.P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AMBINO FLORIANA - 05279000821, 2) BARTOLINI ALESSANDRO - 05023840480, 3) GIALLORENZI GIUSEPPE - 04399570656, 4) MOSCA ERIKA - MSCRKE80A61B354I, 5) ALINARI FABIO - LNRFBA61B15D612G, 6) COPPOLELLA GIOVANNI - 03298240718, 7) TRICOMI MASSIMO - 04188260485, 8) ROSI MAURO - 05415450484, 9) MENICHETTI DARIO - 01378060493, 10) STUDIO BELLESI – GIUNTOLI - 05769270488, 11) DEL SOLDATO PAOLO - 04543180485, 12) PRATESI CRISTINA - 06047600488, 13) PATANTI DANIELE - 01941020974, 14) PAOLETTI SERGIO - 01032110486, 15) ANGELINI SIMONE - ANGELINI SIMONE - 05665620489, </text:p>
          </table:table-cell>
          <table:table-cell office:value-type="string">
            <text:p>1) GAMBINO FLORIANA - 05279000821, </text:p>
          </table:table-cell>
          <table:table-cell office:value-type="float" office:value="747">
            <text:p>747</text:p>
          </table:table-cell>
          <table:table-cell office:value-type="date" office:date-value="2013-07-09">
            <text:p>09/07/2013</text:p>
          </table:table-cell>
          <table:table-cell office:value-type="date" office:date-value="2013-10-03">
            <text:p>03/10/2013</text:p>
          </table:table-cell>
          <table:table-cell office:value-type="float" office:value="940.02">
            <text:p>940,02</text:p>
          </table:table-cell>
        </table:table-row>
        <table:table-row table:style-name="ro1">
          <table:table-cell office:value-type="string">
            <text:p>ZD8086E671</text:p>
          </table:table-cell>
          <table:table-cell office:value-type="string">
            <text:p>SERVIZIO LAVORI PUBBLICI</text:p>
          </table:table-cell>
          <table:table-cell office:value-type="string">
            <text:p>D.L. impianti meccanici scuola elementare Mercatale</text:p>
          </table:table-cell>
          <table:table-cell office:value-type="string">
            <text:p>08-AFFIDAMENTO IN ECONOMIA - COTTIMO FIDUCIARIO</text:p>
          </table:table-cell>
          <table:table-cell table:number-columns-repeated="2"/>
          <table:table-cell office:value-type="float" office:value="9240.07">
            <text:p>9240,07</text:p>
          </table:table-cell>
          <table:table-cell table:number-columns-repeated="3"/>
        </table:table-row>
        <table:table-row table:style-name="ro1">
          <table:table-cell office:value-type="string">
            <text:p>ZE3086C521</text:p>
          </table:table-cell>
          <table:table-cell office:value-type="string">
            <text:p>SERVIZIO LAVORI PUBBLICI</text:p>
          </table:table-cell>
          <table:table-cell office:value-type="string">
            <text:p>contratto manutenzione piattaforma elevatrice matr 08/01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CHINDLER S.P.A. - 00842990152, </text:p>
          </table:table-cell>
          <table:table-cell office:value-type="float" office:value="359">
            <text:p>359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Z52086BF62</text:p>
          </table:table-cell>
          <table:table-cell office:value-type="string">
            <text:p>SERVIZIO LAVORI PUBBLICI</text:p>
          </table:table-cell>
          <table:table-cell office:value-type="string">
            <text:p>frazionamento catastale aree per realizzazione ambulatorio in località Bargin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errone Rossano - 05019900488, </text:p>
          </table:table-cell>
          <table:table-cell office:value-type="float" office:value="1350">
            <text:p>1350</text:p>
          </table:table-cell>
          <table:table-cell office:value-type="date" office:date-value="2013-01-29">
            <text:p>29/01/2013</text:p>
          </table:table-cell>
          <table:table-cell office:value-type="date" office:date-value="2013-04-24">
            <text:p>24/04/2013</text:p>
          </table:table-cell>
          <table:table-cell office:value-type="float" office:value="1698.84">
            <text:p>1698,84</text:p>
          </table:table-cell>
        </table:table-row>
        <table:table-row table:style-name="ro1">
          <table:table-cell office:value-type="string">
            <text:p>ZA6086ADD3</text:p>
          </table:table-cell>
          <table:table-cell office:value-type="string">
            <text:p>SERVIZIO LAVORI PUBBLICI</text:p>
          </table:table-cell>
          <table:table-cell office:value-type="string">
            <text:p>fornitura e messa a dimora essenze vegetal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IVAI FIORENTINI SRL - 00508890480, </text:p>
          </table:table-cell>
          <table:table-cell office:value-type="float" office:value="700">
            <text:p>700</text:p>
          </table:table-cell>
          <table:table-cell office:value-type="date" office:date-value="2012-12-31">
            <text:p>31/12/2012</text:p>
          </table:table-cell>
          <table:table-cell office:value-type="date" office:date-value="2013-01-31">
            <text:p>31/01/2013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string">
            <text:p>Z850865874</text:p>
          </table:table-cell>
          <table:table-cell office:value-type="string">
            <text:p>SERVIZIO LAVORI PUBBLICI</text:p>
          </table:table-cell>
          <table:table-cell office:value-type="string">
            <text:p>acquisto piccole attrezzature di cantier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lectra commerciale spa - 00521260521, </text:p>
          </table:table-cell>
          <table:table-cell office:value-type="float" office:value="2500">
            <text:p>2500</text:p>
          </table:table-cell>
          <table:table-cell table:number-columns-repeated="2" office:value-type="date" office:date-value="2012-11-30">
            <text:p>30/11/2012</text:p>
          </table:table-cell>
          <table:table-cell office:value-type="float" office:value="447.7">
            <text:p>447,7</text:p>
          </table:table-cell>
        </table:table-row>
        <table:table-row table:style-name="ro1">
          <table:table-cell office:value-type="string">
            <text:p>Z490857E4E</text:p>
          </table:table-cell>
          <table:table-cell office:value-type="string">
            <text:p>SERVIZIO LAVORI PUBBLICI</text:p>
          </table:table-cell>
          <table:table-cell office:value-type="string">
            <text:p>verifica impianti elttrici e meccanic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b TELEMATICA srl - 01461980508, </text:p>
          </table:table-cell>
          <table:table-cell office:value-type="float" office:value="14875">
            <text:p>14875</text:p>
          </table:table-cell>
          <table:table-cell office:value-type="date" office:date-value="2012-12-31">
            <text:p>31/12/2012</text:p>
          </table:table-cell>
          <table:table-cell office:value-type="date" office:date-value="2013-01-31">
            <text:p>31/01/2013</text:p>
          </table:table-cell>
          <table:table-cell office:value-type="float" office:value="2783">
            <text:p>2783</text:p>
          </table:table-cell>
        </table:table-row>
        <table:table-row table:style-name="ro1">
          <table:table-cell office:value-type="string">
            <text:p>Z5108507DD</text:p>
          </table:table-cell>
          <table:table-cell office:value-type="string">
            <text:p>SERVIZIO LAVORI PUBBLICI</text:p>
          </table:table-cell>
          <table:table-cell office:value-type="string">
            <text:p>risanamento stradale in via Dante Alighieri, nel tratto adiacente l'accesso della piscina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INDI SPA - 00167570514, </text:p>
          </table:table-cell>
          <table:table-cell office:value-type="float" office:value="7500">
            <text:p>7500</text:p>
          </table:table-cell>
          <table:table-cell office:value-type="date" office:date-value="2013-01-18">
            <text:p>18/01/2013</text:p>
          </table:table-cell>
          <table:table-cell office:value-type="date" office:date-value="2013-03-07">
            <text:p>07/03/2013</text:p>
          </table:table-cell>
          <table:table-cell office:value-type="float" office:value="8025.93">
            <text:p>8025,93</text:p>
          </table:table-cell>
        </table:table-row>
        <table:table-row table:style-name="ro1">
          <table:table-cell office:value-type="string">
            <text:p>ZDB096D7F6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software rilevazione presenze anno 2013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MAGGIOLI SPA - 02066400405, </text:p>
          </table:table-cell>
          <table:table-cell office:value-type="float" office:value="752">
            <text:p>752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string">
            <text:p>ZEB09AF174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software Alice dati territoriali anno 2013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ELDASOFT SPA - 03481380263, </text:p>
          </table:table-cell>
          <table:table-cell office:value-type="float" office:value="1000">
            <text:p>100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Z2D0848E63</text:p>
          </table:table-cell>
          <table:table-cell office:value-type="string">
            <text:p>SERVIZIO LAVORI PUBBLICI</text:p>
          </table:table-cell>
          <table:table-cell office:value-type="string">
            <text:p>verifica biennale imp. ascensore scuola elemenatre Mercatale matr. 37/ 07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EUCERT srl - 04991600489, </text:p>
          </table:table-cell>
          <table:table-cell office:value-type="float" office:value="130">
            <text:p>130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157.3">
            <text:p>157,3</text:p>
          </table:table-cell>
        </table:table-row>
        <table:table-row table:style-name="ro1">
          <table:table-cell office:value-type="string">
            <text:p>ZA30848DD6</text:p>
          </table:table-cell>
          <table:table-cell office:value-type="string">
            <text:p>SERVIZIO LAVORI PUBBLICI</text:p>
          </table:table-cell>
          <table:table-cell office:value-type="string">
            <text:p>contratto manutenzione ascensore sc elemenare Mercatale V.P. matr. 37 / 07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RATOASCENSORI - 03037340480, </text:p>
          </table:table-cell>
          <table:table-cell office:value-type="float" office:value="720">
            <text:p>72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435.13">
            <text:p>435,13</text:p>
          </table:table-cell>
        </table:table-row>
        <table:table-row table:style-name="ro1">
          <table:table-cell office:value-type="string">
            <text:p>Z99083DAA8</text:p>
          </table:table-cell>
          <table:table-cell office:value-type="string">
            <text:p>SERVIZIO LAVORI PUBBLICI</text:p>
          </table:table-cell>
          <table:table-cell office:value-type="string">
            <text:p>incarico per opere di completamento scuola elemntare mercatale lvori cucina, palestr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TUDIO ASSOCIATO FRUSI &amp; PARTNERS SRL - 05909560483, </text:p>
          </table:table-cell>
          <table:table-cell office:value-type="float" office:value="6479.55">
            <text:p>6479,55</text:p>
          </table:table-cell>
          <table:table-cell office:value-type="date" office:date-value="2012-12-04">
            <text:p>04/12/2012</text:p>
          </table:table-cell>
          <table:table-cell office:value-type="date" office:date-value="2013-12-28">
            <text:p>28/12/2013</text:p>
          </table:table-cell>
          <table:table-cell office:value-type="float" office:value="3414.3">
            <text:p>3414,3</text:p>
          </table:table-cell>
        </table:table-row>
        <table:table-row table:style-name="ro1">
          <table:table-cell office:value-type="string">
            <text:p>Z9A083D9F2</text:p>
          </table:table-cell>
          <table:table-cell office:value-type="string">
            <text:p>SERVIZIO LAVORI PUBBLICI</text:p>
          </table:table-cell>
          <table:table-cell office:value-type="string">
            <text:p>espletaemnto pratiche per connessione impianto fotovoltaico scuola elementare di Mercatale V.P: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TUDIO ASSOCIATO FRUSI &amp; PARTNERS SRL - 05909560483, </text:p>
          </table:table-cell>
          <table:table-cell office:value-type="float" office:value="1258.4">
            <text:p>1258,4</text:p>
          </table:table-cell>
          <table:table-cell office:value-type="date" office:date-value="2012-12-04">
            <text:p>04/12/2012</text:p>
          </table:table-cell>
          <table:table-cell office:value-type="date" office:date-value="2013-12-28">
            <text:p>28/12/2013</text:p>
          </table:table-cell>
          <table:table-cell/>
        </table:table-row>
        <table:table-row table:style-name="ro1">
          <table:table-cell office:value-type="string">
            <text:p>Z96081DC01</text:p>
          </table:table-cell>
          <table:table-cell office:value-type="string">
            <text:p>SERVIZIO LAVORI PUBBLICI</text:p>
          </table:table-cell>
          <table:table-cell office:value-type="string">
            <text:p>prestazioni meccaniche parco automezz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CHIANTI MACCHINE - 05994520483, </text:p>
          </table:table-cell>
          <table:table-cell office:value-type="float" office:value="3193">
            <text:p>3193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284.72">
            <text:p>284,72</text:p>
          </table:table-cell>
        </table:table-row>
        <table:table-row table:style-name="ro1">
          <table:table-cell office:value-type="string">
            <text:p>ZE5081D9C4</text:p>
          </table:table-cell>
          <table:table-cell office:value-type="string">
            <text:p>SERVIZIO LAVORI PUBBLICI</text:p>
          </table:table-cell>
          <table:table-cell office:value-type="string">
            <text:p>fornitura materiali elettric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ELECTRA COMMERCIALE S.p.A. - 00521260521, </text:p>
          </table:table-cell>
          <table:table-cell office:value-type="float" office:value="3150">
            <text:p>3150</text:p>
          </table:table-cell>
          <table:table-cell office:value-type="date" office:date-value="2012-12-24">
            <text:p>24/12/2012</text:p>
          </table:table-cell>
          <table:table-cell office:value-type="date" office:date-value="2013-12-31">
            <text:p>31/12/2013</text:p>
          </table:table-cell>
          <table:table-cell office:value-type="float" office:value="1981.93">
            <text:p>1981,93</text:p>
          </table:table-cell>
        </table:table-row>
        <table:table-row table:style-name="ro1">
          <table:table-cell office:value-type="string">
            <text:p>Z0B0818D5C</text:p>
          </table:table-cell>
          <table:table-cell office:value-type="string">
            <text:p>SERVIZIO LAVORI PUBBLICI</text:p>
          </table:table-cell>
          <table:table-cell office:value-type="string">
            <text:p>manutenzione impianti elettrici museo comunale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2300">
            <text:p>2300</text:p>
          </table:table-cell>
          <table:table-cell table:number-columns-repeated="2"/>
          <table:table-cell office:value-type="float" office:value="2783">
            <text:p>2783</text:p>
          </table:table-cell>
        </table:table-row>
        <table:table-row table:style-name="ro1">
          <table:table-cell office:value-type="string">
            <text:p>Z0B0818D5C</text:p>
          </table:table-cell>
          <table:table-cell office:value-type="string">
            <text:p>SERVIZIO LAVORI PUBBLICI</text:p>
          </table:table-cell>
          <table:table-cell office:value-type="string">
            <text:p>manutenzione impianti elettrici museo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B TELEMATICA – SRL - 01461980508, </text:p>
          </table:table-cell>
          <table:table-cell office:value-type="float" office:value="2300">
            <text:p>2300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2783">
            <text:p>2783</text:p>
          </table:table-cell>
        </table:table-row>
        <table:table-row table:style-name="ro1">
          <table:table-cell office:value-type="string">
            <text:p>Z3608168E8</text:p>
          </table:table-cell>
          <table:table-cell office:value-type="string">
            <text:p>SERVIZIO LAVORI PUBBLICI</text:p>
          </table:table-cell>
          <table:table-cell office:value-type="string">
            <text:p>verde pubblico: interventi di potatura alberi alto fus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ori Samuele - 05151900486, 2) Erbavoglio - 04612340481, 3) Cerofolini srl - 04234990481, 4) acer giardini - 02185260482, 5) Lago di vico soc. coop. - 00248620569, 6) vivai marcellini sas - 03809191004, 7) Il polllice verde snc - 01645540483, </text:p>
          </table:table-cell>
          <table:table-cell office:value-type="string">
            <text:p>1) Gori Samuele - 05151900486, </text:p>
          </table:table-cell>
          <table:table-cell office:value-type="float" office:value="15000">
            <text:p>15000</text:p>
          </table:table-cell>
          <table:table-cell office:value-type="date" office:date-value="2013-05-06">
            <text:p>06/05/2013</text:p>
          </table:table-cell>
          <table:table-cell office:value-type="date" office:date-value="2014-04-30">
            <text:p>30/04/2014</text:p>
          </table:table-cell>
          <table:table-cell office:value-type="float" office:value="2970.78">
            <text:p>2970,78</text:p>
          </table:table-cell>
        </table:table-row>
        <table:table-row table:style-name="ro1">
          <table:table-cell office:value-type="string">
            <text:p>Z3508161C6</text:p>
          </table:table-cell>
          <table:table-cell office:value-type="string">
            <text:p>SERVIZIO LAVORI PUBBLICI</text:p>
          </table:table-cell>
          <table:table-cell office:value-type="string">
            <text:p>acquistoparti di ricambio per venezian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portend di Brivio Ugo e Roberto snc - 00762760965, </text:p>
          </table:table-cell>
          <table:table-cell office:value-type="float" office:value="391.2">
            <text:p>391,2</text:p>
          </table:table-cell>
          <table:table-cell table:number-columns-repeated="2" office:value-type="date" office:date-value="2013-01-31">
            <text:p>31/01/2013</text:p>
          </table:table-cell>
          <table:table-cell office:value-type="float" office:value="391.2">
            <text:p>391,2</text:p>
          </table:table-cell>
        </table:table-row>
        <table:table-row table:style-name="ro1">
          <table:table-cell office:value-type="string">
            <text:p>Z32081533D</text:p>
          </table:table-cell>
          <table:table-cell office:value-type="string">
            <text:p>SERVIZIO LAVORI PUBBLICI</text:p>
          </table:table-cell>
          <table:table-cell office:value-type="string">
            <text:p>acquisto conglomerato bituminos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NGLOBIT SRL - 03973650488, </text:p>
          </table:table-cell>
          <table:table-cell office:value-type="float" office:value="4000">
            <text:p>4000</text:p>
          </table:table-cell>
          <table:table-cell office:value-type="date" office:date-value="2012-12-24">
            <text:p>24/12/2012</text:p>
          </table:table-cell>
          <table:table-cell office:value-type="date" office:date-value="2014-05-31">
            <text:p>31/05/2014</text:p>
          </table:table-cell>
          <table:table-cell office:value-type="float" office:value="2638.84">
            <text:p>2638,84</text:p>
          </table:table-cell>
        </table:table-row>
        <table:table-row table:style-name="ro1">
          <table:table-cell office:value-type="string">
            <text:p>ZB407F2DEB</text:p>
          </table:table-cell>
          <table:table-cell office:value-type="string">
            <text:p>SERVIZIO LAVORI PUBBLICI</text:p>
          </table:table-cell>
          <table:table-cell office:value-type="string">
            <text:p>manutenzione strade bianch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ECNO 2000 SRL - 02496630357, </text:p>
          </table:table-cell>
          <table:table-cell office:value-type="float" office:value="4850">
            <text:p>4850</text:p>
          </table:table-cell>
          <table:table-cell office:value-type="date" office:date-value="2013-03-01">
            <text:p>01/03/2013</text:p>
          </table:table-cell>
          <table:table-cell office:value-type="date" office:date-value="2013-05-31">
            <text:p>31/05/2013</text:p>
          </table:table-cell>
          <table:table-cell office:value-type="float" office:value="4641.84">
            <text:p>4641,84</text:p>
          </table:table-cell>
        </table:table-row>
        <table:table-row table:style-name="ro1">
          <table:table-cell office:value-type="string">
            <text:p>ZBC07F2D22</text:p>
          </table:table-cell>
          <table:table-cell office:value-type="string">
            <text:p>SERVIZIO LAVORI PUBBLICI</text:p>
          </table:table-cell>
          <table:table-cell office:value-type="string">
            <text:p>proroga service manutenzione case dell'acqu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stalnuova srl - 03101400483, </text:p>
          </table:table-cell>
          <table:table-cell office:value-type="float" office:value="7000">
            <text:p>7000</text:p>
          </table:table-cell>
          <table:table-cell office:value-type="date" office:date-value="2013-01-01">
            <text:p>01/01/2013</text:p>
          </table:table-cell>
          <table:table-cell office:value-type="date" office:date-value="2013-03-31">
            <text:p>31/03/2013</text:p>
          </table:table-cell>
          <table:table-cell/>
        </table:table-row>
        <table:table-row table:style-name="ro1">
          <table:table-cell office:value-type="string">
            <text:p>Z6607CF6C6</text:p>
          </table:table-cell>
          <table:table-cell office:value-type="string">
            <text:p>SERVIZIO LAVORI PUBBLICI</text:p>
          </table:table-cell>
          <table:table-cell office:value-type="string">
            <text:p>carpemteria ligne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IAGIOTTI E BERTINI s.a.s. <text:s/>- 00580450484, </text:p>
          </table:table-cell>
          <table:table-cell office:value-type="float" office:value="3720">
            <text:p>3720</text:p>
          </table:table-cell>
          <table:table-cell office:value-type="date" office:date-value="2012-12-18">
            <text:p>18/12/2012</text:p>
          </table:table-cell>
          <table:table-cell office:value-type="date" office:date-value="2013-01-25">
            <text:p>25/01/2013</text:p>
          </table:table-cell>
          <table:table-cell office:value-type="float" office:value="4092">
            <text:p>4092</text:p>
          </table:table-cell>
        </table:table-row>
        <table:table-row table:style-name="ro1">
          <table:table-cell office:value-type="string">
            <text:p>Z0707C462D</text:p>
          </table:table-cell>
          <table:table-cell office:value-type="string">
            <text:p>SERVIZIO LAVORI PUBBLICI</text:p>
          </table:table-cell>
          <table:table-cell office:value-type="string">
            <text:p>incarico per progettazione e DL impianti scuol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TUDIO ASSOCIATO FRUSI &amp; PARTNERS SRL - 05909560483, </text:p>
          </table:table-cell>
          <table:table-cell office:value-type="float" office:value="21018.65">
            <text:p>21018,65</text:p>
          </table:table-cell>
          <table:table-cell office:value-type="date" office:date-value="2007-12-31">
            <text:p>31/12/2007</text:p>
          </table:table-cell>
          <table:table-cell office:value-type="date" office:date-value="2014-03-30">
            <text:p>30/03/2014</text:p>
          </table:table-cell>
          <table:table-cell office:value-type="float" office:value="19857.36">
            <text:p>19857,36</text:p>
          </table:table-cell>
        </table:table-row>
        <table:table-row table:style-name="ro1">
          <table:table-cell office:value-type="string">
            <text:p>Z2B07C1608</text:p>
          </table:table-cell>
          <table:table-cell office:value-type="string">
            <text:p>SERVIZIO LAVORI PUBBLICI</text:p>
          </table:table-cell>
          <table:table-cell office:value-type="string">
            <text:p>BATTERIE PER LAMPADE DI EMERGENZ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L.E.M.AR.T – SRL - 01420430488, </text:p>
          </table:table-cell>
          <table:table-cell office:value-type="float" office:value="828">
            <text:p>828</text:p>
          </table:table-cell>
          <table:table-cell table:number-columns-repeated="2" office:value-type="date" office:date-value="2012-12-31">
            <text:p>31/12/2012</text:p>
          </table:table-cell>
          <table:table-cell office:value-type="float" office:value="1152.16">
            <text:p>1152,16</text:p>
          </table:table-cell>
        </table:table-row>
        <table:table-row table:style-name="ro1">
          <table:table-cell office:value-type="string">
            <text:p>Z5107BEC4F</text:p>
          </table:table-cell>
          <table:table-cell office:value-type="string">
            <text:p>SERVIZIO LAVORI PUBBLICI</text:p>
          </table:table-cell>
          <table:table-cell office:value-type="string">
            <text:p>RIPARAZIONI MECCANICHE TG. DP239XW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AUTOFFICINA LOMBARDINI DI LOMBARDINI ANDREA <text:s/>- 02150920482, </text:p>
          </table:table-cell>
          <table:table-cell office:value-type="float" office:value="731.71">
            <text:p>731,71</text:p>
          </table:table-cell>
          <table:table-cell office:value-type="date" office:date-value="2013-04-05">
            <text:p>05/04/2013</text:p>
          </table:table-cell>
          <table:table-cell office:value-type="date" office:date-value="2013-01-31">
            <text:p>31/01/2013</text:p>
          </table:table-cell>
          <table:table-cell office:value-type="float" office:value="885.37">
            <text:p>885,37</text:p>
          </table:table-cell>
        </table:table-row>
        <table:table-row table:style-name="ro1">
          <table:table-cell office:value-type="string">
            <text:p>Z5F07BEA33</text:p>
          </table:table-cell>
          <table:table-cell office:value-type="string">
            <text:p>SERVIZIO LAVORI PUBBLICI</text:p>
          </table:table-cell>
          <table:table-cell office:value-type="string">
            <text:p>interventi di carrozzeria tg. DP239XW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CAPPELLI &amp; CONTI AUTOCARR. snc <text:s/>- 01663060489, </text:p>
          </table:table-cell>
          <table:table-cell office:value-type="float" office:value="3163.82">
            <text:p>3163,82</text:p>
          </table:table-cell>
          <table:table-cell office:value-type="date" office:date-value="2013-04-05">
            <text:p>05/04/2013</text:p>
          </table:table-cell>
          <table:table-cell office:value-type="date" office:date-value="2013-01-31">
            <text:p>31/01/2013</text:p>
          </table:table-cell>
          <table:table-cell office:value-type="float" office:value="2823.92">
            <text:p>2823,92</text:p>
          </table:table-cell>
        </table:table-row>
        <table:table-row table:style-name="ro1">
          <table:table-cell office:value-type="string">
            <text:p>Z2207AE0B8</text:p>
          </table:table-cell>
          <table:table-cell office:value-type="string">
            <text:p>SERVIZIO LAVORI PUBBLICI</text:p>
          </table:table-cell>
          <table:table-cell office:value-type="string">
            <text:p>riparazione impianto ascensore T2N01544 parcheggio Stianti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PRATOASCENSORI - 03037340480, </text:p>
          </table:table-cell>
          <table:table-cell office:value-type="float" office:value="1700">
            <text:p>1700</text:p>
          </table:table-cell>
          <table:table-cell office:value-type="date" office:date-value="2012-12-03">
            <text:p>03/12/2012</text:p>
          </table:table-cell>
          <table:table-cell office:value-type="date" office:date-value="2013-01-31">
            <text:p>31/01/2013</text:p>
          </table:table-cell>
          <table:table-cell office:value-type="float" office:value="2057">
            <text:p>2057</text:p>
          </table:table-cell>
        </table:table-row>
        <table:table-row table:style-name="ro1">
          <table:table-cell office:value-type="string">
            <text:p>Z8707AA5A9</text:p>
          </table:table-cell>
          <table:table-cell office:value-type="string">
            <text:p>SERVIZIO LAVORI PUBBLICI</text:p>
          </table:table-cell>
          <table:table-cell office:value-type="string">
            <text:p>pratiche per rinnovo Certificato Prevenzione Incendi parcheggio pubblico area ex stiant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ssimo Cubattoli - 04412310486, </text:p>
          </table:table-cell>
          <table:table-cell office:value-type="float" office:value="1600">
            <text:p>1600</text:p>
          </table:table-cell>
          <table:table-cell office:value-type="date" office:date-value="2013-12-01">
            <text:p>01/12/2013</text:p>
          </table:table-cell>
          <table:table-cell office:value-type="date" office:date-value="2013-12-17">
            <text:p>17/12/2013</text:p>
          </table:table-cell>
          <table:table-cell office:value-type="float" office:value="2126.02">
            <text:p>2126,02</text:p>
          </table:table-cell>
        </table:table-row>
        <table:table-row table:style-name="ro1">
          <table:table-cell office:value-type="string">
            <text:p>Z6307A650D</text:p>
          </table:table-cell>
          <table:table-cell office:value-type="string">
            <text:p>SERVIZIO LAVORI PUBBLICI</text:p>
          </table:table-cell>
          <table:table-cell office:value-type="string">
            <text:p>fornitura e posa in opera di essenze egetal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VIVAI FIORENTINI SRL - 00508890480, </text:p>
          </table:table-cell>
          <table:table-cell office:value-type="float" office:value="3080">
            <text:p>3080</text:p>
          </table:table-cell>
          <table:table-cell office:value-type="date" office:date-value="2012-12-01">
            <text:p>01/12/2012</text:p>
          </table:table-cell>
          <table:table-cell office:value-type="date" office:date-value="2012-12-31">
            <text:p>31/12/2012</text:p>
          </table:table-cell>
          <table:table-cell office:value-type="float" office:value="3388">
            <text:p>3388</text:p>
          </table:table-cell>
        </table:table-row>
        <table:table-row table:style-name="ro1">
          <table:table-cell office:value-type="string">
            <text:p>Z2107A543E</text:p>
          </table:table-cell>
          <table:table-cell office:value-type="string">
            <text:p>SERVIZIO LAVORI PUBBLICI</text:p>
          </table:table-cell>
          <table:table-cell office:value-type="string">
            <text:p>incarico frazionamento aree esproprio viabilità nord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errone Rossano - 05019900488, </text:p>
          </table:table-cell>
          <table:table-cell office:value-type="float" office:value="700">
            <text:p>700</text:p>
          </table:table-cell>
          <table:table-cell office:value-type="date" office:date-value="2012-12-07">
            <text:p>07/12/2012</text:p>
          </table:table-cell>
          <table:table-cell office:value-type="date" office:date-value="2013-01-07">
            <text:p>07/01/2013</text:p>
          </table:table-cell>
          <table:table-cell office:value-type="float" office:value="1064.88">
            <text:p>1064,88</text:p>
          </table:table-cell>
        </table:table-row>
        <table:table-row table:style-name="ro1">
          <table:table-cell office:value-type="string">
            <text:p>Z9707988BC</text:p>
          </table:table-cell>
          <table:table-cell office:value-type="string">
            <text:p>SERVIZIO LAVORI PUBBLICI</text:p>
          </table:table-cell>
          <table:table-cell office:value-type="string">
            <text:p>fornitura di sale antigelo per sicurezza strad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Toscochimica spa - 00422470484, 2) Impec Chimici srl - 01067200509, </text:p>
          </table:table-cell>
          <table:table-cell office:value-type="string">
            <text:p>1) Impec Chimici srl - 01067200509, 2) Toscochimica spa - 00422470484, </text:p>
          </table:table-cell>
          <table:table-cell office:value-type="float" office:value="2610">
            <text:p>2610</text:p>
          </table:table-cell>
          <table:table-cell office:value-type="date" office:date-value="2012-12-17">
            <text:p>17/12/2012</text:p>
          </table:table-cell>
          <table:table-cell office:value-type="date" office:date-value="2012-12-31">
            <text:p>31/12/2012</text:p>
          </table:table-cell>
          <table:table-cell office:value-type="float" office:value="3158.1">
            <text:p>3158,1</text:p>
          </table:table-cell>
        </table:table-row>
        <table:table-row table:style-name="ro1">
          <table:table-cell office:value-type="string">
            <text:p>X0C09DAB40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SOFTWARE BACKUP EXEC PER LA GESTIONE DEI SALVATAGGI DEI SERVER - ANNO 2013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DELTA INFORMATICA SRL - 01285840474, </text:p>
          </table:table-cell>
          <table:table-cell office:value-type="float" office:value="880">
            <text:p>88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Z4B0789A96</text:p>
          </table:table-cell>
          <table:table-cell office:value-type="string">
            <text:p>SERVIZIO LAVORI PUBBLICI</text:p>
          </table:table-cell>
          <table:table-cell office:value-type="string">
            <text:p>fornitura lapide commemorativ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HIANTI MARMO SNC - 04641680485, </text:p>
          </table:table-cell>
          <table:table-cell office:value-type="float" office:value="556.6">
            <text:p>556,6</text:p>
          </table:table-cell>
          <table:table-cell office:value-type="date" office:date-value="2012-12-04">
            <text:p>04/12/2012</text:p>
          </table:table-cell>
          <table:table-cell office:value-type="date" office:date-value="2013-02-28">
            <text:p>28/02/2013</text:p>
          </table:table-cell>
          <table:table-cell office:value-type="float" office:value="556.6">
            <text:p>556,6</text:p>
          </table:table-cell>
        </table:table-row>
        <table:table-row table:style-name="ro1">
          <table:table-cell office:value-type="string">
            <text:p>Z3509D94F7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IN ECONOMIA DI NUOVI SOFTWARE APPLICATIVI E SERVIZI CORRELATI PER TRIBUTI E SERVIZI DEMOGRAFICI ED ELETTORALI <text:s/>AGGIUDICAZIONE APPALTO ED IMPEGNO DELLA SPESA A CARICO DEL COMUNE DI SAN CASCIANO IN VAL DI PES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TRURIA PA - 05883740481, 2) PA DIGITALE - 06628860964, 3) HALLEY TOSCANA SRL - 05068820488, 4) KIBERNETE SRL - 02951271200, 5) MAGGIOLI SPA - 02066400405, </text:p>
          </table:table-cell>
          <table:table-cell office:value-type="string">
            <text:p>1) PA DIGITALE - 06628860964, </text:p>
          </table:table-cell>
          <table:table-cell office:value-type="float" office:value="20154.79">
            <text:p>20154,79</text:p>
          </table:table-cell>
          <table:table-cell office:value-type="date" office:date-value="2013-05-09">
            <text:p>09/05/2013</text:p>
          </table:table-cell>
          <table:table-cell office:value-type="date" office:date-value="2014-03-31">
            <text:p>31/03/2014</text:p>
          </table:table-cell>
          <table:table-cell office:value-type="float" office:value="8464.53">
            <text:p>8464,53</text:p>
          </table:table-cell>
        </table:table-row>
        <table:table-row table:style-name="ro1">
          <table:table-cell office:value-type="string">
            <text:p>ZE30B98F20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SPESE PUBBLICAZIONE AVVISO DI AGGIUDICAZIONE GARA GESTIONE ASILI NIDO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INFO SRL - 04656100726, </text:p>
          </table:table-cell>
          <table:table-cell office:value-type="float" office:value="1000">
            <text:p>1000</text:p>
          </table:table-cell>
          <table:table-cell office:value-type="date" office:date-value="2013-09-23">
            <text:p>23/09/2013</text:p>
          </table:table-cell>
          <table:table-cell office:value-type="date" office:date-value="2013-10-23">
            <text:p>23/10/2013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Z520A7B83D</text:p>
          </table:table-cell>
          <table:table-cell office:value-type="string">
            <text:p>SERVIZIO LAVORI PUBBLICI</text:p>
          </table:table-cell>
          <table:table-cell office:value-type="string">
            <text:p>fornitura legnam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MANETTI LEGNAMI Srl - 00396260481, </text:p>
          </table:table-cell>
          <table:table-cell office:value-type="float" office:value="945.62">
            <text:p>945,62</text:p>
          </table:table-cell>
          <table:table-cell office:value-type="date" office:date-value="2013-11-01">
            <text:p>01/11/2013</text:p>
          </table:table-cell>
          <table:table-cell office:value-type="date" office:date-value="2013-11-30">
            <text:p>30/11/2013</text:p>
          </table:table-cell>
          <table:table-cell/>
        </table:table-row>
        <table:table-row table:style-name="ro1">
          <table:table-cell office:value-type="string">
            <text:p>ZD30BA7CFD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SPESE PUBBLICAZIONE AVVISO DI AGGIUDICAZIONE GARA SERVIZIO REFEZIONE SCOLASTIC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PUBLINFORMA SRL - 05866880726, </text:p>
          </table:table-cell>
          <table:table-cell office:value-type="float" office:value="972.93">
            <text:p>972,93</text:p>
          </table:table-cell>
          <table:table-cell office:value-type="date" office:date-value="2013-09-26">
            <text:p>26/09/2013</text:p>
          </table:table-cell>
          <table:table-cell office:value-type="date" office:date-value="2013-10-26">
            <text:p>26/10/2013</text:p>
          </table:table-cell>
          <table:table-cell office:value-type="float" office:value="972.93">
            <text:p>972,93</text:p>
          </table:table-cell>
        </table:table-row>
        <table:table-row table:style-name="ro1">
          <table:table-cell office:value-type="string">
            <text:p>Z800C848D1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RESTAURO CONSERVATIVO DI UNITA' APPARTENENTI ALL’ARCHIVIO STORICO COMUNALE PREUNITARIO IN ESECUZIONE DI PROGETTO SDIAF 2012 <text:s/>ACQUISIZIONE IN ECONOMIA PREVIA REVOCA DI PRECEDENTE AFFIDAMENTO</text:p>
          </table:table-cell>
          <table:table-cell office:value-type="string">
            <text:p>01-PROCEDURA APERTA</text:p>
          </table:table-cell>
          <table:table-cell office:value-type="string">
            <text:p>1) Il Laboratorio S.R.L - 05161540488, </text:p>
          </table:table-cell>
          <table:table-cell office:value-type="string">
            <text:p>1) IL LABORATORIO SRL - 05161540488, </text:p>
          </table:table-cell>
          <table:table-cell office:value-type="float" office:value="1165.5">
            <text:p>1165,5</text:p>
          </table:table-cell>
          <table:table-cell office:value-type="date" office:date-value="2013-11-22">
            <text:p>22/11/2013</text:p>
          </table:table-cell>
          <table:table-cell office:value-type="date" office:date-value="2014-05-31">
            <text:p>31/05/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D80310178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RESTAURO CONSERVATIVO DI UNITA' APPARTENENTI ALL’ARCHIVIO STORICO COMUNALE PREUNITARIO IN ESECUZIONE DI PROGETTO SDIAF 2012 <text:s/>ACQUISIZIONE IN ECONOMIA PREVIA REVOCA DI PRECEDENTE AFFIDAMENTO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IL LABORATORIO SRL - 05161540488, </text:p>
          </table:table-cell>
          <table:table-cell office:value-type="float" office:value="1079.2">
            <text:p>1079,2</text:p>
          </table:table-cell>
          <table:table-cell office:value-type="date" office:date-value="2013-11-22">
            <text:p>22/11/2013</text:p>
          </table:table-cell>
          <table:table-cell office:value-type="date" office:date-value="2014-05-31">
            <text:p>31/05/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E70CF4B62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FORNITURA TARGHE PASSO CARRABILE PERSONALIZZAT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SEGNALETICA INDUSTRIALE STRADALE SRL - 02955580549, </text:p>
          </table:table-cell>
          <table:table-cell office:value-type="float" office:value="999.4">
            <text:p>999,4</text:p>
          </table:table-cell>
          <table:table-cell office:value-type="date" office:date-value="2013-12-27">
            <text:p>27/12/2013</text:p>
          </table:table-cell>
          <table:table-cell office:value-type="date" office:date-value="2014-02-15">
            <text:p>15/02/2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1908464B8</text:p>
          </table:table-cell>
          <table:table-cell office:value-type="string">
            <text:p>servizio viceseg.AA.LL. educativo</text:p>
          </table:table-cell>
          <table:table-cell office:value-type="string">
            <text:p>LABORATORI LINGUISTIC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RCI Comitato territoriale di Firenze - 03923680486, </text:p>
          </table:table-cell>
          <table:table-cell office:value-type="float" office:value="1800">
            <text:p>1800</text:p>
          </table:table-cell>
          <table:table-cell office:value-type="date" office:date-value="2012-09-10">
            <text:p>10/09/2012</text:p>
          </table:table-cell>
          <table:table-cell office:value-type="date" office:date-value="2013-06-10">
            <text:p>10/06/2013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string">
            <text:p>ZBD08C3CCD</text:p>
          </table:table-cell>
          <table:table-cell office:value-type="string">
            <text:p>servizio viceseg.AA.LL. educativo</text:p>
          </table:table-cell>
          <table:table-cell office:value-type="string">
            <text:p>STAMPA DEPLIANTS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Tipografia G. Bini e Figli S.n.c. - 00921200481, </text:p>
          </table:table-cell>
          <table:table-cell office:value-type="float" office:value="1000">
            <text:p>1000</text:p>
          </table:table-cell>
          <table:table-cell table:number-columns-repeated="2" office:value-type="date" office:date-value="2013-02-19">
            <text:p>19/02/2013</text:p>
          </table:table-cell>
          <table:table-cell office:value-type="float" office:value="852.09">
            <text:p>852,09</text:p>
          </table:table-cell>
        </table:table-row>
        <table:table-row table:style-name="ro1">
          <table:table-cell office:value-type="string">
            <text:p>ZE908EFDDA</text:p>
          </table:table-cell>
          <table:table-cell office:value-type="string">
            <text:p>servizio viceseg.AA.LL. educativo</text:p>
          </table:table-cell>
          <table:table-cell office:value-type="string">
            <text:p>CENTRI ESTIV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OOP. SOC. ONLUS LE NUVOLE FIRENZE - 05214470485, 2) COOP. SOC. ZEFIRO - 05294170484, 3) COOP. 21 COOPERATIVA SOCIALE - 05677500489, 4) COOP LA STADERA - 05481040482, 5) ASSOCIAZIONE REGIONALE C.E.M.E.A - 80025770480, </text:p>
          </table:table-cell>
          <table:table-cell office:value-type="string">
            <text:p>1) COOP. LE NUVOLE Cooperativa Sociale - 05214470485, </text:p>
          </table:table-cell>
          <table:table-cell office:value-type="float" office:value="10500">
            <text:p>10500</text:p>
          </table:table-cell>
          <table:table-cell office:value-type="date" office:date-value="2013-07-01">
            <text:p>01/07/2013</text:p>
          </table:table-cell>
          <table:table-cell office:value-type="date" office:date-value="2013-07-31">
            <text:p>31/07/2013</text:p>
          </table:table-cell>
          <table:table-cell/>
        </table:table-row>
        <table:table-row table:style-name="ro1">
          <table:table-cell office:value-type="string">
            <text:p>Z8BOA8412E</text:p>
          </table:table-cell>
          <table:table-cell office:value-type="string">
            <text:p>servizio viceseg.AA.LL. educativo</text:p>
          </table:table-cell>
          <table:table-cell office:value-type="string">
            <text:p>acquisto bacheca per primaria Mercat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ANUTAN ITALIA S.P.A <text:s/>- 02097170969, </text:p>
          </table:table-cell>
          <table:table-cell office:value-type="float" office:value="282.05">
            <text:p>282,05</text:p>
          </table:table-cell>
          <table:table-cell table:number-columns-repeated="2" office:value-type="date" office:date-value="2013-04-01">
            <text:p>01/04/2013</text:p>
          </table:table-cell>
          <table:table-cell office:value-type="float" office:value="282.05">
            <text:p>282,05</text:p>
          </table:table-cell>
        </table:table-row>
        <table:table-row table:style-name="ro1">
          <table:table-cell office:value-type="string">
            <text:p>Z8B0A8412E</text:p>
          </table:table-cell>
          <table:table-cell office:value-type="string">
            <text:p>servizio viceseg.AA.LL. educativo</text:p>
          </table:table-cell>
          <table:table-cell office:value-type="string">
            <text:p>ARREDI SCOLAST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IRAS S.r.l. - 02297340602, 2) PACI S.R.L. - 05012160486, 3) MOBILFERRO - 00216580290, </text:p>
          </table:table-cell>
          <table:table-cell office:value-type="string">
            <text:p>1) IRAS S.r.l. - 02297340602, </text:p>
          </table:table-cell>
          <table:table-cell office:value-type="float" office:value="9500">
            <text:p>9500</text:p>
          </table:table-cell>
          <table:table-cell table:number-columns-repeated="2" office:value-type="date" office:date-value="2013-07-30">
            <text:p>30/07/2013</text:p>
          </table:table-cell>
          <table:table-cell office:value-type="float" office:value="4503.87">
            <text:p>4503,87</text:p>
          </table:table-cell>
        </table:table-row>
        <table:table-row table:style-name="ro1">
          <table:table-cell office:value-type="string">
            <text:p>Z280BEE580</text:p>
          </table:table-cell>
          <table:table-cell office:value-type="string">
            <text:p>servizio viceseg.AA.LL. educativo</text:p>
          </table:table-cell>
          <table:table-cell office:value-type="string">
            <text:p>COORDINAMENTO PEDAGOGICO ZO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.E.M.E.A. Associazione Regionale Toscana - 04024560486, </text:p>
          </table:table-cell>
          <table:table-cell office:value-type="string">
            <text:p>1) <text:s/>C.E.M.E.A. Associazione Regionale Toscana - 04024560486, </text:p>
          </table:table-cell>
          <table:table-cell office:value-type="float" office:value="31147.22">
            <text:p>31147,22</text:p>
          </table:table-cell>
          <table:table-cell office:value-type="date" office:date-value="2013-09-01">
            <text:p>01/09/2013</text:p>
          </table:table-cell>
          <table:table-cell office:value-type="date" office:date-value="2014-07-31">
            <text:p>31/07/2014</text:p>
          </table:table-cell>
          <table:table-cell/>
        </table:table-row>
        <table:table-row table:style-name="ro1">
          <table:table-cell office:value-type="string">
            <text:p>ZA4079DAAD</text:p>
          </table:table-cell>
          <table:table-cell office:value-type="string">
            <text:p>servizio viceseg.AA.LL. educativo</text:p>
          </table:table-cell>
          <table:table-cell office:value-type="string">
            <text:p>NIDI COMUNALI – FINANZIAMENTI REGIONALI PEZ INFANZIA. CONFERIMENTO INCARICO PER LA FORMAZIONE DEGLI EDUCATORI ED INSEGNANTI DEI COMUNI DELLA CONFERENZA DELLA ZONA SUD-EST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.E.M.E.A. Associazione Regionale Toscana - 04024560486, </text:p>
          </table:table-cell>
          <table:table-cell office:value-type="string">
            <text:p>1) <text:s/>C.E.M.E.A. Associazione Regionale Toscana - 04024560486, </text:p>
          </table:table-cell>
          <table:table-cell office:value-type="float" office:value="8263.74">
            <text:p>8263,74</text:p>
          </table:table-cell>
          <table:table-cell office:value-type="date" office:date-value="2012-09-01">
            <text:p>01/09/2012</text:p>
          </table:table-cell>
          <table:table-cell office:value-type="date" office:date-value="2013-07-31">
            <text:p>31/07/2013</text:p>
          </table:table-cell>
          <table:table-cell office:value-type="float" office:value="8263.74">
            <text:p>8263,74</text:p>
          </table:table-cell>
        </table:table-row>
        <table:table-row table:style-name="ro1">
          <table:table-cell office:value-type="string">
            <text:p>Z2C0BF3DD7</text:p>
          </table:table-cell>
          <table:table-cell office:value-type="string">
            <text:p>servizio viceseg.AA.LL. educativo</text:p>
          </table:table-cell>
          <table:table-cell office:value-type="string">
            <text:p>PEDAGOGISTA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.E.M.E.A. Associazione Regionale Toscana - 04024560486, </text:p>
          </table:table-cell>
          <table:table-cell office:value-type="float" office:value="8000">
            <text:p>8000</text:p>
          </table:table-cell>
          <table:table-cell office:value-type="date" office:date-value="2012-09-01">
            <text:p>01/09/2012</text:p>
          </table:table-cell>
          <table:table-cell office:value-type="date" office:date-value="2013-07-31">
            <text:p>31/07/2013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Z470BCBE02</text:p>
          </table:table-cell>
          <table:table-cell office:value-type="string">
            <text:p>servizio viceseg.AA.LL. educativo</text:p>
          </table:table-cell>
          <table:table-cell office:value-type="string">
            <text:p>PROGETTI EDUCATIVI ZONALI CORSO FORMAZIONE DOCENTI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UNIVERSITA' PER STRANIERI DI SIENA - 00980510523, </text:p>
          </table:table-cell>
          <table:table-cell office:value-type="float" office:value="1502.8">
            <text:p>1502,8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1502.8">
            <text:p>1502,8</text:p>
          </table:table-cell>
        </table:table-row>
        <table:table-row table:style-name="ro1">
          <table:table-cell office:value-type="string">
            <text:p>Z5307DA419</text:p>
          </table:table-cell>
          <table:table-cell office:value-type="string">
            <text:p>servizio viceseg.AA.LL. educativo</text:p>
          </table:table-cell>
          <table:table-cell office:value-type="string">
            <text:p>interventi educativi integrativi nelle scuo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SSOCIAZIONE CULTURALE LABORATORIO AMALTEA - 04426200483, </text:p>
          </table:table-cell>
          <table:table-cell office:value-type="float" office:value="2541.9">
            <text:p>2541,9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2541.9">
            <text:p>2541,9</text:p>
          </table:table-cell>
        </table:table-row>
        <table:table-row table:style-name="ro1">
          <table:table-cell office:value-type="string">
            <text:p>Z38075B718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programma paghe anno 2013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PA DIGITALE SPA - 06628860964, </text:p>
          </table:table-cell>
          <table:table-cell office:value-type="float" office:value="7000">
            <text:p>700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string">
            <text:p>Z5307DA419</text:p>
          </table:table-cell>
          <table:table-cell office:value-type="string">
            <text:p>servizio viceseg.AA.LL. educativo</text:p>
          </table:table-cell>
          <table:table-cell office:value-type="string">
            <text:p>interventi educativi integrativi nelle scuo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AMALEONDE ASSOCIAZIONE - 01100500527, </text:p>
          </table:table-cell>
          <table:table-cell office:value-type="float" office:value="5236.4">
            <text:p>5236,4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5236.4">
            <text:p>5236,4</text:p>
          </table:table-cell>
        </table:table-row>
        <table:table-row table:style-name="ro1">
          <table:table-cell office:value-type="string">
            <text:p>Z5307DA419</text:p>
          </table:table-cell>
          <table:table-cell office:value-type="string">
            <text:p>servizio viceseg.AA.LL. educativo</text:p>
          </table:table-cell>
          <table:table-cell office:value-type="string">
            <text:p>interventi educativi integrativi nelle scuo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SC CERBAIA - 04661620486, </text:p>
          </table:table-cell>
          <table:table-cell office:value-type="float" office:value="700">
            <text:p>700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Z5307DA419</text:p>
          </table:table-cell>
          <table:table-cell office:value-type="string">
            <text:p>servizio viceseg.AA.LL. educativo</text:p>
          </table:table-cell>
          <table:table-cell office:value-type="string">
            <text:p>interventi educativi integrativi nelle scuo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.E.M.E.A. Associazione Regionale Toscana - 04024560486, </text:p>
          </table:table-cell>
          <table:table-cell office:value-type="float" office:value="9000">
            <text:p>9000</text:p>
          </table:table-cell>
          <table:table-cell office:value-type="date" office:date-value="2013-01-01">
            <text:p>01/01/2013</text:p>
          </table:table-cell>
          <table:table-cell office:value-type="date" office:date-value="2013-06-30">
            <text:p>30/06/2013</text:p>
          </table:table-cell>
          <table:table-cell office:value-type="float" office:value="9000">
            <text:p>9000</text:p>
          </table:table-cell>
        </table:table-row>
        <table:table-row table:style-name="ro1">
          <table:table-cell office:value-type="string">
            <text:p>Z000A037F3</text:p>
          </table:table-cell>
          <table:table-cell office:value-type="string">
            <text:p>servizio viceseg.AA.LL. educativo</text:p>
          </table:table-cell>
          <table:table-cell office:value-type="string">
            <text:p>LABORATORI TEATRALI A.S. 2012/2013 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Z0E08D2FDA</text:p>
          </table:table-cell>
          <table:table-cell office:value-type="string">
            <text:p>servizio viceseg.AA.LL. educativo</text:p>
          </table:table-cell>
          <table:table-cell office:value-type="string">
            <text:p>FORNITURA LIBRI ALUNNO IPOVEDEN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BIBLIOTECA PER CIECHI REGINA MARGHERITA - 00987530961, </text:p>
          </table:table-cell>
          <table:table-cell office:value-type="string">
            <text:p>1) BIBLIOTECA PER CIECHI REGINA MARGHERITA <text:s/>- 00987530961, </text:p>
          </table:table-cell>
          <table:table-cell office:value-type="float" office:value="1268.8">
            <text:p>1268,8</text:p>
          </table:table-cell>
          <table:table-cell table:number-columns-repeated="2" office:value-type="date" office:date-value="2013-02-01">
            <text:p>01/02/2013</text:p>
          </table:table-cell>
          <table:table-cell office:value-type="float" office:value="1268.8">
            <text:p>1268,8</text:p>
          </table:table-cell>
        </table:table-row>
        <table:table-row table:style-name="ro1">
          <table:table-cell office:value-type="string">
            <text:p>Z8009BA188</text:p>
          </table:table-cell>
          <table:table-cell office:value-type="string">
            <text:p>servizio viceseg.AA.LL. educativo</text:p>
          </table:table-cell>
          <table:table-cell office:value-type="string">
            <text:p>ASILI NIDO ACQUISTO MATERIALE DIDATTIC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BORGIONE CENTRO DIDATTICO - 02027040019, </text:p>
          </table:table-cell>
          <table:table-cell office:value-type="float" office:value="500">
            <text:p>500</text:p>
          </table:table-cell>
          <table:table-cell table:number-columns-repeated="2" office:value-type="date" office:date-value="2013-05-01">
            <text:p>01/05/2013</text:p>
          </table:table-cell>
          <table:table-cell office:value-type="float" office:value="456.87">
            <text:p>456,87</text:p>
          </table:table-cell>
        </table:table-row>
        <table:table-row table:style-name="ro1">
          <table:table-cell office:value-type="string">
            <text:p>Z3B0890E4A</text:p>
          </table:table-cell>
          <table:table-cell office:value-type="string">
            <text:p>servizio viceseg.AA.LL. educativo</text:p>
          </table:table-cell>
          <table:table-cell/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AVID ALBERGHIERA SRL - 03860790488, </text:p>
          </table:table-cell>
          <table:table-cell office:value-type="float" office:value="500">
            <text:p>500</text:p>
          </table:table-cell>
          <table:table-cell table:number-columns-repeated="2" office:value-type="date" office:date-value="2013-02-01">
            <text:p>01/02/2013</text:p>
          </table:table-cell>
          <table:table-cell office:value-type="float" office:value="132.43">
            <text:p>132,43</text:p>
          </table:table-cell>
        </table:table-row>
        <table:table-row table:style-name="ro1">
          <table:table-cell office:value-type="string">
            <text:p>ZDC078A441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Progettazione e realizzazione di interventi di modifica e fornitura per uffici ubicati al piano terreno del palazzo comunal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Component Office s.r.l. - 04691790481, </text:p>
          </table:table-cell>
          <table:table-cell office:value-type="float" office:value="10000">
            <text:p>10000</text:p>
          </table:table-cell>
          <table:table-cell office:value-type="date" office:date-value="2012-12-04">
            <text:p>04/12/2012</text:p>
          </table:table-cell>
          <table:table-cell office:value-type="date" office:date-value="2013-02-15">
            <text:p>15/02/2013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Z9F0CF46AF</text:p>
          </table:table-cell>
          <table:table-cell office:value-type="string">
            <text:p>servizio viceseg.AA.LL. educativo</text:p>
          </table:table-cell>
          <table:table-cell office:value-type="string">
            <text:p>NON UTILIZZATO DA ELIMINARE</text:p>
          </table:table-cell>
          <table:table-cell office:value-type="string">
            <text:p>01-PROCEDURA APERTA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Z460C89A509</text:p>
          </table:table-cell>
          <table:table-cell office:value-type="string">
            <text:p>servizio viceseg.AA.LL. educativo</text:p>
          </table:table-cell>
          <table:table-cell office:value-type="string">
            <text:p>ASILI NIDO ACQUISTO MATERIALE DIDATTICO</text:p>
          </table:table-cell>
          <table:table-cell office:value-type="string">
            <text:p>23-AFFIDAMENTO IN ECONOMIA - AFFIDAMENTO DIRETTO</text:p>
          </table:table-cell>
          <table:table-cell table:number-columns-repeated="2"/>
          <table:table-cell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string">
            <text:p>Z060794A1F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Manutenzione AS 400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DELTA INFORMATICA SRL - 01285840474, </text:p>
          </table:table-cell>
          <table:table-cell office:value-type="float" office:value="2834.2">
            <text:p>2834,2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2834.2">
            <text:p>2834,2</text:p>
          </table:table-cell>
        </table:table-row>
        <table:table-row table:style-name="ro1">
          <table:table-cell office:value-type="string">
            <text:p>Z24079D2A6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izione prodotto estensione PROTO WEB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elta Informatica s.r.l. - 01285840474, </text:p>
          </table:table-cell>
          <table:table-cell office:value-type="string">
            <text:p>1) DELTA INFORMATICA SRL - 01285840474, </text:p>
          </table:table-cell>
          <table:table-cell office:value-type="float" office:value="800">
            <text:p>800</text:p>
          </table:table-cell>
          <table:table-cell office:value-type="date" office:date-value="2012-11-12">
            <text:p>12/11/2012</text:p>
          </table:table-cell>
          <table:table-cell office:value-type="date" office:date-value="2013-04-30">
            <text:p>30/04/2013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ZC307B19D7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pacchetti ore per implementazione sw anagraf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DELTA INFORMATICA SRL - 01285840474, </text:p>
          </table:table-cell>
          <table:table-cell office:value-type="float" office:value="2000">
            <text:p>2000</text:p>
          </table:table-cell>
          <table:table-cell office:value-type="date" office:date-value="2012-12-13">
            <text:p>13/12/2012</text:p>
          </table:table-cell>
          <table:table-cell office:value-type="date" office:date-value="2013-04-13">
            <text:p>13/04/20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ZCB07B7051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N. 1 SERVER DI RET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TT Tecnosistemi S.P.A. - 02102540974, </text:p>
          </table:table-cell>
          <table:table-cell office:value-type="float" office:value="3235">
            <text:p>3235</text:p>
          </table:table-cell>
          <table:table-cell office:value-type="date" office:date-value="2012-12-18">
            <text:p>18/12/2012</text:p>
          </table:table-cell>
          <table:table-cell office:value-type="date" office:date-value="2013-02-18">
            <text:p>18/02/2013</text:p>
          </table:table-cell>
          <table:table-cell office:value-type="float" office:value="3235">
            <text:p>3235</text:p>
          </table:table-cell>
        </table:table-row>
        <table:table-row table:style-name="ro1">
          <table:table-cell office:value-type="string">
            <text:p>Z3907E8C53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Interventi al piano terreno del palazzo comunale – Realizzazione di ingresso automatico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IESSE SERVICE SRL - 05323870484, </text:p>
          </table:table-cell>
          <table:table-cell office:value-type="string">
            <text:p>1) Ciesse service s.r.l. - 05323870484, </text:p>
          </table:table-cell>
          <table:table-cell office:value-type="float" office:value="3524">
            <text:p>3524</text:p>
          </table:table-cell>
          <table:table-cell office:value-type="date" office:date-value="2012-12-27">
            <text:p>27/12/2012</text:p>
          </table:table-cell>
          <table:table-cell office:value-type="date" office:date-value="2012-03-04">
            <text:p>04/03/2012</text:p>
          </table:table-cell>
          <table:table-cell office:value-type="float" office:value="3524">
            <text:p>3524</text:p>
          </table:table-cell>
        </table:table-row>
        <table:table-row table:style-name="ro1">
          <table:table-cell office:value-type="string">
            <text:p>Z6F07E8F1D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n. 1 dispositivo di stoccaggio dat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EUROTECNO SRL - 04585871009, </text:p>
          </table:table-cell>
          <table:table-cell office:value-type="float" office:value="450.25">
            <text:p>450,25</text:p>
          </table:table-cell>
          <table:table-cell office:value-type="date" office:date-value="2012-12-18">
            <text:p>18/12/2012</text:p>
          </table:table-cell>
          <table:table-cell office:value-type="date" office:date-value="2013-02-10">
            <text:p>10/02/2013</text:p>
          </table:table-cell>
          <table:table-cell office:value-type="float" office:value="450.25">
            <text:p>450,25</text:p>
          </table:table-cell>
        </table:table-row>
        <table:table-row table:style-name="ro1">
          <table:table-cell office:value-type="string">
            <text:p>Z7A07CBD6A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Procedura negoziata mediante cottimo fiduciario, con <text:s/>aggiudicazione in base al criterio dell'offerta economicamente più vantaggiosa ex art. 83 D.Lgs. n. 163/2006 e ss.mm.ii..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OMPUTER ASSIST SRL - 04490270487, 2) <text:s/>COMMERCIALE INFORMATICA <text:s/>- PRSSRG48D11D612J, 3) S2I ITALIA SRL - 07315881008, 4) WEB KORNER SRL <text:s/>- 05174160480, 5) SCALI OROLOGI SNC - 01564480489, 6) SILVERLAKE TE SRL - 01191420478, </text:p>
          </table:table-cell>
          <table:table-cell office:value-type="string">
            <text:p>1) COMPUTER ASSIST SRL - 04490270487, </text:p>
          </table:table-cell>
          <table:table-cell office:value-type="float" office:value="2380">
            <text:p>238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680.05">
            <text:p>1680,05</text:p>
          </table:table-cell>
        </table:table-row>
        <table:table-row table:style-name="ro1">
          <table:table-cell office:value-type="string">
            <text:p>Z9A0B0FBCA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<text:s/>- 00407780485, 3) Cooperativa di Consumo Mercatale SOCIETÀ COPERATIVA - 00428290480, 4) Ditta Corti Alviero - 01990790485, 5) Ditta Frosali Anna - 03434630483, 6) Ditta Antica Dolce Forneria di Bartalesi Carla &amp; C.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<text:s/>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DITTA L'ACQUAIOLO SNC - 05209480481, </text:p>
          </table:table-cell>
          <table:table-cell office:value-type="float" office:value="5000">
            <text:p>5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244.77">
            <text:p>244,77</text:p>
          </table:table-cell>
        </table:table-row>
        <table:table-row table:style-name="ro1">
          <table:table-cell office:value-type="string">
            <text:p>Z1607E9294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N. 5 PC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ITALWARE SRL - 02102821002, </text:p>
          </table:table-cell>
          <table:table-cell office:value-type="float" office:value="1657.15">
            <text:p>1657,15</text:p>
          </table:table-cell>
          <table:table-cell office:value-type="date" office:date-value="2012-12-28">
            <text:p>28/12/2012</text:p>
          </table:table-cell>
          <table:table-cell office:value-type="date" office:date-value="2013-02-28">
            <text:p>28/02/2013</text:p>
          </table:table-cell>
          <table:table-cell office:value-type="float" office:value="1657.15">
            <text:p>1657,15</text:p>
          </table:table-cell>
        </table:table-row>
        <table:table-row table:style-name="ro1">
          <table:table-cell office:value-type="string">
            <text:p>ZAF0973408</text:p>
          </table:table-cell>
          <table:table-cell office:value-type="string">
            <text:p>servizio viceseg.AA.LL. educativo</text:p>
          </table:table-cell>
          <table:table-cell office:value-type="string">
            <text:p>COORDINAMENTO PEDAGOGICO ZO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.E.M.E.A. Associazione Regionale Toscana - 04024560486, </text:p>
          </table:table-cell>
          <table:table-cell office:value-type="float" office:value="34918.69">
            <text:p>34918,69</text:p>
          </table:table-cell>
          <table:table-cell office:value-type="date" office:date-value="2012-09-01">
            <text:p>01/09/2012</text:p>
          </table:table-cell>
          <table:table-cell office:value-type="date" office:date-value="2013-07-31">
            <text:p>31/07/2013</text:p>
          </table:table-cell>
          <table:table-cell office:value-type="float" office:value="34918.69">
            <text:p>34918,69</text:p>
          </table:table-cell>
        </table:table-row>
        <table:table-row table:style-name="ro1">
          <table:table-cell office:value-type="string">
            <text:p>Z7A07E9214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licenze per server di ret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al informatica srl <text:s/>- 00807370309, </text:p>
          </table:table-cell>
          <table:table-cell office:value-type="string">
            <text:p>1) dial informatica srl - 00807370309, </text:p>
          </table:table-cell>
          <table:table-cell office:value-type="float" office:value="3637.91">
            <text:p>3637,91</text:p>
          </table:table-cell>
          <table:table-cell office:value-type="date" office:date-value="2012-12-31">
            <text:p>31/12/2012</text:p>
          </table:table-cell>
          <table:table-cell office:value-type="date" office:date-value="2013-02-15">
            <text:p>15/02/2013</text:p>
          </table:table-cell>
          <table:table-cell office:value-type="float" office:value="3637.91">
            <text:p>3637,91</text:p>
          </table:table-cell>
        </table:table-row>
        <table:table-row table:style-name="ro1">
          <table:table-cell office:value-type="string">
            <text:p>Z7A07E9214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acquisto licenze per server di ret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string">
            <text:p>1) delta informatica srl - 01285840474, </text:p>
          </table:table-cell>
          <table:table-cell office:value-type="float" office:value="448">
            <text:p>448</text:p>
          </table:table-cell>
          <table:table-cell office:value-type="date" office:date-value="2012-12-31">
            <text:p>31/12/2012</text:p>
          </table:table-cell>
          <table:table-cell office:value-type="date" office:date-value="2013-12-31">
            <text:p>31/12/2013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Z9706CBCFD</text:p>
          </table:table-cell>
          <table:table-cell office:value-type="string">
            <text:p>Servizio Affari Generali e delle Entrate - Ufficio CED</text:p>
          </table:table-cell>
          <table:table-cell office:value-type="string">
            <text:p>SISTEMA CATSTO E FISCALITA' LOCALE REGONE TOSCANA - ADESIONE E IMPEGNO SPESA</text:p>
          </table:table-cell>
          <table:table-cell office:value-type="string">
            <text:p>01-PROCEDURA APERTA</text:p>
          </table:table-cell>
          <table:table-cell table:number-columns-repeated="2" office:value-type="string">
            <text:p>1) ENGINEERING INGEGNERIA INFORMATICA SPA - 00967720285, </text:p>
          </table:table-cell>
          <table:table-cell office:value-type="float" office:value="18576.2">
            <text:p>18576,2</text:p>
          </table:table-cell>
          <table:table-cell office:value-type="date" office:date-value="2012-12-31">
            <text:p>31/12/2012</text:p>
          </table:table-cell>
          <table:table-cell office:value-type="date" office:date-value="2013-12-31">
            <text:p>31/12/2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3C0B0FEE3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- 00407780485, 3) Cooperativa di Consumo Mercatale SOCIETÀ COPERATIVA <text:s/>- 00428290480, 4) Ditta Corti Alviero - 01990790485, 5) Ditta Frosali Anna - 03434630483, 6) Ditta Antica Dolce Forneria di Bartalesi Carla &amp; C. SNC - 03989020486, 7) Ditta Forno Macucci SNC <text:s/>- 03665690487, 8) Ditta "FORNO GRAZIELLA" Bettoni Stefania <text:s/>- 05375770483, 9) Ditta Bettoni Stefano - 00808510481, 10) Ditta <text:s/>i 4 pasticci di Riccardo Niccolini e <text:s/>BaRbra Barbetti <text:s/>- 06034990488, 11) Ditta Alimentari Lucignano - 05355400481, 12) Ditta Macelleria Pecci Gino e C SAS - 03048850485, 13) Ditta Macelleria Secci Dario <text:s/>&amp; C - 03384500488, 14) Ditta Macelleria Frittelli Fabio &amp; 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<text:s/>- 00464110352, 21) Ditta PASTICCERIA RIGACCI DI Stefano <text:s/>e Stefania - 05901490481, </text:p>
          </table:table-cell>
          <table:table-cell office:value-type="string">
            <text:p>1) DITTA "FORNO GRAZIELLA" BETTONI STEFANIA <text:s/>- 05375770483, </text:p>
          </table:table-cell>
          <table:table-cell office:value-type="float" office:value="12000">
            <text:p>12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619.93">
            <text:p>619,93</text:p>
          </table:table-cell>
        </table:table-row>
        <table:table-row table:style-name="ro1">
          <table:table-cell office:value-type="string">
            <text:p>ZB10B0FF0C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<text:s/>- 00407780485, 3) Cooperativa di Consumo Mercatale SOCIETÀ COPERATIVA - 00428290480, 4) Ditta Corti Alviero 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<text:s/>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DITTA ALIMENTARI LUCIGNANO - 05355400481, </text:p>
          </table:table-cell>
          <table:table-cell office:value-type="float" office:value="14000">
            <text:p>14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2043.7">
            <text:p>2043,7</text:p>
          </table:table-cell>
        </table:table-row>
        <table:table-row table:style-name="ro1">
          <table:table-cell office:value-type="string">
            <text:p>Z320B0FE27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<text:s/>- 00407780485, 3) Cooperativa di Consumo Mercatale SOCIETÀ COPERATIVA <text:s/>- 00428290480, 4) Ditta Corti Alviero 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<text:s/>- 00464110352, 21) Ditta PASTICCERIA RIGACCI DI Stefano <text:s/>e Stefania - 05901490481, </text:p>
          </table:table-cell>
          <table:table-cell office:value-type="string">
            <text:p>1) DITTA MACELLERIA SECCI DARIO - 03384500488, </text:p>
          </table:table-cell>
          <table:table-cell office:value-type="float" office:value="31000">
            <text:p>31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5239.98">
            <text:p>5239,98</text:p>
          </table:table-cell>
        </table:table-row>
        <table:table-row table:style-name="ro1">
          <table:table-cell office:value-type="string">
            <text:p>ZF70B0FE4E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- 00407780485, 3) Cooperativa di Consumo Mercatale SOCIETÀ COPERATIVA <text:s/>- 00428290480, 4) Ditta Corti Alviero - 01990790485, 5) Ditta Frosali Anna - 03434630483, 6) Ditta Antica Dolce Forneria di Bartalesi Carla &amp; C. SNC - 03989020486, 7) Ditta Forno Macucci SNC <text:s/>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<text:s/>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<text:s/>- 00464110352, 21) Ditta PASTICCERIA RIGACCI DI Stefano <text:s/>e Stefania - 05901490481, </text:p>
          </table:table-cell>
          <table:table-cell office:value-type="string">
            <text:p>1) <text:s/>MUKKI CENTRALE LATTE <text:s text:c="2"/>SPA - 00407750488, </text:p>
          </table:table-cell>
          <table:table-cell office:value-type="float" office:value="16000">
            <text:p>16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2135.31">
            <text:p>2135,31</text:p>
          </table:table-cell>
        </table:table-row>
        <table:table-row table:style-name="ro1">
          <table:table-cell office:value-type="string">
            <text:p>Z870B0FB92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- 00407780485, 3) Cooperativa di Consumo Mercatale SOCIETÀ COPERATIVA <text:s/>- 00428290480, 4) Ditta Corti Alviero 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DITTA RIPOLI FRUTTA SNC DI TUCCI E ANDREA E TAZIO - 03962130484, </text:p>
          </table:table-cell>
          <table:table-cell office:value-type="float" office:value="37100">
            <text:p>371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5593.31">
            <text:p>5593,31</text:p>
          </table:table-cell>
        </table:table-row>
        <table:table-row table:style-name="ro1">
          <table:table-cell office:value-type="string">
            <text:p>ZE50B0FF56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- 00407780485, 3) Cooperativa di Consumo Mercatale SOCIETÀ COPERATIVA - 00428290480, 4) Ditta Corti Alviero 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DITTA ZECCHI SAS DI ZECCHI CLAUDIO - 03575590488, </text:p>
          </table:table-cell>
          <table:table-cell office:value-type="float" office:value="25000">
            <text:p>25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3830.7">
            <text:p>3830,7</text:p>
          </table:table-cell>
        </table:table-row>
        <table:table-row table:style-name="ro1">
          <table:table-cell office:value-type="string">
            <text:p>Z170B0FFB3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- 00407780485, 3) Cooperativa di Consumo Mercatale SOCIETÀ COPERATIVA - 00428290480, 4) Ditta Corti Alviero 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<text:s/>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SOC. ITALIANA RISTORAZIONE CIR FOOD - 00464110352, </text:p>
          </table:table-cell>
          <table:table-cell office:value-type="float" office:value="19700">
            <text:p>197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Z8D0B0DFF26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<text:s/>- 00407780485, 3) Cooperativa di Consumo Mercatale SOCIETÀ COPERATIVA P.IVA. <text:s/>- 00428290480, 4) Ditta Corti Alviero <text:s/>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- 03384500488, 14) Ditta Macelleria Frittelli Fabio &amp; C SNC - 01790800484, 15) Mukki Centrale Latte <text:s text:c="2"/>SPA <text:s/>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Ditta Corti Alviero - 01990790485, </text:p>
          </table:table-cell>
          <table:table-cell office:value-type="float" office:value="5000">
            <text:p>50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431.48">
            <text:p>431,48</text:p>
          </table:table-cell>
        </table:table-row>
        <table:table-row table:style-name="ro1">
          <table:table-cell office:value-type="string">
            <text:p>Z8A0721238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prodotti d'igiene perso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Cartiera S. Lucia di Monti Amaddio - 00160730479, 2) Luigi Salvadori - 00397360488, 3) Ecoprint Snc - 01334340492, 4) Euromec Srl - 00928120526, 5) Lattanzi Group - 01647950508, 6) Linea Arredo Srl - 01205600461, 7) Olinto Martelli - 00389570482, </text:p>
          </table:table-cell>
          <table:table-cell office:value-type="string">
            <text:p>1) Cartiera S. Lucia di Monti Amaddio - 00160730479, </text:p>
          </table:table-cell>
          <table:table-cell office:value-type="float" office:value="2700">
            <text:p>2700</text:p>
          </table:table-cell>
          <table:table-cell table:number-columns-repeated="2" office:value-type="date" office:date-value="2012-12-31">
            <text:p>31/12/2012</text:p>
          </table:table-cell>
          <table:table-cell office:value-type="float" office:value="2517.5">
            <text:p>2517,5</text:p>
          </table:table-cell>
        </table:table-row>
        <table:table-row table:style-name="ro1">
          <table:table-cell office:value-type="string">
            <text:p>Z5207A6369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arredi per uffici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Quadrifoglio Sistemi d'arredo SpA - 02301560260, </text:p>
          </table:table-cell>
          <table:table-cell office:value-type="float" office:value="7355">
            <text:p>7355</text:p>
          </table:table-cell>
          <table:table-cell table:number-columns-repeated="2" office:value-type="date" office:date-value="2012-12-31">
            <text:p>31/12/2012</text:p>
          </table:table-cell>
          <table:table-cell office:value-type="float" office:value="7355">
            <text:p>7355</text:p>
          </table:table-cell>
        </table:table-row>
        <table:table-row table:style-name="ro1">
          <table:table-cell office:value-type="string">
            <text:p>Z1907F352A</text:p>
          </table:table-cell>
          <table:table-cell office:value-type="string">
            <text:p>Serv.Economico e Finanziario - Sociale</text:p>
          </table:table-cell>
          <table:table-cell office:value-type="string">
            <text:p>Rilegatura att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truria PA <text:s/>Srl <text:s/>- 05883740481, 2) Barbieri Editore Srl <text:s/>- 06004140486, 3) Maggioli SpA - 06188330150, </text:p>
          </table:table-cell>
          <table:table-cell office:value-type="string">
            <text:p>1) Etruria PA <text:s/>Srl - 05883740481, </text:p>
          </table:table-cell>
          <table:table-cell office:value-type="float" office:value="591">
            <text:p>591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ZE207F346F</text:p>
          </table:table-cell>
          <table:table-cell office:value-type="string">
            <text:p>Serv.Economico e Finanziario - Sociale</text:p>
          </table:table-cell>
          <table:table-cell office:value-type="string">
            <text:p>Igiene a noleggi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WS-boco <text:s/>Italia <text:s/>SpA - 00826650152, </text:p>
          </table:table-cell>
          <table:table-cell office:value-type="float" office:value="624">
            <text:p>624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string">
            <text:p>Z9A0B0FEBB</text:p>
          </table:table-cell>
          <table:table-cell office:value-type="string">
            <text:p>servizio viceseg.AA.LL. educativo</text:p>
          </table:table-cell>
          <table:table-cell office:value-type="string">
            <text:p>FORNITURA GENERI ALIMENTARI PER CUCINE GESTITE IN ECONOMI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Ditta L'acquaiolo SNC - 05209480481, 2) Unicoop San Casciano V.P. <text:s/>S. COOP. DI CONSUMO A.R.L. <text:s/>- 00407780485, 3) Cooperativa di Consumo Mercatale SOCIETÀ COPERATIVA P.IVA. - 00428290480, 4) Ditta Corti Alviero <text:s/>- 01990790485, 5) Ditta Frosali Anna - 03434630483, 6) Ditta Antica Dolce Forneria di Bartalesi Carla &amp; C. SNC - 03989020486, 7) Ditta Forno Macucci SNC - 03665690487, 8) Ditta "FORNO GRAZIELLA" Bettoni Stefania - 05375770483, 9) Ditta Bettoni Stefano - 00808510481, 10) Ditta <text:s/>i 4 pasticci di Riccardo Niccolini e <text:s/>BaRbra Barbetti - 06034990488, 11) Ditta Alimentari Lucignano - 05355400481, 12) Ditta Macelleria Pecci Gino e C SAS - 03048850485, 13) Ditta Macelleria Secci Dario <text:s/>&amp; C - 03384500488, 14) Ditta Macelleria Frittelli Fabio &amp; C SNC - 01790800484, 15) Mukki Centrale Latte <text:s text:c="2"/>SPA - 00407750488, 16) Ditta I Fruttolani - 03962130484, 17) Ditta Ripoli Frutta Snc Di Tucci e Andrea e Tazio - 03962130484, 18) Ditta Effeti frigoriferi toscani SRL - 04363350481, 19) Ditta Zecchi Sas <text:s/>DI ZECCHI CLAUDIO - 03575590488, 20) Soc. Italiana Ristorazione Cir Food - 00464110352, 21) Ditta PASTICCERIA RIGACCI DI Stefano <text:s/>e Stefania - 05901490481, </text:p>
          </table:table-cell>
          <table:table-cell office:value-type="string">
            <text:p>1) DITTA FROSALI ANNA - 03434630483, </text:p>
          </table:table-cell>
          <table:table-cell office:value-type="float" office:value="5500">
            <text:p>5500</text:p>
          </table:table-cell>
          <table:table-cell office:value-type="date" office:date-value="2013-09-01">
            <text:p>01/09/2013</text:p>
          </table:table-cell>
          <table:table-cell office:value-type="date" office:date-value="2015-07-31">
            <text:p>31/07/2015</text:p>
          </table:table-cell>
          <table:table-cell office:value-type="float" office:value="490.65">
            <text:p>490,65</text:p>
          </table:table-cell>
        </table:table-row>
        <table:table-row table:style-name="ro1">
          <table:table-cell office:value-type="string">
            <text:p>Z8F0A90F2D</text:p>
          </table:table-cell>
          <table:table-cell office:value-type="string">
            <text:p>Serv.Economico e Finanziario - Sociale</text:p>
          </table:table-cell>
          <table:table-cell office:value-type="string">
            <text:p>Igiene a noleggi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MP SERVICE Srl - 02008760353, </text:p>
          </table:table-cell>
          <table:table-cell office:value-type="float" office:value="1083.6">
            <text:p>1083,6</text:p>
          </table:table-cell>
          <table:table-cell office:value-type="date" office:date-value="2013-07-01">
            <text:p>01/07/2013</text:p>
          </table:table-cell>
          <table:table-cell office:value-type="date" office:date-value="2014-06-30">
            <text:p>30/06/2014</text:p>
          </table:table-cell>
          <table:table-cell office:value-type="float" office:value="541.8">
            <text:p>541,8</text:p>
          </table:table-cell>
        </table:table-row>
        <table:table-row table:style-name="ro1">
          <table:table-cell office:value-type="string">
            <text:p>Z3D07F3415</text:p>
          </table:table-cell>
          <table:table-cell office:value-type="string">
            <text:p>Serv.Economico e Finanziario - Sociale</text:p>
          </table:table-cell>
          <table:table-cell office:value-type="string">
            <text:p>Igiene a noleggi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nitial Italia Srl - 10077091006, </text:p>
          </table:table-cell>
          <table:table-cell office:value-type="float" office:value="1202.48">
            <text:p>1202,48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796.66">
            <text:p>796,66</text:p>
          </table:table-cell>
        </table:table-row>
        <table:table-row table:style-name="ro1">
          <table:table-cell office:value-type="string">
            <text:p>ZB408864ED</text:p>
          </table:table-cell>
          <table:table-cell office:value-type="string">
            <text:p>Serv.Economico e Finanziario - Sociale</text:p>
          </table:table-cell>
          <table:table-cell office:value-type="string">
            <text:p>Revisione veico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Officina Bellini di Franco e Maria Bellini &amp; C. Snc - 00796190486, 2) Autofficina . Lombardini di Lombardini Andrea <text:s/>- 02150920482, 3) Agenzia Valdipesa - 02126540489, </text:p>
          </table:table-cell>
          <table:table-cell office:value-type="string">
            <text:p>1) Officina Bellini di Franco e Maria Bellini &amp; C. Snc - 00796190486, 2) Autofficina . Lombardini di Lombardini Andrea - 02150920482, 3) Agenzia Valdipesa - 02126540489, </text:p>
          </table:table-cell>
          <table:table-cell office:value-type="float" office:value="2300">
            <text:p>2300</text:p>
          </table:table-cell>
          <table:table-cell office:value-type="date" office:date-value="2013-01-01">
            <text:p>01/01/2013</text:p>
          </table:table-cell>
          <table:table-cell office:value-type="date" office:date-value="2013-12-31">
            <text:p>31/12/2013</text:p>
          </table:table-cell>
          <table:table-cell office:value-type="float" office:value="1894.32">
            <text:p>1894,32</text:p>
          </table:table-cell>
        </table:table-row>
        <table:table-row table:style-name="ro1">
          <table:table-cell office:value-type="string">
            <text:p>Z5809D997F</text:p>
          </table:table-cell>
          <table:table-cell office:value-type="string">
            <text:p>Serv.Economico e Finanziario - Sociale</text:p>
          </table:table-cell>
          <table:table-cell office:value-type="string">
            <text:p>Revisione attrezzature di lavor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Azienda Sanitaria di Firenze – U.F. Verifiche Impianti e Macchine - 04612810483, </text:p>
          </table:table-cell>
          <table:table-cell office:value-type="float" office:value="1000">
            <text:p>1000</text:p>
          </table:table-cell>
          <table:table-cell office:value-type="date" office:date-value="2013-05-06">
            <text:p>06/05/2013</text:p>
          </table:table-cell>
          <table:table-cell office:value-type="date" office:date-value="2013-12-31">
            <text:p>31/12/2013</text:p>
          </table:table-cell>
          <table:table-cell office:value-type="float" office:value="826.45">
            <text:p>826,45</text:p>
          </table:table-cell>
        </table:table-row>
        <table:table-row table:style-name="ro1">
          <table:table-cell office:value-type="string">
            <text:p>ZDB07F3387</text:p>
          </table:table-cell>
          <table:table-cell office:value-type="string">
            <text:p>Serv.Economico e Finanziario - Sociale</text:p>
          </table:table-cell>
          <table:table-cell office:value-type="string">
            <text:p>Pulizia Palasport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cietà Cooperativa Sociale Cristoforo - 05206930488, </text:p>
          </table:table-cell>
          <table:table-cell office:value-type="float" office:value="2644.63">
            <text:p>2644,63</text:p>
          </table:table-cell>
          <table:table-cell office:value-type="date" office:date-value="2013-01-01">
            <text:p>01/01/2013</text:p>
          </table:table-cell>
          <table:table-cell office:value-type="date" office:date-value="2013-02-28">
            <text:p>28/02/2013</text:p>
          </table:table-cell>
          <table:table-cell office:value-type="float" office:value="2644.63">
            <text:p>2644,63</text:p>
          </table:table-cell>
        </table:table-row>
        <table:table-row table:style-name="ro1">
          <table:table-cell office:value-type="string">
            <text:p>ZEB08C9E80</text:p>
          </table:table-cell>
          <table:table-cell office:value-type="string">
            <text:p>Serv.Economico e Finanziario - Sociale</text:p>
          </table:table-cell>
          <table:table-cell office:value-type="string">
            <text:p>Pulizia Palasport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cietà Cooperativa Sociale Cristoforo - 05206930488, </text:p>
          </table:table-cell>
          <table:table-cell office:value-type="float" office:value="5537.2">
            <text:p>5537,2</text:p>
          </table:table-cell>
          <table:table-cell office:value-type="date" office:date-value="2013-03-01">
            <text:p>01/03/2013</text:p>
          </table:table-cell>
          <table:table-cell office:value-type="date" office:date-value="2013-06-30">
            <text:p>30/06/2013</text:p>
          </table:table-cell>
          <table:table-cell office:value-type="float" office:value="5537.2">
            <text:p>5537,2</text:p>
          </table:table-cell>
        </table:table-row>
        <table:table-row table:style-name="ro1">
          <table:table-cell office:value-type="string">
            <text:p>Z800BB4E02</text:p>
          </table:table-cell>
          <table:table-cell office:value-type="string">
            <text:p>Serv.Economico e Finanziario - Sociale</text:p>
          </table:table-cell>
          <table:table-cell office:value-type="string">
            <text:p>Pulizia Palasport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cietà Cooperativa Sociale Cristoforo - 05206930488, </text:p>
          </table:table-cell>
          <table:table-cell office:value-type="float" office:value="4310">
            <text:p>4310</text:p>
          </table:table-cell>
          <table:table-cell office:value-type="date" office:date-value="2013-10-01">
            <text:p>01/10/2013</text:p>
          </table:table-cell>
          <table:table-cell office:value-type="date" office:date-value="2013-12-31">
            <text:p>31/12/2013</text:p>
          </table:table-cell>
          <table:table-cell office:value-type="float" office:value="1413.6">
            <text:p>1413,6</text:p>
          </table:table-cell>
        </table:table-row>
        <table:table-row table:style-name="ro1">
          <table:table-cell office:value-type="string">
            <text:p>Z4F0D231CF</text:p>
          </table:table-cell>
          <table:table-cell office:value-type="string">
            <text:p>Serv.Economico e Finanziario - Sociale</text:p>
          </table:table-cell>
          <table:table-cell office:value-type="string">
            <text:p>Pulizia Palasport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cietà Cooperativa Sociale Cristoforo - 05206930488, </text:p>
          </table:table-cell>
          <table:table-cell office:value-type="float" office:value="1413.6">
            <text:p>1413,6</text:p>
          </table:table-cell>
          <table:table-cell office:value-type="date" office:date-value="2014-01-01">
            <text:p>01/01/2014</text:p>
          </table:table-cell>
          <table:table-cell office:value-type="date" office:date-value="2014-01-31">
            <text:p>31/01/2014</text:p>
          </table:table-cell>
          <table:table-cell/>
        </table:table-row>
        <table:table-row table:style-name="ro1">
          <table:table-cell office:value-type="string">
            <text:p>Z8207F3217</text:p>
          </table:table-cell>
          <table:table-cell office:value-type="string">
            <text:p>Serv.Economico e Finanziario - Sociale</text:p>
          </table:table-cell>
          <table:table-cell office:value-type="string">
            <text:p>Pulizia di alcuni locali comunali e del teatro comu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Consorzio Centro Servizi - 05467890488, </text:p>
          </table:table-cell>
          <table:table-cell office:value-type="string">
            <text:p>1) Consorzio Centro Servizi <text:s/>- 05467890488, </text:p>
          </table:table-cell>
          <table:table-cell office:value-type="float" office:value="8025">
            <text:p>8025</text:p>
          </table:table-cell>
          <table:table-cell office:value-type="date" office:date-value="2013-01-01">
            <text:p>01/01/2013</text:p>
          </table:table-cell>
          <table:table-cell office:value-type="date" office:date-value="2013-02-28">
            <text:p>28/02/2013</text:p>
          </table:table-cell>
          <table:table-cell office:value-type="float" office:value="8023.42">
            <text:p>8023,42</text:p>
          </table:table-cell>
        </table:table-row>
        <table:table-row table:style-name="ro1">
          <table:table-cell office:value-type="string">
            <text:p>Z3008C12E0</text:p>
          </table:table-cell>
          <table:table-cell office:value-type="string">
            <text:p>Serv.Economico e Finanziario - Sociale</text:p>
          </table:table-cell>
          <table:table-cell office:value-type="string">
            <text:p>Pulizia di alcuni locali comunali e del teatro comunal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nsorzio Centro Servizi - 05467890488, </text:p>
          </table:table-cell>
          <table:table-cell office:value-type="float" office:value="8025">
            <text:p>8025</text:p>
          </table:table-cell>
          <table:table-cell office:value-type="date" office:date-value="2013-03-01">
            <text:p>01/03/2013</text:p>
          </table:table-cell>
          <table:table-cell office:value-type="date" office:date-value="2013-04-30">
            <text:p>30/04/2013</text:p>
          </table:table-cell>
          <table:table-cell office:value-type="float" office:value="7930.25">
            <text:p>7930,25</text:p>
          </table:table-cell>
        </table:table-row>
        <table:table-row table:style-name="ro1">
          <table:table-cell office:value-type="string">
            <text:p>50034154AC</text:p>
          </table:table-cell>
          <table:table-cell office:value-type="string">
            <text:p>Serv.Economico e Finanziario - Sociale</text:p>
          </table:table-cell>
          <table:table-cell office:value-type="string">
            <text:p>Pulizia di alcuni locali <text:s/>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oc.Coop. C.I.C.L.A.T. - 00424610582, 2) Consorzio Centro Servizi - 05467890488, 3) Lacerenza Servizi Srl - 01782570764, 4) Coop. Lavoratori Ausiliari del Traffico - 00425640489, </text:p>
          </table:table-cell>
          <table:table-cell office:value-type="string">
            <text:p>1) Soc.Coop. C.I.C.L.A.T. - 00424610582, </text:p>
          </table:table-cell>
          <table:table-cell office:value-type="float" office:value="134000">
            <text:p>134000</text:p>
          </table:table-cell>
          <table:table-cell office:value-type="date" office:date-value="2013-05-01">
            <text:p>01/05/2013</text:p>
          </table:table-cell>
          <table:table-cell office:value-type="date" office:date-value="2015-12-31">
            <text:p>31/12/2015</text:p>
          </table:table-cell>
          <table:table-cell office:value-type="float" office:value="22045.08">
            <text:p>22045,08</text:p>
          </table:table-cell>
        </table:table-row>
        <table:table-row table:style-name="ro1">
          <table:table-cell office:value-type="string">
            <text:p>Z550AB12F5</text:p>
          </table:table-cell>
          <table:table-cell office:value-type="string">
            <text:p>Serv.Economico e Finanziario - Sociale</text:p>
          </table:table-cell>
          <table:table-cell office:value-type="string">
            <text:p>Integrazione pulizia di alcuni locali <text:s/>comunali per la pulizia trimestrale della Torre panoramica dell'acqu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Soc.Coop. C.I.C.L.A.T. - 00424610582, </text:p>
          </table:table-cell>
          <table:table-cell office:value-type="float" office:value="1500">
            <text:p>1500</text:p>
          </table:table-cell>
          <table:table-cell office:value-type="date" office:date-value="2013-07-02">
            <text:p>02/07/2013</text:p>
          </table:table-cell>
          <table:table-cell office:value-type="date" office:date-value="2015-12-31">
            <text:p>31/12/2015</text:p>
          </table:table-cell>
          <table:table-cell/>
        </table:table-row>
        <table:table-row table:style-name="ro1">
          <table:table-cell office:value-type="string">
            <text:p>ZBB09199E6</text:p>
          </table:table-cell>
          <table:table-cell office:value-type="string">
            <text:p>Serv.Economico e Finanziario - Sociale</text:p>
          </table:table-cell>
          <table:table-cell office:value-type="string">
            <text:p>Pulizia teatro comu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oc. Coop. Antares <text:s/>- 01945580502, 2) Soc.Coop. C.I.C.L.A.T. <text:s/>- 00424610582, 3) Consorzio Centro Servizi - 05467890488, 4) Lacerenza Servizi Srl - 01782570764, 5) Coop. Lavoratori Ausiliari del Traffico - 00425640489, </text:p>
          </table:table-cell>
          <table:table-cell office:value-type="string">
            <text:p>1) Soc.Coop. C.I.C.L.A.T. - 00424610582, </text:p>
          </table:table-cell>
          <table:table-cell office:value-type="float" office:value="2207.21">
            <text:p>2207,21</text:p>
          </table:table-cell>
          <table:table-cell office:value-type="date" office:date-value="2013-05-01">
            <text:p>01/05/2013</text:p>
          </table:table-cell>
          <table:table-cell office:value-type="date" office:date-value="2015-12-31">
            <text:p>31/12/2015</text:p>
          </table:table-cell>
          <table:table-cell office:value-type="float" office:value="2207.21">
            <text:p>2207,21</text:p>
          </table:table-cell>
        </table:table-row>
        <table:table-row table:style-name="ro1">
          <table:table-cell office:value-type="string">
            <text:p>Z2808A0817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guanti da lavor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Flower Gloves Srl - 01747140232, 2) Galleria dello Sport Srl - 00492110481, 3) L'Antinfortunistica Srl - 02467560245, 4) Guantificio Abruzzese Srl - 02185960693, </text:p>
          </table:table-cell>
          <table:table-cell office:value-type="string">
            <text:p>1) Galleria dello Sport Srl - 00492110481, </text:p>
          </table:table-cell>
          <table:table-cell office:value-type="float" office:value="875.6">
            <text:p>875,6</text:p>
          </table:table-cell>
          <table:table-cell office:value-type="date" office:date-value="2013-03-06">
            <text:p>06/03/2013</text:p>
          </table:table-cell>
          <table:table-cell office:value-type="date" office:date-value="2013-03-21">
            <text:p>21/03/2013</text:p>
          </table:table-cell>
          <table:table-cell office:value-type="float" office:value="875.6">
            <text:p>875,6</text:p>
          </table:table-cell>
        </table:table-row>
        <table:table-row table:style-name="ro1">
          <table:table-cell office:value-type="string">
            <text:p>ZC70892747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indumenti da lavoro alta visibilità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Galleria dello Sport Srl - 00492110481, 2) L'Antinfortunistica Srl - 02467560245, </text:p>
          </table:table-cell>
          <table:table-cell office:value-type="string">
            <text:p>1) L'Antinfortunistica Srl - 02467560245, </text:p>
          </table:table-cell>
          <table:table-cell office:value-type="float" office:value="4132.24">
            <text:p>4132,24</text:p>
          </table:table-cell>
          <table:table-cell office:value-type="date" office:date-value="2013-05-06">
            <text:p>06/05/2013</text:p>
          </table:table-cell>
          <table:table-cell office:value-type="date" office:date-value="2013-07-31">
            <text:p>31/07/2013</text:p>
          </table:table-cell>
          <table:table-cell office:value-type="float" office:value="4132.24">
            <text:p>4132,24</text:p>
          </table:table-cell>
        </table:table-row>
        <table:table-row table:style-name="ro1">
          <table:table-cell office:value-type="string">
            <text:p>Z690888A40D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sabot per addetti cucin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Volta Professionale Srl - 00618911200, </text:p>
          </table:table-cell>
          <table:table-cell office:value-type="float" office:value="174.72">
            <text:p>174,72</text:p>
          </table:table-cell>
          <table:table-cell table:number-columns-repeated="2" office:value-type="date" office:date-value="2013-04-11">
            <text:p>11/04/2013</text:p>
          </table:table-cell>
          <table:table-cell office:value-type="float" office:value="174.72">
            <text:p>174,72</text:p>
          </table:table-cell>
        </table:table-row>
        <table:table-row table:style-name="ro1">
          <table:table-cell office:value-type="string">
            <text:p>ZCA088A2BE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calzature da lavoro antinfortunistiche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Flower Gloves Srl - 01747140232, </text:p>
          </table:table-cell>
          <table:table-cell office:value-type="float" office:value="1951.3">
            <text:p>1951,3</text:p>
          </table:table-cell>
          <table:table-cell table:number-columns-repeated="2" office:value-type="date" office:date-value="2013-02-15">
            <text:p>15/02/2013</text:p>
          </table:table-cell>
          <table:table-cell office:value-type="float" office:value="1951.3">
            <text:p>1951,3</text:p>
          </table:table-cell>
        </table:table-row>
        <table:table-row table:style-name="ro1">
          <table:table-cell office:value-type="string">
            <text:p>ZED096BE6B</text:p>
          </table:table-cell>
          <table:table-cell office:value-type="string">
            <text:p>Serv.Economico e Finanziario - Sociale</text:p>
          </table:table-cell>
          <table:table-cell office:value-type="string">
            <text:p>Servizio Vigilanza notturna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orpo Vigili Giurati SpA - 03182700488, </text:p>
          </table:table-cell>
          <table:table-cell office:value-type="float" office:value="1210">
            <text:p>1210</text:p>
          </table:table-cell>
          <table:table-cell office:value-type="date" office:date-value="2013-04-01">
            <text:p>01/04/2013</text:p>
          </table:table-cell>
          <table:table-cell office:value-type="date" office:date-value="2013-04-30">
            <text:p>30/04/2013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string">
            <text:p>ZA50A1E5BF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modulistica e buste per corrispondenz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Maggiorelli Grafica Srl - 02135310486, 2) Maggioli SpA - 06188330150, 3) Etruria PA <text:s/>Srl - 05883740481, 4) Barbieri Editore Srl - 06004140486, 5) Grafiche E. Gaspari Srl - 00089070403, </text:p>
          </table:table-cell>
          <table:table-cell office:value-type="string">
            <text:p>1) Maggioli SpA - 06188330150, </text:p>
          </table:table-cell>
          <table:table-cell office:value-type="float" office:value="2477.5">
            <text:p>2477,5</text:p>
          </table:table-cell>
          <table:table-cell office:value-type="date" office:date-value="2013-06-27">
            <text:p>27/06/2013</text:p>
          </table:table-cell>
          <table:table-cell office:value-type="date" office:date-value="2013-12-31">
            <text:p>31/12/2013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string">
            <text:p>Z770A511EC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articoli cancelleria con alcuni prodotti ecolog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rrebian SpA - 02044501001, 2) Printer Group Srl - 01303160525, </text:p>
          </table:table-cell>
          <table:table-cell office:value-type="string">
            <text:p>1) Printer Group Srl <text:s/>- 01303160525, </text:p>
          </table:table-cell>
          <table:table-cell office:value-type="float" office:value="1493.25">
            <text:p>1493,25</text:p>
          </table:table-cell>
          <table:table-cell table:number-columns-repeated="2" office:value-type="date" office:date-value="2013-07-09">
            <text:p>09/07/2013</text:p>
          </table:table-cell>
          <table:table-cell office:value-type="float" office:value="1493.25">
            <text:p>1493,25</text:p>
          </table:table-cell>
        </table:table-row>
        <table:table-row table:style-name="ro1">
          <table:table-cell office:value-type="string">
            <text:p>Z850A513BC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consumabili origi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Errebian SpA - 02044501001, 2) SPM di Gradi Patrizia - 04788590489, 3) Sistemi Snc - 01496840487, 4) Chiamaweb Srl - 13395820155, </text:p>
          </table:table-cell>
          <table:table-cell office:value-type="string">
            <text:p>1) Errebian SpA - 02044501001, </text:p>
          </table:table-cell>
          <table:table-cell office:value-type="float" office:value="601.7">
            <text:p>601,7</text:p>
          </table:table-cell>
          <table:table-cell table:number-columns-repeated="2" office:value-type="date" office:date-value="2013-07-09">
            <text:p>09/07/2013</text:p>
          </table:table-cell>
          <table:table-cell office:value-type="float" office:value="601.7">
            <text:p>601,7</text:p>
          </table:table-cell>
        </table:table-row>
        <table:table-row table:style-name="ro1">
          <table:table-cell office:value-type="string">
            <text:p>Z050A52147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consumabili rigenera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Patrizia - 04788590489, 2) Printer Group Srl - 01303160525, 3) Sistemi Snc - 01496840487, 4) Ecorefil Srl - 02279000489, </text:p>
          </table:table-cell>
          <table:table-cell office:value-type="string">
            <text:p>1) Patrizia - 04788590489, </text:p>
          </table:table-cell>
          <table:table-cell office:value-type="float" office:value="879">
            <text:p>879</text:p>
          </table:table-cell>
          <table:table-cell table:number-columns-repeated="2" office:value-type="date" office:date-value="2013-07-09">
            <text:p>09/07/2013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string">
            <text:p>Z110A52388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prodotti per l'archivi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1) SPM di Gradi Patrizia - 04788590489, 2) Printer Group Srl - 01303160525, 3) Sistemi Snc - 01496840487, 4) Ecorefil Srl - 02279000489, 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ZCD07FF3D9</text:p>
          </table:table-cell>
          <table:table-cell office:value-type="string">
            <text:p>Serv.Economico e Finanziario - Sociale</text:p>
          </table:table-cell>
          <table:table-cell office:value-type="string">
            <text:p>Stipula polizza assicurativa del “danni patrimoniali”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Dual Italia SpA - 13199520159, </text:p>
          </table:table-cell>
          <table:table-cell office:value-type="float" office:value="13113">
            <text:p>13113</text:p>
          </table:table-cell>
          <table:table-cell office:value-type="date" office:date-value="2013-01-01">
            <text:p>01/01/2013</text:p>
          </table:table-cell>
          <table:table-cell office:value-type="date" office:date-value="2014-12-31">
            <text:p>31/12/2014</text:p>
          </table:table-cell>
          <table:table-cell office:value-type="float" office:value="6556.5">
            <text:p>6556,5</text:p>
          </table:table-cell>
        </table:table-row>
        <table:table-row table:style-name="ro1">
          <table:table-cell office:value-type="string">
            <text:p>Z190CBFE95</text:p>
          </table:table-cell>
          <table:table-cell office:value-type="string">
            <text:p>Serv.Economico e Finanziario - Sociale</text:p>
          </table:table-cell>
          <table:table-cell office:value-type="string">
            <text:p>Fornitura di pantaloni da lavor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Galleria dello Sport Srl - 00492110481, </text:p>
          </table:table-cell>
          <table:table-cell office:value-type="float" office:value="3978">
            <text:p>3978</text:p>
          </table:table-cell>
          <table:table-cell office:value-type="date" office:date-value="2014-01-07">
            <text:p>07/01/2014</text:p>
          </table:table-cell>
          <table:table-cell office:value-type="date" office:date-value="2014-06-30">
            <text:p>30/06/2014</text:p>
          </table:table-cell>
          <table:table-cell/>
        </table:table-row>
        <table:table-row table:style-name="ro1">
          <table:table-cell office:value-type="string">
            <text:p>ZEE0ABF38B</text:p>
          </table:table-cell>
          <table:table-cell office:value-type="string">
            <text:p>Serv.Economico e Finanziario - Sociale</text:p>
          </table:table-cell>
          <table:table-cell office:value-type="string">
            <text:p>Noleggio di n. 3 multifunzione 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Ricoh Italia Srl <text:s/>- 00748490158, </text:p>
          </table:table-cell>
          <table:table-cell office:value-type="string">
            <text:p>1) Ricoh Italia Srl - 00748490158, </text:p>
          </table:table-cell>
          <table:table-cell office:value-type="float" office:value="26717.4">
            <text:p>26717,4</text:p>
          </table:table-cell>
          <table:table-cell office:value-type="date" office:date-value="2013-09-01">
            <text:p>01/09/2013</text:p>
          </table:table-cell>
          <table:table-cell office:value-type="date" office:date-value="2018-09-01">
            <text:p>01/09/2018</text:p>
          </table:table-cell>
          <table:table-cell office:value-type="float" office:value="1335.87">
            <text:p>1335,87</text:p>
          </table:table-cell>
        </table:table-row>
        <table:table-row table:style-name="ro1">
          <table:table-cell office:value-type="string">
            <text:p>5346231961</text:p>
          </table:table-cell>
          <table:table-cell office:value-type="string">
            <text:p>Serv.Economico e Finanziario - Sociale</text:p>
          </table:table-cell>
          <table:table-cell office:value-type="string">
            <text:p>Servizi assicurativi: lotto 1 - Incend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GENERALI <text:s/>INA-ASSITALIA <text:s/>Agenzia Generale di Empoli <text:s/>- SPRCPI62R08D612M, </text:p>
          </table:table-cell>
          <table:table-cell office:value-type="string">
            <text:p>1) GENERALI <text:s/>INA-ASSITALIA <text:s/>Agenzia Generale di Empoli - SPRCPI62R08D612M, </text:p>
          </table:table-cell>
          <table:table-cell office:value-type="float" office:value="63048">
            <text:p>63048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E00BAD5CB</text:p>
          </table:table-cell>
          <table:table-cell office:value-type="string">
            <text:p>Serv.Economico e Finanziario - Sociale</text:p>
          </table:table-cell>
          <table:table-cell office:value-type="string">
            <text:p>Servizi assicurativi – lotto 2 - Elettron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) UNIPOL Ag. Del Chianti - 03889220483, </text:p>
          </table:table-cell>
          <table:table-cell office:value-type="string">
            <text:p>1) UNIPOL Ag. Del Chianti <text:s/>- 03889220483, </text:p>
          </table:table-cell>
          <table:table-cell office:value-type="float" office:value="14205">
            <text:p>14205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/>
        </table:table-row>
        <table:table-row table:style-name="ro1">
          <table:table-cell office:value-type="string">
            <text:p>Z9C0D24886</text:p>
          </table:table-cell>
          <table:table-cell office:value-type="string">
            <text:p>Serv.Economico e Finanziario - Sociale</text:p>
          </table:table-cell>
          <table:table-cell office:value-type="string">
            <text:p>Igiene a noleggi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CWS-boco <text:s/>Italia <text:s/>SpA - 00826650152, </text:p>
          </table:table-cell>
          <table:table-cell office:value-type="float" office:value="624">
            <text:p>62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/>
        </table:table-row>
        <table:table-row table:style-name="ro1">
          <table:table-cell office:value-type="string">
            <text:p>Z830D248A6</text:p>
          </table:table-cell>
          <table:table-cell office:value-type="string">
            <text:p>Serv.Economico e Finanziario - Sociale</text:p>
          </table:table-cell>
          <table:table-cell office:value-type="string">
            <text:p>Igiene a noleggio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1) Initial Italia Srl - 10077091006, </text:p>
          </table:table-cell>
          <table:table-cell office:value-type="float" office:value="1236.78">
            <text:p>1236,7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/>
        </table:table-row>
        <table:table-row table:style-name="ro1" table:number-rows-repeated="6486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oglio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6.5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2-06T16:53:25.74</meta:creation-date>
    <dc:date>2017-02-06T16:54:54.96</dc:date>
    <dc:creator>Comune San Casciano VP </dc:creator>
    <meta:editing-duration>PT1M29S</meta:editing-duration>
    <meta:editing-cycles>1</meta:editing-cycles>
    <meta:document-statistic meta:table-count="3" meta:cell-count="6484" meta:object-count="0"/>
    <meta:generator>OpenOffice/4.0.1$Win32 OpenOffice.org_project/401m5$Build-9714</meta:generator>
  </office:meta>
</office:document-meta>
</file>