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Sun" svg:font-family="SimSun, ????ì??"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ans-serif"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style:writing-mode="lr-tb"/>
      <style:text-properties fo:font-size="12pt" style:font-size-asian="12pt" style:font-size-complex="12pt" style:language-complex="ar" style:country-complex="SA"/>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language-complex="ar" style:country-complex="SA"/>
    </style:style>
    <style:style style:name="P3" style:family="paragraph" style:parent-style-name="Standard" style:list-style-name="">
      <style:paragraph-properties fo:text-align="justify"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language-complex="ar" style:country-complex="SA" style:font-weight-complex="bold"/>
    </style:style>
    <style:style style:name="P5" style:family="paragraph" style:parent-style-name="Standard" style:list-style-name="">
      <style:paragraph-properties style:writing-mode="lr-tb"/>
      <style:text-properties fo:font-weight="bold" style:font-weight-asian="bold" style:language-complex="ar" style:country-complex="SA" style:font-weight-complex="bold"/>
    </style:style>
    <style:style style:name="P6" style:family="paragraph" style:parent-style-name="Standard" style:list-style-name="">
      <style:paragraph-properties style:writing-mode="lr-tb"/>
      <style:text-properties fo:font-weight="bold" style:font-weight-asian="bold" style:font-weight-complex="bold"/>
    </style:style>
    <style:style style:name="P7" style:family="paragraph" style:parent-style-name="Standard" style:list-style-name="">
      <style:paragraph-properties fo:text-align="justify" style:justify-single-word="false" style:writing-mode="lr-tb"/>
      <style:text-properties fo:font-weight="bold" style:font-weight-asian="bold" style:font-name-complex="Liberation Serif" style:font-size-complex="12pt" style:language-complex="ar" style:country-complex="SA" style:font-weight-complex="bold"/>
    </style:style>
    <style:style style:name="P8" style:family="paragraph" style:parent-style-name="Standard" style:list-style-name="">
      <style:paragraph-properties fo:text-align="justify" style:justify-single-word="false" style:writing-mode="lr-tb"/>
    </style:style>
    <style:style style:name="P9" style:family="paragraph" style:parent-style-name="Standard" style:list-style-name="" style:master-page-name="Standard">
      <style:paragraph-properties style:page-number="auto" style:writing-mode="lr-tb"/>
    </style:style>
    <style:style style:name="P10" style:family="paragraph" style:parent-style-name="Text_20_body" style:list-style-name="">
      <style:paragraph-properties fo:text-align="justify" style:justify-single-word="false" style:writing-mode="lr-tb"/>
    </style:style>
    <style:style style:name="P11" style:family="paragraph" style:parent-style-name="Text_20_body" style:list-style-name="">
      <style:paragraph-properties fo:text-align="justify" style:justify-single-word="false" style:writing-mode="lr-tb"/>
      <style:text-properties fo:font-size="12pt" style:font-size-asian="12pt" style:font-size-complex="12pt"/>
    </style:style>
    <style:style style:name="P12" style:family="paragraph" style:parent-style-name="Text_20_body" style:list-style-name="">
      <style:paragraph-properties fo:margin-left="0.885cm" fo:margin-right="0cm" fo:text-align="justify" style:justify-single-word="false" fo:text-indent="0cm" style:auto-text-indent="false" style:writing-mode="lr-tb"/>
      <style:text-properties fo:font-size="12pt" style:font-size-asian="12pt" style:font-size-complex="12pt"/>
    </style:style>
    <style:style style:name="T1" style:family="text">
      <style:text-properties style:language-complex="ar" style:country-complex="SA"/>
    </style:style>
    <style:style style:name="T2" style:family="text">
      <style:text-properties fo:font-size="12pt" fo:font-weight="bold" style:font-size-asian="12pt" style:font-weight-asian="bold" style:font-size-complex="12pt" style:language-complex="ar" style:country-complex="SA"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language-complex="hi" style:country-complex="IN"/>
    </style:style>
    <style:style style:name="T5" style:family="text">
      <style:text-properties fo:font-weight="bold" style:font-weight-asian="bold" style:font-name-complex="Liberation Serif" style:font-size-complex="12pt" style:language-complex="ar" style:country-complex="SA" style:font-weight-complex="bold"/>
    </style:style>
    <style:style style:name="T6" style:family="text">
      <style:text-properties style:language-complex="hi" style:country-complex="IN"/>
    </style:style>
    <style:style style:name="T7"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tab/><text:tab/><text:tab/><text:tab/></text:span><text:span text:style-name="T2">LA GIUNTA COMUNALE</text:span></text:p>
      <text:p text:style-name="P1"/>
      <text:p text:style-name="P5"><text:tab/><text:tab/><text:tab/><text:tab/><text:tab/><text:tab/></text:p>
      <text:p text:style-name="P6"><text:s/></text:p>
      <text:p text:style-name="P8"><text:span text:style-name="T5">OGGETTO: <text:s/>REGOLAMENTAZIONE DELLA SOSTA GRATUITA PER N. 3 ORE NEGLI STALLI BLU A PAGAMENTO PER I TITOLARI DEL CONTRASSEGNO “PERMESSO MAMMA” IDENTIFICATIVO TEMPORANEO PER LE DONNE RESIDENTI NEL COMUNE DI SAN CASCIANO IN VAL DI PESA IN STATO DI GRAVIDANZA E NEOMAMME FINO AL COMPIMENTO DI 1 ANNO DEL BAMBINO</text:span></text:p>
      <text:p text:style-name="P7"/>
      <text:p text:style-name="P8"/>
      <text:p text:style-name="P10"> <text:span text:style-name="T3">Premesso che il D.Lgs. 30 aprile 1992 n. 285, Nuovo Codice della Strada, prevede all’art. 7 che siano i Comuni, previa Deliberazione della Giunta Comunale, ad individuare aree destinate al parcheggio sulle quali la sosta dei veicoli è subordinata al pagamento di una somma da riscuotere mediante dispositivi di controllo di durata della sosta, anche senza custodia del veicolo, fissando le relative condizioni e tariffe in conformità alle direttive del Ministero dei Lavori Pubblici, di concerto con la Presidenza del Consiglio dei Ministri – Dipartimento per le aree urbane;</text:span></text:p>
      <text:p text:style-name="P10"><text:span text:style-name="T3">Rilevato che il Comune di San Casciano in Val di Pesa ha da tempo approvato la disciplina relativa alle aree nelle quali la sosta dei veicoli è subordinata al pagamento di una somma da riscuotere mediante parcometri, senza custodia del veicolo;</text:span></text:p>
      <text:p text:style-name="P10"><text:span text:style-name="T4">Visto l'art. 5 del Cds che attribuisce esclusivamente al Ministero delle Infrastrutture e dei Trasporti il potere di impartire ai Prefetti e agli Enti proprietari delle strade, direttive per l'applicazione delle norme concernenti la regolamentazione della circolazione sulle strade di cui all'art. 2 del cds e che l'art.35 attribuisce allo stesso la competenza ad impartire le direttive per l'organizzazione della circolazione e della segnaletica;</text:span></text:p>
      <text:p text:style-name="P10"><text:span text:style-name="T4">Considerato che per alcune categorie di automobilisti, in particolare per le donne in stato di gravidanza o con prole neonatale, la ricerca di un parcheggio soprattutto nel periodo finale della gravidanza o nei primi mesi di vita del bambino possono costituire un problema;</text:span></text:p>
      <text:p text:style-name="P11"><text:span text:style-name="T6">Vista la </text:span>volontà dell'Amministrazione Comunale di porre in essere ulteriori interventi volti ad offrire agevolazioni e favorirne la mobilità per le donne residenti nel Comune di San Casciano in Val di Pesa, che ne facciano esplicita richiesta, che si trovino al sesto mese di gravidanza (salvo particolari situazioni attestate da certificato medico) o nel periodo successivo al parto fino all’età massima di 12 mesi del bambino, consentendo di sostare gratuitamente nelle strisce blu per n. 3 ore esponendo l’apposito contrassegno identificativo oltre al disco orario per indicare l’inizio sosta;</text:p>
      <text:p text:style-name="P11">Visto il documento allegato A1) al presente atto quale parte integrante e sostanziale riportante la disciplina e le indicazioni operative per il rilascio del contrassegno e regolamentare la sosta gratuita per n.3 ore negli stalli blu a pagamento;</text:p>
      <text:p text:style-name="P12">Acquisiti i seguenti pareri favorevoli richiesti ed espressi ai sensi dell’art. 49 del D.Lgs. 18 agosto 2000 n.°267:</text:p>
      <text:p text:style-name="P10"><text:span text:style-name="T3">Con voti unanimi, resi nelle debite forme di legge,</text:span></text:p>
      <text:p text:style-name="P4">DELIBERA</text:p>
      <text:p text:style-name="P2"/>
      <text:p text:style-name="P10">1)<text:tab/><text:span text:style-name="T3">di approvare la narrativa che precede, convalidando gli atti ivi richiamati;</text:span></text:p>
      <text:p text:style-name="P11"><text:soft-page-break/>2)<text:tab/>di <text:s/>approvare l’istituzione di un contrassegno “Permesso Mamma<text:span text:style-name="T7"> </text:span>” identificativo temporaneo, per consentire alle donne residenti nel Comune di San Casciano in Val di Pesa che si trovino al sesto mese di gravidanza (salvo particolari situazioni attestate da certificato medico) o nel periodo successivo al parto fino all’età massima di 12 mesi del bambino, consentendo di sostare gratuitamente nelle strisce blu per n. 3 ore esponendo l’apposito contrassegno identificativo oltre al disco orario per indicare l’inizio sosta;</text:p>
      <text:p text:style-name="P3">3) di disciplinare come da allegato A) le modalità di rilascio del contrassegno.</text:p>
      <text:p text:style-name="P3"/>
      <text:p text:style-name="P11">Delibera altresì, a voti parimenti unanimi, di dichiarare il presente atto, immediatamente eseguibile ai sensi dell’art. 134, <text:s/>4° comma, del decreto legislativo 18 agosto 2000, n. 2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Sun" svg:font-family="SimSun, ????ì??"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ans-serif"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color="#000000" style:font-name="Times New Roman" fo:font-size="10pt" fo:language="it" fo:country="IT" style:font-name-asian="Times New Roman" style:font-size-asian="10pt" style:language-asian="it" style:country-asian="IT" style:font-name-complex="Times New Roman" style:font-size-complex="10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text-properties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SimSun" style:font-size-asian="14pt" style:font-name-complex="Arial1" style:font-size-complex="14pt"/>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1" fo:font-size="14pt" style:font-name-asian="SimSun" style:font-size-asian="14pt" style:font-name-complex="Arial1" style:font-size-complex="14pt"/>
    </style:style>
    <style:style style:name="Index1"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1" fo:font-size="14pt" style:font-name-asian="SimSun" style:font-size-asian="14pt" style:font-name-complex="Arial1" style:font-size-complex="14pt"/>
    </style:style>
    <style:style style:name="WW-caption" style:family="paragraph" style:parent-style-name="Standard">
      <style:paragraph-properties fo:margin-top="0.212cm" fo:margin-bottom="0.212cm"/>
      <style:text-properties fo:font-size="12pt" fo:font-style="italic" style:font-size-asian="12pt" style:font-style-asian="italic" style:font-size-complex="12pt" style:language-complex="ar" style:country-complex="SA" style:font-style-complex="italic"/>
    </style:style>
    <style:style style:name="WW-Index" style:family="paragraph" style:parent-style-name="Standard">
      <style:text-properties style:language-complex="ar" style:country-complex="SA"/>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size-asian="14pt" style:font-name-complex="Liberation Sans" style:font-size-complex="14pt" style:language-complex="ar" style:country-complex="SA"/>
    </style:style>
    <style:style style:name="Subtitle" style:family="paragraph" style:parent-style-name="WW-Heading" style:next-style-name="Text_20_body" style:class="chapter">
      <style:paragraph-properties fo:text-align="center" style:justify-single-word="false"/>
      <style:text-properties fo:font-style="italic" style:font-style-asian="italic" style:font-style-complex="italic"/>
    </style:style>
    <style:style style:name="DocumentMap" style:family="paragraph">
      <style:paragraph-properties fo:margin-left="0cm" fo:margin-right="0cm" fo:text-align="start" style:justify-single-word="false" fo:text-indent="0cm" style:auto-text-indent="false" style:vertical-align="auto"/>
      <style:text-properties fo:color="#000000" style:font-name="Times New Roman" fo:font-size="10pt" fo:language="it" fo:country="IT" style:font-name-asian="Times New Roman" style:font-size-asian="10pt" style:language-asian="it" style:country-asian="IT" style:font-name-complex="Times New Roman" style:font-size-complex="10pt" style:language-complex="hi" style:country-complex="IN"/>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fo:color="#000000" style:font-name="Times New Roman" fo:font-size="9pt" style:font-name-asian="Times New Roman" style:font-size-asian="9pt" style:font-name-complex="Times New Roman" style:font-size-complex="9pt" style:language-complex="hi" style:country-complex="IN"/>
    </style:style>
    <style:style style:name="Titolo_20_Carattere" style:display-name="Titolo Carattere" style:family="text" style:parent-style-name="Default_20_Paragraph_20_Font">
      <style:text-properties fo:color="#000000" style:font-name="Cambria" fo:font-size="14.5pt" fo:font-weight="bold" style:letter-kerning="true" style:font-name-asian="Times New Roman" style:font-size-asian="14.5pt" style:font-weight-asian="bold" style:font-name-complex="Cambria" style:font-size-complex="14.5pt" style:language-complex="hi" style:country-complex="IN" style:font-weight-complex="bold"/>
    </style:style>
    <style:style style:name="Sottotitolo_20_Carattere" style:display-name="Sottotitolo Carattere" style:family="text" style:parent-style-name="Default_20_Paragraph_20_Font">
      <style:text-properties fo:color="#000000" style:font-name="Cambria" fo:font-size="10.5pt" style:font-name-asian="Times New Roman" style:font-size-asian="10.5pt" style:font-name-complex="Cambria"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25cm" text:min-label-width="0.635cm"/>
        <style:text-properties style:font-name="Times New Roman"/>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GIUNTA COMUNALE</dc:title>
    <meta:initial-creator>Comune San Casciano VP </meta:initial-creator>
    <dc:creator>mpiazzini</dc:creator>
    <meta:creation-date>2014-04-03T08:43:00</meta:creation-date>
    <dc:date>2019-03-14T10:16:00</dc:date>
    <meta:print-date>2016-02-04T19:27:00</meta:print-date>
    <meta:document-statistic meta:table-count="0" meta:image-count="0" meta:object-count="0" meta:page-count="2" meta:paragraph-count="17" meta:word-count="575" meta:character-count="3758"/>
    <meta:generator>OpenOffice/4.1.1$Win32 OpenOffice.org_project/411m6$Build-9775</meta:generator>
  </office:meta>
</office:document-meta>
</file>