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6000000DE221493A07784BFF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, 'Times New Roman PSMT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18cm" fo:margin-left="-0.226cm" table:align="left" style:writing-mode="lr-tb"/>
    </style:style>
    <style:style style:name="Tabella1.A" style:family="table-column">
      <style:table-column-properties style:column-width="0.639cm"/>
    </style:style>
    <style:style style:name="Tabella1.X" style:family="table-column">
      <style:table-column-properties style:column-width="0.64cm"/>
    </style:style>
    <style:style style:name="Tabella1.a" style:family="table-column">
      <style:table-column-properties style:column-width="0.7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loext:opacity="100%" style:font-name="Verdana" fo:font-size="7pt" style:font-name-asian="Helv" style:font-size-asian="7pt" style:font-name-complex="Verdana" style:font-size-complex="7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loext:opacity="100%" style:font-name="Verdana" fo:font-size="6pt" style:font-name-asian="Helv" style:font-size-asian="6pt" style:font-name-complex="Verdana" style:font-size-complex="6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1" fo:font-size="12pt" officeooo:paragraph-rsid="002264f0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officeooo:paragraph-rsid="002264f0" style:font-size-asian="12pt" style:font-name-complex="Times New Roman1" style:font-size-complex="12pt"/>
    </style:style>
    <style:style style:name="P7" style:family="paragraph" style:parent-style-name="Standard">
      <style:paragraph-properties style:line-height-at-least="0.499cm" fo:text-align="start" style:justify-single-word="false" style:snap-to-layout-grid="false">
        <style:tab-stops>
          <style:tab-stop style:position="1.233cm"/>
        </style:tab-stops>
      </style:paragraph-properties>
      <style:text-properties fo:color="#000000" loext:opacity="100%" style:font-name="Times New Roman1" fo:font-size="12pt" officeooo:paragraph-rsid="001d8c61" style:font-name-asian="Mangal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text-properties style:font-name="Times New Roman1" fo:font-size="12pt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233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12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1.233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2264f0" style:font-size-asian="12pt" style:font-name-complex="Times New Roman1" style:font-size-complex="12pt"/>
    </style:style>
    <style:style style:name="P15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233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1.233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1.233cm"/>
        </style:tab-stops>
      </style:paragraph-properties>
      <style:text-properties style:font-name="Times New Roman1" fo:font-size="12pt" fo:font-weight="bold" officeooo:paragraph-rsid="0021bdf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233cm"/>
        </style:tab-stops>
      </style:paragraph-properties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233cm"/>
        </style:tab-stops>
      </style:paragraph-properties>
      <style:text-properties style:font-name="Times New Roman1" fo:font-size="12pt" fo:font-weight="normal" officeooo:paragraph-rsid="0021bdfd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1.233cm"/>
        </style:tab-stops>
      </style:paragraph-properties>
      <style:text-properties style:font-name="Times New Roman1" fo:font-size="12pt" fo:font-style="italic" fo:font-weight="bold" officeooo:paragraph-rsid="0021bdf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1" style:family="paragraph" style:parent-style-name="Standard">
      <style:paragraph-properties style:line-height-at-least="0.499cm" fo:text-align="justify" style:justify-single-word="false" style:snap-to-layout-grid="false">
        <style:tab-stops>
          <style:tab-stop style:position="1.233cm"/>
        </style:tab-stops>
      </style:paragraph-properties>
      <style:text-properties officeooo:paragraph-rsid="001d8c61"/>
    </style:style>
    <style:style style:name="P22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233cm"/>
        </style:tab-stops>
      </style:paragraph-properties>
      <style:text-properties officeooo:paragraph-rsid="00187ee0"/>
    </style:style>
    <style:style style:name="P2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33ebe3"/>
    </style:style>
    <style:style style:name="P25" style:family="paragraph" style:parent-style-name="Standard">
      <style:paragraph-properties fo:margin-top="0cm" fo:margin-bottom="0.6cm" style:contextual-spacing="false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.6cm" style:contextual-spacing="false" style:line-height-at-least="0.499cm" fo:text-align="justify" style:justify-single-word="false" style:snap-to-layout-grid="false">
        <style:tab-stops>
          <style:tab-stop style:position="1.233cm"/>
        </style:tab-stops>
      </style:paragraph-properties>
      <style:text-properties fo:color="#000000" loext:opacity="100%" style:font-name="Times New Roman1" fo:font-size="12pt" officeooo:paragraph-rsid="001d8c6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.6cm" style:contextual-spacing="false" fo:text-align="start" style:justify-single-word="false"/>
      <style:text-properties officeooo:paragraph-rsid="002608b5"/>
    </style:style>
    <style:style style:name="P28" style:family="paragraph" style:parent-style-name="Default">
      <style:paragraph-properties fo:margin-top="0cm" fo:margin-bottom="0.6cm" style:contextual-spacing="false" fo:text-align="justify" style:justify-single-word="false" style:text-autospace="none"/>
      <style:text-properties style:text-underline-style="solid" style:text-underline-width="auto" style:text-underline-color="font-color" officeooo:paragraph-rsid="00127d33"/>
    </style:style>
    <style:style style:name="P29" style:family="paragraph" style:parent-style-name="Standard">
      <style:paragraph-properties fo:margin-top="0.499cm" fo:margin-bottom="0.199cm" style:contextual-spacing="false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.4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top="0cm" fo:margin-bottom="0.199cm" style:contextual-spacing="false" style:line-height-at-least="0.499cm" fo:text-align="justify" style:justify-single-word="false" style:snap-to-layout-grid="false">
        <style:tab-stops>
          <style:tab-stop style:position="1.233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.199cm" style:contextual-spacing="false" style:line-height-at-least="0.499cm" fo:text-align="justify" style:justify-single-word="false" style:snap-to-layout-grid="false">
        <style:tab-stops>
          <style:tab-stop style:position="1.233cm"/>
        </style:tab-stops>
      </style:paragraph-properties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.199cm" style:contextual-spacing="false" style:line-height-at-least="0.499cm" fo:text-align="justify" style:justify-single-word="false" style:snap-to-layout-grid="false">
        <style:tab-stops>
          <style:tab-stop style:position="1.233cm"/>
        </style:tab-stops>
      </style:paragraph-properties>
      <style:text-properties fo:color="#000000" loext:opacity="100%" style:font-name="Times New Roman1" fo:font-size="12pt" fo:font-weight="bold" style:font-name-asian="Mangal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top="0cm" fo:margin-bottom="0.199cm" style:contextual-spacing="false" style:line-height-at-least="0.499cm" fo:text-align="center" style:justify-single-word="false" style:snap-to-layout-grid="false">
        <style:tab-stops>
          <style:tab-stop style:position="1.233cm"/>
        </style:tab-stops>
      </style:paragraph-properties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margin-top="0.4cm" fo:margin-bottom="0.4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1" fo:font-size="12pt" fo:font-weight="bold" officeooo:paragraph-rsid="00158315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Text_20_body_20_indent">
      <style:paragraph-properties fo:margin-left="0cm" fo:margin-right="0cm" fo:margin-top="0.4cm" fo:margin-bottom="0.4cm" style:contextual-spacing="false" fo:text-align="justify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1.233cm"/>
        </style:tab-stops>
      </style:paragraph-properties>
      <style:text-properties fo:color="#000000" loext:opacity="100%" style:font-name="Times New Roman1" fo:font-size="12pt" officeooo:paragraph-rsid="00187ee0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.199cm" fo:margin-bottom="0.499cm" style:contextual-spacing="false" fo:text-align="justify" style:justify-single-word="false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.6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2bebb5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.101cm" style:contextual-spacing="false" fo:text-align="justify" style:justify-single-word="false"/>
    </style:style>
    <style:style style:name="P43" style:family="paragraph" style:parent-style-name="Standard">
      <style:paragraph-properties fo:margin-left="1.27cm" fo:margin-right="0cm" fo:margin-top="0cm" fo:margin-bottom="0.101cm" style:contextual-spacing="false" fo:text-align="justify" style:justify-single-word="false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.7cm" style:contextual-spacing="false" style:line-height-at-least="0.529cm" fo:text-align="justify" style:justify-single-word="false" style:snap-to-layout-grid="false">
        <style:tab-stops>
          <style:tab-stop style:position="1.233cm"/>
        </style:tab-stops>
      </style:paragraph-properties>
      <style:text-properties fo:color="#000000" loext:opacity="100%" style:font-name="Times New Roman1" fo:font-size="12pt" fo:font-weight="bold" style:font-name-asian="Mangal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.7cm" style:contextual-spacing="false" style:line-height-at-least="0.529cm" fo:text-align="center" style:justify-single-word="false" style:snap-to-layout-grid="false">
        <style:tab-stops>
          <style:tab-stop style:position="1.233cm"/>
        </style:tab-stops>
      </style:paragraph-properties>
      <style:text-properties fo:color="#000000" loext:opacity="100%" style:font-name="Times New Roman1" fo:font-size="12pt" fo:font-weight="bold" officeooo:paragraph-rsid="0021bdfd" style:font-name-asian="Mangal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margin-top="0cm" fo:margin-bottom="0.7cm" style:contextual-spacing="false" style:line-height-at-least="0.529cm" fo:text-align="center" style:justify-single-word="false" fo:break-before="page" style:snap-to-layout-grid="false">
        <style:tab-stops>
          <style:tab-stop style:position="1.233cm"/>
        </style:tab-stops>
      </style:paragraph-properties>
      <style:text-properties style:font-name="Times New Roman1" fo:font-size="12pt" fo:font-weight="bold" officeooo:paragraph-rsid="0033ebe3" style:font-size-asian="12pt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margin-top="0cm" fo:margin-bottom="0.499cm" style:contextual-spacing="false" style:line-height-at-least="0.499cm" fo:text-align="justify" style:justify-single-word="false" style:snap-to-layout-grid="false">
        <style:tab-stops>
          <style:tab-stop style:position="1.233cm"/>
        </style:tab-stops>
      </style:paragraph-properties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.499cm" style:contextual-spacing="false" style:line-height-at-least="0.499cm" fo:text-align="justify" style:justify-single-word="false" style:snap-to-layout-grid="false">
        <style:tab-stops>
          <style:tab-stop style:position="1.233cm"/>
        </style:tab-stops>
      </style:paragraph-properties>
    </style:style>
    <style:style style:name="P49" style:family="paragraph" style:parent-style-name="Standard" style:master-page-name="">
      <loext:graphic-properties draw:fill="none"/>
      <style:paragraph-properties fo:margin-left="0.9cm" fo:margin-right="0cm" fo:margin-top="0cm" fo:margin-bottom="0.199cm" style:contextual-spacing="false" style:line-height-at-least="0.499cm" fo:text-align="justify" style:justify-single-word="false" fo:orphans="0" fo:widows="0" fo:hyphenation-ladder-count="no-limit" fo:text-indent="-0.9cm" style:auto-text-indent="false" style:page-number="auto" fo:background-color="transparent" style:snap-to-layout-grid="false" style:writing-mode="lr-tb">
        <style:tab-stops>
          <style:tab-stop style:position="1.233cm"/>
        </style:tab-stops>
      </style:paragraph-properties>
      <style:text-properties officeooo:paragraph-rsid="00187ee0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.9cm" fo:margin-right="0cm" fo:margin-top="0cm" fo:margin-bottom="0.199cm" style:contextual-spacing="false" style:line-height-at-least="0.499cm" fo:text-align="justify" style:justify-single-word="false" fo:orphans="0" fo:widows="0" fo:hyphenation-ladder-count="no-limit" fo:text-indent="-0.9cm" style:auto-text-indent="false" style:page-number="auto" fo:background-color="transparent" style:snap-to-layout-grid="false" style:writing-mode="lr-tb">
        <style:tab-stops>
          <style:tab-stop style:position="1.233cm"/>
        </style:tab-stops>
      </style:paragraph-properties>
      <style:text-properties fo:color="#000000" loext:opacity="100%" style:font-name="Times New Roman1" fo:font-size="12pt" officeooo:paragraph-rsid="0016a46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9cm" fo:margin-right="0cm" fo:margin-top="0cm" fo:margin-bottom="0.199cm" style:contextual-spacing="false" fo:text-align="justify" style:justify-single-word="false" fo:orphans="0" fo:widows="0" fo:hyphenation-ladder-count="no-limit" fo:text-indent="-0.9cm" style:auto-text-indent="false" style:page-number="auto" fo:background-color="transparent" style:writing-mode="lr-tb"/>
      <style:text-properties style:font-name="Times New Roman1" fo:font-size="12pt" officeooo:paragraph-rsid="002608b5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/>
      <style:paragraph-properties fo:margin-left="0.9cm" fo:margin-right="0cm" fo:margin-top="0cm" fo:margin-bottom="0.199cm" style:contextual-spacing="false" fo:text-align="start" style:justify-single-word="false" fo:orphans="0" fo:widows="0" fo:hyphenation-ladder-count="no-limit" fo:text-indent="-0.9cm" style:auto-text-indent="false" style:page-number="auto" fo:background-color="transparent" style:writing-mode="lr-tb"/>
      <style:text-properties officeooo:paragraph-rsid="002d0b6c" fo:hyphenate="fals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/>
      <style:paragraph-properties fo:margin-left="0.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1" fo:font-size="12pt" officeooo:paragraph-rsid="00124eaf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1.499cm" fo:margin-right="0cm" fo:margin-top="0cm" fo:margin-bottom="0.199cm" style:contextual-spacing="false" fo:text-align="start" style:justify-single-word="false" fo:orphans="0" fo:widows="0" fo:hyphenation-ladder-count="no-limit" fo:text-indent="-0.801cm" style:auto-text-indent="false" style:page-number="auto" fo:background-color="transparent" style:writing-mode="lr-tb"/>
      <style:text-properties officeooo:paragraph-rsid="0013af89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2.499cm" fo:margin-right="0cm" fo:margin-top="0cm" fo:margin-bottom="0.199cm" style:contextual-spacing="false" fo:text-align="start" style:justify-single-word="false" fo:orphans="0" fo:widows="0" fo:hyphenation-ladder-count="no-limit" fo:text-indent="-1.799cm" style:auto-text-indent="false" style:page-number="auto" fo:background-color="transparent" style:writing-mode="lr-tb"/>
      <style:text-properties officeooo:paragraph-rsid="00124eaf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8.601cm" fo:margin-right="0cm" fo:line-height="0.529cm" fo:text-align="center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1.233cm"/>
        </style:tab-stops>
      </style:paragraph-properties>
      <style:text-properties officeooo:paragraph-rsid="001d8c61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7.4cm" fo:margin-right="0cm" fo:line-height="0.529cm" fo:text-align="center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1.233cm"/>
        </style:tab-stops>
      </style:paragraph-properties>
      <style:text-properties style:font-name="Times New Roman1" fo:font-size="12pt" fo:font-weight="normal" officeooo:paragraph-rsid="0021bdfd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 style:master-page-name="">
      <loext:graphic-properties draw:fill="none"/>
      <style:paragraph-properties fo:margin-left="9.901cm" fo:margin-right="0cm" fo:line-height="0.529cm" fo:text-align="center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1.233cm"/>
        </style:tab-stops>
      </style:paragraph-properties>
      <style:text-properties style:font-name="Times New Roman1" fo:font-size="12pt" officeooo:paragraph-rsid="0021bdfd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-0.025cm" fo:margin-right="0cm" fo:margin-top="0cm" fo:margin-bottom="0.101cm" style:contextual-spacing="false" fo:text-align="justify" style:justify-single-word="false" fo:text-indent="0cm" style:auto-text-indent="false"/>
    </style:style>
    <style:style style:name="P60" style:family="paragraph" style:parent-style-name="Standard" style:master-page-name="">
      <loext:graphic-properties draw:fill="none"/>
      <style:paragraph-properties fo:margin-left="0.801cm" fo:margin-right="0cm" fo:margin-top="0cm" fo:margin-bottom="0.199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loext:opacity="0%" fo:font-weight="normal" officeooo:paragraph-rsid="001b0d73" style:font-weight-asian="normal" style:font-weight-complex="normal" fo:hyphenate="false" fo:hyphenation-remain-char-count="2" fo:hyphenation-push-char-count="2" loext:hyphenation-no-caps="false"/>
    </style:style>
    <style:style style:name="P61" style:family="paragraph" style:parent-style-name="Standard" style:master-page-name="">
      <loext:graphic-properties draw:fill="none"/>
      <style:paragraph-properties fo:margin-left="1.6cm" fo:margin-right="0cm" fo:margin-top="0.4cm" fo:margin-bottom="0.4cm" style:contextual-spacing="false" fo:text-align="start" style:justify-single-word="false" fo:orphans="0" fo:widows="0" fo:hyphenation-ladder-count="no-limit" fo:text-indent="-0.9cm" style:auto-text-indent="false" style:page-number="auto" fo:background-color="transparent" style:writing-mode="lr-tb"/>
      <style:text-properties style:font-name="Times New Roman1" fo:font-size="12pt" fo:font-weight="bold" officeooo:paragraph-rsid="002f16e0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.801cm" fo:margin-right="0cm" fo:margin-top="0cm" fo:margin-bottom="0.199cm" style:contextual-spacing="false" fo:text-align="start" style:justify-single-word="false" fo:orphans="0" fo:widows="0" fo:hyphenation-ladder-count="no-limit" fo:text-indent="-0.801cm" style:auto-text-indent="false" fo:background-color="transparent" style:writing-mode="lr-tb"/>
      <style:text-properties officeooo:paragraph-rsid="00319ad9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0.529cm" fo:text-align="center" style:justify-single-word="false" fo:break-before="page" style:snap-to-layout-grid="false">
        <style:tab-stops>
          <style:tab-stop style:position="1.233cm"/>
        </style:tab-stops>
      </style:paragraph-properties>
      <style:text-properties style:font-name="Times New Roman1" fo:font-size="12pt" fo:font-weight="bold" officeooo:paragraph-rsid="0033ebe3" style:font-size-asian="12pt" style:font-weight-asian="bold" style:font-name-complex="Times New Roman1" style:font-size-complex="12pt" style:font-weight-complex="bold"/>
    </style:style>
    <style:style style:name="P64" style:family="paragraph" style:parent-style-name="Normale_20__28_Web_29_" style:master-page-name="Standard">
      <style:paragraph-properties fo:margin-top="0.176cm" fo:margin-bottom="0.21cm" style:contextual-spacing="false" fo:text-align="center" style:justify-single-word="false" style:page-number="auto" fo:break-before="page"/>
      <style:text-properties style:font-name="Times New Roman1" fo:font-size="12pt" fo:font-weight="bold" officeooo:paragraph-rsid="0019ef4e" style:font-size-asian="12pt" style:font-weight-asian="bold" style:font-name-complex="Times New Roman1" style:font-size-complex="12pt" style:font-weight-complex="bold"/>
    </style:style>
    <style:style style:name="P65" style:family="paragraph" style:parent-style-name="Standard" style:list-style-name="WW8Num1">
      <style:paragraph-properties fo:margin-top="0cm" fo:margin-bottom="0.199cm" style:contextual-spacing="false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66" style:family="paragraph" style:parent-style-name="Standard" style:list-style-name="WW8Num1">
      <style:paragraph-properties fo:margin-top="0cm" fo:margin-bottom="0.101cm" style:contextual-spacing="false" fo:text-align="justify" style:justify-single-word="false"/>
    </style:style>
    <style:style style:name="P67" style:family="paragraph" style:parent-style-name="Standard" style:list-style-name="WW8Num1">
      <style:paragraph-properties fo:margin-top="0cm" fo:margin-bottom="0.101cm" style:contextual-spacing="false" fo:text-align="justify" style:justify-single-word="false"/>
      <style:text-properties fo:font-style="normal" fo:font-weight="normal" officeooo:paragraph-rsid="001c0fc7" style:font-style-asian="normal" style:font-weight-asian="normal" style:font-style-complex="normal" style:font-weight-complex="normal"/>
    </style:style>
    <style:style style:name="P68" style:family="paragraph" style:parent-style-name="Standard">
      <style:paragraph-properties fo:margin-left="-0.025cm" fo:margin-right="0cm" fo:margin-top="0cm" fo:margin-bottom="0.101cm" style:contextual-spacing="false" fo:text-align="justify" style:justify-single-word="false" fo:text-indent="0cm" style:auto-text-indent="false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font-weight="bold" officeooo:rsid="0013af89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bold" officeooo:rsid="00127d33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1" fo:font-size="12pt" style:font-size-asian="12pt" style:font-name-complex="Times New Roman1" style:font-size-complex="12pt"/>
    </style:style>
    <style:style style:name="T7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8" style:family="text">
      <style:text-properties style:font-name="Times New Roman1" fo:font-size="12pt" officeooo:rsid="001b0d73" style:font-size-asian="12pt" style:font-name-complex="Times New Roman1" style:font-size-complex="12pt" style:font-weight-complex="bold"/>
    </style:style>
    <style:style style:name="T9" style:family="text">
      <style:text-properties style:font-name="Times New Roman1" fo:font-size="12pt" officeooo:rsid="00200272" style:font-size-asian="12pt" style:font-name-complex="Times New Roman1" style:font-size-complex="12pt" style:font-weight-complex="bold"/>
    </style:style>
    <style:style style:name="T10" style:family="text">
      <style:text-properties style:font-name="Times New Roman1" fo:font-size="12pt" officeooo:rsid="00127d33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19ef4e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1c0fc7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1efdd5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200272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213c12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28b5c7" style:font-size-asian="12pt" style:font-name-complex="Times New Roman1" style:font-size-complex="12pt"/>
    </style:style>
    <style:style style:name="T17" style:family="text">
      <style:text-properties style:font-name="Times New Roman1" fo:font-size="12pt" officeooo:rsid="002a3692" style:font-size-asian="12pt" style:font-name-complex="Times New Roman1" style:font-size-complex="12pt"/>
    </style:style>
    <style:style style:name="T18" style:family="text">
      <style:text-properties style:font-name="Times New Roman1" fo:font-size="12pt" officeooo:rsid="002ff090" style:font-size-asian="12pt" style:font-name-complex="Times New Roman1" style:font-size-complex="12pt"/>
    </style:style>
    <style:style style:name="T19" style:family="text">
      <style:text-properties style:font-name="Times New Roman1" fo:font-size="12pt" officeooo:rsid="00319ad9" style:font-size-asian="12pt" style:font-name-complex="Times New Roman1" style:font-size-complex="12pt"/>
    </style:style>
    <style:style style:name="T20" style:family="text">
      <style:text-properties style:font-name="Times New Roman1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 New Roman1" fo:font-size="12pt" fo:font-style="italic" fo:font-weight="normal" officeooo:rsid="00127d3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 New Roman1" fo:font-size="12pt" fo:font-style="italic" fo:font-weight="normal" officeooo:rsid="0013af8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 New Roman1" fo:font-size="12pt" fo:font-style="italic" fo:font-weight="normal" officeooo:rsid="0019ef4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 New Roman1" fo:font-size="12pt" fo:font-style="italic" fo:font-weight="normal" officeooo:rsid="0020027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 New Roman1" fo:font-size="12pt" fo:font-style="italic" officeooo:rsid="00124eaf" style:font-size-asian="12pt" style:font-style-asian="italic" style:font-name-complex="Times New Roman1" style:font-size-complex="12pt" style:font-style-complex="italic"/>
    </style:style>
    <style:style style:name="T26" style:family="text">
      <style:text-properties style:font-name="Times New Roman1" fo:font-size="12pt" fo:font-style="italic" officeooo:rsid="0019ef4e" style:font-size-asian="12pt" style:font-style-asian="italic" style:font-name-complex="Times New Roman1" style:font-size-complex="12pt" style:font-style-complex="italic" style:font-weight-complex="bold"/>
    </style:style>
    <style:style style:name="T27" style:family="text">
      <style:text-properties style:font-name="Times New Roman1" fo:font-size="12pt" fo:font-style="italic" officeooo:rsid="0023f934" style:font-size-asian="12pt" style:font-style-asian="italic" style:font-name-complex="Times New Roman1" style:font-size-complex="12pt" style:font-style-complex="italic"/>
    </style:style>
    <style:style style:name="T28" style:family="text">
      <style:text-properties style:font-name="Times New Roman1" fo:font-size="12pt" fo:font-style="italic" style:text-underline-style="solid" style:text-underline-width="auto" style:text-underline-color="font-color" fo:font-weight="bold" officeooo:rsid="00127d3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9" style:family="text">
      <style:text-properties style:font-name="Times New Roman1" fo:font-size="12pt" fo:font-style="italic" style:text-underline-style="none" fo:font-weight="bold" officeooo:rsid="00127d3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0" style:family="text">
      <style:text-properties style:font-name="Times New Roman1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2" style:family="text">
      <style:text-properties style:font-name="Times New Roman1" fo:font-size="12pt" fo:font-style="italic" fo:font-weight="bold" officeooo:rsid="001c0fc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3" style:family="text">
      <style:text-properties style:font-name="Times New Roman1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4" style:family="text">
      <style:text-properties style:font-name="Times New Roman1" fo:font-size="12pt" fo:font-style="italic" fo:font-weight="bold" officeooo:rsid="00127d33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5" style:family="text">
      <style:text-properties style:font-name="Times New Roman1" fo:font-size="12pt" fo:font-style="italic" fo:font-weight="bold" officeooo:rsid="001c0fc7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6" style:family="text">
      <style:text-properties style:font-name="Times New Roman1" fo:font-size="12pt" fo:font-style="italic" fo:font-weight="bold" officeooo:rsid="00213c12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7" style:family="text">
      <style:text-properties style:font-name="Times New Roman1" fo:font-size="12pt" fo:font-style="italic" fo:font-weight="bold" officeooo:rsid="00319ad9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8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 New Roman1" fo:font-size="12pt" fo:font-weight="normal" officeooo:rsid="0010e364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Times New Roman1" fo:font-size="12pt" fo:font-weight="normal" officeooo:rsid="00329128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Times New Roman1" fo:font-size="12pt" fo:font-weight="normal" officeooo:rsid="0033ebe3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style:font-name="Times New Roman1" fo:font-size="12pt" fo:font-style="normal" fo:font-weight="normal" officeooo:rsid="00124ea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45" style:family="text">
      <style:text-properties style:font-name="Times New Roman1" fo:font-size="12pt" fo:font-style="normal" officeooo:rsid="001b0d73" style:font-size-asian="12pt" style:font-style-asian="normal" style:font-name-complex="Times New Roman1" style:font-size-complex="12pt" style:font-style-complex="normal"/>
    </style:style>
    <style:style style:name="T46" style:family="text">
      <style:text-properties style:font-name="Times New Roman1" fo:font-size="12pt" fo:font-style="normal" officeooo:rsid="00124eaf" style:font-size-asian="12pt" style:font-style-asian="normal" style:font-name-complex="Times New Roman1" style:font-size-complex="12pt" style:font-style-complex="normal"/>
    </style:style>
    <style:style style:name="T47" style:family="text">
      <style:text-properties style:font-name="Times New Roman1" fo:font-size="12pt" fo:font-style="normal" officeooo:rsid="0021bdfd" style:font-size-asian="12pt" style:font-style-asian="normal" style:font-name-complex="Times New Roman1" style:font-size-complex="12pt" style:font-style-complex="normal"/>
    </style:style>
    <style:style style:name="T48" style:family="text">
      <style:text-properties style:font-name="Times New Roman1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49" style:family="text">
      <style:text-properties style:font-name="Times New Roman1" style:font-name-complex="Times New Roman1"/>
    </style:style>
    <style:style style:name="T50" style:family="text">
      <style:text-properties style:font-name="Times New Roman1" officeooo:rsid="0021bdfd" style:font-name-complex="Times New Roman1"/>
    </style:style>
    <style:style style:name="T51" style:family="text">
      <style:text-properties style:font-name="Times New Roman1" officeooo:rsid="0033ebe3" style:font-name-complex="Times New Roman1"/>
    </style:style>
    <style:style style:name="T52" style:family="text">
      <style:text-properties style:font-name="Times New Roman1" officeooo:rsid="0010e364" style:font-name-complex="Times New Roman1"/>
    </style:style>
    <style:style style:name="T53" style:family="text">
      <style:text-properties fo:color="#000000" loext:opacity="100%"/>
    </style:style>
    <style:style style:name="T54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55" style:family="text">
      <style:text-properties fo:color="#000000" loext:opacity="100%" style:font-name="Times New Roman1" fo:font-size="12pt" style:font-size-asian="12pt" style:font-name-complex="Times New Roman1" style:font-size-complex="12pt" style:font-weight-complex="bold"/>
    </style:style>
    <style:style style:name="T56" style:family="text">
      <style:text-properties fo:color="#000000" loext:opacity="100%" style:font-name="Times New Roman1" fo:font-size="12pt" officeooo:rsid="0015de05" style:font-size-asian="12pt" style:font-name-complex="Times New Roman1" style:font-size-complex="12pt"/>
    </style:style>
    <style:style style:name="T57" style:family="text"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8" style:family="text">
      <style:text-properties fo:color="#000000" loext:opacity="100%" style:font-name="Times New Roman1" fo:font-size="12pt" fo:font-style="normal" fo:font-weight="normal" officeooo:rsid="0016a46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9" style:family="text">
      <style:text-properties fo:color="#000000" loext:opacity="100%" style:font-name="Times New Roman1" fo:font-size="12pt" fo:font-style="normal" fo:font-weight="normal" officeooo:rsid="0015de0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0" style:family="text">
      <style:text-properties fo:color="#000000" loext:opacity="100%" style:font-name="Times New Roman1" fo:font-size="12pt" fo:font-style="normal" fo:font-weight="normal" officeooo:rsid="001265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1" style:family="text">
      <style:text-properties fo:color="#000000" loext:opacity="100%" style:font-name="Times New Roman1" fo:font-size="12pt" fo:font-style="normal" fo:font-weight="bold" officeooo:rsid="0016a4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2" style:family="text">
      <style:text-properties fo:color="#000000" loext:opacity="100%" style:font-name="Times New Roman1" fo:font-size="12pt" fo:font-weight="bold" style:font-name-asian="Mangal" style:font-size-asian="12pt" style:font-weight-asian="bold" style:font-name-complex="Times New Roman1" style:font-size-complex="12pt" style:font-weight-complex="bold"/>
    </style:style>
    <style:style style:name="T63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64" style:family="text">
      <style:text-properties fo:color="#000000" loext:opacity="100%" style:font-name="Times New Roman1" fo:font-size="12pt" fo:font-weight="bold" officeooo:rsid="0015de05" style:font-size-asian="12pt" style:font-weight-asian="bold" style:font-name-complex="Times New Roman1" style:font-size-complex="12pt" style:font-weight-complex="bold"/>
    </style:style>
    <style:style style:name="T65" style:family="text">
      <style:text-properties fo:color="#000000" loext:opacity="100%" style:font-name="Times New Roman1" fo:font-size="12pt" fo:font-weight="bold" officeooo:rsid="0021bdfd" style:font-size-asian="12pt" style:font-weight-asian="bold" style:font-name-complex="Times New Roman1" style:font-size-complex="12pt" style:font-weight-complex="bold"/>
    </style:style>
    <style:style style:name="T66" style:family="text">
      <style:text-properties fo:color="#000000" loext:opacity="100%" style:font-name="Times New Roman1" fo:font-size="12pt" fo:font-weight="bold" officeooo:rsid="002cb162" style:font-size-asian="12pt" style:font-weight-asian="bold" style:font-name-complex="Times New Roman1" style:font-size-complex="12pt" style:font-weight-complex="bold"/>
    </style:style>
    <style:style style:name="T67" style:family="text">
      <style:text-properties fo:color="#000000" loext:opacity="100%" style:font-name="Times New Roman1" fo:font-size="12pt" fo:font-weight="bold" officeooo:rsid="00329128" style:font-size-asian="12pt" style:font-weight-asian="bold" style:font-name-complex="Times New Roman1" style:font-size-complex="12pt" style:font-weight-complex="bold"/>
    </style:style>
    <style:style style:name="T68" style:family="text">
      <style:text-properties fo:color="#000000" loext:opacity="100%" style:font-name="Times New Roman1" fo:font-size="12pt" style:font-name-asian="Mangal" style:font-size-asian="12pt" style:font-name-complex="Times New Roman1" style:font-size-complex="12pt"/>
    </style:style>
    <style:style style:name="T69" style:family="text">
      <style:text-properties fo:color="#000000" loext:opacity="100%" style:font-name="Times New Roman1" fo:font-size="12pt" officeooo:rsid="001d8c61" style:font-name-asian="Mangal" style:font-size-asian="12pt" style:font-name-complex="Times New Roman1" style:font-size-complex="12pt"/>
    </style:style>
    <style:style style:name="T70" style:family="text">
      <style:text-properties fo:color="#000000" loext:opacity="100%" style:font-name="Times New Roman1" fo:font-size="12pt" officeooo:rsid="00213c12" style:font-name-asian="Mangal" style:font-size-asian="12pt" style:font-name-complex="Times New Roman1" style:font-size-complex="12pt"/>
    </style:style>
    <style:style style:name="T71" style:family="text">
      <style:text-properties fo:color="#000000" loext:opacity="100%" style:font-name="Times New Roman1" fo:font-size="12pt" officeooo:rsid="002264f0" style:font-name-asian="Mangal" style:font-size-asian="12pt" style:font-name-complex="Times New Roman1" style:font-size-complex="12pt"/>
    </style:style>
    <style:style style:name="T72" style:family="text"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73" style:family="text">
      <style:text-properties fo:color="#000000" loext:opacity="100%" style:text-line-through-style="none" style:text-line-through-type="none" style:font-name="Times New Roman1" fo:font-size="12pt" style:text-underline-style="none" fo:font-weight="bold" fo:background-color="transparent" loext:char-shading-value="0" style:font-name-asian="Times New Roman" style:font-size-asian="12pt" style:font-weight-asian="bold" style:font-name-complex="Times New Roman1" style:font-size-complex="12pt" style:font-weight-complex="bold"/>
    </style:style>
    <style:style style:name="T74" style:family="text">
      <style:text-properties fo:color="#000000" loext:opacity="100%" style:text-line-through-style="none" style:text-line-through-type="none" style:font-name="Times New Roman1" fo:font-size="12pt" style:text-underline-style="none" fo:font-weight="bold" officeooo:rsid="00127d33" fo:background-color="transparent" loext:char-shading-value="0" style:font-name-asian="Times New Roman" style:font-size-asian="12pt" style:font-weight-asian="bold" style:font-name-complex="Times New Roman1" style:font-size-complex="12pt" style:font-weight-complex="bold"/>
    </style:style>
    <style:style style:name="T75" style:family="text">
      <style:text-properties fo:color="#000000" loext:opacity="100%" style:text-line-through-style="none" style:text-line-through-type="none" style:font-name="Times New Roman1" fo:font-size="12pt" style:text-underline-style="none" fo:font-weight="bold" officeooo:rsid="002608b5" fo:background-color="transparent" loext:char-shading-value="0" style:font-name-asian="Times New Roman" style:font-size-asian="12pt" style:font-weight-asian="bold" style:font-name-complex="Times New Roman1" style:font-size-complex="12pt" style:font-weight-complex="bold"/>
    </style:style>
    <style:style style:name="T76" style:family="text">
      <style:text-properties fo:color="#000000" loext:opacity="100%" style:text-line-through-style="none" style:text-line-through-type="none" style:font-name="Times New Roman1" fo:font-size="12pt" fo:font-style="italic" style:text-underline-style="none" fo:font-weight="normal" officeooo:rsid="00127d3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7" style:family="text">
      <style:text-properties fo:color="#000000" loext:opacity="100%" style:text-line-through-style="none" style:text-line-through-type="none" style:font-name="Times New Roman1" fo:font-size="12pt" fo:font-style="italic" style:text-underline-style="none" fo:font-weight="normal" officeooo:rsid="0013af89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8" style:family="text">
      <style:text-properties fo:color="#000000" loext:opacity="100%" style:text-line-through-style="none" style:text-line-through-type="none" style:font-name="Times New Roman1" fo:font-size="12pt" fo:font-style="italic" style:text-underline-style="none" fo:font-weight="normal" officeooo:rsid="00158315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9" style:family="text">
      <style:text-properties fo:color="#000000" loext:opacity="100%" style:text-line-through-style="none" style:text-line-through-type="none" style:font-name="Times New Roman1" fo:font-size="12pt" fo:font-style="italic" style:text-underline-style="none" fo:font-weight="normal" officeooo:rsid="001b0d7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0" style:family="text">
      <style:text-properties fo:color="#000000" loext:opacity="100%" style:text-line-through-style="none" style:text-line-through-type="none" style:font-name="Times New Roman1" fo:font-size="12pt" fo:font-style="italic" style:text-underline-style="none" fo:font-weight="normal" officeooo:rsid="00200272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1" style:family="text">
      <style:text-properties fo:color="#000000" loext:opacity="100%" style:text-line-through-style="none" style:text-line-through-type="none" style:font-name="Times New Roman1" fo:font-size="12pt" fo:font-style="italic" style:text-underline-style="none" fo:font-weight="normal" officeooo:rsid="002541c7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2" style:family="text">
      <style:text-properties fo:color="#000000" loext:opacity="100%" style:text-line-through-style="none" style:text-line-through-type="none" style:font-name="Times New Roman1" fo:font-size="12pt" fo:font-style="italic" style:text-underline-style="none" fo:font-weight="normal" officeooo:rsid="00319ad9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3" style:family="text">
      <style:text-properties fo:color="#000000" loext:opacity="100%" style:text-line-through-style="none" style:text-line-through-type="none" style:font-name="Times New Roman1" fo:font-size="12pt" fo:font-style="italic" style:text-underline-style="none" fo:font-weight="normal" officeooo:rsid="00124eaf" fo:background-color="transparent" loext:char-shading-value="0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4" style:family="text">
      <style:text-properties fo:color="#000000" loext:opacity="100%" style:text-line-through-style="none" style:text-line-through-type="none" style:font-name="Times New Roman1" fo:font-size="12pt" fo:font-style="italic" style:text-underline-style="none" fo:font-weight="normal" officeooo:rsid="0023f934" fo:background-color="transparent" loext:char-shading-value="0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5" style:family="text">
      <style:text-properties fo:color="#000000" loext:opacity="100%" style:text-line-through-style="none" style:text-line-through-type="none" style:font-name="Times New Roman1" fo:font-size="12pt" fo:font-style="italic" style:text-underline-style="none" officeooo:rsid="0029d730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86" style:family="text">
      <style:text-properties fo:color="#000000" loext:opacity="100%" style:text-line-through-style="none" style:text-line-through-type="none" style:font-name="Times New Roman1" fo:font-size="12pt" fo:font-style="italic" style:text-underline-style="none" officeooo:rsid="0019ef4e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87" style:family="text">
      <style:text-properties fo:color="#000000" loext:opacity="100%" style:text-line-through-style="none" style:text-line-through-type="none" style:font-name="Times New Roman1" fo:font-size="12pt" fo:font-style="italic" style:text-underline-style="none" officeooo:rsid="002b6a42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88" style:family="text">
      <style:text-properties fo:color="#000000" loext:opacity="100%" style:text-line-through-style="none" style:text-line-through-type="none" style:font-name="Times New Roman1" fo:font-size="12pt" fo:font-style="italic" style:text-underline-style="none" officeooo:rsid="0029d730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89" style:family="text">
      <style:text-properties fo:color="#000000" loext:opacity="100%" style:text-line-through-style="none" style:text-line-through-type="none" style:font-name="Times New Roman1" fo:font-size="12pt" fo:font-style="italic" style:text-underline-style="none" officeooo:rsid="00249cd7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90" style:family="text">
      <style:text-properties fo:color="#000000" loext:opacity="100%" style:text-line-through-style="none" style:text-line-through-type="none" style:font-name="Times New Roman1" fo:font-size="12pt" fo:font-style="italic" style:text-underline-style="none" officeooo:rsid="00124eaf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91" style:family="text">
      <style:text-properties fo:color="#000000" loext:opacity="100%" style:text-line-through-style="none" style:text-line-through-type="none" style:font-name="Times New Roman1" fo:font-size="12pt" fo:font-style="italic" style:text-underline-style="none" officeooo:rsid="002b6a42" fo:background-color="transparent" loext:char-shading-value="0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92" style:family="text">
      <style:text-properties fo:color="#000000" loext:opacity="100%" style:text-line-through-style="none" style:text-line-through-type="none" style:font-name="Times New Roman1" fo:font-size="12pt" fo:font-style="italic" style:text-underline-style="none" officeooo:rsid="0029d730" fo:background-color="transparent" loext:char-shading-value="0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93" style:family="text">
      <style:text-properties fo:color="#000000" loext:opacity="100%" style:text-line-through-style="none" style:text-line-through-type="none" style:font-name="Times New Roman1" fo:font-size="12pt" fo:font-style="italic" style:text-underline-style="none" officeooo:rsid="00249cd7" fo:background-color="transparent" loext:char-shading-value="0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94" style:family="text">
      <style:text-properties fo:color="#000000" loext:opacity="100%" style:text-line-through-style="none" style:text-line-through-type="none" style:font-name="Times New Roman1" fo:font-size="12pt" fo:font-style="italic" style:text-underline-style="none" officeooo:rsid="0019ef4e" fo:background-color="transparent" loext:char-shading-value="0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95" style:family="text">
      <style:text-properties fo:color="#000000" loext:opacity="100%" style:text-line-through-style="none" style:text-line-through-type="none" style:font-name="Times New Roman1" fo:font-size="12pt" fo:font-style="italic" style:text-underline-style="none" officeooo:rsid="002d0b6c" fo:background-color="transparent" loext:char-shading-value="0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96" style:family="text">
      <style:text-properties fo:color="#000000" loext:opacity="100%" style:text-line-through-style="none" style:text-line-through-type="none" style:font-name="Times New Roman1" fo:font-size="12pt" fo:font-style="italic" style:text-underline-style="none" officeooo:rsid="002d0b6c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97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10e364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158315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124eaf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16a461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187ee0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16a46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Times New Roman1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04" style:family="text">
      <style:text-properties fo:color="#000000" loext:opacity="100%" style:text-line-through-style="none" style:text-line-through-type="none" style:font-name="Times New Roman1" fo:font-size="12pt" fo:font-weight="bold" officeooo:rsid="001efdd5" style:font-name-asian="Times New Roman" style:font-size-asian="12pt" style:font-weight-asian="bold" style:font-name-complex="Times New Roman1" style:font-size-complex="12pt" style:font-weight-complex="bold"/>
    </style:style>
    <style:style style:name="T105" style:family="text">
      <style:text-properties fo:color="#000000" loext:opacity="100%" style:text-line-through-style="none" style:text-line-through-type="none" style:font-name="Times New Roman1" fo:font-size="12pt" fo:font-weight="bold" officeooo:rsid="001c0fc7" style:font-name-asian="Times New Roman" style:font-size-asian="12pt" style:font-weight-asian="bold" style:font-name-complex="Times New Roman1" style:font-size-complex="12pt" style:font-weight-complex="bold"/>
    </style:style>
    <style:style style:name="T106" style:family="text">
      <style:text-properties fo:color="#000000" loext:opacity="100%" style:text-line-through-style="none" style:text-line-through-type="none" style:font-name="Times New Roman1" fo:font-size="12pt" style:font-name-asian="Times New Roman" style:font-size-asian="12pt" style:font-name-complex="Times New Roman1" style:font-size-complex="12pt"/>
    </style:style>
    <style:style style:name="T107" style:family="text">
      <style:text-properties fo:color="#000000" loext:opacity="100%" style:text-line-through-style="none" style:text-line-through-type="none" style:font-name="Wingdings 2" fo:font-style="normal" style:text-underline-style="none" officeooo:rsid="001265e7" style:font-name-asian="Times New Roman" style:font-style-asian="normal" style:font-style-complex="normal"/>
    </style:style>
    <style:style style:name="T108" style:family="text">
      <style:text-properties fo:color="#000000" loext:opacity="100%" style:text-line-through-style="none" style:text-line-through-type="none" style:font-name="Wingdings" fo:font-style="normal" style:text-underline-style="none" fo:font-weight="normal" officeooo:rsid="001265e7" style:font-name-asian="Times New Roman" style:font-style-asian="normal" style:font-weight-asian="normal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fo:font-style="normal" style:text-underline-style="none" fo:font-weight="normal" officeooo:rsid="00158315" style:font-name-asian="Times New Roman" style:font-style-asian="normal" style:font-weight-asian="normal" style:font-name-complex="Times New Roman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fo:font-style="normal" style:text-underline-style="none" fo:font-weight="normal" officeooo:rsid="00127d33" style:font-name-asian="Times New Roman" style:font-style-asian="normal" style:font-weight-asian="normal" style:font-name-complex="Times New Roman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fo:font-style="normal" style:text-underline-style="none" fo:font-weight="normal" officeooo:rsid="0010e364" style:font-name-asian="Times New Roman" style:font-style-asian="normal" style:font-weight-asian="normal" style:font-style-complex="normal" style:font-weight-complex="normal"/>
    </style:style>
    <style:style style:name="T112" style:family="text">
      <style:text-properties fo:color="#000000" loext:opacity="100%" style:text-line-through-style="none" style:text-line-through-type="none" fo:font-style="normal" style:text-underline-style="none" fo:font-weight="normal" officeooo:rsid="00158315" style:font-name-asian="Times New Roman" style:font-style-asian="normal" style:font-weight-asian="normal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fo:font-style="normal" style:text-underline-style="none" fo:font-weight="normal" officeooo:rsid="00124eaf" style:font-name-asian="Times New Roman" style:font-style-asian="normal" style:font-weight-asian="normal" style:font-style-complex="normal" style:font-weight-complex="normal"/>
    </style:style>
    <style:style style:name="T114" style:family="text">
      <style:text-properties fo:color="#000000" loext:opacity="100%" style:text-line-through-style="none" style:text-line-through-type="none" fo:font-style="normal" style:text-underline-style="none" officeooo:rsid="00127d33" style:font-name-asian="Times New Roman" style:font-style-asian="normal" style:font-name-complex="Times New Roman" style:font-style-complex="normal"/>
    </style:style>
    <style:style style:name="T115" style:family="text">
      <style:text-properties fo:color="#000000" loext:opacity="100%" style:text-line-through-style="none" style:text-line-through-type="none" fo:font-style="normal" style:text-underline-style="none" officeooo:rsid="002e8786" style:font-name-asian="Times New Roman" style:font-style-asian="normal" style:font-name-complex="Times New Roman" style:font-style-complex="normal"/>
    </style:style>
    <style:style style:name="T116" style:family="text">
      <style:text-properties fo:color="#000000" loext:opacity="100%" style:text-line-through-style="none" style:text-line-through-type="none" fo:font-style="normal" style:text-underline-style="none" officeooo:rsid="002f16e0" style:font-name-asian="Times New Roman" style:font-style-asian="normal" style:font-name-complex="Times New Roman" style:font-style-complex="normal"/>
    </style:style>
    <style:style style:name="T117" style:family="text">
      <style:text-properties fo:color="#000000" loext:opacity="100%" style:text-line-through-style="none" style:text-line-through-type="none" fo:font-style="normal" style:text-underline-style="none" officeooo:rsid="00319ad9" style:font-name-asian="Times New Roman" style:font-style-asian="normal" style:font-name-complex="Times New Roman" style:font-style-complex="normal"/>
    </style:style>
    <style:style style:name="T118" style:family="text">
      <style:text-properties fo:color="#000000" loext:opacity="100%" style:text-line-through-style="none" style:text-line-through-type="none" fo:font-style="normal" style:text-underline-style="none" officeooo:rsid="002f16e0" style:font-name-asian="Times New Roman" style:font-style-asian="normal" style:font-style-complex="normal"/>
    </style:style>
    <style:style style:name="T119" style:family="text">
      <style:text-properties fo:color="#000000" loext:opacity="100%" style:font-name="Wingdings 2" fo:font-size="14pt" fo:font-style="normal" fo:font-weight="bold" officeooo:rsid="001265e7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0" style:family="text">
      <style:text-properties fo:color="#000000" loext:opacity="100%" officeooo:rsid="0019ef4e"/>
    </style:style>
    <style:style style:name="T121" style:family="text">
      <style:text-properties fo:color="#000000" loext:opacity="100%" officeooo:rsid="001b0d73"/>
    </style:style>
    <style:style style:name="T122" style:family="text">
      <style:text-properties fo:color="#000000" loext:opacity="100%" officeooo:rsid="001efdd5"/>
    </style:style>
    <style:style style:name="T123" style:family="text">
      <style:text-properties fo:color="#000000" loext:opacity="100%" style:font-name-asian="Mangal"/>
    </style:style>
    <style:style style:name="T124" style:family="text">
      <style:text-properties fo:color="#000000" loext:opacity="100%" fo:font-size="10pt" style:font-name-asian="Mangal" style:font-size-asian="10pt" style:font-size-complex="10pt"/>
    </style:style>
    <style:style style:name="T125" style:family="text">
      <style:text-properties fo:color="#000000" loext:opacity="100%" fo:font-size="10pt" officeooo:rsid="00249cd7" style:font-name-asian="Mangal" style:font-size-asian="10pt" style:font-size-complex="10pt"/>
    </style:style>
    <style:style style:name="T126" style:family="text">
      <style:text-properties fo:color="#000000" loext:opacity="100%" fo:font-size="10pt" officeooo:rsid="00200272" style:font-name-asian="Mangal" style:font-size-asian="10pt" style:font-size-complex="10pt"/>
    </style:style>
    <style:style style:name="T127" style:family="text">
      <style:text-properties fo:color="#000000" loext:opacity="100%" fo:font-size="10pt" officeooo:rsid="0021bdfd" style:font-name-asian="Mangal" style:font-size-asian="10pt" style:font-size-complex="10pt"/>
    </style:style>
    <style:style style:name="T128" style:family="text">
      <style:text-properties fo:color="#000000" loext:opacity="100%" fo:font-size="10pt" officeooo:rsid="0033ebe3" style:font-name-asian="Mangal" style:font-size-asian="10pt" style:font-size-complex="10pt"/>
    </style:style>
    <style:style style:name="T129" style:family="text">
      <style:text-properties fo:color="#000000" loext:opacity="100%" fo:font-style="italic" officeooo:rsid="0015de05" style:font-name-asian="Mangal" style:font-style-asian="italic" style:font-style-complex="italic"/>
    </style:style>
    <style:style style:name="T130" style:family="text">
      <style:text-properties fo:color="#000000" loext:opacity="100%" fo:font-style="italic" officeooo:rsid="00187ee0" style:font-name-asian="Mangal" style:font-style-asian="italic" style:font-style-complex="italic"/>
    </style:style>
    <style:style style:name="T131" style:family="text">
      <style:text-properties officeooo:rsid="0010e364"/>
    </style:style>
    <style:style style:name="T132" style:family="text">
      <style:text-properties style:font-name="Wingdings" fo:font-size="12pt" fo:font-weight="bold" officeooo:rsid="001265e7" style:font-size-asian="12pt" style:font-weight-asian="bold" style:font-name-complex="Times New Roman1" style:font-size-complex="12pt" style:font-weight-complex="bold"/>
    </style:style>
    <style:style style:name="T133" style:family="text">
      <style:text-properties style:font-name="Wingdings" fo:font-size="12pt" fo:font-style="normal" fo:font-weight="bold" officeooo:rsid="001265e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4" style:family="text">
      <style:text-properties style:font-name="Wingdings" fo:font-style="normal" fo:font-weight="bold" officeooo:rsid="001265e7" style:font-style-asian="normal" style:font-weight-asian="bold" style:font-style-complex="normal" style:font-weight-complex="bold"/>
    </style:style>
    <style:style style:name="T135" style:family="text">
      <style:text-properties style:font-name="Wingdings" fo:font-style="normal" fo:font-weight="bold" officeooo:rsid="001265e7" fo:background-color="transparent" loext:char-shading-value="0" style:font-style-asian="normal" style:font-weight-asian="bold" style:font-style-complex="normal" style:font-weight-complex="bold"/>
    </style:style>
    <style:style style:name="T136" style:family="text">
      <style:text-properties officeooo:rsid="00124eaf"/>
    </style:style>
    <style:style style:name="T137" style:family="text">
      <style:text-properties style:font-name="Wingdings 2" fo:font-size="12pt" fo:font-style="normal" fo:font-weight="bold" officeooo:rsid="001265e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8" style:family="text">
      <style:text-properties style:font-name="Wingdings 2" fo:font-size="14pt" fo:font-weight="bold" officeooo:rsid="001265e7" style:font-size-asian="14pt" style:font-weight-asian="bold" style:font-name-complex="Times New Roman1" style:font-size-complex="14pt" style:font-weight-complex="bold"/>
    </style:style>
    <style:style style:name="T139" style:family="text">
      <style:text-properties style:font-name="Wingdings 2" fo:font-size="14pt" fo:font-style="normal" fo:font-weight="bold" officeooo:rsid="001265e7" style:font-size-asian="14pt" style:font-style-asian="normal" style:font-weight-asian="bold" style:font-size-complex="14pt" style:font-style-complex="normal" style:font-weight-complex="bold"/>
    </style:style>
    <style:style style:name="T140" style:family="text">
      <style:text-properties style:font-name="Wingdings 2" fo:font-style="normal" fo:font-weight="bold" officeooo:rsid="001265e7" fo:background-color="transparent" loext:char-shading-value="0" style:font-style-asian="normal" style:font-weight-asian="bold" style:font-style-complex="normal" style:font-weight-complex="bold"/>
    </style:style>
    <style:style style:name="T141" style:family="text">
      <style:text-properties officeooo:rsid="00127d33"/>
    </style:style>
    <style:style style:name="T142" style:family="text">
      <style:text-properties officeooo:rsid="00158315"/>
    </style:style>
    <style:style style:name="T143" style:family="text">
      <style:text-properties officeooo:rsid="0015de05"/>
    </style:style>
    <style:style style:name="T144" style:family="text">
      <style:text-properties fo:font-weight="bold" style:font-weight-asian="bold" style:font-weight-complex="bold"/>
    </style:style>
    <style:style style:name="T145" style:family="text">
      <style:text-properties officeooo:rsid="00187ee0"/>
    </style:style>
    <style:style style:name="T146" style:family="text">
      <style:text-properties officeooo:rsid="0019ef4e"/>
    </style:style>
    <style:style style:name="T147" style:family="text">
      <style:text-properties officeooo:rsid="001b0d73"/>
    </style:style>
    <style:style style:name="T148" style:family="text">
      <style:text-properties officeooo:rsid="001c0fc7"/>
    </style:style>
    <style:style style:name="T149" style:family="text">
      <style:text-properties officeooo:rsid="001d8c61"/>
    </style:style>
    <style:style style:name="T150" style:family="text">
      <style:text-properties officeooo:rsid="001efdd5"/>
    </style:style>
    <style:style style:name="T151" style:family="text">
      <style:text-properties officeooo:rsid="00200272"/>
    </style:style>
    <style:style style:name="T152" style:family="text">
      <style:text-properties fo:font-size="10pt" style:font-size-asian="10pt" style:font-size-complex="10pt"/>
    </style:style>
    <style:style style:name="T153" style:family="text">
      <style:text-properties fo:font-size="10pt" officeooo:rsid="00249cd7" style:font-size-asian="10pt" style:font-size-complex="10pt"/>
    </style:style>
    <style:style style:name="T154" style:family="text">
      <style:text-properties fo:font-size="10pt" officeooo:rsid="00200272" style:font-size-asian="10pt" style:font-size-complex="10pt"/>
    </style:style>
    <style:style style:name="T155" style:family="text">
      <style:text-properties fo:font-size="10pt" officeooo:rsid="0021bdfd" style:font-size-asian="10pt" style:font-size-complex="10pt"/>
    </style:style>
    <style:style style:name="T156" style:family="text">
      <style:text-properties fo:font-size="10pt" officeooo:rsid="00187ee0" style:font-size-asian="10pt" style:font-size-complex="10pt"/>
    </style:style>
    <style:style style:name="T157" style:family="text">
      <style:text-properties fo:font-size="10pt" officeooo:rsid="0033ebe3" style:font-size-asian="10pt" style:font-size-complex="10pt"/>
    </style:style>
    <style:style style:name="T158" style:family="text">
      <style:text-properties officeooo:rsid="00213c12"/>
    </style:style>
    <style:style style:name="T159" style:family="text">
      <style:text-properties officeooo:rsid="0021bdfd"/>
    </style:style>
    <style:style style:name="T160" style:family="text">
      <style:text-properties fo:font-style="normal" officeooo:rsid="0021bdfd" style:font-style-asian="normal" style:font-style-complex="normal"/>
    </style:style>
    <style:style style:name="T161" style:family="text">
      <style:text-properties fo:font-style="normal" fo:font-weight="bold" officeooo:rsid="002608b5" fo:background-color="transparent" loext:char-shading-value="0" style:font-style-asian="normal" style:font-weight-asian="bold" style:font-style-complex="normal" style:font-weight-complex="bold"/>
    </style:style>
    <style:style style:name="T162" style:family="text">
      <style:text-properties fo:font-style="normal" fo:font-weight="bold" officeooo:rsid="0028b5c7" fo:background-color="transparent" loext:char-shading-value="0" style:font-style-asian="normal" style:font-weight-asian="bold" style:font-style-complex="normal" style:font-weight-complex="bold"/>
    </style:style>
    <style:style style:name="T163" style:family="text">
      <style:text-properties fo:font-style="normal" fo:font-weight="bold" officeooo:rsid="002a3692" fo:background-color="transparent" loext:char-shading-value="0" style:font-style-asian="normal" style:font-weight-asian="bold" style:font-style-complex="normal" style:font-weight-complex="bold"/>
    </style:style>
    <style:style style:name="T164" style:family="text">
      <style:text-properties fo:font-style="normal" style:text-underline-style="none" fo:font-weight="bold" officeooo:rsid="002ba33e" fo:background-color="transparent" loext:char-shading-value="0" style:font-style-asian="normal" style:font-weight-asian="bold" style:font-style-complex="normal" style:font-weight-complex="bold"/>
    </style:style>
    <style:style style:name="T165" style:family="text">
      <style:text-properties officeooo:rsid="002264f0"/>
    </style:style>
    <style:style style:name="T166" style:family="text">
      <style:text-properties style:use-window-font-color="true" loext:opacity="0%" style:text-line-through-style="none" style:text-line-through-type="none" style:font-name="Times New Roman1" fo:font-size="12pt" fo:font-style="italic" style:text-underline-style="none" officeooo:rsid="0029d730" style:font-name-asian="Times New Roman" style:font-size-asian="12pt" style:font-style-asian="italic" style:font-name-complex="Times New Roman" style:font-size-complex="12pt" style:font-style-complex="italic"/>
    </style:style>
    <style:style style:name="T167" style:family="text">
      <style:text-properties style:text-line-through-style="none" style:text-line-through-type="none" style:font-name="Times New Roman1" fo:font-size="12pt" fo:font-style="normal" style:text-underline-style="none" officeooo:rsid="001b0d73" style:font-name-asian="Times New Roman" style:font-size-asian="12pt" style:font-style-asian="normal" style:font-name-complex="Times New Roman1" style:font-size-complex="12pt" style:font-style-complex="normal"/>
    </style:style>
    <style:style style:name="T168" style:family="text">
      <style:text-properties style:text-line-through-style="none" style:text-line-through-type="none" style:font-name="Times New Roman1" fo:font-size="12pt" fo:font-style="normal" style:text-underline-style="none" officeooo:rsid="001efdd5" style:font-name-asian="Times New Roman" style:font-size-asian="12pt" style:font-style-asian="normal" style:font-name-complex="Times New Roman1" style:font-size-complex="12pt" style:font-style-complex="normal"/>
    </style:style>
    <style:style style:name="T169" style:family="text">
      <style:text-properties officeooo:rsid="00319ad9"/>
    </style:style>
    <style:style style:name="T170" style:family="text">
      <style:text-properties officeooo:rsid="00329128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MODULO PER LA RICHIESTA BANDO PUBBLICO<text:line-break/>PER BONUS IDRICO INTEGRATIVO ANNO 202<text:span text:style-name="T131">2<text:line-break/></text:span><text:span text:style-name="T153">Allegato </text:span><text:span text:style-name="T154">B</text:span><text:span text:style-name="T153"> alla d</text:span><text:span text:style-name="T152">eterminazione del Responsabile dei Servizi alla Persona n. </text:span><text:span text:style-name="T157">72 </text:span><text:span text:style-name="T152">del </text:span><text:span text:style-name="T157">02/05/2022</text:span></text:p>
      <text:p text:style-name="P23"><text:span text:style-name="T49">Da presentar</text:span><text:span text:style-name="T50">e </text:span><text:span text:style-name="T49">improrogabilmente entro il </text:span><text:span text:style-name="T51">31/05/</text:span><text:span text:style-name="T52">2022</text:span></text:p>
      <text:p text:style-name="P8"/>
      <text:p text:style-name="P29"><text:tab/><text:tab/><text:tab/><text:tab/><text:tab/><text:tab/><text:tab/>Unione Comunale del Chianti Fiorentino</text:p>
      <text:p text:style-name="P36"><text:tab/><text:tab/><text:tab/><text:tab/><text:tab/><text:tab/><text:tab/><text:span text:style-name="T150">al </text:span>Comune di ______________________</text:p>
      <text:p text:style-name="P40"><text:tab/><text:tab/><text:tab/><text:tab/><text:tab/><text:tab/><text:tab/>Area Servizi Sociali</text:p>
      <text:p text:style-name="P13"><text:span text:style-name="T53">I</text:span><text:span text:style-name="T121">o</text:span><text:span text:style-name="T53"> sottoscritto/</text:span><text:span text:style-name="T122">a</text:span><text:span text:style-name="T53"> </text:span><text:span text:style-name="T120">(c</text:span><text:span text:style-name="T53">ognome</text:span><text:span text:style-name="T120">)</text:span><text:span text:style-name="T53"> _____________________________ </text:span><text:span text:style-name="T120">(n</text:span><text:span text:style-name="T53">ome</text:span><text:span text:style-name="T120">)</text:span><text:span text:style-name="T53"> ______________________</text:span></text:p>
      <text:p text:style-name="P3"><text:span text:style-name="T146">Nat</text:span><text:span text:style-name="T150">o/a</text:span><text:span text:style-name="T146"> il</text:span> ___/___/______ <text:span text:style-name="T146">a</text:span> ______________________________________________ (Prov. ____)</text:p>
      <text:p text:style-name="P3">Cittadinanza ____________________________________________________________________</text:p>
      <text:p text:style-name="P3">Residen<text:span text:style-name="T146">te nel</text:span> Comune di ___________________________________ CAP ________ (Prov. ____ )</text:p>
      <text:p text:style-name="P3">Via/P<text:span text:style-name="T170">ia</text:span>zza __________________________________________________________ n. __________</text:p>
      <text:p text:style-name="P3">Tel. ______________<text:tab/>Cell. ________________ e-mail ___________________________________</text:p>
      <text:p text:style-name="P4">Codice fiscale: ___/___/___/___/___/___/___/___/___/___/___/___/___/___/___/___/</text:p>
      <text:p text:style-name="P38"><text:span text:style-name="T146">- c</text:span>onsapevole che le dichiarazioni mendaci, la falsità nella formazione degli atti e l’uso di atti falsi comportano l’applicazione delle sanzioni penali previste dall’art. 76 del DPR 445/2000 e la decadenza dai benefici ottenuti sulla base della dichiarazione non veritiera</text:p>
      <text:p text:style-name="P30">CHIED<text:span text:style-name="T147">O</text:span></text:p>
      <text:p text:style-name="P24"><text:span text:style-name="T38">- di accedere al Bando per il Bonus </text:span><text:span text:style-name="T40">S</text:span><text:span text:style-name="T38">ociale </text:span><text:span text:style-name="T40">I</text:span><text:span text:style-name="T38">drico </text:span><text:span text:style-name="T40">I</text:span><text:span text:style-name="T38">ntegrativo per l’anno 202</text:span><text:span text:style-name="T39">2</text:span><text:span text:style-name="T38"> approvato con Determinazione del Responsabile n. </text:span><text:span text:style-name="T41">72 </text:span><text:span text:style-name="T38">del </text:span><text:span text:style-name="T41">02/05/2022;</text:span></text:p>
      <text:p text:style-name="P10"/>
      <text:p text:style-name="P32">- comunic<text:span text:style-name="T147">o </text:span><text:span text:style-name="T146">di </text:span><text:span text:style-name="T147">essere (</text:span><text:span text:style-name="T151">compilare</text:span><text:span text:style-name="T147"> la sezione riguardante il tipo di utenza):</text:span></text:p>
      <text:p text:style-name="Horizontal_20_Line"/>
      <text:p text:style-name="P52"><text:span text:style-name="T138">£</text:span><text:span text:style-name="T132"> </text:span><text:span text:style-name="T2">UTENZA DIRETTA</text:span><text:span text:style-name="T6"> (se la fattura arriva da Publiacqua S.p.a. </text:span><text:span text:style-name="T14">e il contratto di fornisce una sola unità abitativa</text:span><text:span text:style-name="T6">) </text:span><text:span text:style-name="T5">intestata</text:span><text:span text:style-name="T6"> </text:span><text:span text:style-name="T11">al Sig/Sig.ra: </text:span><text:span text:style-name="T6">_________________________________________;<text:line-break/></text:span><text:span text:style-name="T14">IMPORTANTE</text:span><text:span text:style-name="T25">: </text:span><text:span text:style-name="T27">i</text:span><text:span text:style-name="T166">l richiedente</text:span><text:span text:style-name="T90"> </text:span><text:span text:style-name="T88">deve essere </text:span><text:span text:style-name="T90">intestatario del contratto di fornitura idrica </text:span><text:span text:style-name="T88">e</text:span><text:span text:style-name="T90"> </text:span><text:span text:style-name="T87">risiedere</text:span><text:span text:style-name="T89"> </text:span><text:span text:style-name="T88">al</text:span><text:span text:style-name="T90">l</text:span><text:span text:style-name="T88">o stesso </text:span><text:span text:style-name="T90">indirizzo </text:span><text:span text:style-name="T88">indicato nel</text:span><text:span text:style-name="T90"> contratto, </text:span><text:span text:style-name="T87">oppure </text:span><text:span text:style-name="T96">fare parte</text:span><text:span text:style-name="T88"> </text:span><text:span text:style-name="T96">d</text:span><text:span text:style-name="T88">ello stesso ISEE </text:span><text:span text:style-name="T89">dell'intestatario </text:span><text:span text:style-name="T90">del</text:span><text:span text:style-name="T89">la </text:span><text:span text:style-name="T90">fornitura idrica </text:span><text:span text:style-name="T96">residente</text:span><text:span text:style-name="T89"> </text:span><text:span text:style-name="T88">al</text:span><text:span text:style-name="T90">l</text:span><text:span text:style-name="T88">’</text:span><text:span text:style-name="T90">indirizzo </text:span><text:span text:style-name="T88">indicato nel</text:span><text:span text:style-name="T90"> contratto.</text:span></text:p>
      <text:p text:style-name="P53"><text:span text:style-name="T147">I</text:span><text:span text:style-name="T131">ndicare il </text:span>codice cliente (<text:span text:style-name="T136">i</text:span>l numero <text:span text:style-name="T147">è scritto sulla bolletta</text:span> <text:span text:style-name="T147">e</text:span> inizia con 20 o 25, a cui seguono altri 10 numeri, per un totale di 12 numeri): <text:span text:style-name="T136">|</text:span>__<text:span text:style-name="T136">|__|__|__|__|__|__|__|__|__|__|__</text:span><text:span text:style-name="T142">|</text:span> (dato obbligatorio);</text:p>
      <text:p text:style-name="Horizontal_20_Line"/>
      <text:p text:style-name="Horizontal_20_Line"><text:soft-page-break/></text:p>
      <text:p text:style-name="P62"><text:span text:style-name="T138">£</text:span><text:span text:style-name="T132"> </text:span><text:span text:style-name="T2">UTENZA INDIRETTA</text:span><text:span text:style-name="T1"> </text:span><text:span text:style-name="T7">(</text:span><text:span text:style-name="T8">se </text:span><text:span text:style-name="T9">il contratto fornisce più abitazioni</text:span><text:span text:style-name="T7"> </text:span><text:span text:style-name="T8">o la fattura arriva da una ditta incaricata</text:span><text:span text:style-name="T7">).<text:line-break/></text:span><text:span text:style-name="T9">IMPORTANTE</text:span><text:span text:style-name="T26">: </text:span><text:span text:style-name="T85">il richiedente </text:span><text:span text:style-name="T86">deve </text:span><text:span text:style-name="T91">essere </text:span><text:span text:style-name="T92">residente</text:span><text:span text:style-name="T93"> </text:span><text:span text:style-name="T91">all’</text:span><text:span text:style-name="T94">indirizzo </text:span><text:span text:style-name="T92">indicato nel</text:span><text:span text:style-name="T94"> contratto </text:span><text:span text:style-name="T91">di fornitura idrica</text:span><text:span text:style-name="T94"> </text:span><text:span text:style-name="T91">condominiale, oppure </text:span><text:span text:style-name="T95">fare parte d</text:span><text:span text:style-name="T92">ello stesso ISEE </text:span><text:span text:style-name="T91">di un soggetto</text:span><text:span text:style-name="T93"> </text:span><text:span text:style-name="T91">residente all’indirizzo </text:span><text:span text:style-name="T92">indicato nel</text:span><text:span text:style-name="T91"> contratto di fornitura idrica condominiale.</text:span><text:span text:style-name="T83"><text:line-break/></text:span><text:span text:style-name="T84">L</text:span><text:span text:style-name="T21">’amministratore di condominio (o</text:span><text:span text:style-name="T22"> </text:span><text:span text:style-name="T21">altro soggetto incaricato) </text:span><text:span text:style-name="T28">deve</text:span><text:span text:style-name="T29"> </text:span><text:span text:style-name="T30">c</text:span><text:span text:style-name="T20">ompilare il modulo </text:span><text:span text:style-name="T23">A</text:span><text:span text:style-name="T20">llegato </text:span><text:span text:style-name="T24">B1 </text:span><text:span text:style-name="T21">in cui </text:span><text:span text:style-name="T76">attesta la regolarità dei pagamenti </text:span><text:span text:style-name="T77">da parte del nucleo del richiedente </text:span><text:span text:style-name="T76">e la spesa </text:span><text:span text:style-name="T77">idrica </text:span><text:span text:style-name="T76">sostenuta </text:span><text:span text:style-name="T77">dal nucleo </text:span><text:span text:style-name="T76">per l'anno 202</text:span><text:span text:style-name="T77">1. In mancanza della compilazione dell’Allegato </text:span><text:span text:style-name="T80">B</text:span><text:span text:style-name="T77"> </text:span><text:span text:style-name="T80">si ha comunque diritto al rimborso, ma </text:span><text:span text:style-name="T82">lo si potrà</text:span><text:span text:style-name="T80"> ricever</text:span><text:span text:style-name="T82">e solo</text:span><text:span text:style-name="T80"> in bolletta, e </text:span><text:span text:style-name="T79">il consumo verrà </text:span><text:span text:style-name="T81">stimato</text:span><text:span text:style-name="T79"> dal gestore della fornitura</text:span><text:span text:style-name="T78">.</text:span></text:p>
      <text:p text:style-name="P60"><text:span text:style-name="T167">In quanto utenza indiretta, sce</text:span><text:span text:style-name="T168">lgo</text:span><text:span text:style-name="T167"> la</text:span><text:span text:style-name="T44"> </text:span><text:span text:style-name="T45">seguente </text:span><text:span text:style-name="T44">modalità di erogazione dell'eventuale rimborso </text:span><text:span text:style-name="T46">(barrare una delle opzioni)</text:span><text:span text:style-name="T44">:</text:span></text:p>
      <text:p text:style-name="P61"><text:span text:style-name="T107">£</text:span><text:span text:style-name="T108"> </text:span><text:span text:style-name="T109">A</text:span><text:span text:style-name="T110">ccredito del </text:span><text:span text:style-name="T109">bonus</text:span><text:span text:style-name="T110"> nella bolletta riferita all'utenza condominiale interessata. </text:span><text:span text:style-name="T109">In questo caso i</text:span><text:span text:style-name="T111">ndicare il </text:span><text:span text:style-name="T112">codice cliente (</text:span><text:span text:style-name="T113">i</text:span><text:span text:style-name="T112">l numero che inizia con 20 o 25, a cui seguono altri 10 numeri per un totale di 12 numeri): </text:span><text:span text:style-name="T113">|</text:span><text:span text:style-name="T112">__</text:span><text:span text:style-name="T113">|__|__|__|__|__|__|__|__|__|__|__</text:span><text:span text:style-name="T112">|. </text:span><text:span text:style-name="T118">Questa è l’unica m</text:span><text:span text:style-name="T114">odalità </text:span><text:span text:style-name="T116">possibile</text:span><text:span text:style-name="T114"> in caso di </text:span><text:span text:style-name="T115">nucleo</text:span><text:span text:style-name="T114"> moroso </text:span><text:span text:style-name="T115">o di mancanza della dichiarazione dell’amministratore </text:span><text:span text:style-name="T117">d</text:span><text:span text:style-name="T115">i condominio</text:span><text:span text:style-name="T114">.</text:span></text:p>
      <text:p text:style-name="P54"><text:span text:style-name="T137">£</text:span><text:span text:style-name="T133"> </text:span><text:span text:style-name="T42">Assegno da inviare </text:span><text:span text:style-name="T43">al seguente indirizzo </text:span><text:span text:style-name="T42">_______________________________________<text:line-break/>________________________________________________________________________;</text:span></text:p>
      <text:p text:style-name="P55"><text:span text:style-name="T137">£</text:span><text:span text:style-name="T133"> </text:span><text:span text:style-name="T42">Accredito in c/c </text:span><text:span text:style-name="T57">sul seguente IBAN:</text:span></text:p>
      <table:table table:name="Tabella1" table:style-name="Tabella1">
        <table:table-column table:style-name="Tabella1.A" table:number-columns-repeated="23"/>
        <table:table-column table:style-name="Tabella1.X" table:number-columns-repeated="3"/>
        <table:table-column table:style-name="Tabella1.a"/>
        <table:table-row table:style-name="Tabella1.1"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</table:table>
      <text:p text:style-name="Horizontal_20_Line"/>
      <text:p text:style-name="P37">DIC<text:span text:style-name="T141">H</text:span>IA<text:span text:style-name="T169">RO</text:span></text:p>
      <text:p text:style-name="P51"><text:span text:style-name="T140">£</text:span><text:span text:style-name="T135"> </text:span><text:span text:style-name="T163">di </text:span><text:span text:style-name="T161">essere titolare di pensione/reddito di cittadinanza;</text:span></text:p>
      <text:p text:style-name="P51"><text:span text:style-name="T140">£</text:span><text:span text:style-name="T135"> </text:span><text:span text:style-name="T162">di</text:span><text:span text:style-name="T161"> </text:span><text:span text:style-name="T164">NON</text:span><text:span text:style-name="T161"> essere titolare di pensione/reddito di cittadinanza;</text:span></text:p>
      <text:p text:style-name="P27"><text:span text:style-name="T6"><text:line-break/>- </text:span><text:span text:style-name="T17">d</text:span><text:span text:style-name="T6">i es</text:span><text:span text:style-name="T16">se</text:span><text:span text:style-name="T6">re in possesso dell’attestazione ISEE </text:span><text:span text:style-name="T12">in corso di validità</text:span><text:span text:style-name="T6"> </text:span><text:span text:style-name="T18">e rispondente al reale nucleo anagra</text:span><text:span text:style-name="T19">f</text:span><text:span text:style-name="T18">ico, </text:span><text:span text:style-name="T6">da cui risulta:</text:span></text:p>
      <text:p text:style-name="P41"><text:span text:style-name="T137">£</text:span><text:span text:style-name="T133"> </text:span><text:span text:style-name="T6">che </text:span><text:span text:style-name="T13">il </text:span><text:span text:style-name="T10">nucleo è composto da </text:span><text:span text:style-name="T3">meno di 5 persone</text:span><text:span text:style-name="T10"> e </text:span><text:span text:style-name="T6">il valore </text:span><text:span text:style-name="T1">ISEE (ordinario)</text:span><text:span text:style-name="T6"> non è superiore a </text:span><text:span text:style-name="T1">€ </text:span><text:span text:style-name="T73">1</text:span><text:span text:style-name="T74">7</text:span><text:span text:style-name="T73">.</text:span><text:span text:style-name="T74">024,47;</text:span><text:span text:style-name="T75"><text:line-break/></text:span><text:span text:style-name="T137">£</text:span><text:span text:style-name="T133"> </text:span><text:span text:style-name="T6">che il </text:span><text:span text:style-name="T10">nucleo è composto da </text:span><text:span text:style-name="T3">5 o più persone</text:span><text:span text:style-name="T10"> e il </text:span><text:span text:style-name="T6">valore </text:span><text:span text:style-name="T1">ISEE (ordinario)</text:span><text:span text:style-name="T6"> non è superiore a </text:span><text:span text:style-name="T1">€ 20.000,00</text:span><text:span text:style-name="T6">.</text:span></text:p>
      <text:p text:style-name="P59"><text:span text:style-name="T31">N</text:span><text:span text:style-name="T32">OTA</text:span><text:span text:style-name="T31">: </text:span><text:span text:style-name="T33">In caso di ISEE pari a “</text:span><text:span text:style-name="T34">zero”</text:span><text:span text:style-name="T33"> </text:span><text:span text:style-name="T34">la domanda è ammissibile</text:span><text:span text:style-name="T33"> </text:span><text:span text:style-name="T34">SOLO</text:span><text:span text:style-name="T33"> in presenza d</text:span><text:span text:style-name="T35">ella compilazione dell’Allegato B</text:span><text:span text:style-name="T36">2</text:span><text:span text:style-name="T35"> </text:span><text:span text:style-name="T37">con cui il richiedente </text:span><text:span text:style-name="T33">certifica la fonte di sostentamento </text:span><text:span text:style-name="T35">del </text:span><text:soft-page-break/><text:span text:style-name="T33">soggetto </text:span><text:span text:style-name="T37">interessato</text:span><text:span text:style-name="T35">.</text:span></text:p>
      <text:p text:style-name="P59"><text:span text:style-name="T35"/></text:p>
      <text:p text:style-name="P42"><text:span text:style-name="T1">Documenti <text:s/></text:span><text:span text:style-name="T4">obbligatori</text:span><text:span text:style-name="T48"> </text:span><text:span text:style-name="T1">da allegare alla domanda</text:span><text:span text:style-name="T6">:</text:span></text:p>
      <text:list xml:id="list1776616420" text:style-name="WW8Num1">
        <text:list-item>
          <text:p text:style-name="P65">Copia di un documento di identità del richiedente in corso di validità;</text:p>
        </text:list-item>
        <text:list-item>
          <text:p text:style-name="P65">Copia del permesso di soggiorno in corso di validità per i cittadini di uno Stato non aderente all'Unione Europea;</text:p>
        </text:list-item>
        <text:list-item>
          <text:p text:style-name="P66"><text:span text:style-name="T6">Copia di una fattura di Publiacqua S.p.a. dell'utenza idrica domestica per l'anno 202</text:span><text:span text:style-name="T10">1;</text:span></text:p>
        </text:list-item>
        <text:list-item>
          <text:p text:style-name="P67"><text:span text:style-name="T1">Solo in caso di ISEE pari a 0 (zero)</text:span><text:span text:style-name="T6">: “</text:span><text:span text:style-name="T12">Allegato B</text:span><text:span text:style-name="T15">2</text:span><text:span text:style-name="T12">” </text:span><text:span text:style-name="T19">compilato</text:span><text:span text:style-name="T12">.</text:span></text:p>
        </text:list-item>
      </text:list>
      <text:p text:style-name="P43"/>
      <text:p text:style-name="P28"><text:span text:style-name="T104">NOTA: </text:span><text:span text:style-name="T103">Le domande prive degli allegati obbligatori, prive della firma e non compilate <text:s/>in ogni </text:span><text:span text:style-name="T105">loro</text:span><text:span text:style-name="T103"> parte non potranno essere accolte</text:span><text:span text:style-name="T106">.</text:span></text:p>
      <text:p text:style-name="P25"><text:span text:style-name="T148">- C</text:span>on la firma della presente domanda, attest<text:span text:style-name="T148">o</text:span> di essere a conoscenza che possono essere eseguiti controlli al fine di accertare la veridicità delle informazioni fornite. In caso di dichiarazioni mendaci, falsità in atto o uso di atti falsi, oltre alle sanzioni penali previste dall’art. 76 del DP.R <text:span text:style-name="T170">n. </text:span>445/2000 l’Amministrazione Comunale provvederà alla revoca del beneficio eventualmente concesso sulla base della presente dichiarazione, come previsto dall’art. 75 del DPR <text:span text:style-name="T170">n. </text:span>445/2000.</text:p>
      <text:p text:style-name="P25"><text:span text:style-name="T148">- D</text:span>ichiar<text:span text:style-name="T148">o</text:span> inoltre di avere preso visione di quanto indicato nel bando pubblico Bonus idrico integrativo 202<text:span text:style-name="T142">2</text:span> e delle informative sulla privacy.</text:p>
      <text:p text:style-name="P15"/>
      <text:p text:style-name="P19">Data _____________________</text:p>
      <text:p text:style-name="P19"/>
      <text:p text:style-name="P57"><text:span text:style-name="T160">FIRMA</text:span><text:line-break/>______________________________</text:p>
      <text:p text:style-name="P45"/>
      <text:p text:style-name="P46"><text:span text:style-name="T123">DICHIARAZIONE SOLO PER UTENZE CONDOMINIALI<text:line-break/></text:span><text:span text:style-name="T125">Allegato </text:span><text:span text:style-name="T126">B</text:span><text:span text:style-name="T127">1</text:span><text:span text:style-name="T125"> alla d</text:span><text:span text:style-name="T124">eterminazione del Responsabile dei Servizi alla Persona n. </text:span><text:span text:style-name="T128">72 </text:span><text:span text:style-name="T124">del </text:span><text:span text:style-name="T128">02/05/2022</text:span><text:span text:style-name="T124"><text:line-break/></text:span><text:span text:style-name="T123"><text:line-break/></text:span><text:span text:style-name="T129">(da compilare </text:span><text:span text:style-name="T130">a cura dell’</text:span><text:span text:style-name="T129">amministratore di condominio o altro soggetto incaricato)</text:span></text:p>
      <text:p text:style-name="P7">In relazione all<text:span text:style-name="T158">a domanda</text:span> presentata da<text:span text:style-name="T158">l Sig/Sig.ra </text:span>______________________________________,</text:p>
      <text:p text:style-name="P21"><text:span text:style-name="T68">i</text:span><text:span text:style-name="T70">o</text:span><text:span text:style-name="T68"> sottoscritt</text:span><text:span text:style-name="T69">o/a </text:span><text:span text:style-name="T68">___________________________________________________________________ </text:span><text:span text:style-name="T71">T</text:span><text:span text:style-name="T68">el. ______________<text:tab/> </text:span><text:span text:style-name="T71">C</text:span><text:span text:style-name="T68">ell. __________________<text:tab/>e-mail _________________________________ </text:span><text:span text:style-name="T62">in qualità di </text:span><text:span text:style-name="T63">Amministratore </text:span><text:span text:style-name="T64">(o altro soggetto incaricato)</text:span><text:span text:style-name="T72"> </text:span><text:span text:style-name="T63">del </text:span><text:span text:style-name="T67">c</text:span><text:span text:style-name="T63">ondominio </text:span><text:span text:style-name="T72">pos</text:span><text:span text:style-name="T54">to </text:span><text:span text:style-name="T56">nel Comune di </text:span><text:span text:style-name="T54">_______________________ </text:span><text:span text:style-name="T56">in v</text:span><text:span text:style-name="T54">ia/</text:span><text:span text:style-name="T56">piazza</text:span><text:span text:style-name="T54"> ____________________________________ </text:span><text:span text:style-name="T56">n.</text:span><text:span text:style-name="T54">________</text:span></text:p>
      <text:p text:style-name="P33"/>
      <text:p text:style-name="P35">DICHIAR<text:span text:style-name="T158">O</text:span></text:p>
      <text:p text:style-name="P39">- che l'entità <text:span text:style-name="T145">totale </text:span>del consumo idrico riferito al nucleo richiedente <text:span text:style-name="T143">nell’anno solare 2021</text:span> è pari a mc. _______ corrispondente all'importo di € __________; </text:p>
      <text:p text:style-name="P50"><text:span text:style-name="T139">£</text:span><text:span text:style-name="T134"> </text:span>che il <text:span text:style-name="T143">nucleo familiare di cui fa parte il richiedente</text:span>, <text:span text:style-name="T143">residente nel</text:span> condomino, <text:span text:style-name="T144">è in regola</text:span> con i pagamenti per i consumi idrici relativi all'anno 202<text:span text:style-name="T143">1.</text:span></text:p>
      <text:p text:style-name="P49"><text:span text:style-name="T119">£</text:span><text:span text:style-name="T60"> <text:tab/></text:span><text:span text:style-name="T58">che il nucleo familiare di cui fa parte il richiedente, residente nel condominio, </text:span><text:span text:style-name="T61">NON è in regola</text:span><text:span text:style-name="T58"> con i pagamenti per i consumi idrici relativi all'anno 202</text:span><text:span text:style-name="T59">1</text:span><text:span text:style-name="T58">. In questo caso - </text:span><text:span text:style-name="T101">allo scopo di far scontare in bolletta il beneficio riconosciuto al richiedente (modalità obbligatoria in caso di utenti morosi) - </text:span><text:span text:style-name="T58">dichiara </text:span><text:span text:style-name="T102">che il</text:span><text:span text:style-name="T97"> </text:span><text:span text:style-name="T98">codice cliente </text:span><text:span text:style-name="T100">dell’utenza condominiale</text:span><text:span text:style-name="T98"> (</text:span><text:span text:style-name="T99">i</text:span><text:span text:style-name="T98">l numero che inizia con 20 o 25, a cui seguono altri 10 numeri per un totale di 12 numeri)</text:span><text:span text:style-name="T100"> è il </text:span><text:span text:style-name="T101">n.<text:line-break/></text:span><text:span text:style-name="T99">|</text:span><text:span text:style-name="T98">__</text:span><text:span text:style-name="T99">|__|__|__|__|__|__|__|__|__|__|__</text:span><text:span text:style-name="T98">|.</text:span></text:p>
      <text:p text:style-name="P47">- <text:span text:style-name="T150">che - n</text:span>el caso in cui nell'utenza condominiale siano presenti più nuclei familiari aventi diritto alle agevolazioni in oggetto, <text:span text:style-name="T145">e nel caso in cui uno o più di </text:span><text:span text:style-name="T149">questi</text:span><text:span text:style-name="T145"> abbiano richiesto il riconoscimento in bolletta - </text:span>il sottoscritto si impegna a portare in detrazione <text:span text:style-name="T149">il bonus </text:span>dall'importo dovuto per i consumi idrici ad ognuno dei nuclei familiari interessati, secondo i diritti propri di ogni utente beneficiario.</text:p>
      <text:p text:style-name="P48"><text:span text:style-name="T54">- </text:span><text:span text:style-name="T63">Alleg</text:span><text:span text:style-name="T65">o</text:span><text:span text:style-name="T63"> copia di un documento valido d'identità </text:span><text:span text:style-name="T66">(senza cui la dichiarazione non è accettata)</text:span></text:p>
      <text:p text:style-name="P26"><text:line-break/>Data ______________<text:tab/><text:tab/><text:tab/><text:tab/></text:p>
      <text:p text:style-name="P56"><text:span text:style-name="T47">FIRMA CON TIMBRO</text:span><text:span text:style-name="T13"><text:line-break/>___</text:span><text:span text:style-name="T6">_______________________</text:span></text:p>
      <text:p text:style-name="P16"/>
      <text:p text:style-name="P63">DICHIARAZIONE SOSTITUTIVA DI ATTO NOTORIO<text:line-break/><text:span text:style-name="T153">Allegato </text:span><text:span text:style-name="T154">B</text:span><text:span text:style-name="T155">2</text:span><text:span text:style-name="T153"> alla d</text:span><text:span text:style-name="T156">eterminazione del Responsabile dei Servizi alla Persona n. </text:span><text:span text:style-name="T157">72 </text:span><text:span text:style-name="T156">del </text:span><text:span text:style-name="T157">02/05/2022</text:span></text:p>
      <text:p text:style-name="P17"/>
      <text:p text:style-name="P20"><text:span text:style-name="T165">(</text:span>da <text:span text:style-name="T165">compilare a cura dei</text:span> soggetti che dichiarano <text:span text:style-name="T165">ISEE</text:span> <text:span text:style-name="T170">pari a </text:span><text:span text:style-name="T165">ZERO)</text:span></text:p>
      <text:p text:style-name="P18"><text:s/></text:p>
      <text:p text:style-name="P14"><text:span text:style-name="T53">I</text:span><text:span text:style-name="T121">o</text:span><text:span text:style-name="T53"> sottoscritto/</text:span><text:span text:style-name="T122">a</text:span><text:span text:style-name="T53"> </text:span><text:span text:style-name="T120">(c</text:span><text:span text:style-name="T53">ognome</text:span><text:span text:style-name="T120">)</text:span><text:span text:style-name="T53"> _____________________________ </text:span><text:span text:style-name="T120">(n</text:span><text:span text:style-name="T53">ome</text:span><text:span text:style-name="T120">)</text:span><text:span text:style-name="T53"> ______________________</text:span></text:p>
      <text:p text:style-name="P6"><text:span text:style-name="T146">Nat</text:span><text:span text:style-name="T150">o/a</text:span><text:span text:style-name="T146"> il</text:span> ___/___/______ <text:span text:style-name="T146">a</text:span> ______________________________________________ (Prov. ____)</text:p>
      <text:p text:style-name="P5">Codice fiscale: ___/___/___/___/___/___/___/___/___/___/___/___/___/___/___/___/</text:p>
      <text:p text:style-name="P15"/>
      <text:p text:style-name="P16">DICHIAR<text:span text:style-name="T158">O</text:span></text:p>
      <text:p text:style-name="P16"/>
      <text:p text:style-name="P12">(ai sensi e per gli effetti dell’art. 47 DPR 445/00)</text:p>
      <text:p text:style-name="P12"/>
      <text:p text:style-name="P11">- <text:span text:style-name="T165">che l’aiuto al mio sostentamento viene fornito da </text:span><text:span text:style-name="T159">Sig/Sig.ra _</text:span>_____________________________, residente <text:span text:style-name="T159">a </text:span><text:span text:style-name="T158">(Comune) ______</text:span>______________________via_______________________________ <text:span text:style-name="T158">n. </text:span>______C.F.____________________________ <text:s/>che si trova nella seguente situazione economica <text:span text:style-name="T158">(barrare una delle opzioni seguenti)</text:span>:</text:p>
      <text:p text:style-name="P11"/>
      <text:p text:style-name="P22"><text:span text:style-name="T119">£</text:span><text:span text:style-name="T60"> <text:tab/></text:span><text:span text:style-name="T6">è in possesso di attestazione ISEE in corso di validità;</text:span></text:p>
      <text:p text:style-name="P22"><text:span text:style-name="T119">£</text:span><text:span text:style-name="T60"> <text:tab/></text:span><text:span text:style-name="T6">ha un reddito mensile da lavoro dipendente/autonomo/pensione pari a €_______________;</text:span></text:p>
      <text:p text:style-name="P22"><text:span text:style-name="T119">£</text:span><text:span text:style-name="T60"> <text:tab/></text:span><text:span text:style-name="T55">altro (specificare la fonte di reddito):___________________________________________</text:span><text:span text:style-name="T6">.</text:span></text:p>
      <text:p text:style-name="P11"/>
      <text:p text:style-name="P11">- di essere consapevole che in caso di dichiarazioni mendaci, falsit<text:span text:style-name="T145">à</text:span> in atto o uso di atti falsi, oltre alle sanzioni penali previste dall’art. 76 <text:span text:style-name="T170">DPR</text:span> <text:span text:style-name="T170">n. </text:span>445/<text:span text:style-name="T170">20</text:span>00 e successive modifiche, l’amministrazione comunale provveder<text:span text:style-name="T145">à</text:span> alla revoca dei benefici eventualmente concessi, sulla base della presente dichiarazione, come previsto dall’art. 75 <text:span text:style-name="T170">DPR</text:span> <text:span text:style-name="T170">n. </text:span>445/<text:span text:style-name="T170">20</text:span>00.</text:p>
      <text:p text:style-name="P11"/>
      <text:p text:style-name="P11"/>
      <text:p text:style-name="P11">Data ________________ </text:p>
      <text:p text:style-name="P11"/>
      <text:p text:style-name="P58"><text:span text:style-name="T159">FIRMA<text:line-break/></text:span>______________________________</text:p>
      <text:p text:style-name="P12"/>
      <text:p text:style-name="P44"/>
      <text:p text:style-name="P34"/>
      <text:p text:style-name="P3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, 'Times New Roman PSMT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 PSMT'" style:font-family-generic="roman" fo:font-size="12pt" style:font-name-asian="Times New Roman" style:font-family-asian="'Times New Roman', 'Times New Roman PSMT'" style:font-family-generic-asian="roman" style:font-size-asian="12pt" style:font-name-complex="Times New Roman" style:font-family-complex="'Times New Roman', 'Times New Roman PSMT'" style:font-family-generic-complex="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pitch-complex="variable" style:font-size-complex="11pt"/>
    </style:style>
    <style:style style:name="WW8Num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Absatz-Standardschriftart" style:family="text"/>
    <style:style style:name="Rientro_20_corpo_20_del_20_testo_20_Carattere" style:display-name="Rientro corpo del testo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loext:opacity="100%" style:font-name="Verdana" fo:font-size="7pt" style:font-name-asian="Helv" style:font-size-asian="7pt" style:font-name-complex="Verdana" style:font-size-complex="7pt"/>
    </style:style>
    <style:style style:name="MP2" style:family="paragraph" style:parent-style-name="Standard">
      <style:paragraph-properties fo:text-align="center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loext:opacity="100%" style:font-name="Verdana" fo:font-size="6pt" style:font-name-asian="Helv" style:font-size-asian="6pt" style:font-name-complex="Verdana" style:font-size-complex="6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98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94cm" fo:margin-left="0cm" fo:margin-right="0cm" fo:margin-bottom="4.295cm" style:dynamic-spacing="true"/>
      </style:header-style>
      <style:footer-style>
        <style:header-footer-properties fo:min-height="1.314cm" fo:margin-left="0cm" fo:margin-right="0cm" fo:margin-top="1.215cm" style:dynamic-spacing="true"/>
      </style:footer-style>
    </style:page-layout>
  </office:automatic-styles>
  <office:master-styles>
    <style:master-page style:name="Standard" style:page-layout-name="Mpm1">
      <style:header>
        <text:p text:style-name="Riga_20_d_27_intestazione"><draw:frame draw:style-name="Mfr1" draw:name="Immagine1" text:anchor-type="char" svg:x="2.692cm" svg:y="0.058cm" svg:width="11.596cm" svg:height="3.6cm" draw:z-index="4"><draw:image xlink:href="Pictures/1000000000000266000000DE221493A07784BFFE.jpg" xlink:type="simple" xlink:show="embed" xlink:actuate="onLoad" draw:mime-type="image/jpeg"/></draw:frame></text:p>
        <text:p text:style-name="Riga_20_d_27_intestazione"/>
        <text:p text:style-name="Riga_20_d_27_intestazione"/>
        <text:p text:style-name="Riga_20_d_27_intestazione"/>
        <text:p text:style-name="Riga_20_d_27_intestazione"/>
        <text:p text:style-name="Riga_20_d_27_intestazione"/>
        <text:p text:style-name="Riga_20_d_27_intestazione"/>
        <text:p text:style-name="Riga_20_d_27_intestazione"/>
      </style:header>
      <style:footer>
        <text:p text:style-name="MP1">Unione Comunale del Chianti Fiorentino</text:p>
        <text:p text:style-name="MP2">Barberino Tavarnelle - Greve in Chianti - San Casciano in Val di Pesa</text:p>
        <text:p text:style-name="MP2">Via Cassia n. 49 - 50028 Barberino Tavarnelle (FI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lippo Cerfogli</meta:initial-creator>
    <meta:creation-date>2020-07-20T12:54:00</meta:creation-date>
    <dc:date>2022-05-02T15:51:46.130000000</dc:date>
    <meta:print-date>2022-04-28T09:54:16.006000000</meta:print-date>
    <meta:editing-cycles>21</meta:editing-cycles>
    <meta:editing-duration>PT3H25M48S</meta:editing-duration>
    <meta:generator>LibreOffice/7.1.8.1$Windows_X86_64 LibreOffice_project/e1f30c802c3269a1d052614453f260e49458c82c</meta:generator>
    <meta:document-statistic meta:table-count="1" meta:image-count="1" meta:object-count="0" meta:page-count="5" meta:paragraph-count="68" meta:word-count="1234" meta:character-count="9123" meta:non-whitespace-character-count="7921"/>
  </office:meta>
</office:document-meta>
</file>