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fo:color="#000000" style:font-name="Cambria" fo:font-size="14pt" fo:font-weight="bold" officeooo:paragraph-rsid="000140ea" style:font-size-asian="14pt" style:font-weight-asian="bold" style:font-name-complex="Tahoma" style:font-size-complex="14pt"/>
    </style:style>
    <style:style style:name="P2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0.51pt solid #00000a"/>
      <style:text-properties fo:color="#000000" style:font-name="Cambria" fo:font-size="10pt" officeooo:paragraph-rsid="000140ea" style:font-size-asian="10pt" style:font-name-complex="Tahoma" style:font-size-complex="10pt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0.51pt solid #00000a"/>
      <style:text-properties fo:color="#000000" style:font-name="Cambria" fo:font-size="10pt" fo:font-style="italic" officeooo:paragraph-rsid="000140ea" style:font-size-asian="10pt" style:font-style-asian="italic" style:font-name-complex="Tahoma" style:font-size-complex="10pt" style:font-style-complex="italic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0.51pt solid #00000a"/>
      <style:text-properties fo:color="#000000" style:font-name="Cambria" fo:font-size="10pt" fo:font-style="italic" officeooo:paragraph-rsid="000140ea" style:font-size-asian="10pt" style:font-style-asian="italic" style:font-name-complex="Tahoma" style:font-size-complex="10pt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0.51pt solid #00000a"/>
      <style:text-properties fo:color="#000000" style:font-name="Cambria" fo:font-size="10pt" fo:font-style="italic" officeooo:rsid="000f12ae" officeooo:paragraph-rsid="000140ea" style:font-size-asian="10pt" style:font-style-asian="italic" style:font-name-complex="Tahoma" style:font-size-complex="10pt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0.51pt solid #00000a"/>
      <style:text-properties fo:color="#000000" officeooo:paragraph-rsid="000140ea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mbria" fo:font-size="10pt" officeooo:paragraph-rsid="000140ea" style:font-size-asian="10pt" style:font-name-complex="Tahoma" style:font-size-complex="10pt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mbria" fo:font-size="10pt" fo:font-style="italic" officeooo:paragraph-rsid="000140ea" style:font-size-asian="10pt" style:font-style-asian="italic" style:font-name-complex="Tahoma" style:font-size-complex="10pt"/>
    </style:style>
    <style:style style:name="P9" style:family="paragraph" style:parent-style-name="Standard">
      <style:paragraph-properties fo:line-height="115%" fo:text-align="center" style:justify-single-word="false" fo:orphans="0" fo:widows="0"/>
      <style:text-properties fo:color="#000000" style:font-name="Times New Roman" fo:font-size="11pt" fo:font-weight="bold" officeooo:rsid="000cfd7b" officeooo:paragraph-rsid="000140ea" fo:background-color="transparent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10" style:family="paragraph" style:parent-style-name="Standard">
      <style:paragraph-properties fo:line-height="115%" fo:text-align="justify" style:justify-single-word="false" fo:orphans="0" fo:widows="0">
        <style:tab-stops>
          <style:tab-stop style:position="10.213cm"/>
        </style:tab-stops>
      </style:paragraph-properties>
      <style:text-properties fo:color="#000000" style:font-name="Times New Roman" fo:font-size="11pt" officeooo:rsid="000cfd7b" officeooo:paragraph-rsid="000140ea" fo:background-color="transparent" style:font-size-asian="11pt" style:language-asian="zh" style:country-asian="CN" style:font-name-complex="Arial" style:font-size-complex="11pt" style:language-complex="hi" style:country-complex="IN"/>
    </style:style>
    <style:style style:name="P11" style:family="paragraph" style:parent-style-name="Standard">
      <style:paragraph-properties fo:text-align="end" style:justify-single-word="false">
        <style:tab-stops>
          <style:tab-stop style:position="10.213cm"/>
        </style:tab-stops>
      </style:paragraph-properties>
      <style:text-properties fo:color="#000000" style:font-name="Times New Roman" fo:font-size="10pt" officeooo:rsid="0005f954" officeooo:paragraph-rsid="000140ea" style:font-size-asian="10pt" style:font-size-complex="10pt"/>
    </style:style>
    <style:style style:name="P12" style:family="paragraph" style:parent-style-name="Standard">
      <style:paragraph-properties fo:text-align="end" style:justify-single-word="false">
        <style:tab-stops>
          <style:tab-stop style:position="10.213cm"/>
        </style:tab-stops>
      </style:paragraph-properties>
      <style:text-properties fo:color="#000000" style:font-name="Times New Roman" fo:font-size="10pt" fo:font-style="italic" officeooo:rsid="00295705" officeooo:paragraph-rsid="000140ea" fo:background-color="transparent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213cm"/>
        </style:tab-stops>
      </style:paragraph-properties>
      <style:text-properties fo:color="#000000" officeooo:paragraph-rsid="000140ea"/>
    </style:style>
    <style:style style:name="P14" style:family="paragraph" style:parent-style-name="Standard">
      <style:paragraph-properties fo:line-height="115%" fo:text-align="justify" style:justify-single-word="false" fo:orphans="0" fo:widows="0">
        <style:tab-stops>
          <style:tab-stop style:position="10.213cm"/>
        </style:tab-stops>
      </style:paragraph-properties>
      <style:text-properties fo:color="#000000" officeooo:paragraph-rsid="000140ea"/>
    </style:style>
    <style:style style:name="P15" style:family="paragraph" style:parent-style-name="Standard">
      <style:paragraph-properties fo:line-height="115%" fo:text-align="justify" style:justify-single-word="false" fo:orphans="0" fo:widows="0">
        <style:tab-stops>
          <style:tab-stop style:position="10.213cm"/>
        </style:tab-stops>
      </style:paragraph-properties>
      <style:text-properties officeooo:paragraph-rsid="000140e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0.213cm"/>
        </style:tab-stops>
      </style:paragraph-properties>
      <style:text-properties style:font-name="Times New Roman" fo:font-size="12pt" officeooo:rsid="0005f954" officeooo:paragraph-rsid="000140ea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 fo:orphans="0" fo:widows="0" style:writing-mode="lr-tb">
        <style:tab-stops>
          <style:tab-stop style:position="10.213cm"/>
        </style:tab-stops>
      </style:paragraph-properties>
      <style:text-properties fo:color="#000000" style:font-name="Times New Roman" fo:font-size="10pt" fo:font-weight="normal" officeooo:rsid="000f12ae" officeooo:paragraph-rsid="000140ea" fo:background-color="transparent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8" style:family="paragraph" style:parent-style-name="Standard">
      <style:paragraph-properties fo:line-height="150%" fo:text-align="justify" style:justify-single-word="false" fo:orphans="0" fo:widows="0" style:writing-mode="lr-tb">
        <style:tab-stops>
          <style:tab-stop style:position="10.213cm"/>
        </style:tab-stops>
      </style:paragraph-properties>
      <style:text-properties fo:color="#000000" style:font-name="Times New Roman" fo:font-size="10pt" fo:font-weight="normal" officeooo:rsid="008887a7" officeooo:paragraph-rsid="000140ea" fo:background-color="transparent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9" style:family="paragraph" style:parent-style-name="Standard">
      <style:paragraph-properties fo:line-height="150%" fo:text-align="justify" style:justify-single-word="false" fo:orphans="0" fo:widows="0" style:writing-mode="lr-tb">
        <style:tab-stops>
          <style:tab-stop style:position="10.213cm"/>
        </style:tab-stops>
      </style:paragraph-properties>
      <style:text-properties fo:color="#000000" style:font-name="Times New Roman" fo:font-size="10pt" fo:font-weight="normal" officeooo:rsid="000cfd7b" officeooo:paragraph-rsid="000140ea" fo:background-color="transparent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0" style:family="paragraph" style:parent-style-name="Standard">
      <style:paragraph-properties fo:line-height="150%" fo:text-align="justify" style:justify-single-word="false" fo:orphans="0" fo:widows="0" style:writing-mode="lr-tb">
        <style:tab-stops>
          <style:tab-stop style:position="10.213cm"/>
        </style:tab-stops>
      </style:paragraph-properties>
      <style:text-properties fo:color="#000000" officeooo:paragraph-rsid="000140ea"/>
    </style:style>
    <style:style style:name="P21" style:family="paragraph" style:parent-style-name="Standard">
      <style:paragraph-properties fo:line-height="115%" fo:text-align="justify" style:justify-single-word="false" fo:orphans="0" fo:widows="0" fo:keep-with-next="auto">
        <style:tab-stops>
          <style:tab-stop style:position="10.213cm"/>
        </style:tab-stops>
      </style:paragraph-properties>
      <style:text-properties fo:color="#000000" officeooo:paragraph-rsid="000140ea"/>
    </style:style>
    <style:style style:name="P22" style:family="paragraph" style:parent-style-name="Standard">
      <style:paragraph-properties fo:line-height="115%" fo:text-align="justify" style:justify-single-word="false" fo:orphans="0" fo:widows="0" fo:keep-with-next="auto"/>
      <style:text-properties fo:color="#000000" officeooo:paragraph-rsid="000140ea"/>
    </style:style>
    <style:style style:name="P23" style:family="paragraph" style:parent-style-name="Standard">
      <style:paragraph-properties fo:line-height="115%" fo:text-align="justify" style:justify-single-word="false" fo:orphans="0" fo:widows="0" fo:keep-with-next="auto">
        <style:tab-stops>
          <style:tab-stop style:position="10.213cm"/>
        </style:tab-stops>
      </style:paragraph-properties>
      <style:text-properties fo:color="#000000" style:font-name="Times New Roman" fo:font-size="11pt" fo:font-weight="bold" officeooo:rsid="0034f29b" officeooo:paragraph-rsid="000140ea" fo:background-color="transparent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P24" style:family="paragraph" style:parent-style-name="Standard">
      <style:paragraph-properties fo:line-height="115%" fo:text-align="justify" style:justify-single-word="false" fo:orphans="0" fo:widows="0" fo:keep-with-next="auto">
        <style:tab-stops>
          <style:tab-stop style:position="10.213cm"/>
        </style:tab-stops>
      </style:paragraph-properties>
      <style:text-properties fo:color="#000000" style:font-name="Times New Roman" fo:font-size="11pt" officeooo:rsid="000cfd7b" officeooo:paragraph-rsid="000140ea" fo:background-color="transparent" style:font-size-asian="11pt" style:language-asian="zh" style:country-asian="CN" style:font-name-complex="Arial" style:font-size-complex="11pt" style:language-complex="hi" style:country-complex="IN"/>
    </style:style>
    <style:style style:name="P25" style:family="paragraph" style:parent-style-name="Standard">
      <style:paragraph-properties fo:line-height="115%" fo:text-align="justify" style:justify-single-word="false" fo:orphans="0" fo:widows="0" fo:keep-with-next="auto">
        <style:tab-stops>
          <style:tab-stop style:position="10.213cm"/>
        </style:tab-stops>
      </style:paragraph-properties>
      <style:text-properties fo:color="#221f1f" style:font-name="Times New Roman" fo:font-size="11pt" officeooo:rsid="000cfd7b" officeooo:paragraph-rsid="000140ea" fo:background-color="transparent" style:font-size-asian="11pt" style:language-asian="zh" style:country-asian="CN" style:font-name-complex="Arial" style:font-size-complex="11pt" style:language-complex="hi" style:country-complex="IN"/>
    </style:style>
    <style:style style:name="P26" style:family="paragraph" style:parent-style-name="Standard">
      <style:paragraph-properties fo:line-height="115%" fo:text-align="justify" style:justify-single-word="false" fo:orphans="0" fo:widows="0" fo:keep-with-next="auto">
        <style:tab-stops>
          <style:tab-stop style:position="10.213cm"/>
        </style:tab-stops>
      </style:paragraph-properties>
      <style:text-properties fo:color="#221f1f" style:font-name="Times New Roman" fo:font-size="11pt" officeooo:rsid="00303833" officeooo:paragraph-rsid="000140ea" fo:background-color="transparent" style:font-size-asian="11pt" style:language-asian="zh" style:country-asian="CN" style:font-name-complex="Arial" style:font-size-complex="11pt" style:language-complex="hi" style:country-complex="IN"/>
    </style:style>
    <style:style style:name="T1" style:family="text">
      <style:text-properties style:font-name="Cambria" fo:font-size="10pt" fo:font-style="italic" style:font-size-asian="10pt" style:font-style-asian="italic" style:font-name-complex="Tahoma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Tahoma" style:font-size-complex="10pt" style:font-style-complex="italic"/>
    </style:style>
    <style:style style:name="T3" style:family="text">
      <style:text-properties style:font-name="Cambria" fo:font-size="10pt" style:font-size-asian="10pt" style:font-name-complex="Tahoma" style:font-size-complex="10pt"/>
    </style:style>
    <style:style style:name="T4" style:family="text">
      <style:text-properties style:font-name="Times New Roman" fo:font-size="11pt" fo:font-style="italic" officeooo:rsid="000cfd7b" fo:background-color="transparent" loext:char-shading-value="0" style:font-size-asian="11pt" style:language-asian="zh" style:country-asian="CN" style:font-style-asian="italic" style:font-name-complex="Arial" style:font-size-complex="11pt" style:language-complex="hi" style:country-complex="IN" style:font-style-complex="italic"/>
    </style:style>
    <style:style style:name="T5" style:family="text">
      <style:text-properties style:font-name="Times New Roman" fo:font-size="11pt" fo:font-style="italic" officeooo:rsid="004c81a4" fo:background-color="transparent" loext:char-shading-value="0" style:font-size-asian="11pt" style:language-asian="zh" style:country-asian="CN" style:font-style-asian="italic" style:font-name-complex="Arial" style:font-size-complex="11pt" style:language-complex="hi" style:country-complex="IN" style:font-style-complex="italic"/>
    </style:style>
    <style:style style:name="T6" style:family="text">
      <style:text-properties style:font-name="Times New Roman" fo:font-size="11pt" fo:font-style="italic" officeooo:rsid="0089c930" fo:background-color="transparent" loext:char-shading-value="0" style:font-size-asian="11pt" style:language-asian="zh" style:country-asian="CN" style:font-style-asian="italic" style:font-name-complex="Arial" style:font-size-complex="11pt" style:language-complex="hi" style:country-complex="IN" style:font-style-complex="italic"/>
    </style:style>
    <style:style style:name="T7" style:family="text">
      <style:text-properties style:font-name="Times New Roman" fo:font-size="11pt" fo:font-style="italic" officeooo:rsid="000f12ae" fo:background-color="transparent" loext:char-shading-value="0" style:font-size-asian="11pt" style:language-asian="zh" style:country-asian="CN" style:font-style-asian="italic" style:font-name-complex="Arial" style:font-size-complex="11pt" style:language-complex="hi" style:country-complex="IN" style:font-style-complex="italic"/>
    </style:style>
    <style:style style:name="T8" style:family="text">
      <style:text-properties style:font-name="Times New Roman" fo:font-size="11pt" fo:font-style="italic" fo:font-weight="normal" officeooo:rsid="000cfd7b" fo:background-color="transparent" loext:char-shading-value="0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T9" style:family="text">
      <style:text-properties style:font-name="Times New Roman" fo:font-size="11pt" fo:font-style="italic" fo:font-weight="normal" officeooo:rsid="0036afc2" fo:background-color="transparent" loext:char-shading-value="0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T10" style:family="text">
      <style:text-properties style:font-name="Times New Roman" fo:font-size="11pt" officeooo:rsid="000cfd7b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11" style:family="text">
      <style:text-properties style:font-name="Times New Roman" fo:font-size="11pt" officeooo:rsid="007abce7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12" style:family="text">
      <style:text-properties style:font-name="Times New Roman" fo:font-size="11pt" officeooo:rsid="0031acbb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13" style:family="text">
      <style:text-properties style:font-name="Times New Roman" fo:font-size="11pt" officeooo:rsid="00345c99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14" style:family="text">
      <style:text-properties style:font-name="Times New Roman" fo:font-size="11pt" officeooo:rsid="0043cc5d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15" style:family="text">
      <style:text-properties style:font-name="Times New Roman" fo:font-size="11pt" officeooo:rsid="0056ca9a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16" style:family="text">
      <style:text-properties style:font-name="Times New Roman" fo:font-size="11pt" officeooo:rsid="006762e1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17" style:family="text">
      <style:text-properties style:font-name="Times New Roman" fo:font-size="11pt" officeooo:rsid="007ee6c8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18" style:family="text">
      <style:text-properties style:font-name="Times New Roman" fo:font-size="11pt" fo:font-weight="bold" officeooo:rsid="0097d86d" fo:background-color="transparent" loext:char-shading-value="0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19" style:family="text">
      <style:text-properties style:font-name="Times New Roman" fo:font-size="11pt" fo:font-weight="bold" officeooo:rsid="005952c8" fo:background-color="transparent" loext:char-shading-value="0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20" style:family="text">
      <style:text-properties style:font-name="Times New Roman" fo:font-size="11pt" fo:font-weight="bold" officeooo:rsid="000cfd7b" fo:background-color="transparent" loext:char-shading-value="0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21" style:family="text">
      <style:text-properties style:font-name="Times New Roman" fo:font-size="11pt" style:font-size-asian="11pt" style:font-size-complex="11pt"/>
    </style:style>
    <style:style style:name="T22" style:family="text">
      <style:text-properties style:font-name="Times New Roman" fo:font-size="11pt" officeooo:rsid="00a49304" style:font-size-asian="11pt" style:font-size-complex="11pt"/>
    </style:style>
    <style:style style:name="T23" style:family="text">
      <style:text-properties style:font-name="Times New Roman" fo:font-size="11pt" officeooo:rsid="00a770a2" style:font-size-asian="11pt" style:font-size-complex="11pt"/>
    </style:style>
    <style:style style:name="T24" style:family="text">
      <style:text-properties style:font-name="Times New Roman" fo:font-size="11pt" officeooo:rsid="000f12ae" style:font-size-asian="11pt" style:font-size-complex="11pt"/>
    </style:style>
    <style:style style:name="T25" style:family="text">
      <style:text-properties style:font-name="Times New Roman" fo:font-size="11pt" fo:font-style="normal" fo:font-weight="normal" officeooo:rsid="0056ca9a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6" style:family="text">
      <style:text-properties style:font-name="Times New Roman" fo:font-size="10pt" fo:font-weight="normal" officeooo:rsid="008887a7" fo:background-color="transparent" loext:char-shading-value="0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27" style:family="text">
      <style:text-properties style:font-name="Times New Roman" fo:font-size="10pt" fo:font-weight="normal" officeooo:rsid="000f12ae" fo:background-color="transparent" loext:char-shading-value="0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28" style:family="text">
      <style:text-properties officeooo:rsid="0048aa85"/>
    </style:style>
    <style:style style:name="T29" style:family="text">
      <style:text-properties officeooo:rsid="00406c20"/>
    </style:style>
    <style:style style:name="T30" style:family="text">
      <style:text-properties officeooo:rsid="005829cc"/>
    </style:style>
    <style:style style:name="T31" style:family="text">
      <style:text-properties fo:color="#000000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font-weight="bold" officeooo:rsid="005952c8" style:font-weight-asian="bold" style:font-weight-complex="bold"/>
    </style:style>
    <style:style style:name="T34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color="#000000" fo:font-style="italic" fo:font-weight="normal" officeooo:rsid="004f7068" style:font-style-asian="italic" style:font-weight-asian="normal" style:font-style-complex="italic" style:font-weight-complex="normal"/>
    </style:style>
    <style:style style:name="T36" style:family="text">
      <style:text-properties fo:color="#000000" fo:font-style="italic" style:font-style-asian="italic" style:font-style-complex="italic"/>
    </style:style>
    <style:style style:name="T37" style:family="text">
      <style:text-properties fo:color="#000000" officeooo:rsid="007577eb"/>
    </style:style>
    <style:style style:name="T38" style:family="text">
      <style:text-properties fo:color="#000000" fo:font-style="normal" fo:font-weight="normal" officeooo:rsid="0097d86d" style:font-style-asian="normal" style:font-weight-asian="normal" style:font-style-complex="normal" style:font-weight-complex="normal"/>
    </style:style>
    <style:style style:name="T39" style:family="text">
      <style:text-properties fo:color="#000000" fo:font-style="normal" fo:font-weight="normal" officeooo:rsid="009eb5b6" style:font-style-asian="normal" style:font-weight-asian="normal" style:font-style-complex="normal" style:font-weight-complex="normal"/>
    </style:style>
    <style:style style:name="T40" style:family="text">
      <style:text-properties fo:color="#000000" fo:font-style="normal" fo:font-weight="normal" officeooo:rsid="0099bff9" style:font-style-asian="normal" style:font-weight-asian="normal" style:font-style-complex="normal" style:font-weight-complex="normal"/>
    </style:style>
    <style:style style:name="T41" style:family="text">
      <style:text-properties fo:color="#000000" style:font-name="Times New Roman" fo:font-size="11pt" fo:font-weight="bold" officeooo:rsid="0097d86d" fo:background-color="transparent" loext:char-shading-value="0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42" style:family="text">
      <style:text-properties fo:color="#000000" style:font-name="Times New Roman" fo:font-size="11pt" fo:font-weight="normal" officeooo:rsid="0097d86d" fo:background-color="transparent" loext:char-shading-value="0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3" style:family="text">
      <style:text-properties fo:color="#000000" style:font-name="Times New Roman" fo:font-size="11pt" fo:font-weight="normal" officeooo:rsid="00303833" fo:background-color="transparent" loext:char-shading-value="0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4" style:family="text">
      <style:text-properties fo:color="#000000" style:font-name="Times New Roman" fo:font-size="11pt" fo:font-weight="normal" officeooo:rsid="0099bff9" fo:background-color="transparent" loext:char-shading-value="0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5" style:family="text">
      <style:text-properties fo:color="#000000" style:font-name="Times New Roman" fo:font-size="11pt" fo:font-weight="normal" officeooo:rsid="009eb5b6" fo:background-color="transparent" loext:char-shading-value="0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6" style:family="text">
      <style:text-properties fo:color="#000000" style:font-name="Times New Roman" fo:font-size="11pt" fo:font-weight="normal" officeooo:rsid="00a49304" fo:background-color="transparent" loext:char-shading-value="0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7" style:family="text">
      <style:text-properties fo:color="#000000" style:font-name="Times New Roman" fo:font-size="11pt" fo:font-weight="normal" officeooo:rsid="0099bff9" style:font-size-asian="11pt" style:font-weight-asian="normal" style:font-size-complex="11pt" style:font-weight-complex="normal"/>
    </style:style>
    <style:style style:name="T48" style:family="text">
      <style:text-properties fo:color="#000000" style:font-name="Times New Roman" fo:font-size="11pt" fo:font-style="italic" fo:font-weight="normal" officeooo:rsid="0097d86d" fo:background-color="transparent" loext:char-shading-value="0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T49" style:family="text">
      <style:text-properties fo:color="#000000" style:font-name="Times New Roman" fo:font-size="11pt" fo:font-style="italic" fo:font-weight="normal" officeooo:rsid="00303833" fo:background-color="transparent" loext:char-shading-value="0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T50" style:family="text">
      <style:text-properties fo:color="#000000" style:font-name="Times New Roman" fo:font-size="11pt" fo:font-style="italic" fo:font-weight="normal" officeooo:rsid="0031acbb" fo:background-color="transparent" loext:char-shading-value="0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T51" style:family="text">
      <style:text-properties fo:color="#000000" style:font-name="Times New Roman" fo:font-size="11pt" style:font-size-asian="11pt" style:font-size-complex="11pt"/>
    </style:style>
    <style:style style:name="T52" style:family="text">
      <style:text-properties fo:color="#000000" fo:font-size="11pt" officeooo:rsid="000cfd7b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53" style:family="text">
      <style:text-properties fo:color="#000000" fo:font-size="11pt" officeooo:rsid="00331515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54" style:family="text">
      <style:text-properties fo:color="#000000" fo:font-size="11pt" officeooo:rsid="007577eb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55" style:family="text">
      <style:text-properties fo:color="#000000" fo:font-size="11pt" officeooo:rsid="007ee6c8" fo:background-color="transparent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officeooo:rsid="0097d86d" style:font-weight-asian="bold"/>
    </style:style>
    <style:style style:name="T58" style:family="text">
      <style:text-properties fo:font-weight="bold" officeooo:rsid="005952c8" style:font-weight-asian="bold"/>
    </style:style>
    <style:style style:name="T59" style:family="text">
      <style:text-properties fo:font-weight="bold" officeooo:rsid="008887a7" style:font-weight-asian="bold" style:font-weight-complex="bold"/>
    </style:style>
    <style:style style:name="T6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1" style:family="text">
      <style:text-properties fo:font-style="italic" fo:font-weight="normal" officeooo:rsid="00618271" style:font-style-asian="italic" style:font-weight-asian="normal" style:font-style-complex="italic" style:font-weight-complex="normal"/>
    </style:style>
    <style:style style:name="T62" style:family="text">
      <style:text-properties fo:font-style="italic" fo:font-weight="normal" officeooo:rsid="005952c8" style:font-style-asian="italic" style:font-weight-asian="normal" style:font-style-complex="italic" style:font-weight-complex="normal"/>
    </style:style>
    <style:style style:name="T63" style:family="text">
      <style:text-properties fo:font-style="italic" style:font-style-asian="italic"/>
    </style:style>
    <style:style style:name="T6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5952c8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56ca9a" style:font-style-asian="normal" style:font-weight-asian="normal" style:font-style-complex="normal" style:font-weight-complex="normal"/>
    </style:style>
    <style:style style:name="T67" style:family="text">
      <style:text-properties fo:font-style="normal" style:font-style-asian="normal"/>
    </style:style>
    <style:style style:name="T68" style:family="text">
      <style:text-properties fo:font-style="normal" officeooo:rsid="0059cacf" style:font-style-asian="normal"/>
    </style:style>
    <style:style style:name="T69" style:family="text">
      <style:text-properties fo:font-style="normal" officeooo:rsid="005952c8" style:font-style-asian="normal"/>
    </style:style>
    <style:style style:name="T70" style:family="text">
      <style:text-properties fo:font-style="normal" officeooo:rsid="005ae812" style:font-style-asian="normal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31acbb" style:font-weight-asian="normal" style:font-weight-complex="normal"/>
    </style:style>
    <style:style style:name="T73" style:family="text">
      <style:text-properties fo:font-weight="normal" officeooo:rsid="005952c8" style:font-weight-asian="normal" style:font-weight-complex="normal"/>
    </style:style>
    <style:style style:name="T74" style:family="text">
      <style:text-properties fo:font-weight="normal" officeooo:rsid="005bf4fc" style:font-weight-asian="normal" style:font-weight-complex="normal"/>
    </style:style>
    <style:style style:name="T75" style:family="text">
      <style:text-properties fo:font-weight="normal" officeooo:rsid="006cc7c9" style:font-weight-asian="normal" style:font-weight-complex="normal"/>
    </style:style>
    <style:style style:name="T76" style:family="text">
      <style:text-properties fo:font-weight="normal" officeooo:rsid="005eaf65" style:font-weight-asian="normal" style:font-weight-complex="normal"/>
    </style:style>
    <style:style style:name="T77" style:family="text">
      <style:text-properties fo:font-weight="normal" officeooo:rsid="006bb04b" style:font-weight-asian="normal" style:font-weight-complex="normal"/>
    </style:style>
    <style:style style:name="T78" style:family="text">
      <style:text-properties officeooo:rsid="0097d86d"/>
    </style:style>
    <style:style style:name="T79" style:family="text">
      <style:text-properties officeooo:rsid="00425faf"/>
    </style:style>
    <style:style style:name="T80" style:family="text">
      <style:text-properties officeooo:rsid="003d8359"/>
    </style:style>
    <style:style style:name="T81" style:family="text">
      <style:text-properties officeooo:rsid="00331515"/>
    </style:style>
    <style:style style:name="T82" style:family="text">
      <style:text-properties style:font-name-asian="Arial"/>
    </style:style>
    <style:style style:name="T83" style:family="text">
      <style:text-properties officeooo:rsid="00331515" style:font-name-asian="Arial"/>
    </style:style>
    <style:style style:name="T84" style:family="text">
      <style:text-properties officeooo:rsid="007ee6c8" fo:background-color="transparent" loext:char-shading-value="0"/>
    </style:style>
    <style:style style:name="T85" style:family="text">
      <style:text-properties officeooo:rsid="007577eb" fo:background-color="transparent" loext:char-shading-value="0"/>
    </style:style>
    <style:style style:name="T86" style:family="text">
      <style:text-properties officeooo:rsid="00596838" fo:background-color="transparent" loext:char-shading-value="0"/>
    </style:style>
    <style:style style:name="T87" style:family="text">
      <style:text-properties officeooo:rsid="001d4a5f" fo:background-color="transparent" loext:char-shading-value="0"/>
    </style:style>
    <style:style style:name="T88" style:family="text">
      <style:text-properties officeooo:rsid="00295705" fo:background-color="transparent" loext:char-shading-value="0"/>
    </style:style>
    <style:style style:name="T89" style:family="text">
      <style:text-properties officeooo:rsid="008cd4a7"/>
    </style:style>
    <style:style style:name="T90" style:family="text">
      <style:text-properties officeooo:rsid="008887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ANDA DI PARTECIPAZIONE</text:p>
      <text:p text:style-name="P2">Titolo dell’opera</text:p>
      <text:p text:style-name="P2"/>
      <text:p text:style-name="P2"/>
      <text:p text:style-name="P2"/>
      <text:p text:style-name="P2">tratto da</text:p>
      <text:p text:style-name="P3"/>
      <text:p text:style-name="P2">testo tutelato SIAE</text:p>
      <text:p text:style-name="P6"><text:span text:style-name="T2">(mettere una crocetta sopra) <text:s/></text:span><text:span text:style-name="T3"><text:s text:c="105"/>SI <text:s text:c="26"/>NO</text:span></text:p>
      <text:p text:style-name="P2"/>
      <text:p text:style-name="P7"/>
      <text:p text:style-name="P2">prima rappresentazione <text:s/></text:p>
      <text:p text:style-name="P6"><text:span text:style-name="T2">(mettere una crocetta sopra) <text:s/></text:span><text:span text:style-name="T3"><text:s text:c="105"/>SI <text:s text:c="26"/>NO</text:span></text:p>
      <text:p text:style-name="P2"/>
      <text:p text:style-name="P7"/>
      <text:p text:style-name="P2">Durata</text:p>
      <text:p text:style-name="P2"/>
      <text:p text:style-name="P8"/>
      <text:p text:style-name="P2">Regia</text:p>
      <text:p text:style-name="P2"/>
      <text:p text:style-name="P7"/>
      <text:p text:style-name="P2">Sceneggiatura</text:p>
      <text:p text:style-name="P2"/>
      <text:p text:style-name="P7"/>
      <text:p text:style-name="P2">Scenografia</text:p>
      <text:p text:style-name="P2"/>
      <text:p text:style-name="P7"/>
      <text:p text:style-name="P2">Costumi</text:p>
      <text:p text:style-name="P2"/>
      <text:p text:style-name="P7"/>
      <text:p text:style-name="P2">Luci</text:p>
      <text:p text:style-name="P2"/>
      <text:p text:style-name="P7"/>
      <text:p text:style-name="P2">Musica</text:p>
      <text:p text:style-name="P2"/>
      <text:p text:style-name="P4"/>
      <text:p text:style-name="P2">tutelata SIAE: <text:s text:c="8"/>SI [__] <text:s text:c="25"/>NO [__]</text:p>
      <text:p text:style-name="P4"/>
      <text:p text:style-name="P7"/>
      <text:p text:style-name="P2">interpreti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2">Sinossi della trama: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note di regia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2">Compagnia/Laboratorio /Scuola:</text:p>
      <text:p text:style-name="P2"/>
      <text:p text:style-name="P2"/>
      <text:p text:style-name="P7"/>
      <text:p text:style-name="P2">indirizzo:</text:p>
      <text:p text:style-name="P2"/>
      <text:p text:style-name="P7"/>
      <text:p text:style-name="P2">recapiti telefonici e referenti:</text:p>
      <text:p text:style-name="P2"/>
      <text:p text:style-name="P2"/>
      <text:p text:style-name="P7"/>
      <text:p text:style-name="P2">e-mail:</text:p>
      <text:p text:style-name="P2"/>
      <text:p text:style-name="P7"/>
      <text:p text:style-name="P6"><text:span text:style-name="T3">curriculum ed esperienze nel settore </text:span><text:span text:style-name="T1">(è possibile allegare un piccolo video di uno spettacolo precedente - non più di 5 minuti e non più di 3 foto):</text:span>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Firma del legale rappresentante del partecipante: _________________________________________________________________</text:p>
      <text:p text:style-name="P4"/>
      <text:p text:style-name="P8"/>
      <text:p text:style-name="P9">Informativa ai sensi dell’articolo 13 del Regolamento UE n. 2016/679</text:p>
      <text:p text:style-name="P22"><text:span text:style-name="T4">Gentil</text:span><text:span text:style-name="T5">e </text:span><text:span text:style-name="T6">p</text:span><text:span text:style-name="T7">artecipante</text:span><text:span text:style-name="T10">, </text:span></text:p>
      <text:p text:style-name="P10">desideriamo informarLa che i dati personali da <text:span text:style-name="T28">L</text:span>ei forniti, formeranno oggetto di trattamento <text:span text:style-name="T29">da parte di questo Ente</text:span> nel rispetto della normativa vigente e degli obblighi di riservatezza <text:span text:style-name="T30">a </text:span>cui è tenuto. </text:p>
      <text:p text:style-name="P25"><text:span text:style-name="T33">1.</text:span><text:span text:style-name="T32"> </text:span><text:span text:style-name="T34">Il Titolare del trattamento</text:span><text:span text:style-name="T36"> </text:span><text:span text:style-name="T31">è il Comune di Figline e Incisa Valdarno, nella persona del Sindaco pro tempore Giulia Mugnai - e-mail </text:span><text:a xlink:type="simple" xlink:href="mailto:sindaco@comunefiv.it" text:style-name="Internet_20_link" text:visited-style-name="Visited_20_Internet_20_Link">sindaco@comunefiv.it</text:a><text:span text:style-name="T31">, tel. 055/9125</text:span><text:span text:style-name="T37">1</text:span><text:span text:style-name="T31">. </text:span></text:p>
      <text:p text:style-name="P26"><text:span text:style-name="T33">2. </text:span><text:span text:style-name="T35">I</text:span><text:span text:style-name="T34">l responsabile del trattamento dei dati </text:span><text:span text:style-name="T38">è </text:span><text:span text:style-name="T39">la Dirigente di Area Dott.ssa Ilaria Occhini – e-mail </text:span><text:a xlink:type="simple" xlink:href="mailto:i.occhini@comunefiv.it" text:style-name="Internet_20_link" text:visited-style-name="Visited_20_Internet_20_Link">i.occhini@comunefiv.it</text:a><text:span text:style-name="T39">, tel. 055/9125241</text:span><text:span text:style-name="T40">.</text:span></text:p>
      <text:p text:style-name="P15"><text:span text:style-name="T41">3.</text:span><text:span text:style-name="T42"> </text:span><text:span text:style-name="T48">I</text:span><text:span text:style-name="T49">l responsabile della protezi</text:span><text:span text:style-name="T50">o</text:span><text:span text:style-name="T49">ne dei dati</text:span><text:span text:style-name="T43"> </text:span><text:span text:style-name="T44">è l’</text:span><text:span text:style-name="T47">Avv. Nadia Corà </text:span><text:span text:style-name="T44"><text:s/>–</text:span><text:span text:style-name="T45"> e-mail </text:span><text:a xlink:type="simple" xlink:href="mailto:nadia.cora@ncpg.it" text:style-name="Internet_20_link" text:visited-style-name="Visited_20_Internet_20_Link"><text:span text:style-name="T51">nadia.cora@ncpg.it</text:span></text:a><text:span text:style-name="T46"> </text:span><text:span text:style-name="T45">, tel. 0376/803074</text:span><text:span text:style-name="T44">.</text:span></text:p>
      <text:p text:style-name="P13"><text:soft-page-break/><text:span text:style-name="T18">4</text:span><text:span text:style-name="T19">. </text:span><text:span text:style-name="T8">Finalità del trattament</text:span><text:span text:style-name="T21">o: </text:span><text:span text:style-name="T25">i</text:span><text:span text:style-name="T21"> dati personali da Lei forniti sono necessari per gli adempimenti previsti dalla legge/regolamento ai fini</text:span><text:span text:style-name="T20"> </text:span><text:span text:style-name="T21">di svolgere </text:span><text:span text:style-name="T22">il/la seguente servizio/fornitura: </text:span><text:span text:style-name="T23">p</text:span><text:span text:style-name="T24">artecipazione alla rassegna-concorso “Alchimie 2020” </text:span></text:p>
      <text:p text:style-name="P10"><text:span text:style-name="T57">5</text:span><text:span text:style-name="T58">. </text:span><text:span text:style-name="T61">C</text:span><text:span text:style-name="T62">ategorie particolari di dati: </text:span><text:span text:style-name="T65">il servizio/attività/ documenti da</text:span><text:span text:style-name="T62"> </text:span><text:span text:style-name="T72">Lei </text:span><text:span text:style-name="T73">richiesti potrebbero richiedere il trattamento di dati qu</text:span>alificabili come “categorie particolari di dati personali” (ovvero quei dati che rivelano <text:span text:style-name="T63">“l'origine razziale o etnica, le opinioni politiche, le convinzioni religiose o filosofiche, o l'appartenenza sindacale…dati genetici, dati biometrici intesi a identificare in modo univoco una persona fisica, dati relativi alla salute o alla vita sessuale o all'orientamento sessuale della persona”</text:span><text:span text:style-name="T67">). </text:span><text:span text:style-name="T68">I</text:span><text:span text:style-name="T69">l trattamento </text:span><text:span text:style-name="T68">sarà effettuato solo se</text:span><text:span text:style-name="T69"> trova il proprio fondamento in una norma di legge o regolamento </text:span><text:span text:style-name="T70">o su suo espresso consenso</text:span><text:span text:style-name="T69">.</text:span></text:p>
      <text:p text:style-name="P23"><text:span text:style-name="T78">6. </text:span><text:span text:style-name="T60">Categorie di destinatari: </text:span><text:span text:style-name="T71">i dati </text:span><text:span text:style-name="T74">possono essere </text:span><text:span text:style-name="T75">diffusi o </text:span><text:span text:style-name="T74">comunicati a soggetti pubblici o privati </text:span><text:span text:style-name="T76">nei casi </text:span><text:span text:style-name="T74">previsti da</text:span><text:span text:style-name="T77">lla </text:span><text:span text:style-name="T74">legge </text:span><text:span text:style-name="T75">o regolamento</text:span><text:span text:style-name="T74">.</text:span></text:p>
      <text:p text:style-name="P14"><text:span text:style-name="T18">7</text:span><text:span text:style-name="T19">. </text:span><text:span text:style-name="T8">Modalità di trattamento e conservazione:</text:span><text:span text:style-name="T20"> </text:span><text:span text:style-name="T10">Il trattamento sarà svolto in forma automatizzata e/o manuale, nel rispetto di quanto previsto </text:span><text:span text:style-name="T11">dal </text:span><text:span text:style-name="T10">GDPR 2016/679 in materia di misure di sicurezza </text:span><text:span text:style-name="T12">e </text:span><text:span text:style-name="T10">ad opera di soggetti appositamente incaricati. Le segnaliamo che, nel rispetto dei principi di liceità, limitazione delle finalità e minimizzazione dei dati, i Suoi dati personali saranno conservati per il periodo di tempo </text:span><text:span text:style-name="T13">strettamente </text:span><text:span text:style-name="T10">necessario </text:span><text:span text:style-name="T14">al </text:span><text:span text:style-name="T10">conseguimento delle finalità per le quali sono raccolti e trattati e/o all'adempimento di obblighi di legge (es. conservazione documentale).</text:span></text:p>
      <text:p text:style-name="P24"><text:span text:style-name="T57">8</text:span><text:span text:style-name="T58">. </text:span><text:span text:style-name="T60">Trasferimento dei dati personali: </text:span><text:span text:style-name="T66">l</text:span><text:span text:style-name="T71">a gestione e la conservazione dei dati personali avverrà </text:span>su server ubicati in Italia del Titolare e/o di società terz<text:span text:style-name="T79">e</text:span>, nominate quali Amministratori di Sistema e/o Responsabile <text:span text:style-name="T80">esterno </text:span>del Trattamento. I suoi dati non saranno trasferiti né in Stati membri dell’Unione Europea né in Paesi terzi non appartenenti all’Unione Europea.</text:p>
      <text:p text:style-name="P10"><text:span text:style-name="T57">9</text:span><text:span text:style-name="T58">.</text:span><text:span text:style-name="T56"> </text:span><text:span text:style-name="T60">Esistenza di un processo decisionale automatizzato, compresa la profilazione:</text:span><text:span text:style-name="T64"> </text:span><text:span text:style-name="T66">i</text:span>l C<text:span text:style-name="T81">omune </text:span>non adotta alcun processo decisionale automatizzato, compresa la profilazione.</text:p>
      <text:p text:style-name="P21"><text:span text:style-name="T18">10</text:span><text:span text:style-name="T19">. </text:span><text:span text:style-name="T9">D</text:span><text:span text:style-name="T8">iritti dell’interessato: </text:span><text:span text:style-name="T25">i</text:span><text:span text:style-name="T10">n ogni momento, Lei potrà esercitare il diritto di accesso ai dati personali, ottenere la rettifica o la cancellazione degli stessi o la limitazione del trattamento che l</text:span><text:span text:style-name="T15">a</text:span><text:span text:style-name="T10"> riguardano, opporsi al trattamento, </text:span><text:span text:style-name="T16">ottenere </text:span><text:span text:style-name="T10">la portabilità dei dati, revocare eve</text:span><text:span text:style-name="T17">nt</text:span><text:span text:style-name="T10">uale consenso ove previsto, </text:span><text:span text:style-name="T16">p</text:span><text:span text:style-name="T10">roporre reclamo all'autorità di controllo (Garante Privacy). </text:span></text:p>
      <text:p text:style-name="P24"><text:span text:style-name="T82">Laddove </text:span><text:span text:style-name="T83">la S.V. </text:span><text:span text:style-name="T82">non intenda conferire i dati personali richiesti e necessari, </text:span><text:span text:style-name="T83">il Comune non potrà erogare il servizio o prestare l’attività richiesta. </text:span></text:p>
      <text:p text:style-name="P16"><text:span text:style-name="T52">L’indirizzo per l’esercizio dei </text:span><text:span text:style-name="T53">suoi </text:span><text:span text:style-name="T52">diritti è: </text:span><text:a xlink:type="simple" xlink:href="mailto:privacy@comunefiv.it" text:style-name="Internet_20_link" text:visited-style-name="Visited_20_Internet_20_Link"><text:span text:style-name="T54">privacy@comunefiv.i</text:span></text:a><text:a xlink:type="simple" xlink:href="mailto:privacy@comunefiv.it" text:style-name="Internet_20_link" text:visited-style-name="Visited_20_Internet_20_Link"><text:span text:style-name="T55">t</text:span></text:a></text:p>
      <text:p text:style-name="P11"><text:span text:style-name="T84"><text:tab/><text:tab/><text:tab/>F</text:span><text:span text:style-name="T85">.t</text:span><text:span text:style-name="T84">o </text:span><text:span text:style-name="T86">Il </text:span><text:span text:style-name="T84">T</text:span><text:span text:style-name="T86">itolare del trattamento </text:span><text:span text:style-name="T84"><text:tab/><text:tab/><text:tab/>L</text:span><text:span text:style-name="T87">a Sindac</text:span><text:span text:style-name="T88">a </text:span><text:span text:style-name="T87">Giulia Mugnai</text:span></text:p>
      <text:p text:style-name="P12">(firma autografa sostituita a mezzo stampaai sensi dell’art. 3 comma 2 del D.Lgs. 39/1993) </text:p>
      <text:p text:style-name="P12"/>
      <text:p text:style-name="P18">Il /La Sottoscritto/a _____________________________________________________________________ <text:s/><text:span text:style-name="T89">in qualità di ______________________________________________________ </text:span>dichiara di aver ricevuto l’informativa che precede.</text:p>
      <text:p text:style-name="P20"><text:span text:style-name="T26">l</text:span><text:span text:style-name="T27">ì</text:span><text:span text:style-name="T26">, _______________________<text:tab/><text:tab/>Firma</text:span></text:p>
      <text:p text:style-name="P19"><text:tab/><text:tab/><text:tab/><text:tab/><text:tab/><text:tab/><text:tab/>_____________________</text:p>
      <text:p text:style-name="P19"/>
      <text:p text:style-name="P19"><text:span text:style-name="T90">Il /La Sottoscritto/a ______________________________________________________________________ in qualità di <text:s/>_________________________________________________ alla luce dell’informativa ricevuta </text:span><text:span text:style-name="T59">esprime</text:span><text:span text:style-name="T90"> il consenso al trattamento dei propri dati personali.</text:span></text:p>
      <text:p text:style-name="P20"><text:span text:style-name="T26">l</text:span><text:span text:style-name="T27">ì</text:span><text:span text:style-name="T26">, _______________________<text:tab/><text:tab/>Firm</text:span><text:span text:style-name="T27">a</text:span></text:p>
      <text:p text:style-name="P17"><text:tab/></text:p>
      <text:p text:style-name="P17"><text:tab/>_______________________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a" fo:font-size="12pt" style:font-size-asian="12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1-02-19T12:39:36.911000000</dc:date>
    <meta:editing-duration>PT1M33S</meta:editing-duration>
    <meta:editing-cycles>1</meta:editing-cycles>
    <meta:document-statistic meta:table-count="0" meta:image-count="0" meta:object-count="0" meta:page-count="5" meta:paragraph-count="48" meta:word-count="646" meta:character-count="5145" meta:non-whitespace-character-count="4217"/>
  </office:meta>
</office:document-meta>
</file>