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5.42cm"/>
    </style:style>
    <style:style style:name="co5" style:family="table-column">
      <style:table-column-properties fo:break-before="auto" style:column-width="5.851cm"/>
    </style:style>
    <style:style style:name="co6" style:family="table-column">
      <style:table-column-properties fo:break-before="auto" style:column-width="17.156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6.99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cell-protect="none" style:print-content="true" fo:background-color="transparent"/>
    </style:style>
    <style:style style:name="ce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none" style:print-content="true" fo:background-color="transparen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cell-protect="none" style:print-content="true"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none" style:print-content="tru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cell-protect="none" style:print-content="true" fo:background-color="transparent" fo:wrap-option="wrap"/>
    </style:style>
    <style:style style:name="ce22" style:family="table-cell" style:parent-style-name="Default" style:data-style-name="N8036">
      <style:table-cell-properties style:cell-protect="none" style:print-content="true" fo:background-color="transparen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4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25" style:family="table-cell" style:parent-style-name="Default">
      <style:table-cell-properties style:cell-protect="protected" style:print-content="true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8" style:family="table-cell" style:parent-style-name="Default" style:data-style-name="N0">
      <style:table-cell-properties style:cell-protect="none" style:print-content="true"/>
    </style:style>
    <style:style style:name="ce29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0c0c0" style:cell-protect="none" style:print-content="true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32" style:family="table-cell" style:parent-style-name="Default">
      <style:table-cell-properties style:cell-protect="none" style:print-content="true" fo:background-color="transparent"/>
    </style:style>
    <style:style style:name="ce33" style:family="table-cell" style:parent-style-name="Default">
      <style:table-cell-properties style:cell-protect="none" style:print-content="true"/>
    </style:style>
    <style:style style:name="ce34" style:family="table-cell" style:parent-style-name="Default">
      <style:table-cell-properties fo:background-color="#c0c0c0" style:cell-protect="none" style:print-content="true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21"/>
        <table:table-column table:style-name="co7" table:default-cell-style-name="ce13"/>
        <table:table-column table:style-name="co8" table:default-cell-style-name="ce28"/>
        <table:table-column table:style-name="co9" table:default-cell-style-name="ce15"/>
        <table:table-column table:style-name="co8" table:number-columns-repeated="1012" table:default-cell-style-name="ce28"/>
        <table:table-column table:style-name="co8" table:number-columns-repeated="2" table:default-cell-style-name="ce33"/>
        <table:table-column table:style-name="co8" table:default-cell-style-name="Default"/>
        <table:table-row table:style-name="ro1">
          <table:table-cell table:style-name="ce1"/>
          <table:table-cell table:style-name="ce3" office:value-type="string">
            <text:p>Progr</text:p>
          </table:table-cell>
          <table:table-cell table:style-name="ce9" office:value-type="string">
            <text:p>Data Prot</text:p>
          </table:table-cell>
          <table:table-cell table:style-name="ce14" office:value-type="string">
            <text:p>Tipo Documento</text:p>
          </table:table-cell>
          <table:table-cell table:style-name="ce14" office:value-type="string">
            <text:p>Destinatario</text:p>
          </table:table-cell>
          <table:table-cell table:style-name="ce14" office:value-type="string">
            <text:p>Oggetto</text:p>
          </table:table-cell>
          <table:table-cell table:style-name="ce9" office:value-type="string">
            <text:p>data risposta</text:p>
          </table:table-cell>
          <table:table-cell table:style-name="ce14" office:value-type="string">
            <text:p>tempo risposta</text:p>
          </table:table-cell>
          <table:table-cell table:style-name="ce29" office:value-type="string">
            <text:p>note</text:p>
          </table:table-cell>
          <table:table-cell table:style-name="ce31" table:number-columns-repeated="1012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10" office:value-type="date" office:date-value="2018-01-02">
            <text:p>02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Togliatti 5 (VEDI NOTE)</text:p>
          </table:table-cell>
          <table:table-cell table:style-name="ce22" office:value-type="date" office:date-value="2018-01-08">
            <text:p>08/01/2018</text:p>
          </table:table-cell>
          <table:table-cell table:style-name="ce23" table:formula="of:=IF([.G2]-[.C2]&gt;=0;+[.G2]-[.C2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float" office:value="275">
            <text:p>275</text:p>
          </table:table-cell>
          <table:table-cell table:style-name="ce10" office:value-type="date" office:date-value="2018-01-04">
            <text:p>04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LL.PP.: manutenzioni in genere,LL.PP.: uff amministrativo,Economato,</text:p>
          </table:table-cell>
          <table:table-cell table:style-name="ce16" office:value-type="string">
            <text:p>richiesta accesso atti sinistro 28.08.2017 </text:p>
          </table:table-cell>
          <table:table-cell office:value-type="date" office:date-value="2018-01-25">
            <text:p>25/01/2018</text:p>
          </table:table-cell>
          <table:table-cell table:style-name="ce24" table:formula="of:=IF([.G3]-[.C3]&gt;=0;+[.G3]-[.C3];&quot;da evadere&quot;)" office:value-type="float" office:value="21">
            <text:p>21</text:p>
          </table:table-cell>
          <table:table-cell/>
          <table:table-cell table:style-name="ce15" table:number-columns-repeated="1012"/>
          <table:table-cell table:style-name="ce32" table:number-columns-repeated="2"/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float" office:value="337">
            <text:p>337</text:p>
          </table:table-cell>
          <table:table-cell table:style-name="ce10" office:value-type="date" office:date-value="2018-01-05">
            <text:p>0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URGENTE IMMOBILE VIA CELLINI 54 (VEDI NOTE)</text:p>
          </table:table-cell>
          <table:table-cell table:style-name="ce22" office:value-type="date" office:date-value="2018-01-11">
            <text:p>11/01/2018</text:p>
          </table:table-cell>
          <table:table-cell table:style-name="ce23" table:formula="of:=IF([.G4]-[.C4]&gt;=0;+[.G4]-[.C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float" office:value="376">
            <text:p>376</text:p>
          </table:table-cell>
          <table:table-cell table:style-name="ce10" office:value-type="date" office:date-value="2018-01-05">
            <text:p>0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richiesta accesso agli atti per esame pratica 2004/178</text:p>
          </table:table-cell>
          <table:table-cell table:style-name="ce22" office:value-type="date" office:date-value="2018-01-15">
            <text:p>15/01/2018</text:p>
          </table:table-cell>
          <table:table-cell table:style-name="ce23" table:formula="of:=IF([.G5]-[.C5]&gt;=0;+[.G5]-[.C5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float" office:value="529">
            <text:p>529</text:p>
          </table:table-cell>
          <table:table-cell table:style-name="ce10" office:value-type="date" office:date-value="2018-01-08">
            <text:p>08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 pratica 103/2002,295/2003</text:p>
          </table:table-cell>
          <table:table-cell table:style-name="ce22" office:value-type="date" office:date-value="2018-01-22">
            <text:p>22/01/2018</text:p>
          </table:table-cell>
          <table:table-cell table:style-name="ce23" table:formula="of:=IF([.G6]-[.C6]&gt;=0;+[.G6]-[.C6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float" office:value="866">
            <text:p>866</text:p>
          </table:table-cell>
          <table:table-cell table:style-name="ce10" office:value-type="date" office:date-value="2018-01-11">
            <text:p>11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 - richiesta di accesso ai documenti amministrativi</text:p>
          </table:table-cell>
          <table:table-cell table:style-name="ce22" office:value-type="date" office:date-value="2018-01-15">
            <text:p>15/01/2018</text:p>
          </table:table-cell>
          <table:table-cell table:style-name="ce23" table:formula="of:=IF([.G7]-[.C7]&gt;=0;+[.G7]-[.C7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float" office:value="782">
            <text:p>782</text:p>
          </table:table-cell>
          <table:table-cell table:style-name="ce10" office:value-type="date" office:date-value="2018-01-11">
            <text:p>11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copia pe 2015/995 ed altre via morrocchesi 10</text:p>
          </table:table-cell>
          <table:table-cell table:style-name="ce22" office:value-type="date" office:date-value="2018-01-18">
            <text:p>18/01/2018</text:p>
          </table:table-cell>
          <table:table-cell table:style-name="ce23" table:formula="of:=IF([.G8]-[.C8]&gt;=0;+[.G8]-[.C8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float" office:value="886">
            <text:p>886</text:p>
          </table:table-cell>
          <table:table-cell table:style-name="ce10" office:value-type="date" office:date-value="2018-01-12">
            <text:p>12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immobile via Argiano 2</text:p>
          </table:table-cell>
          <table:table-cell table:style-name="ce22" office:value-type="date" office:date-value="2018-01-29">
            <text:p>29/01/2018</text:p>
          </table:table-cell>
          <table:table-cell table:style-name="ce23" table:formula="of:=IF([.G9]-[.C9]&gt;=0;+[.G9]-[.C9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float" office:value="1070">
            <text:p>1070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esame pratiche immobile via crespello 48 </text:p>
          </table:table-cell>
          <table:table-cell table:style-name="ce22" office:value-type="date" office:date-value="2018-01-25">
            <text:p>25/01/2018</text:p>
          </table:table-cell>
          <table:table-cell table:style-name="ce23" table:formula="of:=IF([.G10]-[.C10]&gt;=0;+[.G10]-[.C10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float" office:value="1042">
            <text:p>1042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portello Unico Attivita <text:s/>Produttive</text:p>
          </table:table-cell>
          <table:table-cell table:style-name="ce16" office:value-type="string">
            <text:p>richiesta accesso atti - copia planimetria galleria accesso bara uniccoop san casciano</text:p>
          </table:table-cell>
          <table:table-cell table:style-name="ce22" office:value-type="date" office:date-value="2018-02-02">
            <text:p>02/02/2018</text:p>
          </table:table-cell>
          <table:table-cell table:style-name="ce23" table:formula="of:=IF([.G11]-[.C11]&gt;=0;+[.G11]-[.C11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float" office:value="1002">
            <text:p>1002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e accesso atti - esame pratiche immobile via roma 17</text:p>
          </table:table-cell>
          <table:table-cell table:style-name="ce22" office:value-type="date" office:date-value="2018-01-29">
            <text:p>29/01/2018</text:p>
          </table:table-cell>
          <table:table-cell table:style-name="ce23" table:formula="of:=IF([.G12]-[.C12]&gt;=0;+[.G12]-[.C12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float" office:value="1001">
            <text:p>1001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e accesso atti - esame pratiche immobile via roma 15</text:p>
          </table:table-cell>
          <table:table-cell table:style-name="ce22" office:value-type="date" office:date-value="2018-01-29">
            <text:p>29/01/2018</text:p>
          </table:table-cell>
          <table:table-cell table:style-name="ce23" table:formula="of:=IF([.G13]-[.C13]&gt;=0;+[.G13]-[.C13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float" office:value="1177">
            <text:p>1177</text:p>
          </table:table-cell>
          <table:table-cell table:style-name="ce10" office:value-type="date" office:date-value="2018-01-16">
            <text:p>1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Integrazione Richiesta Accesso Atti immobile via Togliatti 5 (VEDI NOTE)</text:p>
          </table:table-cell>
          <table:table-cell table:style-name="ce22" office:value-type="date" office:date-value="2018-01-22">
            <text:p>22/01/2018</text:p>
          </table:table-cell>
          <table:table-cell table:style-name="ce23" table:formula="of:=IF([.G14]-[.C14]&gt;=0;+[.G14]-[.C1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float" office:value="1111">
            <text:p>1111</text:p>
          </table:table-cell>
          <table:table-cell table:style-name="ce10" office:value-type="date" office:date-value="2018-01-16">
            <text:p>1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URGENTE, IMMOBILE VIA SORRIPA (VEDI NOTE)</text:p>
          </table:table-cell>
          <table:table-cell table:style-name="ce22" office:value-type="date" office:date-value="2018-01-22">
            <text:p>22/01/2018</text:p>
          </table:table-cell>
          <table:table-cell table:style-name="ce23" table:formula="of:=IF([.G15]-[.C15]&gt;=0;+[.G15]-[.C15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float" office:value="1268">
            <text:p>1268</text:p>
          </table:table-cell>
          <table:table-cell table:style-name="ce10" office:value-type="date" office:date-value="2018-01-17">
            <text:p>17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EMPOLESE 197 (VEDI NOTE)</text:p>
          </table:table-cell>
          <table:table-cell table:style-name="ce22" office:value-type="date" office:date-value="2018-02-01">
            <text:p>01/02/2018</text:p>
          </table:table-cell>
          <table:table-cell table:style-name="ce23" table:formula="of:=IF([.G16]-[.C16]&gt;=0;+[.G16]-[.C16];&quot;da evadere&quot;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253">
            <text:p>1253</text:p>
          </table:table-cell>
          <table:table-cell table:style-name="ce10" office:value-type="date" office:date-value="2018-01-17">
            <text:p>17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esame e copia aut edilizia 1969/116 ed altre immobili via dei landi 23 <text:s/>via empolese 224</text:p>
          </table:table-cell>
          <table:table-cell table:style-name="ce22" office:value-type="date" office:date-value="2018-02-01">
            <text:p>01/02/2018</text:p>
          </table:table-cell>
          <table:table-cell table:style-name="ce23" table:formula="of:=IF([.G17]-[.C17]&gt;=0;+[.G17]-[.C17];&quot;da evadere&quot;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float" office:value="1449">
            <text:p>1449</text:p>
          </table:table-cell>
          <table:table-cell table:style-name="ce10" office:value-type="date" office:date-value="2018-01-18">
            <text:p>18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 pratica 81/1972</text:p>
          </table:table-cell>
          <table:table-cell/>
          <table:table-cell table:style-name="ce23" table:formula="of:=IF([.G18]-[.C18]&gt;=0;+[.G18]-[.C18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float" office:value="1421">
            <text:p>1421</text:p>
          </table:table-cell>
          <table:table-cell table:style-name="ce10" office:value-type="date" office:date-value="2018-01-18">
            <text:p>18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tti per esame pratiche 61/1951;88/1951</text:p>
          </table:table-cell>
          <table:table-cell table:style-name="ce22" office:value-type="date" office:date-value="2018-02-12">
            <text:p>12/02/2018</text:p>
          </table:table-cell>
          <table:table-cell table:style-name="ce23" table:formula="of:=IF([.G19]-[.C19]&gt;=0;+[.G19]-[.C19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float" office:value="1459">
            <text:p>1459</text:p>
          </table:table-cell>
          <table:table-cell table:style-name="ce10" office:value-type="date" office:date-value="2018-01-19">
            <text:p>1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 - Richiesta Accesso Atti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20]-[.C20]&gt;=0;+[.G20]-[.C20];&quot;da evadere&quot;)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float" office:value="1672">
            <text:p>1672</text:p>
          </table:table-cell>
          <table:table-cell table:style-name="ce10" office:value-type="date" office:date-value="2018-01-22">
            <text:p>22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: procedura urgenza copia pratica edilizia 1994/452-co ed altre</text:p>
          </table:table-cell>
          <table:table-cell table:style-name="ce22" office:value-type="date" office:date-value="2018-01-25">
            <text:p>25/01/2018</text:p>
          </table:table-cell>
          <table:table-cell table:style-name="ce23" table:formula="of:=IF([.G21]-[.C21]&gt;=0;+[.G21]-[.C21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float" office:value="1671">
            <text:p>1671</text:p>
          </table:table-cell>
          <table:table-cell table:style-name="ce10" office:value-type="date" office:date-value="2018-01-22">
            <text:p>22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: procedura urgenza pratica edilizia 2010/051 ed altre</text:p>
          </table:table-cell>
          <table:table-cell table:style-name="ce22" office:value-type="date" office:date-value="2018-01-25">
            <text:p>25/01/2018</text:p>
          </table:table-cell>
          <table:table-cell table:style-name="ce23" table:formula="of:=IF([.G22]-[.C22]&gt;=0;+[.G22]-[.C22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float" office:value="1767">
            <text:p>1767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tti urgente immobile via Malafrasca 244</text:p>
          </table:table-cell>
          <table:table-cell table:style-name="ce22" office:value-type="date" office:date-value="2018-02-01">
            <text:p>01/02/2018</text:p>
          </table:table-cell>
          <table:table-cell table:style-name="ce23" table:formula="of:=IF([.G23]-[.C23]&gt;=0;+[.G23]-[.C23];&quot;da evadere&quot;)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float" office:value="1764">
            <text:p>1764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MALAFRASCA 19/21</text:p>
          </table:table-cell>
          <table:table-cell table:style-name="ce22" office:value-type="date" office:date-value="2018-01-29">
            <text:p>29/01/2018</text:p>
          </table:table-cell>
          <table:table-cell table:style-name="ce23" table:formula="of:=IF([.G24]-[.C24]&gt;=0;+[.G24]-[.C2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float" office:value="1762">
            <text:p>1762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DEI COFFERI 18</text:p>
          </table:table-cell>
          <table:table-cell table:style-name="ce22" office:value-type="date" office:date-value="2018-02-12">
            <text:p>12/02/2018</text:p>
          </table:table-cell>
          <table:table-cell table:style-name="ce23" table:formula="of:=IF([.G25]-[.C25]&gt;=0;+[.G25]-[.C25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float" office:value="1755">
            <text:p>1755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pratica intestata socet spa - via potente</text:p>
          </table:table-cell>
          <table:table-cell table:style-name="ce22" office:value-type="date" office:date-value="2018-01-22">
            <text:p>22/01/2018</text:p>
          </table:table-cell>
          <table:table-cell table:style-name="ce25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float" office:value="1710">
            <text:p>1710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CON URGENZA, IMMOBILE VIA PER CERBAIA</text:p>
          </table:table-cell>
          <table:table-cell table:style-name="ce22" office:value-type="date" office:date-value="2018-02-12">
            <text:p>12/02/2018</text:p>
          </table:table-cell>
          <table:table-cell table:style-name="ce23" table:formula="of:=IF([.G27]-[.C27]&gt;=0;+[.G27]-[.C27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float" office:value="1811">
            <text:p>1811</text:p>
          </table:table-cell>
          <table:table-cell table:style-name="ce10" office:value-type="date" office:date-value="2018-01-24">
            <text:p>24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ordinanza 41/2017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28]-[.C28]&gt;=0;+[.G28]-[.C28];&quot;da evadere&quot;)" office:value-type="float" office:value="22">
            <text:p>22</text:p>
          </table:table-cell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float" office:value="2010">
            <text:p>2010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urgente accesso atti peresame/copia semplice pratiche PA55-0/1970/varie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29]-[.C29]&gt;=0;+[.G29]-[.C29];&quot;da evadere&quot;)" office:value-type="float" office:value="39">
            <text:p>39</text:p>
          </table:table-cell>
          <table:table-cell office:value-type="string">
            <text:p>visura rinviata più volte causa malattia del richiedente</text:p>
          </table:table-cell>
          <table:table-cell table:number-columns-repeated="1015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gli atti (EDILIZIA)VIA SAN FRANCESCO ASSISI 26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30]-[.C30]&gt;=0;+[.G30]-[.C30];&quot;da evadere&quot;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float" office:value="1884">
            <text:p>1884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GLI ATTI - RICHIESTA DI VISURA ED ESTRAZIONE COPIA DI PROGETTI EDILIZI PIAZZA MATTEOTTI 3-5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31]-[.C31]&gt;=0;+[.G31]-[.C31];&quot;da evadere&quot;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float" office:value="1884">
            <text:p>1884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GLI ATTI - RICHIESTA DI VISURA ED ESTRAZIONE COPIA DI PROGETTI EDILIZI PIAZZA MATTEOTTI 3-5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32]-[.C32]&gt;=0;+[.G32]-[.C32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float" office:value="2081">
            <text:p>2081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ACCESSO AGLI ATTI CON PROCEDURA D'URGENZA VIA DI MALAFRASCA</text:p>
          </table:table-cell>
          <table:table-cell table:style-name="ce22" office:value-type="date" office:date-value="2018-02-01">
            <text:p>01/02/2018</text:p>
          </table:table-cell>
          <table:table-cell table:style-name="ce23" table:formula="of:=IF([.G33]-[.C33]&gt;=0;+[.G33]-[.C33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float" office:value="2075">
            <text:p>2075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tti per esame pratiche PA1967/37/varie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34]-[.C34]&gt;=0;+[.G34]-[.C34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float" office:value="2072">
            <text:p>2072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URGENTE VIA MONTECAPRI 2/B</text:p>
          </table:table-cell>
          <table:table-cell table:style-name="ce22" office:value-type="date" office:date-value="2018-02-01">
            <text:p>01/02/2018</text:p>
          </table:table-cell>
          <table:table-cell table:style-name="ce23" table:formula="of:=IF([.G35]-[.C35]&gt;=0;+[.G35]-[.C35];&quot;da evadere&quot;)"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2054">
            <text:p>2054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documenti amministrativi - Visura pratiche edilizie VIA DELLA LIBERAZIONE 11 LOC. LA ROMOLA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36]-[.C36]&gt;=0;+[.G36]-[.C36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float" office:value="2045">
            <text:p>2045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urgente VIA MALAFRASCA 244</text:p>
          </table:table-cell>
          <table:table-cell table:style-name="ce22" office:value-type="date" office:date-value="2018-02-05">
            <text:p>05/02/2018</text:p>
          </table:table-cell>
          <table:table-cell table:style-name="ce23" table:formula="of:=IF([.G37]-[.C37]&gt;=0;+[.G37]-[.C37];&quot;da evadere&quot;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float" office:value="2054">
            <text:p>2054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documenti amministrativi - Visura pratiche edilizie VIA DELLA LIBERAZIONE 11 LOC. LA ROMOLA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38]-[.C38]&gt;=0;+[.G38]-[.C38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float" office:value="2222">
            <text:p>2222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IV Novembre n. 59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39]-[.C39]&gt;=0;+[.G39]-[.C39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float" office:value="2200">
            <text:p>2200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PER PRATICA EDILIZIA 1989/8 IMMOBILE VIA COLLINA 23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40]-[.C40]&gt;=0;+[.G40]-[.C40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float" office:value="2173">
            <text:p>2173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 pratica 1985/710-co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41]-[.C41]&gt;=0;+[.G41]-[.C41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float" office:value="2155">
            <text:p>2155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URGENTE ACCESSO AGLI ATTI IMMOBILI VIA SORRIPA E VIA IV NOVEMBRE</text:p>
          </table:table-cell>
          <table:table-cell table:style-name="ce22" office:value-type="date" office:date-value="2018-02-05">
            <text:p>05/02/2018</text:p>
          </table:table-cell>
          <table:table-cell table:style-name="ce23" table:formula="of:=IF([.G42]-[.C42]&gt;=0;+[.G42]-[.C4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float" office:value="2139">
            <text:p>2139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DELLA PINETA 6</text:p>
          </table:table-cell>
          <table:table-cell table:style-name="ce22" office:value-type="date" office:date-value="2018-02-05">
            <text:p>05/02/2018</text:p>
          </table:table-cell>
          <table:table-cell table:style-name="ce23" table:formula="of:=IF([.G43]-[.C43]&gt;=0;+[.G43]-[.C43];&quot;da evadere&quot;)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float" office:value="2111">
            <text:p>2111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- condono l. 47/1985, protocollo 16549/1986 - piazza peschi 18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44]-[.C44]&gt;=0;+[.G44]-[.C44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4" office:value-type="float" office:value="2295">
            <text:p>2295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 pratiche 145/1958/varie</text:p>
          </table:table-cell>
          <table:table-cell table:style-name="ce22" office:value-type="date" office:date-value="2018-02-16">
            <text:p>16/02/2018</text:p>
          </table:table-cell>
          <table:table-cell table:style-name="ce23" table:formula="of:=IF([.G45]-[.C45]&gt;=0;+[.G45]-[.C45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4" office:value-type="float" office:value="2290">
            <text:p>2290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DI TREGGIAIA 54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46]-[.C46]&gt;=0;+[.G46]-[.C46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4" office:value-type="float" office:value="2259">
            <text:p>2259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RISORGIMENTO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47]-[.C47]&gt;=0;+[.G47]-[.C47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float" office:value="2264">
            <text:p>2264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visure pratiche edilizie immobile via Dei Landi 2/b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48]-[.C48]&gt;=0;+[.G48]-[.C48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float" office:value="2574">
            <text:p>2574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egreteria Organi istituzionali</text:p>
          </table:table-cell>
          <table:table-cell table:style-name="ce16" office:value-type="string">
            <text:p>richiesta accesso atti per rilascio copia semplice deliberazione consiglio comunale n. 13 ellegato sub.A</text:p>
          </table:table-cell>
          <table:table-cell office:value-type="date" office:date-value="2018-02-01">
            <text:p>01/02/2018</text:p>
          </table:table-cell>
          <table:table-cell table:style-name="ce26" table:formula="of:=IF([.G49]-[.C49]&gt;=0;+[.G49]-[.C49];&quot;da evadere&quot;)" office:value-type="float" office:value="0">
            <text:p>0</text:p>
          </table:table-cell>
          <table:table-cell/>
          <table:table-cell table:style-name="ce15" table:number-columns-repeated="1012"/>
          <table:table-cell table:style-name="ce32" table:number-columns-repeated="2"/>
          <table:table-cell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float" office:value="2505">
            <text:p>2505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pratiche Edilizie immobile via Torino 8</text:p>
          </table:table-cell>
          <table:table-cell table:style-name="ce22" office:value-type="date" office:date-value="2018-03-12">
            <text:p>12/03/2018</text:p>
          </table:table-cell>
          <table:table-cell table:style-name="ce23" table:formula="of:=IF([.G50]-[.C50]&gt;=0;+[.G50]-[.C50];&quot;da evadere&quot;)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float" office:value="2483">
            <text:p>248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in Piazza del Popolo 29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51]-[.C51]&gt;=0;+[.G51]-[.C51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float" office:value="2433">
            <text:p>243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URGENTE per immobile via Sorripa 8</text:p>
          </table:table-cell>
          <table:table-cell table:style-name="ce22" office:value-type="date" office:date-value="2018-02-08">
            <text:p>08/02/2018</text:p>
          </table:table-cell>
          <table:table-cell table:style-name="ce23" table:formula="of:=IF([.G52]-[.C52]&gt;=0;+[.G52]-[.C5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float" office:value="2419">
            <text:p>2419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pa 1976/4 via della liberazione 54</text:p>
          </table:table-cell>
          <table:table-cell table:style-name="ce22" office:value-type="date" office:date-value="2018-03-01">
            <text:p>01/03/2018</text:p>
          </table:table-cell>
          <table:table-cell table:style-name="ce23" table:formula="of:=IF([.G53]-[.C53]&gt;=0;+[.G53]-[.C53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float" office:value="2403">
            <text:p>240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a 116/1969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54]-[.C54]&gt;=0;+[.G54]-[.C54];&quot;da evadere&quot;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4" office:value-type="float" office:value="2639">
            <text:p>2639</text:p>
          </table:table-cell>
          <table:table-cell table:style-name="ce10" office:value-type="date" office:date-value="2018-02-02">
            <text:p>0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i documenti amministrativi VIA MALAFRASCA 206-208 LOC. S. CRISTINA IN VOLPE</text:p>
          </table:table-cell>
          <table:table-cell table:style-name="ce22" office:value-type="date" office:date-value="2018-02-08">
            <text:p>08/02/2018</text:p>
          </table:table-cell>
          <table:table-cell table:style-name="ce23" table:formula="of:=IF([.G55]-[.C55]&gt;=0;+[.G55]-[.C55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table:style-name="ce4" office:value-type="float" office:value="2600">
            <text:p>2600</text:p>
          </table:table-cell>
          <table:table-cell table:style-name="ce10" office:value-type="date" office:date-value="2018-02-02">
            <text:p>0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-URGENTE</text:p>
          </table:table-cell>
          <table:table-cell table:style-name="ce22" office:value-type="date" office:date-value="2018-02-05">
            <text:p>05/02/2018</text:p>
          </table:table-cell>
          <table:table-cell table:style-name="ce23" table:formula="of:=IF([.G56]-[.C56]&gt;=0;+[.G56]-[.C56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float" office:value="2840">
            <text:p>2840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he 612/2013/varie</text:p>
          </table:table-cell>
          <table:table-cell table:style-name="ce22" office:value-type="date" office:date-value="2018-03-01">
            <text:p>01/03/2018</text:p>
          </table:table-cell>
          <table:table-cell table:style-name="ce23" table:formula="of:=IF([.G57]-[.C57]&gt;=0;+[.G57]-[.C57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float" office:value="2835">
            <text:p>2835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pratica 490/2006</text:p>
          </table:table-cell>
          <table:table-cell table:style-name="ce22" office:value-type="date" office:date-value="2018-02-22">
            <text:p>22/02/2018</text:p>
          </table:table-cell>
          <table:table-cell table:style-name="ce23" table:formula="of:=IF([.G58]-[.C58]&gt;=0;+[.G58]-[.C58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float" office:value="2828">
            <text:p>2828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i documenti amministrativi</text:p>
          </table:table-cell>
          <table:table-cell table:style-name="ce22" office:value-type="date" office:date-value="2018-02-08">
            <text:p>08/02/2018</text:p>
          </table:table-cell>
          <table:table-cell table:style-name="ce23" table:formula="of:=IF([.G59]-[.C59]&gt;=0;+[.G59]-[.C59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float" office:value="2811">
            <text:p>2811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he 219/1963/varie</text:p>
          </table:table-cell>
          <table:table-cell table:style-name="ce22" office:value-type="date" office:date-value="2018-03-01">
            <text:p>01/03/2018</text:p>
          </table:table-cell>
          <table:table-cell table:style-name="ce23" table:formula="of:=IF([.G60]-[.C60]&gt;=0;+[.G60]-[.C60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float" office:value="2770">
            <text:p>2770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ACCESSO AGLI ATTI CON URGENZA</text:p>
          </table:table-cell>
          <table:table-cell table:style-name="ce22" office:value-type="date" office:date-value="2018-02-12">
            <text:p>12/02/2018</text:p>
          </table:table-cell>
          <table:table-cell table:style-name="ce23" table:formula="of:=IF([.G61]-[.C61]&gt;=0;+[.G61]-[.C61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float" office:value="2900">
            <text:p>2900</text:p>
          </table:table-cell>
          <table:table-cell table:style-name="ce10" office:value-type="date" office:date-value="2018-02-06">
            <text:p>06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he 113/1972;63/1973</text:p>
          </table:table-cell>
          <table:table-cell table:style-name="ce22" office:value-type="date" office:date-value="2018-03-01">
            <text:p>01/03/2018</text:p>
          </table:table-cell>
          <table:table-cell table:style-name="ce23" table:formula="of:=IF([.G62]-[.C62]&gt;=0;+[.G62]-[.C62];&quot;da evadere&quot;)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4" office:value-type="float" office:value="3267">
            <text:p>3267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gli atti per esame pratiche varie ugolini e c. srl - via etruria loc. ponterotto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63]-[.C63]&gt;=0;+[.G63]-[.C63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float" office:value="3255">
            <text:p>3255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URGENTE di accesso agli atti (EDILIZIA)CONCESSIONE N.94.449-S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64]-[.C64]&gt;=0;+[.G64]-[.C64];&quot;da evadere&quot;)"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4" office:value-type="float" office:value="3201">
            <text:p>3201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6" office:value-type="string">
            <text:p>richiesta accesso atti per copia semplice <text:s text:c="2"/>- atto rogato del 15/10/1982 - atto integrativo contratto cessione diritto superficie del 18/10/2007 - tipografia m.b. di mugnaini ado e ivo</text:p>
          </table:table-cell>
          <table:table-cell office:value-type="date" office:date-value="2018-02-16">
            <text:p>16/02/2018</text:p>
          </table:table-cell>
          <table:table-cell table:style-name="ce23" table:formula="of:=IF([.G65]-[.C65]&gt;=0;+[.G65]-[.C65];&quot;da evadere&quot;)" office:value-type="float" office:value="4">
            <text:p>4</text:p>
          </table:table-cell>
          <table:table-cell/>
          <table:table-cell table:style-name="ce15" table:number-columns-repeated="1012"/>
          <table:table-cell table:style-name="ce32" table:number-columns-repeated="2"/>
          <table:table-cell/>
        </table:table-row>
        <table:table-row table:style-name="ro2">
          <table:table-cell office:value-type="float" office:value="65">
            <text:p>65</text:p>
          </table:table-cell>
          <table:table-cell table:style-name="ce4" office:value-type="float" office:value="3199">
            <text:p>3199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: esame patiche edilizie via don minzoni via santa lucia</text:p>
          </table:table-cell>
          <table:table-cell table:style-name="ce22" office:value-type="date" office:date-value="2018-03-22">
            <text:p>22/03/2018</text:p>
          </table:table-cell>
          <table:table-cell table:style-name="ce23" table:formula="of:=IF([.G66]-[.C66]&gt;=0;+[.G66]-[.C66];&quot;da evadere&quot;)" office:value-type="float" office:value="38">
            <text:p>38</text:p>
          </table:table-cell>
          <table:table-cell office:value-type="string">
            <text:p>rinviato appuntamento per due volte</text:p>
          </table:table-cell>
          <table:table-cell table:number-columns-repeated="1015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float" office:value="3332">
            <text:p>3332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gli atti per rilascio copia semplice pratica 66/1968 ed altre</text:p>
          </table:table-cell>
          <table:table-cell table:style-name="ce22" office:value-type="date" office:date-value="2018-03-15">
            <text:p>15/03/2018</text:p>
          </table:table-cell>
          <table:table-cell table:style-name="ce23" table:formula="of:=IF([.G67]-[.C67]&gt;=0;+[.G67]-[.C67];&quot;da evadere&quot;)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float" office:value="3304">
            <text:p>3304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urgente accesso agli atti pratica edilziia immobile via Vignaccia 34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68]-[.C68]&gt;=0;+[.G68]-[.C68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4" office:value-type="float" office:value="3296">
            <text:p>3296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Etruria</text:p>
          </table:table-cell>
          <table:table-cell table:style-name="ce22" office:value-type="date" office:date-value="2018-02-15">
            <text:p>15/02/2018</text:p>
          </table:table-cell>
          <table:table-cell table:style-name="ce23" table:formula="of:=IF([.G69]-[.C69]&gt;=0;+[.G69]-[.C69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4" office:value-type="float" office:value="3480">
            <text:p>3480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6" office:value-type="string">
            <text:p>richiesta accesso atti - copia - contratto rep. 13098 del 21/03/2000</text:p>
          </table:table-cell>
          <table:table-cell office:value-type="date" office:date-value="2018-02-26">
            <text:p>26/02/2018</text:p>
          </table:table-cell>
          <table:table-cell table:style-name="ce23" table:formula="of:=IF([.G70]-[.C70]&gt;=0;+[.G70]-[.C70];&quot;da evadere&quot;)" office:value-type="float" office:value="11">
            <text:p>11</text:p>
          </table:table-cell>
          <table:table-cell/>
          <table:table-cell table:style-name="ce15" table:number-columns-repeated="1012"/>
          <table:table-cell table:style-name="ce32" table:number-columns-repeated="2"/>
          <table:table-cell/>
        </table:table-row>
        <table:table-row table:style-name="ro2">
          <table:table-cell office:value-type="float" office:value="70">
            <text:p>70</text:p>
          </table:table-cell>
          <table:table-cell table:style-name="ce4" office:value-type="float" office:value="3475">
            <text:p>3475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<text:s/>accesso atti - copiadeterminazione n 126 del 28/10/2005</text:p>
          </table:table-cell>
          <table:table-cell table:style-name="ce22" office:value-type="date" office:date-value="2018-02-19">
            <text:p>19/02/2018</text:p>
          </table:table-cell>
          <table:table-cell table:style-name="ce23" table:formula="of:=IF([.G71]-[.C71]&gt;=0;+[.G71]-[.C71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table:style-name="ce4" office:value-type="float" office:value="3461">
            <text:p>3461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URGENTE</text:p>
          </table:table-cell>
          <table:table-cell table:style-name="ce22" office:value-type="date" office:date-value="2018-02-19">
            <text:p>19/02/2018</text:p>
          </table:table-cell>
          <table:table-cell table:style-name="ce23" table:formula="of:=IF([.G72]-[.C72]&gt;=0;+[.G72]-[.C72];&quot;da evadere&quot;)"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4" office:value-type="float" office:value="3439">
            <text:p>3439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Richiesta di accesso ai documenti amministrativi pratica 2001/0608, Condono 1985/1607 Localita S. Maria alla Romola, via della Chiesa 12 e via di Treggiaia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73]-[.C73]&gt;=0;+[.G73]-[.C73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table:style-name="ce4" office:value-type="float" office:value="3437">
            <text:p>3437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immobile via Malafrasca 226</text:p>
          </table:table-cell>
          <table:table-cell table:style-name="ce22" office:value-type="date" office:date-value="2018-03-19">
            <text:p>19/03/2018</text:p>
          </table:table-cell>
          <table:table-cell table:style-name="ce23" table:formula="of:=IF([.G74]-[.C74]&gt;=0;+[.G74]-[.C74];&quot;da evadere&quot;)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4" office:value-type="float" office:value="3389">
            <text:p>3389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esame <text:s/>pratiche immobile via borromeo 76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75]-[.C75]&gt;=0;+[.G75]-[.C75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style-name="ce4" office:value-type="float" office:value="3543">
            <text:p>3543</text:p>
          </table:table-cell>
          <table:table-cell table:style-name="ce10" office:value-type="date" office:date-value="2018-02-16">
            <text:p>1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PER VISURA PRATICHE EDILIZIE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76]-[.C76]&gt;=0;+[.G76]-[.C76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4" office:value-type="float" office:value="3543">
            <text:p>3543</text:p>
          </table:table-cell>
          <table:table-cell table:style-name="ce10" office:value-type="date" office:date-value="2018-02-16">
            <text:p>1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PER VISURA PRATICHE EDILIZIE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77]-[.C77]&gt;=0;+[.G77]-[.C77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4" office:value-type="float" office:value="3729">
            <text:p>3729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Montopolo n.12</text:p>
          </table:table-cell>
          <table:table-cell office:value-type="date" office:date-value="2018-03-22">
            <text:p>22/03/2018</text:p>
          </table:table-cell>
          <table:table-cell table:style-name="ce23" table:formula="of:=IF([.G78]-[.C78]&gt;=0;+[.G78]-[.C78];&quot;da evadere&quot;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style-name="ce4" office:value-type="float" office:value="3705">
            <text:p>3705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tti immobile via Gramsci 8/d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79]-[.C79]&gt;=0;+[.G79]-[.C79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4" office:value-type="float" office:value="3694">
            <text:p>3694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tti immobile via Dei Cofferi 7</text:p>
          </table:table-cell>
          <table:table-cell table:style-name="ce22" office:value-type="date" office:date-value="2018-02-26">
            <text:p>26/02/2018</text:p>
          </table:table-cell>
          <table:table-cell table:style-name="ce23" table:formula="of:=IF([.G80]-[.C80]&gt;=0;+[.G80]-[.C80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4" office:value-type="float" office:value="3830">
            <text:p>3830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esame pratica ed 1994/437 hanuman srl via scopeti podere vigna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81]-[.C81]&gt;=0;+[.G81]-[.C81];&quot;da evadere&quot;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float" office:value="81">
            <text:p>81</text:p>
          </table:table-cell>
          <table:table-cell table:style-name="ce4" office:value-type="float" office:value="3813">
            <text:p>381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visura pratica edilizia n. 3/93 e condono edilizio L. 47/85 n. 863/85 con procedura urgenza</text:p>
          </table:table-cell>
          <table:table-cell table:style-name="ce22" office:value-type="date" office:date-value="2018-02-22">
            <text:p>22/02/2018</text:p>
          </table:table-cell>
          <table:table-cell table:style-name="ce23" table:formula="of:=IF([.G82]-[.C82]&gt;=0;+[.G82]-[.C82];&quot;da evadere&quot;)"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4" office:value-type="float" office:value="3806">
            <text:p>3806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portello Unico Attivita' Produttive</text:p>
          </table:table-cell>
          <table:table-cell table:style-name="ce16" office:value-type="string">
            <text:p>richiesta accesso atti per esame/copia semplice autorizzazione igenico sanitaria bar presso coop san casciano vp</text:p>
          </table:table-cell>
          <table:table-cell table:style-name="ce22" office:value-type="date" office:date-value="2018-02-19">
            <text:p>19/02/2018</text:p>
          </table:table-cell>
          <table:table-cell table:style-name="ce25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3">
          <table:table-cell office:value-type="float" office:value="83">
            <text:p>83</text:p>
          </table:table-cell>
          <table:table-cell table:style-name="ce4" office:value-type="float" office:value="3813">
            <text:p>381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visura pratica edilizia n. 3/93 e condono edilizio L. 47/85 n. 863/85 con procedura urgenza</text:p>
          </table:table-cell>
          <table:table-cell table:style-name="ce22" office:value-type="date" office:date-value="2018-02-22">
            <text:p>22/02/2018</text:p>
          </table:table-cell>
          <table:table-cell table:style-name="ce23" table:formula="of:=IF([.G84]-[.C84]&gt;=0;+[.G84]-[.C84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table:style-name="ce4" office:value-type="float" office:value="3843">
            <text:p>384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richiesta accesso agli atti pratiche edilizie via F.lli Cervi, 3</text:p>
          </table:table-cell>
          <table:table-cell table:style-name="ce22" office:value-type="date" office:date-value="2018-04-05">
            <text:p>05/04/2018</text:p>
          </table:table-cell>
          <table:table-cell table:style-name="ce23"/>
          <table:table-cell office:value-type="string">
            <text:p>accesso avvenuto oltre i tempi causa ricerca dati più specifici</text:p>
          </table:table-cell>
          <table:table-cell table:number-columns-repeated="1015"/>
        </table:table-row>
        <table:table-row table:style-name="ro3">
          <table:table-cell office:value-type="float" office:value="85">
            <text:p>85</text:p>
          </table:table-cell>
          <table:table-cell table:style-name="ce4" office:value-type="float" office:value="3877">
            <text:p>3877</text:p>
          </table:table-cell>
          <table:table-cell table:style-name="ce10" office:value-type="date" office:date-value="2018-02-21">
            <text:p>2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6" office:value-type="string">
            <text:p>richiesta accesso atti - copia contratto impresa edile palmeri antonino ristrutturazione immobile comunale via IV novembre 108 (protocollato anche Unione contratti</text:p>
          </table:table-cell>
          <table:table-cell office:value-type="date" office:date-value="2018-02-21">
            <text:p>21/02/2018</text:p>
          </table:table-cell>
          <table:table-cell table:style-name="ce26" table:formula="of:=IF([.G86]-[.C86]&gt;=0;+[.G86]-[.C86];&quot;da evadere&quot;)" office:value-type="float" office:value="0">
            <text:p>0</text:p>
          </table:table-cell>
          <table:table-cell/>
          <table:table-cell table:style-name="ce15" table:number-columns-repeated="1012"/>
          <table:table-cell table:style-name="ce32" table:number-columns-repeated="2"/>
          <table:table-cell/>
        </table:table-row>
        <table:table-row table:style-name="ro2">
          <table:table-cell office:value-type="float" office:value="86">
            <text:p>86</text:p>
          </table:table-cell>
          <table:table-cell table:style-name="ce4" office:value-type="float" office:value="3984">
            <text:p>3984</text:p>
          </table:table-cell>
          <table:table-cell table:style-name="ce10" office:value-type="date" office:date-value="2018-02-22">
            <text:p>2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immobile via Borromeo 115</text:p>
          </table:table-cell>
          <table:table-cell table:style-name="ce22" office:value-type="date" office:date-value="2018-03-19">
            <text:p>19/03/2018</text:p>
          </table:table-cell>
          <table:table-cell table:style-name="ce23" table:formula="of:=IF([.G87]-[.C87]&gt;=0;+[.G87]-[.C87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table:style-name="ce4" office:value-type="float" office:value="4104">
            <text:p>4104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urgente accesso atti per esame/copia semplice pratica 620/1995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88]-[.C88]&gt;=0;+[.G88]-[.C88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4" office:value-type="float" office:value="4082">
            <text:p>4082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Sportello Unico Attivita' Produttive</text:p>
          </table:table-cell>
          <table:table-cell table:style-name="ce16" office:value-type="string">
            <text:p>PEC-RICHIESTA ACCESSO AGLI ATTI PER AUTORIZZAZIONI SANITARIE</text:p>
          </table:table-cell>
          <table:table-cell table:style-name="ce22" office:value-type="date" office:date-value="2018-03-07">
            <text:p>07/03/2018</text:p>
          </table:table-cell>
          <table:table-cell table:style-name="ce23" table:formula="of:=IF([.G89]-[.C89]&gt;=0;+[.G89]-[.C89];&quot;da evadere&quot;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4" office:value-type="float" office:value="4067">
            <text:p>4067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lla pratica edilizia N.160/1999</text:p>
          </table:table-cell>
          <table:table-cell table:style-name="ce22" office:value-type="date" office:date-value="2018-03-19">
            <text:p>19/03/2018</text:p>
          </table:table-cell>
          <table:table-cell table:style-name="ce23" table:formula="of:=IF([.G90]-[.C90]&gt;=0;+[.G90]-[.C90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style-name="ce4" office:value-type="float" office:value="4209">
            <text:p>4209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EDILIZI-URBANISTICI VIA FRATELLI ROSSELLI 45</text:p>
          </table:table-cell>
          <table:table-cell office:value-type="date" office:date-value="2018-03-26">
            <text:p>26/03/2018</text:p>
          </table:table-cell>
          <table:table-cell table:style-name="ce23" table:formula="of:=IF([.G91]-[.C91]&gt;=0;+[.G91]-[.C91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4" office:value-type="float" office:value="4200">
            <text:p>4200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VIA POGGIO BORGONI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92]-[.C92]&gt;=0;+[.G92]-[.C9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4" office:value-type="float" office:value="4199">
            <text:p>4199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Invio richiesta accesso atti VIA POGGIO BORGONI 57/59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93]-[.C93]&gt;=0;+[.G93]-[.C93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4" office:value-type="float" office:value="4177">
            <text:p>4177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VIA CIGLIANO 40</text:p>
          </table:table-cell>
          <table:table-cell table:style-name="ce22" office:value-type="date" office:date-value="2018-03-05">
            <text:p>05/03/2018</text:p>
          </table:table-cell>
          <table:table-cell table:style-name="ce23" table:formula="of:=IF([.G94]-[.C94]&gt;=0;+[.G94]-[.C94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4" office:value-type="float" office:value="4166">
            <text:p>4166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DELLA VITE 9 (VEDI NOTE)</text:p>
          </table:table-cell>
          <table:table-cell office:value-type="date" office:date-value="2018-03-26">
            <text:p>26/03/2018</text:p>
          </table:table-cell>
          <table:table-cell table:style-name="ce23" table:formula="of:=IF([.G95]-[.C95]&gt;=0;+[.G95]-[.C95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4" office:value-type="float" office:value="4153">
            <text:p>4153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copia semplice pratica 53/1971 e varianti</text:p>
          </table:table-cell>
          <table:table-cell table:style-name="ce22" office:value-type="date" office:date-value="2018-03-13">
            <text:p>13/03/2018</text:p>
          </table:table-cell>
          <table:table-cell table:style-name="ce23" table:formula="of:=IF([.G96]-[.C96]&gt;=0;+[.G96]-[.C96];&quot;da evadere&quot;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4" office:value-type="float" office:value="4281">
            <text:p>4281</text:p>
          </table:table-cell>
          <table:table-cell table:style-name="ce10" office:value-type="date" office:date-value="2018-02-27">
            <text:p>27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URGENTE IMMOBILE VIA I MAGGIO</text:p>
          </table:table-cell>
          <table:table-cell table:style-name="ce22" office:value-type="date" office:date-value="2018-03-08">
            <text:p>08/03/2018</text:p>
          </table:table-cell>
          <table:table-cell table:style-name="ce23" table:formula="of:=IF([.G97]-[.C97]&gt;=0;+[.G97]-[.C97];&quot;da evadere&quot;)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4" office:value-type="float" office:value="4416">
            <text:p>4416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 documenti</text:p>
          </table:table-cell>
          <table:table-cell office:value-type="date" office:date-value="2018-04-05">
            <text:p>05/04/2018</text:p>
          </table:table-cell>
          <table:table-cell table:style-name="ce23" table:formula="of:=IF([.G98]-[.C98]&gt;=0;+[.G98]-[.C98];&quot;da evadere&quot;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4" office:value-type="float" office:value="4405">
            <text:p>4405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 documenti VIA MONTECAPRI 4A</text:p>
          </table:table-cell>
          <table:table-cell office:value-type="date" office:date-value="2018-04-05">
            <text:p>05/04/2018</text:p>
          </table:table-cell>
          <table:table-cell table:style-name="ce23" table:formula="of:=IF([.G99]-[.C99]&gt;=0;+[.G99]-[.C99];&quot;da evadere&quot;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4" office:value-type="float" office:value="4348">
            <text:p>4348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ACCESSO AGLI ATTI URGENTE - VIA MORROCCHESI 74</text:p>
          </table:table-cell>
          <table:table-cell table:style-name="ce22" office:value-type="date" office:date-value="2018-03-06">
            <text:p>06/03/2018</text:p>
          </table:table-cell>
          <table:table-cell table:style-name="ce23" table:formula="of:=IF([.G100]-[.C100]&gt;=0;+[.G100]-[.C100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4" office:value-type="float" office:value="4607">
            <text:p>4607</text:p>
          </table:table-cell>
          <table:table-cell table:style-name="ce10" office:value-type="date" office:date-value="2018-03-02">
            <text:p>02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amministrativi</text:p>
          </table:table-cell>
          <table:table-cell table:style-name="ce22" office:value-type="date" office:date-value="2018-03-26">
            <text:p>26/03/2018</text:p>
          </table:table-cell>
          <table:table-cell table:style-name="ce23" table:formula="of:=IF([.G101]-[.C101]&gt;=0;+[.G101]-[.C101];&quot;da evadere&quot;)" office:value-type="float" office:value="24">
            <text:p>24</text:p>
          </table:table-cell>
          <table:table-cell office:value-type="string">
            <text:p>rinviato appuntamento del 19/03 per malattia del richiedente</text:p>
          </table:table-cell>
          <table:table-cell table:number-columns-repeated="1015"/>
        </table:table-row>
        <table:table-row table:style-name="ro2">
          <table:table-cell office:value-type="float" office:value="101">
            <text:p>101</text:p>
          </table:table-cell>
          <table:table-cell table:style-name="ce4" office:value-type="float" office:value="4719">
            <text:p>4719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edilizia per porzione unità immobiliare via Primo Maggio 8 La Romola</text:p>
          </table:table-cell>
          <table:table-cell office:value-type="date" office:date-value="2018-04-09">
            <text:p>09/04/2018</text:p>
          </table:table-cell>
          <table:table-cell table:style-name="ce23" table:formula="of:=IF([.G102]-[.C102]&gt;=0;+[.G102]-[.C102];&quot;da evadere&quot;)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table:style-name="ce4" office:value-type="float" office:value="4717">
            <text:p>4717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Sportello Unico Attivita' Produttive,</text:p>
          </table:table-cell>
          <table:table-cell table:style-name="ce16" office:value-type="string">
            <text:p>PEC - Richiesta accesso agli atti LOC. SIBILLE</text:p>
          </table:table-cell>
          <table:table-cell office:value-type="date" office:date-value="2018-04-05">
            <text:p>05/04/2018</text:p>
          </table:table-cell>
          <table:table-cell table:style-name="ce23" table:formula="of:=IF([.G103]-[.C103]&gt;=0;+[.G103]-[.C103];&quot;da evadere&quot;)" office:value-type="float" office:value="31">
            <text:p>31</text:p>
          </table:table-cell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03">
            <text:p>103</text:p>
          </table:table-cell>
          <table:table-cell table:style-name="ce4" office:value-type="float" office:value="4716">
            <text:p>4716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rocedura URGENZA: copia pratica ed 1985/1029-</text:p>
          </table:table-cell>
          <table:table-cell table:style-name="ce22" office:value-type="date" office:date-value="2018-03-15">
            <text:p>15/03/2018</text:p>
          </table:table-cell>
          <table:table-cell table:style-name="ce23" table:formula="of:=IF([.G104]-[.C104]&gt;=0;+[.G104]-[.C104];&quot;da evadere&quot;)" office:value-type="float" office:value="10">
            <text:p>10</text:p>
          </table:table-cell>
          <table:table-cell office:value-type="string">
            <text:p>non applicato supplemento di urgenza causa montaggio compattatore archivio</text:p>
          </table:table-cell>
          <table:table-cell table:number-columns-repeated="1015"/>
        </table:table-row>
        <table:table-row table:style-name="ro2">
          <table:table-cell office:value-type="float" office:value="104">
            <text:p>104</text:p>
          </table:table-cell>
          <table:table-cell table:style-name="ce4" office:value-type="float" office:value="4715">
            <text:p>4715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- VIA MOLAMEZZA PODERE NANDOLI</text:p>
          </table:table-cell>
          <table:table-cell table:style-name="ce22" office:value-type="date" office:date-value="2018-03-22">
            <text:p>22/03/2018</text:p>
          </table:table-cell>
          <table:table-cell table:style-name="ce23" table:formula="of:=IF([.G105]-[.C105]&gt;=0;+[.G105]-[.C105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table:style-name="ce4" office:value-type="float" office:value="4683">
            <text:p>4683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pratica edilizia co2004/0058 del 10/12/2004</text:p>
          </table:table-cell>
          <table:table-cell office:value-type="date" office:date-value="2018-04-05">
            <text:p>05/04/2018</text:p>
          </table:table-cell>
          <table:table-cell table:style-name="ce23" table:formula="of:=IF([.G106]-[.C106]&gt;=0;+[.G106]-[.C106];&quot;da evadere&quot;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4" office:value-type="float" office:value="4680">
            <text:p>4680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gli atti VIA DELL ALBERO 13</text:p>
          </table:table-cell>
          <table:table-cell/>
          <table:table-cell table:style-name="ce23"/>
          <table:table-cell office:value-type="string">
            <text:p>richiesta erroneamente pervenuta a questo comune – da destinarsi al Comune di Montespertoli</text:p>
          </table:table-cell>
          <table:table-cell table:number-columns-repeated="1015"/>
        </table:table-row>
        <table:table-row table:style-name="ro2">
          <table:table-cell office:value-type="float" office:value="107">
            <text:p>107</text:p>
          </table:table-cell>
          <table:table-cell table:style-name="ce4" office:value-type="float" office:value="4958">
            <text:p>4958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URGENTE IMMOBILI VIA EMPOLESE 106/108</text:p>
          </table:table-cell>
          <table:table-cell table:style-name="ce22" office:value-type="date" office:date-value="2018-03-19">
            <text:p>19/03/2018</text:p>
          </table:table-cell>
          <table:table-cell table:style-name="ce23" table:formula="of:=IF([.G108]-[.C108]&gt;=0;+[.G108]-[.C108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table:style-name="ce4" office:value-type="float" office:value="4945">
            <text:p>4945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SCOPETI n 108</text:p>
          </table:table-cell>
          <table:table-cell office:value-type="date" office:date-value="2018-04-05">
            <text:p>05/04/2018</text:p>
          </table:table-cell>
          <table:table-cell table:style-name="ce23" table:formula="of:=IF([.G109]-[.C109]&gt;=0;+[.G109]-[.C109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4" office:value-type="float" office:value="4915">
            <text:p>4915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con procedura di urgenza immobile via Don Milani 20</text:p>
          </table:table-cell>
          <table:table-cell table:style-name="ce22" office:value-type="date" office:date-value="2018-03-19">
            <text:p>19/03/2018</text:p>
          </table:table-cell>
          <table:table-cell table:style-name="ce23" table:formula="of:=IF([.G110]-[.C110]&gt;=0;+[.G110]-[.C110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float" office:value="5050">
            <text:p>5050</text:p>
          </table:table-cell>
          <table:table-cell table:style-name="ce10" office:value-type="date" office:date-value="2018-03-09">
            <text:p>09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urgente accesso atti pratica 267/1953,74/1992,condono 661/1994</text:p>
          </table:table-cell>
          <table:table-cell table:style-name="ce22" office:value-type="date" office:date-value="2018-03-19">
            <text:p>19/03/2018</text:p>
          </table:table-cell>
          <table:table-cell table:style-name="ce23" table:formula="of:=IF([.G111]-[.C111]&gt;=0;+[.G111]-[.C111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4" office:value-type="float" office:value="5046">
            <text:p>5046</text:p>
          </table:table-cell>
          <table:table-cell table:style-name="ce10" office:value-type="date" office:date-value="2018-03-09">
            <text:p>09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urgente accesso atti per rilascio copia semplice pratica 84/1989;133/2008 e varianti</text:p>
          </table:table-cell>
          <table:table-cell table:style-name="ce22" office:value-type="date" office:date-value="2018-03-08">
            <text:p>08/03/2018</text:p>
          </table:table-cell>
          <table:table-cell table:style-name="ce25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112">
            <text:p>112</text:p>
          </table:table-cell>
          <table:table-cell table:style-name="ce4" office:value-type="float" office:value="5122">
            <text:p>5122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pratica 81/1968/varie</text:p>
          </table:table-cell>
          <table:table-cell office:value-type="date" office:date-value="2018-04-09">
            <text:p>09/04/2018</text:p>
          </table:table-cell>
          <table:table-cell table:style-name="ce23" table:formula="of:=IF([.G113]-[.C113]&gt;=0;+[.G113]-[.C113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table:style-name="ce4" office:value-type="float" office:value="5105">
            <text:p>5105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: esame concessione edilizia sanatoria <text:s/>1172/1995 ed altro - <text:s/></text:p>
          </table:table-cell>
          <table:table-cell table:style-name="ce22" office:value-type="date" office:date-value="2018-03-19">
            <text:p>19/03/2018</text:p>
          </table:table-cell>
          <table:table-cell table:style-name="ce23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4" office:value-type="float" office:value="5104">
            <text:p>5104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a 44/1980 e varie</text:p>
          </table:table-cell>
          <table:table-cell office:value-type="date" office:date-value="2018-04-09">
            <text:p>09/04/2018</text:p>
          </table:table-cell>
          <table:table-cell table:style-name="ce23" table:formula="of:=IF([.G115]-[.C115]&gt;=0;+[.G115]-[.C115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4" office:value-type="float" office:value="5094">
            <text:p>5094</text:p>
          </table:table-cell>
          <table:table-cell table:style-name="ce10" office:value-type="date" office:date-value="2018-12-03">
            <text:p>03/1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richiesta accesso agli atti via Malafrasca </text:p>
          </table:table-cell>
          <table:table-cell table:style-name="ce22" office:value-type="date" office:date-value="2018-03-19">
            <text:p>19/03/2018</text:p>
          </table:table-cell>
          <table:table-cell table:style-name="ce25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116">
            <text:p>116</text:p>
          </table:table-cell>
          <table:table-cell table:style-name="ce4" office:value-type="float" office:value="5094">
            <text:p>5094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DOCUMENTI AMMINISTRATIVI VIA PALASTRA</text:p>
          </table:table-cell>
          <table:table-cell table:style-name="ce22" office:value-type="date" office:date-value="2018-03-19">
            <text:p>19/03/2018</text:p>
          </table:table-cell>
          <table:table-cell table:style-name="ce23" table:formula="of:=IF([.G117]-[.C117]&gt;=0;+[.G117]-[.C117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table:style-name="ce4" office:value-type="float" office:value="5244">
            <text:p>5244</text:p>
          </table:table-cell>
          <table:table-cell table:style-name="ce10" office:value-type="date" office:date-value="2018-03-13">
            <text:p>13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pratica 121/1967</text:p>
          </table:table-cell>
          <table:table-cell/>
          <table:table-cell table:style-name="ce23" table:formula="of: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4" office:value-type="float" office:value="5370">
            <text:p>5370</text:p>
          </table:table-cell>
          <table:table-cell table:style-name="ce10" office:value-type="date" office:date-value="2018-03-15">
            <text:p>1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Martiri di Bologna n.10 (VEDI NOTE)</text:p>
          </table:table-cell>
          <table:table-cell table:style-name="ce22" office:value-type="date" office:date-value="2018-04-05">
            <text:p>05/04/2018</text:p>
          </table:table-cell>
          <table:table-cell table:style-name="ce23" table:formula="of:=IF([.G119]-[.C119]&gt;=0;+[.G119]-[.C119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5" office:value-type="float" office:value="5628">
            <text:p>5628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- esame pratica 1996/124-26 <text:s/>immobile via cassia per siena 71</text:p>
          </table:table-cell>
          <table:table-cell office:value-type="date" office:date-value="2018-04-05">
            <text:p>05/04/2018</text:p>
          </table:table-cell>
          <table:table-cell table:style-name="ce23" table:formula="of:=IF([.G120]-[.C120]&gt;=0;+[.G120]-[.C120];&quot;da evadere&quot;)" office:value-type="float" office:value="17">
            <text:p>17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- esame pratica 1996/124-26 <text:s/>vanni Umberto immobile via cassia per siena 7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" office:value-type="float" office:value="5628">
            <text:p>5628</text:p>
          </table:table-cell>
          <table:table-cell/>
        </table:table-row>
        <table:table-row table:style-name="ro3">
          <table:table-cell office:value-type="float" office:value="120">
            <text:p>120</text:p>
          </table:table-cell>
          <table:table-cell table:style-name="ce5" office:value-type="float" office:value="5624">
            <text:p>5624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17" office:value-type="string">
            <text:p>richiesta accesso atti - copia verifiche e controlli eseguiti a seguito segnalazione disturbo proveniente da Villa Mangiacane</text:p>
          </table:table-cell>
          <table:table-cell/>
          <table:table-cell table:style-name="ce23" table:formula="of:=IF([.G121]-[.C121]&gt;=0;+[.G121]-[.C121];&quot;da evadere&quot;)" office:value-type="string" office:string-value="da evadere">
            <text:p>da evadere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5" office:value-type="string">
            <text:p>richiesta accesso atti - copia verifiche e controlli eseguiti a seguito segnalazione disturbo proveniente da Villa Mangiacan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" office:value-type="float" office:value="5624">
            <text:p>5624</text:p>
          </table:table-cell>
          <table:table-cell/>
        </table:table-row>
        <table:table-row table:style-name="ro3">
          <table:table-cell office:value-type="float" office:value="121">
            <text:p>121</text:p>
          </table:table-cell>
          <table:table-cell table:style-name="ce5" office:value-type="float" office:value="5600">
            <text:p>5600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17" office:value-type="string">
            <text:p>richiesta accesso atti per visione/estrazione provvedimenti/comunicazioni relative a cittadinanza iure sanguinis </text:p>
          </table:table-cell>
          <table:table-cell office:value-type="date" office:date-value="2018-03-26">
            <text:p>26/03/2018</text:p>
          </table:table-cell>
          <table:table-cell table:style-name="ce23" table:formula="of:=IF([.G122]-[.C122]&gt;=0;+[.G122]-[.C122];&quot;da evadere&quot;)" office:value-type="float" office:value="7">
            <text:p>7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" office:value-type="float" office:value="5600">
            <text:p>5600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table:style-name="ce5" office:value-type="float" office:value="5598">
            <text:p>5598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17" office:value-type="string">
            <text:p>richiesta accesso atti per visione/estrazione verbale residenza </text:p>
          </table:table-cell>
          <table:table-cell office:value-type="date" office:date-value="2018-03-26">
            <text:p>26/03/2018</text:p>
          </table:table-cell>
          <table:table-cell table:style-name="ce23" table:formula="of:=IF([.G123]-[.C123]&gt;=0;+[.G123]-[.C123];&quot;da evadere&quot;)" office:value-type="float" office:value="7">
            <text:p>7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marostica stroher laisa eleonor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" office:value-type="float" office:value="5598">
            <text:p>5598</text:p>
          </table:table-cell>
          <table:table-cell/>
        </table:table-row>
        <table:table-row table:style-name="ro3">
          <table:table-cell office:value-type="float" office:value="123">
            <text:p>123</text:p>
          </table:table-cell>
          <table:table-cell table:style-name="ce5" office:value-type="float" office:value="5596">
            <text:p>5596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17" office:value-type="string">
            <text:p>richiesta accesso atti per visione/estrazione provvedimenti/comunicazioni relative a cittadinanza iure sanguinis</text:p>
          </table:table-cell>
          <table:table-cell office:value-type="date" office:date-value="2018-03-26">
            <text:p>26/03/2018</text:p>
          </table:table-cell>
          <table:table-cell table:style-name="ce23" table:formula="of:=IF([.G124]-[.C124]&gt;=0;+[.G124]-[.C124];&quot;da evadere&quot;)" office:value-type="float" office:value="7">
            <text:p>7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5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" office:value-type="float" office:value="5596">
            <text:p>5596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table:style-name="ce5" office:value-type="float" office:value="5594">
            <text:p>5594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17" office:value-type="string">
            <text:p>richiesta accesso atti per visione/estrazione verbale residenza </text:p>
          </table:table-cell>
          <table:table-cell office:value-type="date" office:date-value="2018-03-26">
            <text:p>26/03/2018</text:p>
          </table:table-cell>
          <table:table-cell table:style-name="ce23" table:formula="of:=IF([.G125]-[.C125]&gt;=0;+[.G125]-[.C125];&quot;da evadere&quot;)" office:value-type="float" office:value="7">
            <text:p>7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5" office:value-type="string">
            <text:p>richiesta accesso atti per visione/estrazione verbale residenza - <text:s/>brancher soncini julia cristina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5" office:value-type="float" office:value="5594">
            <text:p>5594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table:style-name="ce5" office:value-type="float" office:value="5550">
            <text:p>5550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per esame pratica edilizia 33/1978/varie</text:p>
          </table:table-cell>
          <table:table-cell office:value-type="date" office:date-value="2018-04-12">
            <text:p>12/04/2018</text:p>
          </table:table-cell>
          <table:table-cell table:style-name="ce23" table:formula="of:=IF([.G126]-[.C126]&gt;=0;+[.G126]-[.C126];&quot;da evadere&quot;)" office:value-type="float" office:value="24">
            <text:p>24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 table:style-name="ce5" office:value-type="string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edilizia 33/1978/varie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5" office:value-type="float" office:value="5550">
            <text:p>5550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table:style-name="ce5" office:value-type="float" office:value="5692">
            <text:p>5692</text:p>
          </table:table-cell>
          <table:table-cell table:style-name="ce10" office:value-type="date" office:date-value="2018-03-20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per esame pratiche , via vittorio 53 - foglio 32 particella 277 sub6</text:p>
          </table:table-cell>
          <table:table-cell office:value-type="date" office:date-value="2018-03-19">
            <text:p>19/03/2018</text:p>
          </table:table-cell>
          <table:table-cell table:style-name="ce23" table:formula="of:=IF([.G127]-[.C127]&gt;=0;+[.G127]-[.C127];&quot;da evadere&quot;)" office:value-type="string" office:string-value="da evadere">
            <text:p>da evadere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he , via vittorio 53 - foglio 32 particella 277 sub6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5" office:value-type="float" office:value="5692">
            <text:p>5692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table:style-name="ce5" office:value-type="float" office:value="5691">
            <text:p>5691</text:p>
          </table:table-cell>
          <table:table-cell table:style-name="ce10" office:value-type="date" office:date-value="2018-03-20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urgente accesso atti per esame pratiche 13/1970/condono 1656/1985</text:p>
          </table:table-cell>
          <table:table-cell office:value-type="date" office:date-value="2018-03-19">
            <text:p>19/03/2018</text:p>
          </table:table-cell>
          <table:table-cell table:style-name="ce23" table:formula="of:=IF([.G128]-[.C128]&gt;=0;+[.G128]-[.C128];&quot;da evadere&quot;)" office:value-type="string" office:string-value="da evadere">
            <text:p>da evadere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urgente accesso atti per esame pratiche 13/1970/condono 1656/198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5" office:value-type="float" office:value="5691">
            <text:p>5691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table:style-name="ce5" office:value-type="float" office:value="5801">
            <text:p>5801</text:p>
          </table:table-cell>
          <table:table-cell table:style-name="ce10" office:value-type="date" office:date-value="2018-03-21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GLI ATTI PRATICA EDILIZIA VIA SCOPETI 84 B</text:p>
          </table:table-cell>
          <table:table-cell/>
          <table:table-cell table:style-name="ce23" table:formula="of:=IF([.G129]-[.C129]&gt;=0;+[.G129]-[.C129];&quot;da evadere&quot;)" office:value-type="string" office:string-value="da evadere">
            <text:p>da evadere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 table:style-name="ce5" office:value-type="string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PRATICA EDILIZIA VIA SCOPETI 84 B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5" office:value-type="float" office:value="5801">
            <text:p>5801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table:style-name="ce5" office:value-type="float" office:value="5895">
            <text:p>5895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 Richiesta accesso agli atti VIA EMPOLESE 160</text:p>
          </table:table-cell>
          <table:table-cell office:value-type="date" office:date-value="2018-04-23">
            <text:p>23/04/2018</text:p>
          </table:table-cell>
          <table:table-cell table:style-name="ce23" table:formula="of:=IF([.G130]-[.C130]&gt;=0;+[.G130]-[.C130];&quot;da evadere&quot;)" office:value-type="float" office:value="32">
            <text:p>32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Richiesta accesso agli atti VIA EMPOLESE 16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5" office:value-type="float" office:value="5895">
            <text:p>5895</text:p>
          </table:table-cell>
          <table:table-cell/>
        </table:table-row>
        <table:table-row table:style-name="ro3">
          <table:table-cell office:value-type="float" office:value="130">
            <text:p>130</text:p>
          </table:table-cell>
          <table:table-cell table:style-name="ce5" office:value-type="float" office:value="5881">
            <text:p>5881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TTI ( PRATICHE EDILIZIE ) / VIA TONIOLO 17-19 / PROCEDURA URGENZA VIA TONIOLO 17/19</text:p>
          </table:table-cell>
          <table:table-cell office:value-type="date" office:date-value="2018-04-09">
            <text:p>09/04/2018</text:p>
          </table:table-cell>
          <table:table-cell table:style-name="ce23" table:formula="of:=IF([.G131]-[.C131]&gt;=0;+[.G131]-[.C131];&quot;da evadere&quot;)" office:value-type="float" office:value="18">
            <text:p>18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ACCESSO ATTI ( PRATICHE EDILIZIE ) / VIA TONIOLO 17-19 / PROCEDURA URGENZA VIA TONIOLO 17/1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5" office:value-type="float" office:value="5881">
            <text:p>5881</text:p>
          </table:table-cell>
          <table:table-cell/>
        </table:table-row>
        <table:table-row table:style-name="ro3">
          <table:table-cell office:value-type="float" office:value="131">
            <text:p>131</text:p>
          </table:table-cell>
          <table:table-cell table:style-name="ce5" office:value-type="float" office:value="5854">
            <text:p>5854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DI ACCESSO AGLI ATTI - RICHIESTA DI VISURA ED ESTRAZIONE COPIA DI PROGETTI EDILIZI - UBICAZIONE DELL' IMMOBILE: VIA SACCO E VANZETTI <text:s/>N. 14,</text:p>
          </table:table-cell>
          <table:table-cell office:value-type="date" office:date-value="2018-04-12">
            <text:p>12/04/2018</text:p>
          </table:table-cell>
          <table:table-cell table:style-name="ce23" table:formula="of:=IF([.G132]-[.C132]&gt;=0;+[.G132]-[.C132];&quot;da evadere&quot;)" office:value-type="float" office:value="21">
            <text:p>21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5" office:value-type="float" office:value="5854">
            <text:p>5854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table:style-name="ce5" office:value-type="float" office:value="5852">
            <text:p>5852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di accesso ai documenti amministrativi VIA ACHILLE GRANDI 35</text:p>
          </table:table-cell>
          <table:table-cell office:value-type="date" office:date-value="2018-04-23">
            <text:p>23/04/2018</text:p>
          </table:table-cell>
          <table:table-cell table:style-name="ce23" table:formula="of:=IF([.G133]-[.C133]&gt;=0;+[.G133]-[.C133];&quot;da evadere&quot;)" office:value-type="float" office:value="32">
            <text:p>32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 table:style-name="ce5" office:value-type="string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di accesso ai documenti amministrativi VIA ACHILLE GRANDI 35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5" office:value-type="float" office:value="5852">
            <text:p>5852</text:p>
          </table:table-cell>
          <table:table-cell/>
        </table:table-row>
        <table:table-row table:style-name="ro3">
          <table:table-cell office:value-type="float" office:value="133">
            <text:p>133</text:p>
          </table:table-cell>
          <table:table-cell table:style-name="ce5" office:value-type="float" office:value="5960">
            <text:p>5960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DI ACCESSO AGLI ATTI - RICHIESTA DI VISURA ED ESTRAZIONE COPIA DI PROGETTI EDILIZI - UBICAZIONE DELL' IMMOBILE: VIA SACCO E VANZETTI N. 14,</text:p>
          </table:table-cell>
          <table:table-cell office:value-type="date" office:date-value="2018-04-12">
            <text:p>12/04/2018</text:p>
          </table:table-cell>
          <table:table-cell table:style-name="ce23" table:formula="of:=IF([.G134]-[.C134]&gt;=0;+[.G134]-[.C134];&quot;da evadere&quot;)" office:value-type="float" office:value="20">
            <text:p>20</text:p>
          </table:table-cell>
          <table:table-cell table:style-name="ce5" table:number-columns-repeated="5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 table:number-columns-repeated="6"/>
          <table:table-cell table:style-name="ce32"/>
          <table:table-cell table:style-name="ce5"/>
          <table:table-cell/>
        </table:table-row>
        <table:table-row table:style-name="ro2">
          <table:table-cell office:value-type="float" office:value="134">
            <text:p>134</text:p>
          </table:table-cell>
          <table:table-cell table:style-name="ce5" office:value-type="float" office:value="6013">
            <text:p>6013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IMMOBILE VIA BORROMEO 49</text:p>
          </table:table-cell>
          <table:table-cell/>
          <table:table-cell table:style-name="ce23" table:formula="of:=IF([.G135]-[.C135]&gt;=0;+[.G135]-[.C135];&quot;da evadere&quot;)" office:value-type="string" office:string-value="da evadere">
            <text:p>da evadere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IMMOBILE VIA BORROMEO 49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6013">
            <text:p>6013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table:style-name="ce5" office:value-type="float" office:value="6005">
            <text:p>6005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RICERCA PRATICHE EDILIZIE ED ACCESSO ATTI con URGENZA VIA EMPOLESE 210</text:p>
          </table:table-cell>
          <table:table-cell office:value-type="date" office:date-value="2018-04-12">
            <text:p>12/04/2018</text:p>
          </table:table-cell>
          <table:table-cell table:style-name="ce23" table:formula="of:=IF([.G136]-[.C136]&gt;=0;+[.G136]-[.C136];&quot;da evadere&quot;)" office:value-type="float" office:value="20">
            <text:p>20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RICHIESTA RICERCA PRATICHE EDILIZIE ED ACCESSO ATTI con URGENZA VIA EMPOLESE 21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6005">
            <text:p>6005</text:p>
          </table:table-cell>
          <table:table-cell/>
        </table:table-row>
        <table:table-row table:style-name="ro3">
          <table:table-cell office:value-type="float" office:value="136">
            <text:p>136</text:p>
          </table:table-cell>
          <table:table-cell table:style-name="ce5" office:value-type="float" office:value="5987">
            <text:p>5987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</text:p>
          </table:table-cell>
          <table:table-cell table:style-name="ce17" office:value-type="string">
            <text:p>richiesta parere classificazione viabilità di accesso complesso residenziale podere bossoli,via malafrasca 51</text:p>
          </table:table-cell>
          <table:table-cell/>
          <table:table-cell table:style-name="ce23" table:formula="of:=IF([.G137]-[.C137]&gt;=0;+[.G137]-[.C137];&quot;da evadere&quot;)" office:value-type="string" office:string-value="da evadere">
            <text:p>da evadere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 table:style-name="ce5" office:value-type="string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 - progetti e realizzazione</text:p>
          </table:table-cell>
          <table:table-cell table:style-name="ce5" office:value-type="string">
            <text:p>richiesta parere classificazione viabilita di accesso complesso residenziale podere bossoli,via malafrasca 51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5987">
            <text:p>5987</text:p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table:style-name="ce5" office:value-type="float" office:value="6086">
            <text:p>6086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 Accesso Documenti Amministrativi VIA MONTOPOLO</text:p>
          </table:table-cell>
          <table:table-cell/>
          <table:table-cell table:style-name="ce23" table:formula="of:=IF([.G138]-[.C138]&gt;=0;+[.G138]-[.C138];&quot;da evadere&quot;)" office:value-type="string" office:string-value="da evadere">
            <text:p>da evadere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PEC- Accesso Documenti Amministrativi VIA MONTOPOLO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5" office:value-type="float" office:value="6086">
            <text:p>6086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table:style-name="ce5" office:value-type="float" office:value="6079">
            <text:p>6079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per esame pratica 15-26/1987,87/1970</text:p>
          </table:table-cell>
          <table:table-cell office:value-type="date" office:date-value="2018-04-22">
            <text:p>22/04/2018</text:p>
          </table:table-cell>
          <table:table-cell table:style-name="ce23" table:formula="of:=IF([.G139]-[.C139]&gt;=0;+[.G139]-[.C139];&quot;da evadere&quot;)" office:value-type="float" office:value="27">
            <text:p>27</text:p>
          </table:table-cell>
          <table:table-cell table:style-name="ce5" office:value-type="string">
            <text:p>rinviato appuntamento su richiesta del tecnico</text:p>
          </table:table-cell>
          <table:table-cell table:style-name="ce5" table:number-columns-repeated="3"/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tti per esame pratica 15-26/1987,87/1970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" office:value-type="float" office:value="6079">
            <text:p>6079</text:p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table:style-name="ce5" office:value-type="float" office:value="6038">
            <text:p>6038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gli Atti - Via di Lucignano n.34</text:p>
          </table:table-cell>
          <table:table-cell office:value-type="date" office:date-value="2018-04-12">
            <text:p>12/04/2018</text:p>
          </table:table-cell>
          <table:table-cell table:style-name="ce23" table:formula="of:=IF([.G140]-[.C140]&gt;=0;+[.G140]-[.C140];&quot;da evadere&quot;)" office:value-type="float" office:value="17">
            <text:p>17</text:p>
          </table:table-cell>
          <table:table-cell table:style-name="ce5" table:number-columns-repeated="4"/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 table:style-name="ce5" office:value-type="string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5" office:value-type="string">
            <text:p>Richiesta Accesso Agli Atti - Via di Lucignano n.34</text:p>
          </table:table-cell>
          <table:table-cell table:style-name="ce5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5" office:value-type="float" office:value="6038">
            <text:p>6038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6404">
            <text:p>6404</text:p>
          </table:table-cell>
          <table:table-cell table:style-name="ce11" office:value-type="date" office:date-value="2018-03-29">
            <text:p>2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richiesta accesso atti per esame/copia semplice pratica CO1606/1985,0023/1996</text:p>
          </table:table-cell>
          <table:table-cell office:value-type="date" office:date-value="2018-04-26">
            <text:p>26/04/2018</text:p>
          </table:table-cell>
          <table:table-cell table:style-name="ce23" table:formula="of:=IF([.G141]-[.C141]&gt;=0;+[.G141]-[.C141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6420">
            <text:p>6420</text:p>
          </table:table-cell>
          <table:table-cell table:style-name="ce11" office:value-type="date" office:date-value="2018-03-29">
            <text:p>29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visura progetti con urgenza VIA TERRACINI 22/2</text:p>
          </table:table-cell>
          <table:table-cell table:style-name="ce22" office:value-type="date" office:date-value="2018-04-05">
            <text:p>05/04/2018</text:p>
          </table:table-cell>
          <table:table-cell table:style-name="ce23" table:formula="of:=IF([.G142]-[.C142]&gt;=0;+[.G142]-[.C142];&quot;da evadere&quot;)" office:value-type="float" office:value="7">
            <text:p>7</text:p>
          </table:table-cell>
          <table:table-cell table:number-columns-repeated="1016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6434">
            <text:p>6434</text:p>
          </table:table-cell>
          <table:table-cell table:style-name="ce11" office:value-type="date" office:date-value="2018-03-30">
            <text:p>30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ACCESSO ATTI - PRATICHE EDILIZIE - PROCEDURA D'URGENZA VIA CELLINI 54/56</text:p>
          </table:table-cell>
          <table:table-cell table:style-name="ce22" office:value-type="date" office:date-value="2018-04-05">
            <text:p>05/04/2018</text:p>
          </table:table-cell>
          <table:table-cell table:style-name="ce23" table:formula="of:=IF([.G143]-[.C143]&gt;=0;+[.G143]-[.C143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6445">
            <text:p>6445</text:p>
          </table:table-cell>
          <table:table-cell table:style-name="ce11" office:value-type="date" office:date-value="2018-03-30">
            <text:p>3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richiesta accesso atti per esame/copia semplicepratica 129/1951;2811966</text:p>
          </table:table-cell>
          <table:table-cell office:value-type="date" office:date-value="2018-04-26">
            <text:p>26/04/2018</text:p>
          </table:table-cell>
          <table:table-cell table:style-name="ce23" table:formula="of:=IF([.G144]-[.C144]&gt;=0;+[.G144]-[.C144];&quot;da evadere&quot;)" office:value-type="float" office:value="27">
            <text:p>27</text:p>
          </table:table-cell>
          <table:table-cell table:number-columns-repeated="1016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6518">
            <text:p>6518</text:p>
          </table:table-cell>
          <table:table-cell table:style-name="ce11" office:value-type="date" office:date-value="2018-04-03">
            <text:p>03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DI ACCESSO AGLI ATTI VIA F.LLI ROSSELLI-VIA G.UNGARETTI</text:p>
          </table:table-cell>
          <table:table-cell/>
          <table:table-cell table:style-name="ce23" table:formula="of:=IF([.G145]-[.C145]&gt;=0;+[.G145]-[.C1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table:style-name="ce7" office:value-type="float" office:value="6620">
            <text:p>6620</text:p>
          </table:table-cell>
          <table:table-cell table:style-name="ce11" office:value-type="date" office:date-value="2018-04-04">
            <text:p>04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EC - Richiesta di ricerca e accesso agli atti VIA MONTECALVI 1 – 1</text:p>
          </table:table-cell>
          <table:table-cell/>
          <table:table-cell table:style-name="ce23" table:formula="of:=IF([.G146]-[.C146]&gt;=0;+[.G146]-[.C1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6622">
            <text:p>6622</text:p>
          </table:table-cell>
          <table:table-cell table:style-name="ce11" office:value-type="date" office:date-value="2018-04-04">
            <text:p>04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EC - Richiesta di ricerca e accesso agli atti VIA MONTECALVI 1 – 2</text:p>
          </table:table-cell>
          <table:table-cell office:value-type="date" office:date-value="2018-05-14">
            <text:p>14/05/2018</text:p>
          </table:table-cell>
          <table:table-cell table:style-name="ce23" table:formula="of:=IF([.G147]-[.C147]&gt;=0;+[.G147]-[.C147];&quot;da evadere&quot;)" office:value-type="float" office:value="40">
            <text:p>40</text:p>
          </table:table-cell>
          <table:table-cell office:value-type="string">
            <text:p>l'appuntamento del 21/04 è stato posticipato al 14/05/2018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6685">
            <text:p>6685</text:p>
          </table:table-cell>
          <table:table-cell table:style-name="ce11" office:value-type="date" office:date-value="2018-04-05">
            <text:p>05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POGGIO BORGONI 57/59 – MERCATALE</text:p>
          </table:table-cell>
          <table:table-cell table:style-name="ce22" office:value-type="date" office:date-value="2018-04-09">
            <text:p>09/04/2018</text:p>
          </table:table-cell>
          <table:table-cell table:style-name="ce23" table:formula="of:=IF([.G148]-[.C148]&gt;=0;+[.G148]-[.C148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6761">
            <text:p>6761</text:p>
          </table:table-cell>
          <table:table-cell table:style-name="ce11" office:value-type="date" office:date-value="2018-04-05">
            <text:p>05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PIAZZA V. VENETO 1/2 - MERCATALE</text:p>
          </table:table-cell>
          <table:table-cell table:style-name="ce22" office:value-type="date" office:date-value="2018-04-16">
            <text:p>16/04/2018</text:p>
          </table:table-cell>
          <table:table-cell table:style-name="ce23" table:formula="of:=IF([.G149]-[.C149]&gt;=0;+[.G149]-[.C149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6814">
            <text:p>6814</text:p>
          </table:table-cell>
          <table:table-cell table:style-name="ce11" office:value-type="date" office:date-value="2018-04-06">
            <text:p>06/04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cihiesta accesso atti per esame pratica 31/1971/varie</text:p>
          </table:table-cell>
          <table:table-cell/>
          <table:table-cell table:style-name="ce23" table:formula="of:=IF([.G150]-[.C150]&gt;=0;+[.G150]-[.C1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6815">
            <text:p>6815</text:p>
          </table:table-cell>
          <table:table-cell table:style-name="ce11" office:value-type="date" office:date-value="2018-04-06">
            <text:p>06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di accesso agli atti per i beni posti in via della Mandria</text:p>
          </table:table-cell>
          <table:table-cell office:value-type="date" office:date-value="2018-05-14">
            <text:p>14/05/2018</text:p>
          </table:table-cell>
          <table:table-cell table:style-name="ce23" table:formula="of:=IF([.G151]-[.C151]&gt;=0;+[.G151]-[.C151];&quot;da evadere&quot;)" office:value-type="float" office:value="38">
            <text:p>38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6858">
            <text:p>6858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Fax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: esame copia pratica edilizia 2012/1067 ed altre via per cerbaia 22</text:p>
          </table:table-cell>
          <table:table-cell office:value-type="date" office:date-value="2018-05-14">
            <text:p>14/05/2018</text:p>
          </table:table-cell>
          <table:table-cell table:style-name="ce23" table:formula="of:=IF([.G152]-[.C152]&gt;=0;+[.G152]-[.C152];&quot;da evadere&quot;)" office:value-type="float" office:value="35">
            <text:p>35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6871">
            <text:p>6871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rilascio copia semplice,pratica edilizia anno 1970 circa, via montecapri 14</text:p>
          </table:table-cell>
          <table:table-cell office:value-type="date" office:date-value="2018-05-07">
            <text:p>07/05/2018</text:p>
          </table:table-cell>
          <table:table-cell table:style-name="ce23" table:formula="of:=IF([.G153]-[.C153]&gt;=0;+[.G153]-[.C153];&quot;da evadere&quot;)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float" office:value="153">
            <text:p>153</text:p>
          </table:table-cell>
          <table:table-cell office:value-type="float" office:value="6925">
            <text:p>6925</text:p>
          </table:table-cell>
          <table:table-cell table:style-name="ce11" office:value-type="date" office:date-value="2018-04-09">
            <text:p>09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- RICHIESTA ACCESSO AGLI ATTI VIA VOLTERRANA CERBAIA</text:p>
          </table:table-cell>
          <table:table-cell/>
          <table:table-cell table:style-name="ce23" table:formula="of:=IF([.G154]-[.C154]&gt;=0;+[.G154]-[.C1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6950">
            <text:p>6950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RAtica 1955/458 ed altre via empolese 294</text:p>
          </table:table-cell>
          <table:table-cell office:value-type="date" office:date-value="2018-05-14">
            <text:p>14/05/2018</text:p>
          </table:table-cell>
          <table:table-cell table:style-name="ce23" table:formula="of:=IF([.G155]-[.C155]&gt;=0;+[.G155]-[.C155];&quot;da evadere&quot;)" office:value-type="float" office:value="35">
            <text:p>35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970">
            <text:p>6970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Posta Elettronic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ratica 1998/76-26 ed altre - immobile Via Fratta 8</text:p>
          </table:table-cell>
          <table:table-cell table:style-name="ce22" office:value-type="date" office:date-value="2018-04-16">
            <text:p>16/04/2018</text:p>
          </table:table-cell>
          <table:table-cell table:style-name="ce23" table:formula="of:=IF([.G156]-[.C156]&gt;=0;+[.G156]-[.C156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6980">
            <text:p>6980</text:p>
          </table:table-cell>
          <table:table-cell table:style-name="ce11" office:value-type="date" office:date-value="2018-04-10">
            <text:p>1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esaminare pratica via luiano 26</text:p>
          </table:table-cell>
          <table:table-cell/>
          <table:table-cell table:style-name="ce23" table:formula="of:=IF([.G157]-[.C157]&gt;=0;+[.G157]-[.C1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6985">
            <text:p>6985</text:p>
          </table:table-cell>
          <table:table-cell table:style-name="ce11" office:value-type="date" office:date-value="2018-04-10">
            <text:p>1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scia 1073/2011 e altra documentazione immobile via Allende 5/</text:p>
          </table:table-cell>
          <table:table-cell office:value-type="date" office:date-value="2018-05-14">
            <text:p>14/05/2018</text:p>
          </table:table-cell>
          <table:table-cell table:style-name="ce23" table:formula="of:=IF([.G158]-[.C158]&gt;=0;+[.G158]-[.C158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7006">
            <text:p>7006</text:p>
          </table:table-cell>
          <table:table-cell table:style-name="ce11" office:value-type="date" office:date-value="2018-04-10">
            <text:p>10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ACCESSO visura pratiche edilizie P.ZA DEL POPOLO 31 MERCATALE</text:p>
          </table:table-cell>
          <table:table-cell table:style-name="ce22" office:value-type="date" office:date-value="2018-04-16">
            <text:p>16/04/2018</text:p>
          </table:table-cell>
          <table:table-cell table:style-name="ce23" table:formula="of:=IF([.G159]-[.C159]&gt;=0;+[.G159]-[.C159];&quot;da evadere&quot;)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7122">
            <text:p>7122</text:p>
          </table:table-cell>
          <table:table-cell table:style-name="ce11" office:value-type="date" office:date-value="2018-04-11">
            <text:p>11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CERTALDESE LOC. SAN PANCRAZIO</text:p>
          </table:table-cell>
          <table:table-cell table:style-name="ce22" office:value-type="date" office:date-value="2018-04-16">
            <text:p>16/04/2018</text:p>
          </table:table-cell>
          <table:table-cell table:style-name="ce23" table:formula="of:=IF([.G160]-[.C160]&gt;=0;+[.G160]-[.C160];&quot;da evadere&quot;)"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7154">
            <text:p>7154</text:p>
          </table:table-cell>
          <table:table-cell table:style-name="ce11" office:value-type="date" office:date-value="2018-04-12">
            <text:p>12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GLI ATTI VIA CASSIA PER SIENA 50</text:p>
          </table:table-cell>
          <table:table-cell/>
          <table:table-cell table:style-name="ce23" table:formula="of:=IF([.G161]-[.C161]&gt;=0;+[.G161]-[.C1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7186">
            <text:p>7186</text:p>
          </table:table-cell>
          <table:table-cell table:style-name="ce11" office:value-type="date" office:date-value="2018-04-12">
            <text:p>12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FALTIGNANO 48</text:p>
          </table:table-cell>
          <table:table-cell/>
          <table:table-cell table:style-name="ce23" table:formula="of:=IF([.G162]-[.C162]&gt;=0;+[.G162]-[.C1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7267">
            <text:p>7267</text:p>
          </table:table-cell>
          <table:table-cell table:style-name="ce11" office:value-type="date" office:date-value="2018-04-13">
            <text:p>13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ppuntamento E ACCESSO ATTI per visura progetti</text:p>
          </table:table-cell>
          <table:table-cell office:value-type="date" office:date-value="2018-04-26">
            <text:p>26/04/2018</text:p>
          </table:table-cell>
          <table:table-cell table:style-name="ce23" table:formula="of:=IF([.G163]-[.C163]&gt;=0;+[.G163]-[.C163];&quot;da evadere&quot;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7354">
            <text:p>7354</text:p>
          </table:table-cell>
          <table:table-cell table:style-name="ce11" office:value-type="date" office:date-value="2018-04-16">
            <text:p>16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- immobile via di sant'anna 5</text:p>
          </table:table-cell>
          <table:table-cell office:value-type="date" office:date-value="2018-04-23">
            <text:p>23/04/2018</text:p>
          </table:table-cell>
          <table:table-cell table:style-name="ce23" table:formula="of:=IF([.G164]-[.C164]&gt;=0;+[.G164]-[.C164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7377">
            <text:p>7377</text:p>
          </table:table-cell>
          <table:table-cell table:style-name="ce11" office:value-type="date" office:date-value="2018-04-16">
            <text:p>16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urgente accesso atti per esame/rilascio copia doumentazione integrativa - ordinanza (713/2017) prot. 13290/2017</text:p>
          </table:table-cell>
          <table:table-cell/>
          <table:table-cell table:style-name="ce23" table:formula="of:=IF([.G165]-[.C165]&gt;=0;+[.G165]-[.C1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7380">
            <text:p>7380</text:p>
          </table:table-cell>
          <table:table-cell table:style-name="ce11" office:value-type="date" office:date-value="2018-04-16">
            <text:p>16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esame/copia semplice 364/19876,278/1953,1300/2011,189,1991,1324/2014</text:p>
          </table:table-cell>
          <table:table-cell/>
          <table:table-cell table:style-name="ce23" table:formula="of: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7510">
            <text:p>7510</text:p>
          </table:table-cell>
          <table:table-cell table:style-name="ce11" office:value-type="date" office:date-value="2018-04-17">
            <text:p>17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,Polizia</text:p>
          </table:table-cell>
          <table:table-cell table:style-name="ce20" office:value-type="string">
            <text:p>richiesta accesso documenti inerenti versamento gasolio del 12/02/2018</text:p>
          </table:table-cell>
          <table:table-cell/>
          <table:table-cell table:style-name="ce23" table:formula="of:=IF([.G167]-[.C167]&gt;=0;+[.G167]-[.C1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7615">
            <text:p>7615</text:p>
          </table:table-cell>
          <table:table-cell table:style-name="ce11" office:value-type="date" office:date-value="2018-04-18">
            <text:p>18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 pratiche edilizie</text:p>
          </table:table-cell>
          <table:table-cell office:value-type="date" office:date-value="2018-05-14">
            <text:p>14/05/2018</text:p>
          </table:table-cell>
          <table:table-cell table:style-name="ce23" table:formula="of:=IF([.G168]-[.C168]&gt;=0;+[.G168]-[.C168];&quot;da evadere&quot;)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7693">
            <text:p>7693</text:p>
          </table:table-cell>
          <table:table-cell table:style-name="ce11" office:value-type="date" office:date-value="2018-04-19">
            <text:p>19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amministrativi</text:p>
          </table:table-cell>
          <table:table-cell office:value-type="date" office:date-value="2018-05-14">
            <text:p>14/05/2018</text:p>
          </table:table-cell>
          <table:table-cell table:style-name="ce23" table:formula="of:=IF([.G169]-[.C169]&gt;=0;+[.G169]-[.C169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7711">
            <text:p>7711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gli atti varie pratiche via empolese 181a-183</text:p>
          </table:table-cell>
          <table:table-cell/>
          <table:table-cell table:style-name="ce23" table:formula="of: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7726">
            <text:p>7726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licenza ediliza 53/65 ed altro - via grevigiana 49</text:p>
          </table:table-cell>
          <table:table-cell/>
          <table:table-cell table:style-name="ce23" table:formula="of:=IF([.G171]-[.C171]&gt;=0;+[.G171]-[.C1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7752">
            <text:p>7752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sta accesso agli atti con procedura d'urgenza immobile via G. Di Vittorio 42</text:p>
          </table:table-cell>
          <table:table-cell office:value-type="date" office:date-value="2018-05-03">
            <text:p>03/05/2018</text:p>
          </table:table-cell>
          <table:table-cell table:style-name="ce23"/>
          <table:table-cell office:value-type="string">
            <text:p>i dati non erano chiari per cui la visura è avvenuta oltre i termini previsti</text:p>
          </table:table-cell>
          <table:table-cell table:number-columns-repeated="1015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7781">
            <text:p>7781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Posta Elettronic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aratica edilizia LE 11/2016 e variazione - immobile via certaldese 23</text:p>
          </table:table-cell>
          <table:table-cell/>
          <table:table-cell table:style-name="ce23" table:formula="of:=IF([.G173]-[.C173]&gt;=0;+[.G173]-[.C1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7796">
            <text:p>7796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esame e copia - pratica edilizia 04/68 ed altre via xxvII luglio prprieta cafiero gheri gheri costruzioni</text:p>
          </table:table-cell>
          <table:table-cell/>
          <table:table-cell table:style-name="ce23" table:formula="of:=IF([.G174]-[.C174]&gt;=0;+[.G174]-[.C1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7801">
            <text:p>7801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copia conforme pratica edilizia 0896/2014 ed altre - viale san francesco</text:p>
          </table:table-cell>
          <table:table-cell/>
          <table:table-cell table:style-name="ce23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7803">
            <text:p>7803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pratica edilizia 2002/747 ed altre via del bosco</text:p>
          </table:table-cell>
          <table:table-cell/>
          <table:table-cell table:style-name="ce23" table:formula="of:=IF([.G176]-[.C176]&gt;=0;+[.G176]-[.C1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7824">
            <text:p>7824</text:p>
          </table:table-cell>
          <table:table-cell table:style-name="ce11" office:value-type="date" office:date-value="2018-04-20">
            <text:p>20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Proprietà Conti Rino</text:p>
          </table:table-cell>
          <table:table-cell/>
          <table:table-cell table:style-name="ce23" table:formula="of:=IF([.G177]-[.C177]&gt;=0;+[.G177]-[.C1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77">
            <text:p>177</text:p>
          </table:table-cell>
          <table:table-cell table:style-name="ce8" office:value-type="string">
            <text:p>0007854/2018</text:p>
          </table:table-cell>
          <table:table-cell table:style-name="ce12" office:value-type="date" office:date-value="2018-04-23T10:23:42.02">
            <text:p>23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E: RE: RICHIESTA ACCESSO ATTI</text:p>
          </table:table-cell>
          <table:table-cell/>
          <table:table-cell table:style-name="ce23" table:formula="of:=IF([.G178]-[.C178]&gt;=0;+[.G178]-[.C178];&quot;da evadere&quot;)" office:value-type="string" office:string-value="da evadere">
            <text:p>da evadere</text:p>
          </table:table-cell>
          <table:table-cell table:style-name="ce30" table:number-columns-repeated="1013"/>
          <table:table-cell table:style-name="ce34" table:number-columns-repeated="2"/>
          <table:table-cell/>
        </table:table-row>
        <table:table-row table:style-name="ro4">
          <table:table-cell office:value-type="float" office:value="178">
            <text:p>178</text:p>
          </table:table-cell>
          <table:table-cell table:style-name="ce8" office:value-type="string">
            <text:p>0007892/2018</text:p>
          </table:table-cell>
          <table:table-cell table:style-name="ce12" office:value-type="date" office:date-value="2018-04-23T17:17:17.170001">
            <text:p>23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PA 1992/157 ED ALTRE IMMOBILE</text:p>
          </table:table-cell>
          <table:table-cell/>
          <table:table-cell table:style-name="ce23" table:formula="of:=IF([.G179]-[.C179]&gt;=0;+[.G179]-[.C1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79">
            <text:p>179</text:p>
          </table:table-cell>
          <table:table-cell table:style-name="ce8" office:value-type="string">
            <text:p>0007952/2018</text:p>
          </table:table-cell>
          <table:table-cell table:style-name="ce12" office:value-type="date" office:date-value="2018-04-24T11:34:14.68">
            <text:p>24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COPIA CONDONO EDILIZIO 1985/1259 ED ALTRO IMMOBILE VIA GABBIANO 1</text:p>
          </table:table-cell>
          <table:table-cell office:value-type="date" office:date-value="2018-05-07">
            <text:p>07/05/2018</text:p>
          </table:table-cell>
          <table:table-cell table:style-name="ce27" table:formula="of:=IF([.G180]-[.C180]&gt;=0;+[.G180]-[.C180];&quot;da evadere&quot;)" office:value-type="float" office:value="12.5178856481507">
            <text:p>13</text:p>
          </table:table-cell>
          <table:table-cell table:number-columns-repeated="1016"/>
        </table:table-row>
        <table:table-row table:style-name="ro4">
          <table:table-cell office:value-type="float" office:value="180">
            <text:p>180</text:p>
          </table:table-cell>
          <table:table-cell table:style-name="ce8" office:value-type="string">
            <text:p>0008035/2018</text:p>
          </table:table-cell>
          <table:table-cell table:style-name="ce12" office:value-type="date" office:date-value="2018-04-26T11:08:02.99">
            <text:p>26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ROMA N 60 </text:p>
          </table:table-cell>
          <table:table-cell/>
          <table:table-cell table:style-name="ce23" table:formula="of:=IF([.G181]-[.C181]&gt;=0;+[.G181]-[.C1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81">
            <text:p>181</text:p>
          </table:table-cell>
          <table:table-cell table:style-name="ce8" office:value-type="string">
            <text:p>0008107/2018</text:p>
          </table:table-cell>
          <table:table-cell table:style-name="ce12" office:value-type="date" office:date-value="2018-04-26T16:40:25.96">
            <text:p>26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<text:s/>COPIA CONFORME <text:s/>OPERE PDC 2017/0433 DEL 24/01/2018</text:p>
          </table:table-cell>
          <table:table-cell office:value-type="date" office:date-value="2018-05-03">
            <text:p>03/05/2018</text:p>
          </table:table-cell>
          <table:table-cell table:style-name="ce27" table:formula="of:=IF([.G182]-[.C182]&gt;=0;+[.G182]-[.C182];&quot;da evadere&quot;)" office:value-type="float" office:value="6.30525509259314">
            <text:p>6</text:p>
          </table:table-cell>
          <table:table-cell table:number-columns-repeated="1016"/>
        </table:table-row>
        <table:table-row table:style-name="ro4">
          <table:table-cell office:value-type="float" office:value="182">
            <text:p>182</text:p>
          </table:table-cell>
          <table:table-cell table:style-name="ce8" office:value-type="string">
            <text:p>0008119/2018</text:p>
          </table:table-cell>
          <table:table-cell table:style-name="ce12" office:value-type="date" office:date-value="2018-04-26T17:59:27.450001">
            <text:p>26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PRATICA EDILIZIA 1995/7 - 2001/434</text:p>
          </table:table-cell>
          <table:table-cell/>
          <table:table-cell table:style-name="ce23"/>
          <table:table-cell office:value-type="string">
            <text:p>accesso informale</text:p>
          </table:table-cell>
          <table:table-cell table:number-columns-repeated="1015"/>
        </table:table-row>
        <table:table-row table:style-name="ro4">
          <table:table-cell office:value-type="float" office:value="183">
            <text:p>183</text:p>
          </table:table-cell>
          <table:table-cell table:style-name="ce8" office:value-type="string">
            <text:p>0008149/2018</text:p>
          </table:table-cell>
          <table:table-cell table:style-name="ce12" office:value-type="date" office:date-value="2018-04-27T09:49:54.41">
            <text:p>27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LLE PRATICHE EDILIZIE</text:p>
          </table:table-cell>
          <table:table-cell/>
          <table:table-cell table:style-name="ce23" table:formula="of:=IF([.G184]-[.C184]&gt;=0;+[.G184]-[.C1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84">
            <text:p>184</text:p>
          </table:table-cell>
          <table:table-cell table:style-name="ce8" office:value-type="string">
            <text:p>0008158/2018</text:p>
          </table:table-cell>
          <table:table-cell table:style-name="ce12" office:value-type="date" office:date-value="2018-04-27T10:06:26.2">
            <text:p>27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LLA LICENZA EDILIZIA N. <text:s/>195/67 INTESTATA A NUNZI GUALTIERO ARMANDO, IMMOBILE VIA DELL'OLIVO 6/8</text:p>
          </table:table-cell>
          <table:table-cell/>
          <table:table-cell table:style-name="ce23" table:formula="of:=IF([.G185]-[.C185]&gt;=0;+[.G185]-[.C1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85">
            <text:p>185</text:p>
          </table:table-cell>
          <table:table-cell table:style-name="ce8" office:value-type="string">
            <text:p>0008236/2018</text:p>
          </table:table-cell>
          <table:table-cell table:style-name="ce12" office:value-type="date" office:date-value="2018-04-30T11:05:31.98">
            <text:p>30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ETRURIA PONTEROTTO</text:p>
          </table:table-cell>
          <table:table-cell/>
          <table:table-cell table:style-name="ce23" table:formula="of:=IF([.G186]-[.C186]&gt;=0;+[.G186]-[.C1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86">
            <text:p>186</text:p>
          </table:table-cell>
          <table:table-cell table:style-name="ce8" office:value-type="string">
            <text:p>0008238/2018</text:p>
          </table:table-cell>
          <table:table-cell table:style-name="ce12" office:value-type="date" office:date-value="2018-04-30T11:07:00.97">
            <text:p>30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F.LLI ROSSELLI 45</text:p>
          </table:table-cell>
          <table:table-cell/>
          <table:table-cell table:style-name="ce23" table:formula="of:=IF([.G187]-[.C187]&gt;=0;+[.G187]-[.C1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87">
            <text:p>187</text:p>
          </table:table-cell>
          <table:table-cell table:style-name="ce8" office:value-type="string">
            <text:p>0008305/2018</text:p>
          </table:table-cell>
          <table:table-cell table:style-name="ce12" office:value-type="date" office:date-value="2018-05-02T08:59:48.45">
            <text:p>02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URGENTE - CE 218/95 ED ALTRO VIA EMPOLESE CROCE DI VIA </text:p>
          </table:table-cell>
          <table:table-cell/>
          <table:table-cell table:style-name="ce23" table:formula="of:=IF([.G188]-[.C188]&gt;=0;+[.G188]-[.C1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88">
            <text:p>188</text:p>
          </table:table-cell>
          <table:table-cell table:style-name="ce8" office:value-type="string">
            <text:p>0008308/2018</text:p>
          </table:table-cell>
          <table:table-cell table:style-name="ce12" office:value-type="date" office:date-value="2018-05-02T09:24:35.01">
            <text:p>02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ATICHE EDILIZIE VIA BINI SMAGHI 29/A</text:p>
          </table:table-cell>
          <table:table-cell/>
          <table:table-cell table:style-name="ce23" table:formula="of:=IF([.G189]-[.C189]&gt;=0;+[.G189]-[.C1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0008470/2018</text:p>
          </table:table-cell>
          <table:table-cell table:style-name="ce12" office:value-type="date" office:date-value="2018-05-03">
            <text:p>03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office:value-type="string">
            <text:p>RICHIESTA ACCESSO ATTI-ESAME DOCUMENTI ATTIVITA' AGRITURISTICA VIA DI FABBRICA</text:p>
          </table:table-cell>
          <table:table-cell office:value-type="date" office:date-value="2018-05-03">
            <text:p>03/05/2018</text:p>
          </table:table-cell>
          <table:table-cell table:style-name="ce23" table:formula="of:=IF([.G190]-[.C190]&gt;=0;+[.G190]-[.C190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float" office:value="190">
            <text:p>190</text:p>
          </table:table-cell>
          <table:table-cell table:style-name="ce8" office:value-type="string">
            <text:p>0008538/2018</text:p>
          </table:table-cell>
          <table:table-cell table:style-name="ce12" office:value-type="date" office:date-value="2018-05-04T08:16:14.99">
            <text:p>0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URGENTE</text:p>
          </table:table-cell>
          <table:table-cell/>
          <table:table-cell table:style-name="ce23" table:formula="of:=IF([.G191]-[.C191]&gt;=0;+[.G191]-[.C1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0008545/2018</text:p>
          </table:table-cell>
          <table:table-cell table:style-name="ce12" office:value-type="date" office:date-value="2018-05-04">
            <text:p>04/05/2018</text:p>
          </table:table-cell>
          <table:table-cell office:value-type="string">
            <text:p>Invio via PEC</text:p>
          </table:table-cell>
          <table:table-cell office:value-type="string">
            <text:p>Anagrafe</text:p>
          </table:table-cell>
          <table:table-cell office:value-type="string">
            <text:p>RICHIESTA DI ACESSO AGLI ATTI</text:p>
          </table:table-cell>
          <table:table-cell office:value-type="date" office:date-value="2018-05-07">
            <text:p>07/05/2018</text:p>
          </table:table-cell>
          <table:table-cell table:style-name="ce23" table:formula="of:=IF([.G192]-[.C192]&gt;=0;+[.G192]-[.C192];&quot;da evadere&quot;)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float" office:value="192">
            <text:p>192</text:p>
          </table:table-cell>
          <table:table-cell table:style-name="ce8" office:value-type="string">
            <text:p>0008579/2018</text:p>
          </table:table-cell>
          <table:table-cell table:style-name="ce12" office:value-type="date" office:date-value="2018-05-04T12:54:08.26">
            <text:p>0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CONCESSIONE 816/86 ED ALTRO</text:p>
          </table:table-cell>
          <table:table-cell/>
          <table:table-cell table:style-name="ce23" table:formula="of:=IF([.G193]-[.C193]&gt;=0;+[.G193]-[.C1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0008814/2018</text:p>
          </table:table-cell>
          <table:table-cell table:style-name="ce12" office:value-type="date" office:date-value="2018-05-08">
            <text:p>08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A EDILIZIA VIA COLLINA S.ANGELO 11</text:p>
          </table:table-cell>
          <table:table-cell office:value-type="date" office:date-value="2018-05-09">
            <text:p>09/05/2018</text:p>
          </table:table-cell>
          <table:table-cell table:style-name="ce23" table:formula="of:=IF([.G194]-[.C194]&gt;=0;+[.G194]-[.C194];&quot;da evadere&quot;)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float" office:value="194">
            <text:p>194</text:p>
          </table:table-cell>
          <table:table-cell table:style-name="ce8" office:value-type="string">
            <text:p>0008832/2018</text:p>
          </table:table-cell>
          <table:table-cell table:style-name="ce12" office:value-type="date" office:date-value="2018-05-08T12:23:08.66">
            <text:p>0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<text:s/>- ESAME PRATICHE EDILIZIE VIA MORROCCHESI 70-68 </text:p>
          </table:table-cell>
          <table:table-cell/>
          <table:table-cell table:style-name="ce23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0008886/2018</text:p>
          </table:table-cell>
          <table:table-cell table:style-name="ce12" office:value-type="date" office:date-value="2018-05-09">
            <text:p>09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he 85.1455 e 94.325 proprietà il Cipresso srl</text:p>
          </table:table-cell>
          <table:table-cell office:value-type="date" office:date-value="2018-05-17">
            <text:p>17/05/2018</text:p>
          </table:table-cell>
          <table:table-cell table:style-name="ce23" table:formula="of:=IF([.G196]-[.C196]&gt;=0;+[.G196]-[.C196];&quot;da evadere&quot;)" office:value-type="float" office:value="8">
            <text:p>8</text:p>
          </table:table-cell>
          <table:table-cell table:number-columns-repeated="1016"/>
        </table:table-row>
        <table:table-row table:style-name="ro4">
          <table:table-cell office:value-type="float" office:value="196">
            <text:p>196</text:p>
          </table:table-cell>
          <table:table-cell table:style-name="ce8" office:value-type="string">
            <text:p>0008941/2018</text:p>
          </table:table-cell>
          <table:table-cell table:style-name="ce12" office:value-type="date" office:date-value="2018-05-09T11:53:06.180001">
            <text:p>09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IAZZETTA SIMONE MARTINI 4</text:p>
          </table:table-cell>
          <table:table-cell/>
          <table:table-cell table:style-name="ce23" table:formula="of:=IF([.G197]-[.C197]&gt;=0;+[.G197]-[.C1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97">
            <text:p>197</text:p>
          </table:table-cell>
          <table:table-cell table:style-name="ce8" office:value-type="string">
            <text:p>0008991/2018</text:p>
          </table:table-cell>
          <table:table-cell table:style-name="ce12" office:value-type="date" office:date-value="2018-05-10T09:10:28.39">
            <text:p>10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 LEONARDO PERUZZI</text:p>
          </table:table-cell>
          <table:table-cell/>
          <table:table-cell table:style-name="ce23" table:formula="of:=IF([.G198]-[.C198]&gt;=0;+[.G198]-[.C1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98">
            <text:p>198</text:p>
          </table:table-cell>
          <table:table-cell table:style-name="ce8" office:value-type="string">
            <text:p>0009226/2018</text:p>
          </table:table-cell>
          <table:table-cell table:style-name="ce12" office:value-type="date" office:date-value="2018-05-14T10:26:42.3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194/58 VIA G. DI VITTORIO</text:p>
          </table:table-cell>
          <table:table-cell/>
          <table:table-cell table:style-name="ce23" table:formula="of:=IF([.G199]-[.C199]&gt;=0;+[.G199]-[.C1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99">
            <text:p>199</text:p>
          </table:table-cell>
          <table:table-cell table:style-name="ce8" office:value-type="string">
            <text:p>0009349/2018</text:p>
          </table:table-cell>
          <table:table-cell table:style-name="ce12" office:value-type="date" office:date-value="2018-05-15T10:58:24.95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POLIZIA MUNICIPALE [PPMM]</text:p>
          </table:table-cell>
          <table:table-cell table:style-name="ce8" office:value-type="string">
            <text:p>RICHIESTA ACCESSO ATTI E FOTO VERBALE 6592T/2016 V PR. 4495/2016 DATA VERB <text:s/>7/8/2016 (PROTOCOLLATA ANCHE UNIONE POM)</text:p>
          </table:table-cell>
          <table:table-cell/>
          <table:table-cell table:style-name="ce23" table:formula="of:=IF([.G200]-[.C200]&gt;=0;+[.G200]-[.C2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0">
            <text:p>200</text:p>
          </table:table-cell>
          <table:table-cell table:style-name="ce8" office:value-type="string">
            <text:p>0009374/2018</text:p>
          </table:table-cell>
          <table:table-cell table:style-name="ce12" office:value-type="date" office:date-value="2018-05-15T13:53:23.66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/>
          <table:table-cell table:style-name="ce23" table:formula="of:=IF([.G201]-[.C201]&gt;=0;+[.G201]-[.C2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1">
            <text:p>201</text:p>
          </table:table-cell>
          <table:table-cell table:style-name="ce8" office:value-type="string">
            <text:p>0009518/2018</text:p>
          </table:table-cell>
          <table:table-cell table:style-name="ce12" office:value-type="date" office:date-value="2018-05-16T13:49:23.53">
            <text:p>16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</text:p>
          </table:table-cell>
          <table:table-cell/>
          <table:table-cell table:style-name="ce23" table:formula="of:=IF([.G202]-[.C202]&gt;=0;+[.G202]-[.C2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2">
            <text:p>202</text:p>
          </table:table-cell>
          <table:table-cell table:style-name="ce8" office:value-type="string">
            <text:p>0009595/2018</text:p>
          </table:table-cell>
          <table:table-cell table:style-name="ce12" office:value-type="date" office:date-value="2018-05-17T14:48:48.82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- PRATICHE EDILIZIE</text:p>
          </table:table-cell>
          <table:table-cell/>
          <table:table-cell table:style-name="ce23" table:formula="of:=IF([.G203]-[.C203]&gt;=0;+[.G203]-[.C2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3">
            <text:p>203</text:p>
          </table:table-cell>
          <table:table-cell table:style-name="ce8" office:value-type="string">
            <text:p>0009603/2018</text:p>
          </table:table-cell>
          <table:table-cell table:style-name="ce12" office:value-type="date" office:date-value="2018-05-17T15:22:44.8">
            <text:p>17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IMMOBILE VIA S. LUCIA 2</text:p>
          </table:table-cell>
          <table:table-cell/>
          <table:table-cell table:style-name="ce23" table:formula="of:=IF([.G204]-[.C204]&gt;=0;+[.G204]-[.C2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4">
            <text:p>204</text:p>
          </table:table-cell>
          <table:table-cell table:style-name="ce8" office:value-type="string">
            <text:p>0009730/2018</text:p>
          </table:table-cell>
          <table:table-cell table:style-name="ce12" office:value-type="date" office:date-value="2018-05-21T09:14:06.090001">
            <text:p>21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8" office:value-type="string">
            <text:p>RICHIESTA ACCESSO ATTI - <text:s/>ESAME <text:s/>PRATICHE EDILIZIE IMMOBILE VIA BORGO SARCHIANI 122</text:p>
          </table:table-cell>
          <table:table-cell/>
          <table:table-cell table:style-name="ce23" table:formula="of:=IF([.G205]-[.C205]&gt;=0;+[.G205]-[.C2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5">
            <text:p>205</text:p>
          </table:table-cell>
          <table:table-cell table:style-name="ce8" office:value-type="string">
            <text:p>0009831/2018</text:p>
          </table:table-cell>
          <table:table-cell table:style-name="ce12" office:value-type="date" office:date-value="2018-05-21T17:12:35.73">
            <text:p>21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PIAZZA DEL POPOLO 42</text:p>
          </table:table-cell>
          <table:table-cell/>
          <table:table-cell table:style-name="ce23" table:formula="of:=IF([.G206]-[.C206]&gt;=0;+[.G206]-[.C2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6">
            <text:p>206</text:p>
          </table:table-cell>
          <table:table-cell table:style-name="ce8" office:value-type="string">
            <text:p>0010226/2018</text:p>
          </table:table-cell>
          <table:table-cell table:style-name="ce12" office:value-type="date" office:date-value="2018-05-25T12:57:40.15">
            <text:p>25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VIA VOLTERRANA PRESSI CIVICO 162</text:p>
          </table:table-cell>
          <table:table-cell/>
          <table:table-cell table:style-name="ce23" table:formula="of:=IF([.G207]-[.C207]&gt;=0;+[.G207]-[.C2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7">
            <text:p>207</text:p>
          </table:table-cell>
          <table:table-cell table:style-name="ce8" office:value-type="string">
            <text:p>0010305/2018</text:p>
          </table:table-cell>
          <table:table-cell table:style-name="ce12" office:value-type="date" office:date-value="2018-05-28T10:03:45.65">
            <text:p>2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COPIA PRATICA EDILIZIA 139/85 IL CASCETO</text:p>
          </table:table-cell>
          <table:table-cell/>
          <table:table-cell table:style-name="ce23" table:formula="of:=IF([.G208]-[.C208]&gt;=0;+[.G208]-[.C2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08">
            <text:p>208</text:p>
          </table:table-cell>
          <table:table-cell table:style-name="ce8" office:value-type="string">
            <text:p>0010330/2018</text:p>
          </table:table-cell>
          <table:table-cell table:style-name="ce12" office:value-type="date" office:date-value="2018-05-28T12:31:04.39">
            <text:p>2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VIA ILARIA ALPI 4</text:p>
          </table:table-cell>
          <table:table-cell/>
          <table:table-cell table:style-name="ce23" table:formula="of:=IF([.G209]-[.C209]&gt;=0;+[.G209]-[.C2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0010377/2018</text:p>
          </table:table-cell>
          <table:table-cell table:style-name="ce12" office:value-type="date" office:date-value="2018-05-28">
            <text:p>28/05/2018</text:p>
          </table:table-cell>
          <table:table-cell office:value-type="string">
            <text:p>Invio Cartaceo</text:p>
          </table:table-cell>
          <table:table-cell office:value-type="string">
            <text:p>Ufficio Stato Civile [STCI]</text:p>
          </table:table-cell>
          <table:table-cell office:value-type="string">
            <text:p>RICHIESTA ACCESSO ATTI - COPIA ATTO DIVORZIO </text:p>
          </table:table-cell>
          <table:table-cell office:value-type="date" office:date-value="2018-05-28">
            <text:p>28/05/2018</text:p>
          </table:table-cell>
          <table:table-cell table:style-name="ce26" table:formula="of:=IF([.G210]-[.C210]&gt;=0;+[.G210]-[.C210];&quot;da evadere&quot;)" office:value-type="float" office:value="0">
            <text:p>0</text:p>
          </table:table-cell>
          <table:table-cell/>
          <table:table-cell table:style-name="ce15" table:number-columns-repeated="1012"/>
          <table:table-cell table:style-name="ce32" table:number-columns-repeated="2"/>
          <table:table-cell/>
        </table:table-row>
        <table:table-row table:style-name="ro4">
          <table:table-cell office:value-type="float" office:value="210">
            <text:p>210</text:p>
          </table:table-cell>
          <table:table-cell table:style-name="ce8" office:value-type="string">
            <text:p>0010700/2018</text:p>
          </table:table-cell>
          <table:table-cell table:style-name="ce12" office:value-type="date" office:date-value="2018-06-01T10:44:33.38">
            <text:p>0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DI ACCESSO ATTI LOCALITA CAMPOLI</text:p>
          </table:table-cell>
          <table:table-cell/>
          <table:table-cell table:style-name="ce23" table:formula="of:=IF([.G211]-[.C211]&gt;=0;+[.G211]-[.C2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1">
            <text:p>211</text:p>
          </table:table-cell>
          <table:table-cell table:style-name="ce8" office:value-type="string">
            <text:p>0010922/2018</text:p>
          </table:table-cell>
          <table:table-cell table:style-name="ce12" office:value-type="date" office:date-value="2018-06-05T14:57:56.74">
            <text:p>0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URGENTE DI ACCESSO ATTI PRATICHE</text:p>
          </table:table-cell>
          <table:table-cell/>
          <table:table-cell table:style-name="ce23" table:formula="of:=IF([.G212]-[.C212]&gt;=0;+[.G212]-[.C2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2">
            <text:p>212</text:p>
          </table:table-cell>
          <table:table-cell table:style-name="ce8" office:value-type="string">
            <text:p>0010930/2018</text:p>
          </table:table-cell>
          <table:table-cell table:style-name="ce12" office:value-type="date" office:date-value="2018-06-05T15:24:56.75">
            <text:p>0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/>
          <table:table-cell table:style-name="ce23" table:formula="of:=IF([.G213]-[.C213]&gt;=0;+[.G213]-[.C2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3">
            <text:p>213</text:p>
          </table:table-cell>
          <table:table-cell table:style-name="ce8" office:value-type="string">
            <text:p>0011063/2018</text:p>
          </table:table-cell>
          <table:table-cell table:style-name="ce12" office:value-type="date" office:date-value="2018-06-07T07:27:47.66">
            <text:p>0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TRASMISSIONE RICHIESTA ACCESSO ATTI AMMINISTRATIVI</text:p>
          </table:table-cell>
          <table:table-cell/>
          <table:table-cell table:style-name="ce23" table:formula="of:=IF([.G214]-[.C214]&gt;=0;+[.G214]-[.C2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4">
            <text:p>214</text:p>
          </table:table-cell>
          <table:table-cell table:style-name="ce8" office:value-type="string">
            <text:p>0011188/2018</text:p>
          </table:table-cell>
          <table:table-cell table:style-name="ce12" office:value-type="date" office:date-value="2018-06-07T19:08:41.7">
            <text:p>0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IMMOBILE IN VIA CASTELBONSI </text:p>
          </table:table-cell>
          <table:table-cell/>
          <table:table-cell table:style-name="ce23" table:formula="of:=IF([.G215]-[.C215]&gt;=0;+[.G215]-[.C2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5">
            <text:p>215</text:p>
          </table:table-cell>
          <table:table-cell table:style-name="ce8" office:value-type="string">
            <text:p>0011452/2018</text:p>
          </table:table-cell>
          <table:table-cell table:style-name="ce12" office:value-type="date" office:date-value="2018-06-12T08:37:09.81">
            <text:p>12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<text:s/>- VIA KENNEDY 17</text:p>
          </table:table-cell>
          <table:table-cell/>
          <table:table-cell table:style-name="ce23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6">
            <text:p>216</text:p>
          </table:table-cell>
          <table:table-cell table:style-name="ce8" office:value-type="string">
            <text:p>0011498/2018</text:p>
          </table:table-cell>
          <table:table-cell table:style-name="ce12" office:value-type="date" office:date-value="2018-06-12T13:24:17.61">
            <text:p>12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onia Ciapetti in Urbanistica e Territorio</text:p>
          </table:table-cell>
          <table:table-cell table:style-name="ce8" office:value-type="string">
            <text:p>POSTA CERTIFICATA: RICHIESTA ACCESSO ATTI AMMINISTRATIVI</text:p>
          </table:table-cell>
          <table:table-cell/>
          <table:table-cell table:style-name="ce23" table:formula="of: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7">
            <text:p>217</text:p>
          </table:table-cell>
          <table:table-cell table:style-name="ce8" office:value-type="string">
            <text:p>0011845/2018</text:p>
          </table:table-cell>
          <table:table-cell table:style-name="ce12" office:value-type="date" office:date-value="2018-06-18T10:44:42.449999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324/2014</text:p>
          </table:table-cell>
          <table:table-cell/>
          <table:table-cell table:style-name="ce23" table:formula="of:=IF([.G218]-[.C218]&gt;=0;+[.G218]-[.C2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8">
            <text:p>218</text:p>
          </table:table-cell>
          <table:table-cell table:style-name="ce8" office:value-type="string">
            <text:p>0011846/2018</text:p>
          </table:table-cell>
          <table:table-cell table:style-name="ce12" office:value-type="date" office:date-value="2018-06-18T10:46:25.29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89/91</text:p>
          </table:table-cell>
          <table:table-cell/>
          <table:table-cell table:style-name="ce23" table:formula="of:=IF([.G219]-[.C219]&gt;=0;+[.G219]-[.C2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9">
            <text:p>219</text:p>
          </table:table-cell>
          <table:table-cell table:style-name="ce8" office:value-type="string">
            <text:p>0011847/2018</text:p>
          </table:table-cell>
          <table:table-cell table:style-name="ce12" office:value-type="date" office:date-value="2018-06-18T10:48:19.3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EDILIZIA 364/86 ART 48</text:p>
          </table:table-cell>
          <table:table-cell/>
          <table:table-cell table:style-name="ce23" table:formula="of:=IF([.G220]-[.C220]&gt;=0;+[.G220]-[.C2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0">
            <text:p>220</text:p>
          </table:table-cell>
          <table:table-cell table:style-name="ce8" office:value-type="string">
            <text:p>0011848/2018</text:p>
          </table:table-cell>
          <table:table-cell table:style-name="ce12" office:value-type="date" office:date-value="2018-06-18T10:50:26.149999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218/1953</text:p>
          </table:table-cell>
          <table:table-cell/>
          <table:table-cell table:style-name="ce23" table:formula="of:=IF([.G221]-[.C221]&gt;=0;+[.G221]-[.C2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1">
            <text:p>221</text:p>
          </table:table-cell>
          <table:table-cell table:style-name="ce8" office:value-type="string">
            <text:p>0011850/2018</text:p>
          </table:table-cell>
          <table:table-cell table:style-name="ce12" office:value-type="date" office:date-value="2018-06-18T10:56:18.37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89/1991</text:p>
          </table:table-cell>
          <table:table-cell/>
          <table:table-cell table:style-name="ce23" table:formula="of:=IF([.G222]-[.C222]&gt;=0;+[.G222]-[.C2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2">
            <text:p>222</text:p>
          </table:table-cell>
          <table:table-cell table:style-name="ce8" office:value-type="string">
            <text:p>0011895/2018</text:p>
          </table:table-cell>
          <table:table-cell table:style-name="ce12" office:value-type="date" office:date-value="2018-06-18T16:55:56.749999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<text:s/>- ESAME PRATICHE VIA DEI FOSSI 30</text:p>
          </table:table-cell>
          <table:table-cell/>
          <table:table-cell table:style-name="ce23" table:formula="of:=IF([.G223]-[.C223]&gt;=0;+[.G223]-[.C2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3">
            <text:p>223</text:p>
          </table:table-cell>
          <table:table-cell table:style-name="ce8" office:value-type="string">
            <text:p>0012109/2018</text:p>
          </table:table-cell>
          <table:table-cell table:style-name="ce12" office:value-type="date" office:date-value="2018-06-21T07:35:20.99">
            <text:p>2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TTI</text:p>
          </table:table-cell>
          <table:table-cell/>
          <table:table-cell table:style-name="ce23" table:formula="of:=IF([.G224]-[.C224]&gt;=0;+[.G224]-[.C2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4">
            <text:p>224</text:p>
          </table:table-cell>
          <table:table-cell table:style-name="ce8" office:value-type="string">
            <text:p>0012178/2018</text:p>
          </table:table-cell>
          <table:table-cell table:style-name="ce12" office:value-type="date" office:date-value="2018-06-21T17:18:01.66">
            <text:p>21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150/1994 GARAGE L 122/89</text:p>
          </table:table-cell>
          <table:table-cell/>
          <table:table-cell table:style-name="ce23" table:formula="of:=IF([.G225]-[.C225]&gt;=0;+[.G225]-[.C2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5">
            <text:p>225</text:p>
          </table:table-cell>
          <table:table-cell table:style-name="ce8" office:value-type="string">
            <text:p>0012312/2018</text:p>
          </table:table-cell>
          <table:table-cell table:style-name="ce12" office:value-type="date" office:date-value="2018-06-25T11:39:19.31">
            <text:p>2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 IMMOBILE VIA DELL'OLIVO 48/50</text:p>
          </table:table-cell>
          <table:table-cell/>
          <table:table-cell table:style-name="ce23" table:formula="of:=IF([.G226]-[.C226]&gt;=0;+[.G226]-[.C2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6">
            <text:p>226</text:p>
          </table:table-cell>
          <table:table-cell table:style-name="ce8" office:value-type="string">
            <text:p>0012368/2018</text:p>
          </table:table-cell>
          <table:table-cell table:style-name="ce12" office:value-type="date" office:date-value="2018-06-26T09:00:25.14">
            <text:p>2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TRASMISSIONE RICHIESTA ACCESSO ATTI URBANISTICO EDILIZI LOC.LUCIGNANO</text:p>
          </table:table-cell>
          <table:table-cell/>
          <table:table-cell table:style-name="ce23" table:formula="of:=IF([.G227]-[.C227]&gt;=0;+[.G227]-[.C2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7">
            <text:p>227</text:p>
          </table:table-cell>
          <table:table-cell table:style-name="ce8" office:value-type="string">
            <text:p>0012461/2018</text:p>
          </table:table-cell>
          <table:table-cell table:style-name="ce12" office:value-type="date" office:date-value="2018-06-27T07:49:57.87">
            <text:p>2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/>
          <table:table-cell table:style-name="ce23" table:formula="of:=IF([.G228]-[.C228]&gt;=0;+[.G228]-[.C2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8">
            <text:p>228</text:p>
          </table:table-cell>
          <table:table-cell table:style-name="ce8" office:value-type="string">
            <text:p>0012519/2018</text:p>
          </table:table-cell>
          <table:table-cell table:style-name="ce12" office:value-type="date" office:date-value="2018-06-27T15:33:43.25">
            <text:p>2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/>
          <table:table-cell table:style-name="ce23" table:formula="of:=IF([.G229]-[.C229]&gt;=0;+[.G229]-[.C2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29">
            <text:p>229</text:p>
          </table:table-cell>
          <table:table-cell table:style-name="ce8" office:value-type="string">
            <text:p>0012563/2018</text:p>
          </table:table-cell>
          <table:table-cell table:style-name="ce12" office:value-type="date" office:date-value="2018-06-28T09:58:39.6">
            <text:p>2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[LPAM]</text:p>
          </table:table-cell>
          <table:table-cell table:style-name="ce8" office:value-type="string">
            <text:p>RICHIESTA ACCESSO ATTI AMMINISTRATIVI PARCHEGGIO VIA CERTALDESE </text:p>
          </table:table-cell>
          <table:table-cell/>
          <table:table-cell table:style-name="ce23" table:formula="of:=IF([.G230]-[.C230]&gt;=0;+[.G230]-[.C2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0">
            <text:p>230</text:p>
          </table:table-cell>
          <table:table-cell table:style-name="ce8" office:value-type="string">
            <text:p>0012868/2018</text:p>
          </table:table-cell>
          <table:table-cell table:style-name="ce12" office:value-type="date" office:date-value="2018-07-02T12:24:28.6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RATICA EDILIZIA 999/2006 ED ALTRE VIA CIGLIANO 22</text:p>
          </table:table-cell>
          <table:table-cell/>
          <table:table-cell table:style-name="ce23" table:formula="of:=IF([.G231]-[.C231]&gt;=0;+[.G231]-[.C2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1">
            <text:p>231</text:p>
          </table:table-cell>
          <table:table-cell table:style-name="ce8" office:value-type="string">
            <text:p>0012920/2018</text:p>
          </table:table-cell>
          <table:table-cell table:style-name="ce12" office:value-type="date" office:date-value="2018-07-02T18:26:12.160001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- VIA ROMA 20</text:p>
          </table:table-cell>
          <table:table-cell/>
          <table:table-cell table:style-name="ce23" table:formula="of:=IF([.G232]-[.C232]&gt;=0;+[.G232]-[.C2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2">
            <text:p>232</text:p>
          </table:table-cell>
          <table:table-cell table:style-name="ce8" office:value-type="string">
            <text:p>0012944/2018</text:p>
          </table:table-cell>
          <table:table-cell table:style-name="ce12" office:value-type="date" office:date-value="2018-07-03T07:37:52.06">
            <text:p>03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</text:p>
          </table:table-cell>
          <table:table-cell/>
          <table:table-cell table:style-name="ce23" table:formula="of:=IF([.G233]-[.C233]&gt;=0;+[.G233]-[.C2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3">
            <text:p>233</text:p>
          </table:table-cell>
          <table:table-cell table:style-name="ce8" office:value-type="string">
            <text:p>0013094/2018</text:p>
          </table:table-cell>
          <table:table-cell table:style-name="ce12" office:value-type="date" office:date-value="2018-07-04T12:34:30.39">
            <text:p>04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OCEDURA URGENZA - <text:s text:c="2"/>ESAME PRATICHE IMMOBILE VIA DELLE ROSE 2 PIANO II </text:p>
          </table:table-cell>
          <table:table-cell/>
          <table:table-cell table:style-name="ce23" table:formula="of:=IF([.G234]-[.C234]&gt;=0;+[.G234]-[.C2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4">
            <text:p>234</text:p>
          </table:table-cell>
          <table:table-cell table:style-name="ce8" office:value-type="string">
            <text:p>0013135/2018</text:p>
          </table:table-cell>
          <table:table-cell table:style-name="ce12" office:value-type="date" office:date-value="2018-07-05T07:16:10.24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 PER PRATICHE CON URGENZA</text:p>
          </table:table-cell>
          <table:table-cell/>
          <table:table-cell table:style-name="ce23" table:formula="of:=IF([.G235]-[.C235]&gt;=0;+[.G235]-[.C2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5">
            <text:p>235</text:p>
          </table:table-cell>
          <table:table-cell table:style-name="ce8" office:value-type="string">
            <text:p>0013382/2018</text:p>
          </table:table-cell>
          <table:table-cell table:style-name="ce12" office:value-type="date" office:date-value="2018-07-09T08:54:46.17">
            <text:p>0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_ PA 2005-724</text:p>
          </table:table-cell>
          <table:table-cell/>
          <table:table-cell table:style-name="ce23" table:formula="of:=IF([.G236]-[.C236]&gt;=0;+[.G236]-[.C2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6">
            <text:p>236</text:p>
          </table:table-cell>
          <table:table-cell table:style-name="ce8" office:value-type="string">
            <text:p>0013397/2018</text:p>
          </table:table-cell>
          <table:table-cell table:style-name="ce12" office:value-type="date" office:date-value="2018-07-09T10:07:33.57">
            <text:p>09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A 161/86 VIA TURATI 44</text:p>
          </table:table-cell>
          <table:table-cell/>
          <table:table-cell table:style-name="ce23" table:formula="of:=IF([.G237]-[.C237]&gt;=0;+[.G237]-[.C2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7">
            <text:p>237</text:p>
          </table:table-cell>
          <table:table-cell table:style-name="ce8" office:value-type="string">
            <text:p>0013490/2018</text:p>
          </table:table-cell>
          <table:table-cell table:style-name="ce12" office:value-type="date" office:date-value="2018-07-10T08:41:32.65">
            <text:p>1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VIA F ROSSELLI 45 <text:s/></text:p>
          </table:table-cell>
          <table:table-cell/>
          <table:table-cell table:style-name="ce23" table:formula="of:=IF([.G238]-[.C238]&gt;=0;+[.G238]-[.C2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8">
            <text:p>238</text:p>
          </table:table-cell>
          <table:table-cell table:style-name="ce8" office:value-type="string">
            <text:p>0013491/2018</text:p>
          </table:table-cell>
          <table:table-cell table:style-name="ce12" office:value-type="date" office:date-value="2018-07-10T08:43:08.100001">
            <text:p>1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VIA MARCONI 9</text:p>
          </table:table-cell>
          <table:table-cell/>
          <table:table-cell table:style-name="ce23" table:formula="of:=IF([.G239]-[.C239]&gt;=0;+[.G239]-[.C2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39">
            <text:p>239</text:p>
          </table:table-cell>
          <table:table-cell table:style-name="ce8" office:value-type="string">
            <text:p>0013648/2018</text:p>
          </table:table-cell>
          <table:table-cell table:style-name="ce12" office:value-type="date" office:date-value="2018-07-11T12:28:38.84">
            <text:p>11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129/2009</text:p>
          </table:table-cell>
          <table:table-cell/>
          <table:table-cell table:style-name="ce23" table:formula="of:=IF([.G240]-[.C240]&gt;=0;+[.G240]-[.C2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0">
            <text:p>240</text:p>
          </table:table-cell>
          <table:table-cell table:style-name="ce8" office:value-type="string">
            <text:p>0013704/2018</text:p>
          </table:table-cell>
          <table:table-cell table:style-name="ce12" office:value-type="date" office:date-value="2018-07-12T09:21:21.44">
            <text:p>1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PROCEDURA URGENZA - COPIA PRATICA EDILIZIA 1967/130 VIA TONIOLO 13 </text:p>
          </table:table-cell>
          <table:table-cell/>
          <table:table-cell table:style-name="ce23" table:formula="of:=IF([.G241]-[.C241]&gt;=0;+[.G241]-[.C2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1">
            <text:p>241</text:p>
          </table:table-cell>
          <table:table-cell table:style-name="ce8" office:value-type="string">
            <text:p>0013772/2018</text:p>
          </table:table-cell>
          <table:table-cell table:style-name="ce12" office:value-type="date" office:date-value="2018-07-12T17:26:09.88">
            <text:p>1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. ESAME ECOPIA CE 24/86 VIA DELLE BANDERUOLE 12</text:p>
          </table:table-cell>
          <table:table-cell/>
          <table:table-cell table:style-name="ce23" table:formula="of:=IF([.G242]-[.C242]&gt;=0;+[.G242]-[.C2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2">
            <text:p>242</text:p>
          </table:table-cell>
          <table:table-cell table:style-name="ce8" office:value-type="string">
            <text:p>0013900/2018</text:p>
          </table:table-cell>
          <table:table-cell table:style-name="ce12" office:value-type="date" office:date-value="2018-07-16T10:03:17.81">
            <text:p>16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 IMMOBILE VIA DON MINZONI 8</text:p>
          </table:table-cell>
          <table:table-cell/>
          <table:table-cell table:style-name="ce23" table:formula="of:=IF([.G243]-[.C243]&gt;=0;+[.G243]-[.C2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3">
            <text:p>243</text:p>
          </table:table-cell>
          <table:table-cell table:style-name="ce8" office:value-type="string">
            <text:p>0013990/2018</text:p>
          </table:table-cell>
          <table:table-cell table:style-name="ce12" office:value-type="date" office:date-value="2018-07-17T11:00:57.25">
            <text:p>17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TTI E DOCUMENTI <text:s/>AMMINISTRATIVI.</text:p>
          </table:table-cell>
          <table:table-cell/>
          <table:table-cell table:style-name="ce23" table:formula="of:=IF([.G244]-[.C244]&gt;=0;+[.G244]-[.C2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4">
            <text:p>244</text:p>
          </table:table-cell>
          <table:table-cell table:style-name="ce8" office:value-type="string">
            <text:p>0014101/2018</text:p>
          </table:table-cell>
          <table:table-cell table:style-name="ce12" office:value-type="date" office:date-value="2018-07-18T12:41:20.41">
            <text:p>18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ECOPIA PRATICA 58/87 ED ALTRE <text:s/>CONDOMINIO BORGO SARCHIANI 40</text:p>
          </table:table-cell>
          <table:table-cell/>
          <table:table-cell table:style-name="ce23" table:formula="of:=IF([.G245]-[.C245]&gt;=0;+[.G245]-[.C2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5">
            <text:p>245</text:p>
          </table:table-cell>
          <table:table-cell table:style-name="ce8" office:value-type="string">
            <text:p>0014174/2018</text:p>
          </table:table-cell>
          <table:table-cell table:style-name="ce12" office:value-type="date" office:date-value="2018-07-19T11:36:52.550001">
            <text:p>1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<text:s/>ESAME LICENZA 27/69 VIA SANT'ANNA SNC</text:p>
          </table:table-cell>
          <table:table-cell/>
          <table:table-cell table:style-name="ce23" table:formula="of:=IF([.G246]-[.C246]&gt;=0;+[.G246]-[.C2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6">
            <text:p>246</text:p>
          </table:table-cell>
          <table:table-cell table:style-name="ce8" office:value-type="string">
            <text:p>0014235/2018</text:p>
          </table:table-cell>
          <table:table-cell table:style-name="ce12" office:value-type="date" office:date-value="2018-07-19T17:57:16.13">
            <text:p>19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PROCEDURA DI URGENZA ESAME E COPIA PRATICA 59/76 VIA ALLENDE 12</text:p>
          </table:table-cell>
          <table:table-cell/>
          <table:table-cell table:style-name="ce23" table:formula="of:=IF([.G247]-[.C247]&gt;=0;+[.G247]-[.C2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7">
            <text:p>247</text:p>
          </table:table-cell>
          <table:table-cell table:style-name="ce8" office:value-type="string">
            <text:p>0014506/2018</text:p>
          </table:table-cell>
          <table:table-cell table:style-name="ce12" office:value-type="date" office:date-value="2018-07-25T09:41:16.72">
            <text:p>2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</text:p>
          </table:table-cell>
          <table:table-cell/>
          <table:table-cell table:style-name="ce23" table:formula="of:=IF([.G248]-[.C248]&gt;=0;+[.G248]-[.C2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8">
            <text:p>248</text:p>
          </table:table-cell>
          <table:table-cell table:style-name="ce8" office:value-type="string">
            <text:p>0015131/2018</text:p>
          </table:table-cell>
          <table:table-cell table:style-name="ce12" office:value-type="date" office:date-value="2018-08-02T11:35:47.84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</text:p>
          </table:table-cell>
          <table:table-cell/>
          <table:table-cell table:style-name="ce23" table:formula="of:=IF([.G249]-[.C249]&gt;=0;+[.G249]-[.C2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9">
            <text:p>249</text:p>
          </table:table-cell>
          <table:table-cell table:style-name="ce8" office:value-type="string">
            <text:p>0015133/2018</text:p>
          </table:table-cell>
          <table:table-cell table:style-name="ce12" office:value-type="date" office:date-value="2018-08-02T11:37:49.02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</text:p>
          </table:table-cell>
          <table:table-cell/>
          <table:table-cell table:style-name="ce23" table:formula="of:=IF([.G250]-[.C250]&gt;=0;+[.G250]-[.C2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0">
            <text:p>250</text:p>
          </table:table-cell>
          <table:table-cell table:style-name="ce8" office:value-type="string">
            <text:p>0015254/2018</text:p>
          </table:table-cell>
          <table:table-cell table:style-name="ce12" office:value-type="date" office:date-value="2018-08-03T12:16:18.05">
            <text:p>03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1957/65</text:p>
          </table:table-cell>
          <table:table-cell/>
          <table:table-cell table:style-name="ce23" table:formula="of:=IF([.G251]-[.C251]&gt;=0;+[.G251]-[.C2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1">
            <text:p>251</text:p>
          </table:table-cell>
          <table:table-cell table:style-name="ce8" office:value-type="string">
            <text:p>0015324/2018</text:p>
          </table:table-cell>
          <table:table-cell table:style-name="ce12" office:value-type="date" office:date-value="2018-08-06T11:12:54.76">
            <text:p>06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IMMOBILE VIA TONIOLO 80</text:p>
          </table:table-cell>
          <table:table-cell/>
          <table:table-cell table:style-name="ce23" table:formula="of:=IF([.G252]-[.C252]&gt;=0;+[.G252]-[.C2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2">
            <text:p>252</text:p>
          </table:table-cell>
          <table:table-cell table:style-name="ce8" office:value-type="string">
            <text:p>0015551/2018</text:p>
          </table:table-cell>
          <table:table-cell table:style-name="ce12" office:value-type="date" office:date-value="2018-08-09T09:51:24.91">
            <text:p>09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- VIA SCOPETI 10</text:p>
          </table:table-cell>
          <table:table-cell/>
          <table:table-cell table:style-name="ce23" table:formula="of:=IF([.G253]-[.C253]&gt;=0;+[.G253]-[.C2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3">
            <text:p>253</text:p>
          </table:table-cell>
          <table:table-cell table:style-name="ce8" office:value-type="string">
            <text:p>0015643/2018</text:p>
          </table:table-cell>
          <table:table-cell table:style-name="ce12" office:value-type="date" office:date-value="2018-08-10T10:23:28.84">
            <text:p>1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- PROT. 8703 14/05/1986 - CONFORMITA URBANISTICA</text:p>
          </table:table-cell>
          <table:table-cell/>
          <table:table-cell table:style-name="ce23" table:formula="of:=IF([.G254]-[.C254]&gt;=0;+[.G254]-[.C2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4">
            <text:p>254</text:p>
          </table:table-cell>
          <table:table-cell table:style-name="ce8" office:value-type="string">
            <text:p>0016357/2018</text:p>
          </table:table-cell>
          <table:table-cell table:style-name="ce12" office:value-type="date" office:date-value="2018-08-30T11:01:07.51">
            <text:p>3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EDILIZIA PA103/1987</text:p>
          </table:table-cell>
          <table:table-cell/>
          <table:table-cell table:style-name="ce23" table:formula="of:=IF([.G255]-[.C255]&gt;=0;+[.G255]-[.C2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56]-[.C256]&gt;=0;+[.G256]-[.C256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57]-[.C257]&gt;=0;+[.G257]-[.C257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58]-[.C258]&gt;=0;+[.G258]-[.C258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59]-[.C259]&gt;=0;+[.G259]-[.C259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0]-[.C260]&gt;=0;+[.G260]-[.C260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1]-[.C261]&gt;=0;+[.G261]-[.C261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2]-[.C262]&gt;=0;+[.G262]-[.C262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3]-[.C263]&gt;=0;+[.G263]-[.C263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4]-[.C264]&gt;=0;+[.G264]-[.C264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5]-[.C265]&gt;=0;+[.G265]-[.C265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6]-[.C266]&gt;=0;+[.G266]-[.C266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7]-[.C267]&gt;=0;+[.G267]-[.C267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8]-[.C268]&gt;=0;+[.G268]-[.C268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69]-[.C269]&gt;=0;+[.G269]-[.C269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0]-[.C270]&gt;=0;+[.G270]-[.C270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1]-[.C271]&gt;=0;+[.G271]-[.C271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2]-[.C272]&gt;=0;+[.G272]-[.C272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3]-[.C273]&gt;=0;+[.G273]-[.C273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4]-[.C274]&gt;=0;+[.G274]-[.C274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5]-[.C275]&gt;=0;+[.G275]-[.C275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6]-[.C276]&gt;=0;+[.G276]-[.C276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7]-[.C277]&gt;=0;+[.G277]-[.C277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8]-[.C278]&gt;=0;+[.G278]-[.C278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79]-[.C279]&gt;=0;+[.G279]-[.C279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0]-[.C280]&gt;=0;+[.G280]-[.C280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1]-[.C281]&gt;=0;+[.G281]-[.C281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2]-[.C282]&gt;=0;+[.G282]-[.C282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3]-[.C283]&gt;=0;+[.G283]-[.C283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4]-[.C284]&gt;=0;+[.G284]-[.C284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5]-[.C285]&gt;=0;+[.G285]-[.C285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6]-[.C286]&gt;=0;+[.G286]-[.C286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7]-[.C287]&gt;=0;+[.G287]-[.C287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8]-[.C288]&gt;=0;+[.G288]-[.C288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89]-[.C289]&gt;=0;+[.G289]-[.C289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90]-[.C290]&gt;=0;+[.G290]-[.C290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91]-[.C291]&gt;=0;+[.G291]-[.C291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92]-[.C292]&gt;=0;+[.G292]-[.C292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93]-[.C293]&gt;=0;+[.G293]-[.C293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/>
          <table:table-cell table:style-name="ce23" table:formula="of:=IF([.G294]-[.C294]&gt;=0;+[.G294]-[.C294];&quot;da evadere&quot;)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2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5/09/2018</text:date>, <text:time>11.2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8-09-05T11:27:33.90</dc:date>
    <meta:editing-duration>PT17H45M</meta:editing-duration>
    <meta:editing-cycles>87</meta:editing-cycles>
    <dc:creator>Comune San Casciano VP </dc:creator>
    <meta:document-statistic meta:table-count="1" meta:cell-count="22388" meta:object-count="0"/>
  </office:meta>
</office:document-meta>
</file>