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46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1.314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7" style:family="table-cell" style:parent-style-name="Default" style:data-style-name="N36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cell-protect="none" style:print-content="true" fo:background-color="transparent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style:cell-protect="none" style:print-content="true" fo:background-color="transparent"/>
    </style:style>
    <style:style style:name="ce22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fo:wrap-option="wrap"/>
      <style:text-properties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fo:wrap-option="wrap"/>
      <style:text-properties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32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3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">
      <style:table-cell-properties style:cell-protect="protected" style:print-content="true"/>
      <style:text-properties style:font-name="Calibri" fo:font-size="11pt" style:font-size-asian="11pt" style:font-size-complex="11pt"/>
    </style:style>
    <style:style style:name="ce37" style:family="table-cell" style:parent-style-name="Default" style:data-style-name="N3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3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none" style:print-content="true"/>
    </style:style>
    <style:style style:name="ce40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c0c0c0" style:cell-protect="none" style:print-content="true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44" style:family="table-cell" style:parent-style-name="Default" style:data-style-name="N0">
      <style:table-cell-properties style:cell-protect="none" style:print-content="tru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6" style:family="table-cell" style:parent-style-name="Default"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6" table:default-cell-style-name="ce31"/>
        <table:table-column table:style-name="co7" table:default-cell-style-name="ce18"/>
        <table:table-column table:style-name="co8" table:visibility="collapse" table:default-cell-style-name="ce39"/>
        <table:table-column table:style-name="co9" table:default-cell-style-name="ce21"/>
        <table:table-column table:style-name="co8" table:number-columns-repeated="3" table:default-cell-style-name="ce44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2" office:value-type="string">
            <text:p>Data Prot</text:p>
          </table:table-cell>
          <table:table-cell table:style-name="ce19" office:value-type="string">
            <text:p>Tipo Documento</text:p>
          </table:table-cell>
          <table:table-cell table:style-name="ce19" office:value-type="string">
            <text:p>Destinatario</text:p>
          </table:table-cell>
          <table:table-cell table:style-name="ce19" office:value-type="string">
            <text:p>Oggetto</text:p>
          </table:table-cell>
          <table:table-cell table:style-name="ce12" office:value-type="string">
            <text:p>data risposta</text:p>
          </table:table-cell>
          <table:table-cell table:style-name="ce33" office:value-type="string">
            <text:p>tempo risposta</text:p>
          </table:table-cell>
          <table:table-cell table:style-name="ce40" office:value-type="string">
            <text:p>note</text:p>
          </table:table-cell>
          <table:table-cell table:style-name="ce42" table:number-columns-repeated="3"/>
          <table:table-cell table:style-name="ce45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0000041/2019</text:p>
          </table:table-cell>
          <table:table-cell table:style-name="ce13" office:value-type="date" office:date-value="2019-01-02T12:13:39.817">
            <text:p>02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<text:s/>ABITAZIONE POSTA IN VIA ROMA N.9</text:p>
          </table:table-cell>
          <table:table-cell table:style-name="ce32"/>
          <table:table-cell table:style-name="ce34" table:formula="of:=IF([.G2]-[.C2]&gt;=0;+[.G2]-[.C2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0000185/2019</text:p>
          </table:table-cell>
          <table:table-cell table:style-name="ce13" office:value-type="date" office:date-value="2019-01-04T10:42:37.905">
            <text:p>04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PA1990/33-26, 1969/6, 1957/121, CONDONO 113/1994</text:p>
          </table:table-cell>
          <table:table-cell table:style-name="ce16"/>
          <table:table-cell table:style-name="ce35" table:formula="of:=IF([.G3]-[.C3]&gt;=0;+[.G3]-[.C3];&quot;da evadere&quot;)" office:value-type="string" office:string-value="da evadere">
            <text:p>da evadere</text:p>
          </table:table-cell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0000233/2019</text:p>
          </table:table-cell>
          <table:table-cell table:style-name="ce13" office:value-type="date" office:date-value="2019-01-07T08:45:49.237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UNITÀ IMMOBILIARE VIA BORROMEO 34, S.CASCIANO V.P.</text:p>
          </table:table-cell>
          <table:table-cell table:style-name="ce32"/>
          <table:table-cell table:style-name="ce34" table:formula="of:=IF([.G4]-[.C4]&gt;=0;+[.G4]-[.C4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0000234/2019</text:p>
          </table:table-cell>
          <table:table-cell table:style-name="ce13" office:value-type="date" office:date-value="2019-01-07T08:46:29.125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UNITÀ IMMOBILIARE VIA BORROMEO 30, S.CASCIANO V.P. </text:p>
          </table:table-cell>
          <table:table-cell table:style-name="ce32"/>
          <table:table-cell table:style-name="ce34" table:formula="of:=IF([.G5]-[.C5]&gt;=0;+[.G5]-[.C5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0000240/2019</text:p>
          </table:table-cell>
          <table:table-cell table:style-name="ce13" office:value-type="date" office:date-value="2019-01-07T09:07:23.346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Manutenzioni e Protezione Civile [LPMA]; Massimo Conti in Amministrativo</text:p>
          </table:table-cell>
          <table:table-cell table:style-name="ce22" office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32"/>
          <table:table-cell table:style-name="ce34" table:formula="of:=IF([.G6]-[.C6]&gt;=0;+[.G6]-[.C6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0000286/2019</text:p>
          </table:table-cell>
          <table:table-cell table:style-name="ce13" office:value-type="date" office:date-value="2019-01-07T14:40:47.881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I: RICHIESTA_ACCESSO_ATTI</text:p>
          </table:table-cell>
          <table:table-cell table:style-name="ce32"/>
          <table:table-cell table:style-name="ce34" table:formula="of:=IF([.G7]-[.C7]&gt;=0;+[.G7]-[.C7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0000343/2019</text:p>
          </table:table-cell>
          <table:table-cell table:style-name="ce13" office:value-type="date" office:date-value="2019-01-08T08:48:32.707">
            <text:p>08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VIA F.LLI CERVI 85</text:p>
          </table:table-cell>
          <table:table-cell table:style-name="ce32"/>
          <table:table-cell table:style-name="ce34" table:formula="of:=IF([.G8]-[.C8]&gt;=0;+[.G8]-[.C8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0000374/2019</text:p>
          </table:table-cell>
          <table:table-cell table:style-name="ce13" office:value-type="date" office:date-value="2019-01-08T12:17:57.908">
            <text:p>0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DINIEGO ACCESSO ATTI PRATICA EDILIZIA 275/2005</text:p>
          </table:table-cell>
          <table:table-cell table:style-name="ce32"/>
          <table:table-cell table:style-name="ce34" table:formula="of:=IF([.G9]-[.C9]&gt;=0;+[.G9]-[.C9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0000873/2019</text:p>
          </table:table-cell>
          <table:table-cell table:style-name="ce13" office:value-type="date" office:date-value="2019-01-14T12:30:27.617">
            <text:p>1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LOC. SAN GAUDENZIO N. 180</text:p>
          </table:table-cell>
          <table:table-cell table:style-name="ce32"/>
          <table:table-cell table:style-name="ce34" table:formula="of:=IF([.G10]-[.C10]&gt;=0;+[.G10]-[.C10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0000911/2019</text:p>
          </table:table-cell>
          <table:table-cell table:style-name="ce13" office:value-type="date" office:date-value="2019-01-15T09:03:35.958">
            <text:p>15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VIA F.LLI ROSSELLI 11</text:p>
          </table:table-cell>
          <table:table-cell table:style-name="ce32"/>
          <table:table-cell table:style-name="ce34" table:formula="of:=IF([.G11]-[.C11]&gt;=0;+[.G11]-[.C11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0001040/2019</text:p>
          </table:table-cell>
          <table:table-cell table:style-name="ce13" office:value-type="date" office:date-value="2019-01-16T10:12:58.902">
            <text:p>16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2"/>
          <table:table-cell table:style-name="ce34" table:formula="of:=IF([.G12]-[.C12]&gt;=0;+[.G12]-[.C12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0001124/2019</text:p>
          </table:table-cell>
          <table:table-cell table:style-name="ce13" office:value-type="date" office:date-value="2019-01-17T08:24:39.792">
            <text:p>1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[LPAM]</text:p>
          </table:table-cell>
          <table:table-cell table:style-name="ce22" office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32"/>
          <table:table-cell table:style-name="ce34" table:formula="of:=IF([.G13]-[.C13]&gt;=0;+[.G13]-[.C13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0001141/2019</text:p>
          </table:table-cell>
          <table:table-cell table:style-name="ce13" office:value-type="date" office:date-value="2019-01-17T09:07:40.312">
            <text:p>1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[LPAM]</text:p>
          </table:table-cell>
          <table:table-cell table:style-name="ce22" office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32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0001168/2019</text:p>
          </table:table-cell>
          <table:table-cell table:style-name="ce13" office:value-type="date" office:date-value="2019-01-17T11:17:28.113">
            <text:p>17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VIA L. DA VINCI 5 - VERIFICA DESTINAZIONE D USO</text:p>
          </table:table-cell>
          <table:table-cell table:style-name="ce32"/>
          <table:table-cell table:style-name="ce34" table:formula="of:=IF([.G15]-[.C15]&gt;=0;+[.G15]-[.C15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0001178/2019</text:p>
          </table:table-cell>
          <table:table-cell table:style-name="ce13" office:value-type="date" office:date-value="2019-01-17T12:10:26.994">
            <text:p>17/01/2019</text:p>
          </table:table-cell>
          <table:table-cell table:style-name="ce5" office:value-type="string">
            <text:p>Invio Interoperabile</text:p>
          </table:table-cell>
          <table:table-cell table:style-name="ce22" office:value-type="string">
            <text:p>Consuelo Cavallini in Assessore Ambiente-verde pubblico; Samuele Agazzi in Amministrativo e Ambiente</text:p>
          </table:table-cell>
          <table:table-cell table:style-name="ce22" office:value-type="string">
            <text:p>SERVIZI ACCESSORI DA EROGARSI NELL'ANNO 2019_INVIO PROPOSTA</text:p>
          </table:table-cell>
          <table:table-cell table:style-name="ce32"/>
          <table:table-cell table:style-name="ce34" table:formula="of:=IF([.G16]-[.C16]&gt;=0;+[.G16]-[.C16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0001201/2019</text:p>
          </table:table-cell>
          <table:table-cell table:style-name="ce13" office:value-type="date" office:date-value="2019-01-17T14:56:30.857">
            <text:p>1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</text:p>
          </table:table-cell>
          <table:table-cell table:style-name="ce32"/>
          <table:table-cell table:style-name="ce34" table:formula="of:=IF([.G17]-[.C17]&gt;=0;+[.G17]-[.C17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0001253/2019</text:p>
          </table:table-cell>
          <table:table-cell table:style-name="ce13" office:value-type="date" office:date-value="2019-01-18T09:11:36.095">
            <text:p>1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EDILIZI-URBANISTICI</text:p>
          </table:table-cell>
          <table:table-cell table:style-name="ce32"/>
          <table:table-cell table:style-name="ce34" table:formula="of:=IF([.G18]-[.C18]&gt;=0;+[.G18]-[.C18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0001257/2019</text:p>
          </table:table-cell>
          <table:table-cell table:style-name="ce13" office:value-type="date" office:date-value="2019-01-18T09:18:10.157">
            <text:p>1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<text:s/>IMMOBILE VIA SACCO E VANZETTI 1</text:p>
          </table:table-cell>
          <table:table-cell table:style-name="ce16"/>
          <table:table-cell table:style-name="ce34" table:formula="of:=IF([.G19]-[.C19]&gt;=0;+[.G19]-[.C19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0001358/2019</text:p>
          </table:table-cell>
          <table:table-cell table:style-name="ce13" office:value-type="date" office:date-value="2019-01-21T09:55:30.338">
            <text:p>21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</text:p>
          </table:table-cell>
          <table:table-cell table:style-name="ce32"/>
          <table:table-cell table:style-name="ce34" table:formula="of:=IF([.G20]-[.C20]&gt;=0;+[.G20]-[.C20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0001364/2019</text:p>
          </table:table-cell>
          <table:table-cell table:style-name="ce13" office:value-type="date" office:date-value="2019-01-21T10:07:40.271">
            <text:p>21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I DOCUMENTI <text:s/>AMMINISTRATIVI IMMOBILE VIA FORNACE CASAVECCHIA 14</text:p>
          </table:table-cell>
          <table:table-cell table:style-name="ce32"/>
          <table:table-cell table:style-name="ce34" table:formula="of:=IF([.G21]-[.C21]&gt;=0;+[.G21]-[.C21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0001386/2019</text:p>
          </table:table-cell>
          <table:table-cell table:style-name="ce13" office:value-type="date" office:date-value="2019-01-21T11:03:47.009">
            <text:p>21/01/2019</text:p>
          </table:table-cell>
          <table:table-cell table:style-name="ce5" office:value-type="string">
            <text:p>Invio Interoperabile</text:p>
          </table:table-cell>
          <table:table-cell table:style-name="ce22" office:value-type="string">
            <text:p>Consuelo Cavallini in AMMINISTRATORI; Donatella Viviani in AMMINISTRATORI; Tributi [TRI]; Amministrativo e Ambiente [EDUR]</text:p>
          </table:table-cell>
          <table:table-cell table:style-name="ce22" office:value-type="string">
            <text:p>SERVIZI ACCESSORI DA EROGARSI NELL'ANNO 2019_INVIO PROPOSTA_INTEGRAZIONE</text:p>
          </table:table-cell>
          <table:table-cell table:style-name="ce32"/>
          <table:table-cell table:style-name="ce34" table:formula="of:=IF([.G22]-[.C22]&gt;=0;+[.G22]-[.C22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0001434/2019</text:p>
          </table:table-cell>
          <table:table-cell table:style-name="ce13" office:value-type="date" office:date-value="2019-01-21T17:56:56.597">
            <text:p>21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<text:s/>RICHIESTA ACCESSO ATTI - PRATICHE EDILIZIE N. 139/85 DEL 05/12/1988 E <text:s/>V.C.O. DEL 04/12/1991</text:p>
          </table:table-cell>
          <table:table-cell table:style-name="ce32"/>
          <table:table-cell table:style-name="ce34" table:formula="of:=IF([.G23]-[.C23]&gt;=0;+[.G23]-[.C23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0001607/2019</text:p>
          </table:table-cell>
          <table:table-cell table:style-name="ce13" office:value-type="date" office:date-value="2019-01-24T09:27:20.22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IMMOBILE VIA POTENTE 25</text:p>
          </table:table-cell>
          <table:table-cell table:style-name="ce32"/>
          <table:table-cell table:style-name="ce34" table:formula="of:=IF([.G24]-[.C24]&gt;=0;+[.G24]-[.C24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0001654/2019</text:p>
          </table:table-cell>
          <table:table-cell table:style-name="ce13" office:value-type="date" office:date-value="2019-01-24T12:12:28.109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VIA F.LLI CERVI</text:p>
          </table:table-cell>
          <table:table-cell table:style-name="ce32"/>
          <table:table-cell table:style-name="ce34" table:formula="of:=IF([.G25]-[.C25]&gt;=0;+[.G25]-[.C25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0001667/2019</text:p>
          </table:table-cell>
          <table:table-cell table:style-name="ce13" office:value-type="date" office:date-value="2019-01-24T12:41:05.051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URGENTE IMMOBILE <text:s/>VIA PAOLO BORSELLINO N. 4</text:p>
          </table:table-cell>
          <table:table-cell table:style-name="ce32"/>
          <table:table-cell table:style-name="ce34" table:formula="of:=IF([.G26]-[.C26]&gt;=0;+[.G26]-[.C26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string">
            <text:p>0001668/2019</text:p>
          </table:table-cell>
          <table:table-cell table:style-name="ce13" office:value-type="date" office:date-value="2019-01-24T12:43:31.455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IMMOBILE <text:s/>VIA SCOPETI N. 71</text:p>
          </table:table-cell>
          <table:table-cell table:style-name="ce32"/>
          <table:table-cell table:style-name="ce36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0001718/2019</text:p>
          </table:table-cell>
          <table:table-cell table:style-name="ce13" office:value-type="date" office:date-value="2019-01-25T10:14:30.295">
            <text:p>25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2"/>
          <table:table-cell table:style-name="ce34" table:formula="of:=IF([.G28]-[.C28]&gt;=0;+[.G28]-[.C28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string">
            <text:p>0001748/2019</text:p>
          </table:table-cell>
          <table:table-cell table:style-name="ce13" office:value-type="date" office:date-value="2019-01-25T12:45:28.549">
            <text:p>25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2"/>
          <table:table-cell table:style-name="ce34" table:formula="of:=IF([.G29]-[.C29]&gt;=0;+[.G29]-[.C29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0001788/2019</text:p>
          </table:table-cell>
          <table:table-cell table:style-name="ce13" office:value-type="date" office:date-value="2019-01-28T08:57:01.52">
            <text:p>2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AMMINISTRATIVI <text:s/>IMMOBILE <text:s/>VIA MONTECAPRI N. 16</text:p>
          </table:table-cell>
          <table:table-cell table:style-name="ce32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0001795/2019</text:p>
          </table:table-cell>
          <table:table-cell table:style-name="ce13" office:value-type="date" office:date-value="2019-01-28T09:31:33.917">
            <text:p>2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ABILITAZIONE ATTIVITÀ VILLA MANGIACANE</text:p>
          </table:table-cell>
          <table:table-cell table:style-name="ce32"/>
          <table:table-cell table:style-name="ce34" table:formula="of:=IF([.G31]-[.C31]&gt;=0;+[.G31]-[.C31];&quot;da evadere&quot;)" office:value-type="string" office:string-value="da evadere">
            <text:p>da evadere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2]-[.C32]&gt;=0;+[.G32]-[.C3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3]-[.C33]&gt;=0;+[.G33]-[.C3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4]-[.C34]&gt;=0;+[.G34]-[.C3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5]-[.C35]&gt;=0;+[.G35]-[.C3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6]-[.C36]&gt;=0;+[.G36]-[.C3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7]-[.C37]&gt;=0;+[.G37]-[.C3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8]-[.C38]&gt;=0;+[.G38]-[.C3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39]-[.C39]&gt;=0;+[.G39]-[.C3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0]-[.C40]&gt;=0;+[.G40]-[.C4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1]-[.C41]&gt;=0;+[.G41]-[.C4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2]-[.C42]&gt;=0;+[.G42]-[.C4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3]-[.C43]&gt;=0;+[.G43]-[.C4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4]-[.C44]&gt;=0;+[.G44]-[.C4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5]-[.C45]&gt;=0;+[.G45]-[.C4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6]-[.C46]&gt;=0;+[.G46]-[.C4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7]-[.C47]&gt;=0;+[.G47]-[.C4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8]-[.C48]&gt;=0;+[.G48]-[.C4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49]-[.C49]&gt;=0;+[.G49]-[.C4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0]-[.C50]&gt;=0;+[.G50]-[.C5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5" table:formula="of:=IF([.G51]-[.C51]&gt;=0;+[.G51]-[.C51];&quot;da evadere&quot;)" office:value-type="float" office:value="0">
            <text:p>0</text:p>
          </table:table-cell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2]-[.C52]&gt;=0;+[.G52]-[.C5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3]-[.C53]&gt;=0;+[.G53]-[.C5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4]-[.C54]&gt;=0;+[.G54]-[.C5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5]-[.C55]&gt;=0;+[.G55]-[.C5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6]-[.C56]&gt;=0;+[.G56]-[.C5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8]-[.C58]&gt;=0;+[.G58]-[.C5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59]-[.C59]&gt;=0;+[.G59]-[.C5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0]-[.C60]&gt;=0;+[.G60]-[.C6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1]-[.C61]&gt;=0;+[.G61]-[.C6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2]-[.C62]&gt;=0;+[.G62]-[.C6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3]-[.C63]&gt;=0;+[.G63]-[.C6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4]-[.C64]&gt;=0;+[.G64]-[.C6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5]-[.C65]&gt;=0;+[.G65]-[.C6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6]-[.C66]&gt;=0;+[.G66]-[.C6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7]-[.C67]&gt;=0;+[.G67]-[.C6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68]-[.C68]&gt;=0;+[.G68]-[.C68];&quot;da evadere&quot;)" office:value-type="float" office:value="0">
            <text:p>0</text:p>
          </table:table-cell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69]-[.C69]&gt;=0;+[.G69]-[.C6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0]-[.C70]&gt;=0;+[.G70]-[.C7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1]-[.C71]&gt;=0;+[.G71]-[.C7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2]-[.C72]&gt;=0;+[.G72]-[.C7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73]-[.C73]&gt;=0;+[.G73]-[.C73];&quot;da evadere&quot;)" office:value-type="float" office:value="0">
            <text:p>0</text:p>
          </table:table-cell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4]-[.C74]&gt;=0;+[.G74]-[.C7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5]-[.C75]&gt;=0;+[.G75]-[.C7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6]-[.C76]&gt;=0;+[.G76]-[.C7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7]-[.C77]&gt;=0;+[.G77]-[.C7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8]-[.C78]&gt;=0;+[.G78]-[.C7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79]-[.C79]&gt;=0;+[.G79]-[.C7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80]-[.C80]&gt;=0;+[.G80]-[.C8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81]-[.C81]&gt;=0;+[.G81]-[.C8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82]-[.C82]&gt;=0;+[.G82]-[.C8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83]-[.C83]&gt;=0;+[.G83]-[.C8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84]-[.C84]&gt;=0;+[.G84]-[.C8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85]-[.C85]&gt;=0;+[.G85]-[.C8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6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87]-[.C87]&gt;=0;+[.G87]-[.C8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5" table:formula="of:=IF([.G89]-[.C89]&gt;=0;+[.G89]-[.C89];&quot;da evadere&quot;)" office:value-type="float" office:value="0">
            <text:p>0</text:p>
          </table:table-cell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0]-[.C90]&gt;=0;+[.G90]-[.C9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1]-[.C91]&gt;=0;+[.G91]-[.C9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2]-[.C92]&gt;=0;+[.G92]-[.C9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3]-[.C93]&gt;=0;+[.G93]-[.C9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94]-[.C94]&gt;=0;+[.G94]-[.C9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5]-[.C95]&gt;=0;+[.G95]-[.C9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6]-[.C96]&gt;=0;+[.G96]-[.C9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7]-[.C97]&gt;=0;+[.G97]-[.C9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98]-[.C98]&gt;=0;+[.G98]-[.C9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99]-[.C99]&gt;=0;+[.G99]-[.C9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00]-[.C100]&gt;=0;+[.G100]-[.C10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01]-[.C101]&gt;=0;+[.G101]-[.C10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02]-[.C102]&gt;=0;+[.G102]-[.C10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03]-[.C103]&gt;=0;+[.G103]-[.C10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04]-[.C104]&gt;=0;+[.G104]-[.C10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05]-[.C105]&gt;=0;+[.G105]-[.C10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06]-[.C106]&gt;=0;+[.G106]-[.C10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07]-[.C107]&gt;=0;+[.G107]-[.C10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08]-[.C108]&gt;=0;+[.G108]-[.C10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09]-[.C109]&gt;=0;+[.G109]-[.C10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11]-[.C111]&gt;=0;+[.G111]-[.C11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12]-[.C112]&gt;=0;+[.G112]-[.C11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13]-[.C113]&gt;=0;+[.G113]-[.C11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14]-[.C114]&gt;=0;+[.G114]-[.C11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6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16]-[.C116]&gt;=0;+[.G116]-[.C11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18]-[.C118]&gt;=0;+[.G118]-[.C11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6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20]-[.C120]&gt;=0;+[.G120]-[.C12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16"/>
          <table:table-cell table:style-name="ce34" table:formula="of:=IF([.G121]-[.C121]&gt;=0;+[.G121]-[.C12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6" table:number-columns-repeated="2"/>
          <table:table-cell table:style-name="ce24"/>
          <table:table-cell table:style-name="ce32"/>
          <table:table-cell table:style-name="ce34" table:formula="of:=IF([.G122]-[.C122]&gt;=0;+[.G122]-[.C12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3]-[.C123]&gt;=0;+[.G123]-[.C123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4]-[.C124]&gt;=0;+[.G124]-[.C124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5]-[.C125]&gt;=0;+[.G125]-[.C125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6]-[.C126]&gt;=0;+[.G126]-[.C126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7]-[.C127]&gt;=0;+[.G127]-[.C127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8]-[.C128]&gt;=0;+[.G128]-[.C128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29]-[.C129]&gt;=0;+[.G129]-[.C129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0]-[.C130]&gt;=0;+[.G130]-[.C130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1]-[.C131]&gt;=0;+[.G131]-[.C131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2]-[.C132]&gt;=0;+[.G132]-[.C132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3]-[.C133]&gt;=0;+[.G133]-[.C133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4]-[.C134]&gt;=0;+[.G134]-[.C134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5]-[.C135]&gt;=0;+[.G135]-[.C135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6]-[.C136]&gt;=0;+[.G136]-[.C136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6"/>
          <table:table-cell table:style-name="ce16"/>
          <table:table-cell table:style-name="ce34" table:formula="of:=IF([.G137]-[.C137]&gt;=0;+[.G137]-[.C137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8]-[.C138]&gt;=0;+[.G138]-[.C138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39]-[.C139]&gt;=0;+[.G139]-[.C139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40]-[.C140]&gt;=0;+[.G140]-[.C140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41]-[.C141]&gt;=0;+[.G141]-[.C141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42]-[.C142]&gt;=0;+[.G142]-[.C142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7"/>
          <table:table-cell table:style-name="ce14"/>
          <table:table-cell table:style-name="ce7" table:number-columns-repeated="2"/>
          <table:table-cell table:style-name="ce25"/>
          <table:table-cell table:style-name="ce16"/>
          <table:table-cell table:style-name="ce34" table:formula="of:=IF([.G143]-[.C143]&gt;=0;+[.G143]-[.C143];&quot;da evadere&quot;)" office:value-type="float" office:value="0">
            <text:p>0</text:p>
          </table:table-cell>
          <table:table-cell table:style-name="ce7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6"/>
          <table:table-cell table:style-name="ce16"/>
          <table:table-cell table:style-name="ce34" table:formula="of:=IF([.G144]-[.C144]&gt;=0;+[.G144]-[.C14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6"/>
          <table:table-cell table:style-name="ce32"/>
          <table:table-cell table:style-name="ce34" table:formula="of:=IF([.G145]-[.C145]&gt;=0;+[.G145]-[.C14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6"/>
          <table:table-cell table:style-name="ce32"/>
          <table:table-cell table:style-name="ce34" table:formula="of:=IF([.G146]-[.C146]&gt;=0;+[.G146]-[.C14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6"/>
          <table:table-cell table:style-name="ce16"/>
          <table:table-cell table:style-name="ce34" table:formula="of:=IF([.G147]-[.C147]&gt;=0;+[.G147]-[.C14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6"/>
          <table:table-cell table:style-name="ce16"/>
          <table:table-cell table:style-name="ce34" table:formula="of:=IF([.G148]-[.C148]&gt;=0;+[.G148]-[.C14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49]-[.C149]&gt;=0;+[.G149]-[.C14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50]-[.C150]&gt;=0;+[.G150]-[.C15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32"/>
          <table:table-cell table:style-name="ce34" table:formula="of:=IF([.G151]-[.C151]&gt;=0;+[.G151]-[.C15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32"/>
          <table:table-cell table:style-name="ce34" table:formula="of:=IF([.G152]-[.C152]&gt;=0;+[.G152]-[.C15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53]-[.C153]&gt;=0;+[.G153]-[.C15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54]-[.C154]&gt;=0;+[.G154]-[.C15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55]-[.C155]&gt;=0;+[.G155]-[.C15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56]-[.C156]&gt;=0;+[.G156]-[.C15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57]-[.C157]&gt;=0;+[.G157]-[.C15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58]-[.C158]&gt;=0;+[.G158]-[.C15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32"/>
          <table:table-cell table:style-name="ce34" table:formula="of:=IF([.G159]-[.C159]&gt;=0;+[.G159]-[.C15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60]-[.C160]&gt;=0;+[.G160]-[.C16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61]-[.C161]&gt;=0;+[.G161]-[.C16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32"/>
          <table:table-cell table:style-name="ce34" table:formula="of:=IF([.G162]-[.C162]&gt;=0;+[.G162]-[.C16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32"/>
          <table:table-cell table:style-name="ce34" table:formula="of:=IF([.G163]-[.C163]&gt;=0;+[.G163]-[.C16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64]-[.C164]&gt;=0;+[.G164]-[.C16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65]-[.C165]&gt;=0;+[.G165]-[.C16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66]-[.C166]&gt;=0;+[.G166]-[.C16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67]-[.C167]&gt;=0;+[.G167]-[.C16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68]-[.C168]&gt;=0;+[.G168]-[.C16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69]-[.C169]&gt;=0;+[.G169]-[.C16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0]-[.C170]&gt;=0;+[.G170]-[.C17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71]-[.C171]&gt;=0;+[.G171]-[.C17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72]-[.C172]&gt;=0;+[.G172]-[.C17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3]-[.C173]&gt;=0;+[.G173]-[.C17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4]-[.C174]&gt;=0;+[.G174]-[.C17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6]-[.C176]&gt;=0;+[.G176]-[.C17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7]-[.C177]&gt;=0;+[.G177]-[.C17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8]-[.C178]&gt;=0;+[.G178]-[.C17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20"/>
          <table:table-cell table:style-name="ce7"/>
          <table:table-cell table:style-name="ce27"/>
          <table:table-cell table:style-name="ce16"/>
          <table:table-cell table:style-name="ce34" table:formula="of:=IF([.G179]-[.C179]&gt;=0;+[.G179]-[.C17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7" table:number-columns-repeated="2"/>
          <table:table-cell table:style-name="ce27"/>
          <table:table-cell table:style-name="ce16"/>
          <table:table-cell table:style-name="ce34" table:formula="of:=IF([.G180]-[.C180]&gt;=0;+[.G180]-[.C18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1]-[.C181]&gt;=0;+[.G181]-[.C181];&quot;da evadere&quot;)" office:value-type="float" office:value="0">
            <text:p>0</text:p>
          </table:table-cell>
          <table:table-cell table:style-name="ce41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2]-[.C182]&gt;=0;+[.G182]-[.C18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3]-[.C183]&gt;=0;+[.G183]-[.C18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4]-[.C184]&gt;=0;+[.G184]-[.C18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5]-[.C185]&gt;=0;+[.G185]-[.C18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7]-[.C187]&gt;=0;+[.G187]-[.C18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8]-[.C188]&gt;=0;+[.G188]-[.C18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89]-[.C189]&gt;=0;+[.G189]-[.C18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90]-[.C190]&gt;=0;+[.G190]-[.C19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91]-[.C191]&gt;=0;+[.G191]-[.C19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92]-[.C192]&gt;=0;+[.G192]-[.C19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5" table:number-columns-repeated="2"/>
          <table:table-cell table:style-name="ce29"/>
          <table:table-cell table:style-name="ce16"/>
          <table:table-cell table:style-name="ce34" table:formula="of:=IF([.G193]-[.C193]&gt;=0;+[.G193]-[.C19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94]-[.C194]&gt;=0;+[.G194]-[.C19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 table:number-columns-repeated="2"/>
          <table:table-cell table:style-name="ce29"/>
          <table:table-cell table:style-name="ce16"/>
          <table:table-cell table:style-name="ce34" table:formula="of:=IF([.G196]-[.C196]&gt;=0;+[.G196]-[.C19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197]-[.C197]&gt;=0;+[.G197]-[.C19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 table:number-columns-repeated="2"/>
          <table:table-cell table:style-name="ce29"/>
          <table:table-cell table:style-name="ce16"/>
          <table:table-cell table:style-name="ce34" table:formula="of:=IF([.G200]-[.C200]&gt;=0;+[.G200]-[.C20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01]-[.C201]&gt;=0;+[.G201]-[.C20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3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 table:number-columns-repeated="2"/>
          <table:table-cell table:style-name="ce29"/>
          <table:table-cell table:style-name="ce16"/>
          <table:table-cell table:style-name="ce34" table:formula="of:=IF([.G205]-[.C205]&gt;=0;+[.G205]-[.C20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 table:number-columns-repeated="2"/>
          <table:table-cell table:style-name="ce29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07]-[.C207]&gt;=0;+[.G207]-[.C20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08]-[.C208]&gt;=0;+[.G208]-[.C20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4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13]-[.C213]&gt;=0;+[.G213]-[.C21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4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18]-[.C218]&gt;=0;+[.G218]-[.C21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19]-[.C219]&gt;=0;+[.G219]-[.C21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21]-[.C221]&gt;=0;+[.G221]-[.C22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3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25]-[.C225]&gt;=0;+[.G225]-[.C22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27]-[.C227]&gt;=0;+[.G227]-[.C22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30]-[.C230]&gt;=0;+[.G230]-[.C23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32]-[.C232]&gt;=0;+[.G232]-[.C23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6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39]-[.C239]&gt;=0;+[.G239]-[.C23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40]-[.C240]&gt;=0;+[.G240]-[.C24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41]-[.C241]&gt;=0;+[.G241]-[.C24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 table:number-columns-repeated="2"/>
          <table:table-cell table:style-name="ce29"/>
          <table:table-cell table:style-name="ce16"/>
          <table:table-cell table:style-name="ce35" table:formula="of:=IF([.G242]-[.C242]&gt;=0;+[.G242]-[.C242];&quot;da evadere&quot;)" office:value-type="float" office:value="0">
            <text:p>0</text:p>
          </table:table-cell>
          <table:table-cell table:style-name="ce20" table:number-columns-repeated="4"/>
          <table:table-cell table:style-name="ce46" table:number-columns-repeated="1012"/>
        </table:table-row>
        <table:table-row table:style-name="ro2" table:number-rows-repeated="2">
          <table:table-cell table:style-name="ce2"/>
          <table:table-cell table:style-name="ce8"/>
          <table:table-cell table:style-name="ce13"/>
          <table:table-cell table:style-name="ce20" table:number-columns-repeated="2"/>
          <table:table-cell table:style-name="ce29"/>
          <table:table-cell table:style-name="ce16"/>
          <table:table-cell table:style-name="ce35"/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/>
          <table:table-cell table:style-name="ce5"/>
          <table:table-cell table:style-name="ce29"/>
          <table:table-cell table:style-name="ce16"/>
          <table:table-cell table:style-name="ce35"/>
          <table:table-cell table:style-name="ce20" table:number-columns-repeated="4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46]-[.C246]&gt;=0;+[.G246]-[.C24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3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50]-[.C250]&gt;=0;+[.G250]-[.C25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51]-[.C251]&gt;=0;+[.G251]-[.C25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54]-[.C254]&gt;=0;+[.G254]-[.C25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55]-[.C255]&gt;=0;+[.G255]-[.C25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57]-[.C257]&gt;=0;+[.G257]-[.C25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58]-[.C258]&gt;=0;+[.G258]-[.C25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0]-[.C260]&gt;=0;+[.G260]-[.C26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1]-[.C261]&gt;=0;+[.G261]-[.C26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2]-[.C262]&gt;=0;+[.G262]-[.C26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3]-[.C263]&gt;=0;+[.G263]-[.C26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4]-[.C264]&gt;=0;+[.G264]-[.C26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5]-[.C265]&gt;=0;+[.G265]-[.C26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7]-[.C267]&gt;=0;+[.G267]-[.C26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68]-[.C268]&gt;=0;+[.G268]-[.C26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71]-[.C271]&gt;=0;+[.G271]-[.C27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72]-[.C272]&gt;=0;+[.G272]-[.C27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73]-[.C273]&gt;=0;+[.G273]-[.C27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74]-[.C274]&gt;=0;+[.G274]-[.C27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75]-[.C275]&gt;=0;+[.G275]-[.C27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4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80]-[.C280]&gt;=0;+[.G280]-[.C28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81]-[.C281]&gt;=0;+[.G281]-[.C28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82]-[.C282]&gt;=0;+[.G282]-[.C28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83]-[.C283]&gt;=0;+[.G283]-[.C28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84]-[.C284]&gt;=0;+[.G284]-[.C28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5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0]-[.C290]&gt;=0;+[.G290]-[.C29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1]-[.C291]&gt;=0;+[.G291]-[.C29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3]-[.C293]&gt;=0;+[.G293]-[.C29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4]-[.C294]&gt;=0;+[.G294]-[.C29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6]-[.C296]&gt;=0;+[.G296]-[.C29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7]-[.C297]&gt;=0;+[.G297]-[.C29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8]-[.C298]&gt;=0;+[.G298]-[.C29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299]-[.C299]&gt;=0;+[.G299]-[.C29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0]-[.C300]&gt;=0;+[.G300]-[.C30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1]-[.C301]&gt;=0;+[.G301]-[.C30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2]-[.C302]&gt;=0;+[.G302]-[.C30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3]-[.C303]&gt;=0;+[.G303]-[.C30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4]-[.C304]&gt;=0;+[.G304]-[.C30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3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8]-[.C308]&gt;=0;+[.G308]-[.C30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09]-[.C309]&gt;=0;+[.G309]-[.C30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10]-[.C310]&gt;=0;+[.G310]-[.C31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11]-[.C311]&gt;=0;+[.G311]-[.C31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13]-[.C313]&gt;=0;+[.G313]-[.C31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14]-[.C314]&gt;=0;+[.G314]-[.C31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5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2]-[.C322]&gt;=0;+[.G322]-[.C32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3]-[.C323]&gt;=0;+[.G323]-[.C32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4]-[.C324]&gt;=0;+[.G324]-[.C32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5]-[.C325]&gt;=0;+[.G325]-[.C32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6]-[.C326]&gt;=0;+[.G326]-[.C32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7]-[.C327]&gt;=0;+[.G327]-[.C32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29]-[.C329]&gt;=0;+[.G329]-[.C32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0]-[.C330]&gt;=0;+[.G330]-[.C33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1]-[.C331]&gt;=0;+[.G331]-[.C33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2]-[.C332]&gt;=0;+[.G332]-[.C33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3]-[.C333]&gt;=0;+[.G333]-[.C33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4]-[.C334]&gt;=0;+[.G334]-[.C33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5]-[.C335]&gt;=0;+[.G335]-[.C33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6]-[.C336]&gt;=0;+[.G336]-[.C33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7]-[.C337]&gt;=0;+[.G337]-[.C33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8]-[.C338]&gt;=0;+[.G338]-[.C33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39]-[.C339]&gt;=0;+[.G339]-[.C33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0]-[.C340]&gt;=0;+[.G340]-[.C34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1]-[.C341]&gt;=0;+[.G341]-[.C34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2]-[.C342]&gt;=0;+[.G342]-[.C34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3]-[.C343]&gt;=0;+[.G343]-[.C34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4]-[.C344]&gt;=0;+[.G344]-[.C34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5]-[.C345]&gt;=0;+[.G345]-[.C34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7]-[.C347]&gt;=0;+[.G347]-[.C34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8]-[.C348]&gt;=0;+[.G348]-[.C34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49]-[.C349]&gt;=0;+[.G349]-[.C34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0]-[.C350]&gt;=0;+[.G350]-[.C35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1]-[.C351]&gt;=0;+[.G351]-[.C35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2]-[.C352]&gt;=0;+[.G352]-[.C35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3]-[.C353]&gt;=0;+[.G353]-[.C35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4]-[.C354]&gt;=0;+[.G354]-[.C35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5]-[.C355]&gt;=0;+[.G355]-[.C35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6]-[.C356]&gt;=0;+[.G356]-[.C35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7]-[.C357]&gt;=0;+[.G357]-[.C35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8]-[.C358]&gt;=0;+[.G358]-[.C35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59]-[.C359]&gt;=0;+[.G359]-[.C35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0]-[.C360]&gt;=0;+[.G360]-[.C36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1]-[.C361]&gt;=0;+[.G361]-[.C36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2]-[.C362]&gt;=0;+[.G362]-[.C36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3]-[.C363]&gt;=0;+[.G363]-[.C36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4]-[.C364]&gt;=0;+[.G364]-[.C364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5]-[.C365]&gt;=0;+[.G365]-[.C365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6]-[.C366]&gt;=0;+[.G366]-[.C366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7]-[.C367]&gt;=0;+[.G367]-[.C367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8]-[.C368]&gt;=0;+[.G368]-[.C368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69]-[.C369]&gt;=0;+[.G369]-[.C369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70]-[.C370]&gt;=0;+[.G370]-[.C370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71]-[.C371]&gt;=0;+[.G371]-[.C371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72]-[.C372]&gt;=0;+[.G372]-[.C372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4" table:formula="of:=IF([.G373]-[.C373]&gt;=0;+[.G373]-[.C373];&quot;da evadere&quot;)" office:value-type="float" office:value="0">
            <text:p>0</text:p>
          </table:table-cell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36">
          <table:table-cell table:style-name="ce2"/>
          <table:table-cell table:style-name="ce5"/>
          <table:table-cell table:style-name="ce13"/>
          <table:table-cell table:style-name="ce5"/>
          <table:table-cell table:style-name="ce23" table:number-columns-repeated="2"/>
          <table:table-cell table:style-name="ce16"/>
          <table:table-cell table:style-name="ce37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65">
          <table:table-cell table:style-name="ce2"/>
          <table:table-cell table:style-name="ce5"/>
          <table:table-cell table:style-name="ce13"/>
          <table:table-cell table:style-name="ce5" table:number-columns-repeated="2"/>
          <table:table-cell table:style-name="ce28"/>
          <table:table-cell table:style-name="ce16"/>
          <table:table-cell table:style-name="ce37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10">
          <table:table-cell table:style-name="ce2"/>
          <table:table-cell table:style-name="ce8"/>
          <table:table-cell table:style-name="ce16"/>
          <table:table-cell table:style-name="ce20" table:number-columns-repeated="2"/>
          <table:table-cell table:style-name="ce29"/>
          <table:table-cell table:style-name="ce16"/>
          <table:table-cell table:style-name="ce37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>
          <table:table-cell table:style-name="ce2"/>
          <table:table-cell table:style-name="ce10"/>
          <table:table-cell table:style-name="ce17"/>
          <table:table-cell table:style-name="ce10" table:number-columns-repeated="3"/>
          <table:table-cell table:style-name="ce16"/>
          <table:table-cell table:style-name="ce38"/>
          <table:table-cell table:style-name="ce20" table:number-columns-repeated="4"/>
          <table:table-cell table:style-name="ce47" table:number-columns-repeated="1012"/>
        </table:table-row>
        <table:table-row table:style-name="ro2">
          <table:table-cell table:style-name="ce2"/>
          <table:table-cell table:style-name="ce8"/>
          <table:table-cell table:style-name="ce16"/>
          <table:table-cell table:style-name="ce20" table:number-columns-repeated="2"/>
          <table:table-cell table:style-name="ce29"/>
          <table:table-cell table:style-name="ce16"/>
          <table:table-cell table:style-name="ce37"/>
          <table:table-cell table:style-name="ce20"/>
          <table:table-cell table:style-name="ce43" table:number-columns-repeated="3"/>
          <table:table-cell table:style-name="ce46" table:number-columns-repeated="1012"/>
        </table:table-row>
        <table:table-row table:style-name="ro2" table:number-rows-repeated="10480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date-style style:name="N17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5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9-01-30T15:50:51.67</dc:date>
    <meta:editing-duration>P1DT4H41M29S</meta:editing-duration>
    <meta:editing-cycles>221</meta:editing-cycles>
    <dc:creator>Comune San Casciano VP </dc:creator>
    <meta:printed-by>Comune San Casciano VP </meta:printed-by>
    <meta:print-date>2019-01-28T11:38:15.66</meta:print-date>
    <meta:document-statistic meta:table-count="1" meta:cell-count="1043" meta:object-count="0"/>
  </office:meta>
</office:document-meta>
</file>